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fo:margin-right="0.1958in" fo:text-indent="0.4222in">
        <style:tab-stops>
          <style:tab-stop style:type="left" style:position="2.1937in"/>
        </style:tab-stops>
      </style:paragraph-properties>
      <style:text-properties fo:font-weight="bold" style:font-weight-asian="bold" fo:font-size="12pt" style:font-size-asian="12pt" style:font-size-complex="12pt"/>
    </style:style>
    <style:style style:name="P8" style:parent-style-name="Normal" style:family="paragraph">
      <style:paragraph-properties fo:margin-left="4.5in" fo:margin-right="0.1958in" fo:text-indent="0.4222in">
        <style:tab-stops>
          <style:tab-stop style:type="left" style:position="2.1937in"/>
        </style:tab-stops>
      </style:paragraph-properties>
    </style:style>
    <style:style style:name="T9" style:parent-style-name="DefaultParagraphFont" style:family="text">
      <style:text-properties fo:font-weight="bold" style:font-weight-asian="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paragraph-properties fo:text-align="center"/>
      <style:text-properties fo:font-size="12pt" style:font-size-asian="12pt" style:font-size-complex="12pt"/>
    </style:style>
    <style:style style:name="P12" style:parent-style-name="Normal" style:family="paragraph">
      <style:paragraph-properties fo:text-align="center"/>
      <style:text-properties fo:font-weight="bold" style:font-weight-asian="bold" fo:font-size="12pt" style:font-size-asian="12pt" style:font-size-complex="12pt"/>
    </style:style>
    <style:style style:name="P13" style:parent-style-name="Normal" style:family="paragraph">
      <style:paragraph-properties fo:text-align="center"/>
      <style:text-properties fo:font-weight="bold" style:font-weight-asian="bold" fo:font-size="12pt" style:font-size-asian="12pt" style:font-size-complex="12pt"/>
    </style:style>
    <style:style style:name="P14" style:parent-style-name="Normal" style:family="paragraph">
      <style:paragraph-properties fo:text-align="center"/>
      <style:text-properties fo:font-weight="bold" style:font-weight-asian="bold" fo:font-size="12pt" style:font-size-asian="12pt" style:font-size-complex="12pt"/>
    </style:style>
    <style:style style:name="P15" style:parent-style-name="Normal" style:family="paragraph">
      <style:paragraph-properties fo:text-align="center"/>
      <style:text-properties fo:font-size="12pt" style:font-size-asian="12pt" style:font-size-complex="12pt"/>
    </style:style>
    <style:style style:name="P16" style:parent-style-name="Normal" style:family="paragraph">
      <style:paragraph-properties fo:text-align="center"/>
      <style:text-properties fo:font-size="12pt" style:font-size-asian="12pt" style:font-size-complex="12pt"/>
    </style:style>
    <style:style style:name="P17" style:parent-style-name="Normal" style:family="paragraph">
      <style:paragraph-properties fo:text-align="center"/>
      <style:text-properties fo:font-size="12pt" style:font-size-asian="12pt" style:font-size-complex="12pt"/>
    </style:style>
    <style:style style:name="P18" style:parent-style-name="Normal" style:family="paragraph">
      <style:paragraph-properties fo:text-align="center" fo:text-indent="0.5909in"/>
      <style:text-properties fo:font-weight="bold" style:font-weight-asian="bold" style:font-weight-complex="bold" fo:font-size="12pt" style:font-size-asian="12pt" style:font-size-complex="12pt"/>
    </style:style>
    <style:style style:name="P19"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20"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1" style:parent-style-name="Normal" style:family="paragraph">
      <style:paragraph-properties fo:text-align="justify" fo:text-indent="0.5in">
        <style:tab-stops>
          <style:tab-stop style:type="left" style:position="0.4097in"/>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paragraph-properties fo:text-align="justify" fo:text-indent="0.5in">
        <style:tab-stops>
          <style:tab-stop style:type="left" style:position="0.4097in"/>
        </style:tab-stops>
      </style:paragraph-properties>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 style:parent-style-name="Normal" style:family="paragraph">
      <style:paragraph-properties fo:text-align="justify" fo:text-indent="0.5in">
        <style:tab-stops>
          <style:tab-stop style:type="left" style:position="0.4097in"/>
        </style:tab-stops>
      </style:paragraph-properties>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weight="bold" style:font-weight-asian="bold"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weight="bold" style:font-weight-asian="bold" fo:font-size="12pt" style:font-size-asian="12pt" style:font-size-complex="12pt"/>
    </style:style>
    <style:style style:name="T53" style:parent-style-name="DefaultParagraphFont" style:family="text">
      <style:text-properties fo:font-weight="bold" style:font-weight-asian="bold" fo:font-size="12pt" style:font-size-asian="12pt" style:font-size-complex="12pt"/>
    </style:style>
    <style:style style:name="T54" style:parent-style-name="DefaultParagraphFont" style:family="text">
      <style:text-properties fo:font-weight="bold" style:font-weight-asian="bold" fo:font-size="12pt" style:font-size-asian="12pt" style:font-size-complex="12pt"/>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weight="bold" style:font-weight-asian="bold" fo:color="#000000" fo:font-size="12pt" style:font-size-asian="12pt" style:font-size-complex="12pt"/>
    </style:style>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weight="bold" style:font-weight-asian="bold" fo:font-size="12pt" style:font-size-asian="12pt" style:font-size-complex="12pt"/>
    </style:style>
    <style:style style:name="T65" style:parent-style-name="DefaultParagraphFont" style:family="text">
      <style:text-properties fo:font-weight="bold" style:font-weight-asian="bold" fo:font-style="italic" style:font-style-asian="italic" fo:font-size="12pt" style:font-size-asian="12pt" style:font-size-complex="12pt"/>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Normal" style:family="paragraph">
      <style:paragraph-properties fo:text-align="justify" fo:text-indent="0.5in">
        <style:tab-stops>
          <style:tab-stop style:type="left" style:position="0.4097in"/>
        </style:tab-stops>
      </style:paragraph-properties>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weight="bold" style:font-weight-asian="bold" fo:font-size="12pt" style:font-size-asian="12pt" style:font-size-complex="12pt"/>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P78" style:parent-style-name="Normal" style:family="paragraph">
      <style:paragraph-properties fo:text-align="justify" fo:text-indent="0.5in">
        <style:tab-stops>
          <style:tab-stop style:type="left" style:position="0.4097in"/>
        </style:tab-stops>
      </style:paragraph-properties>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weight="bold" style:font-weight-asian="bold" fo:font-size="12pt" style:font-size-asian="12pt" style:font-size-complex="12pt"/>
    </style:style>
    <style:style style:name="T84" style:parent-style-name="DefaultParagraphFont" style:family="text">
      <style:text-properties fo:font-weight="bold" style:font-weight-asian="bold" fo:font-size="12pt" style:font-size-asian="12pt" style:font-size-complex="12pt"/>
    </style:style>
    <style:style style:name="T85" style:parent-style-name="DefaultParagraphFont" style:family="text">
      <style:text-properties fo:font-weight="bold" style:font-weight-asian="bold" fo:font-size="12pt" style:font-size-asian="12pt" style:font-size-complex="12pt"/>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weight="bold" style:font-weight-asian="bold"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text-indent="0.5in">
        <style:tab-stops>
          <style:tab-stop style:type="left" style:position="0.4097in"/>
        </style:tab-stops>
      </style:paragraph-properties>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weight="bold" style:font-weight-asian="bold" fo:font-size="12pt" style:font-size-asian="12pt" style:font-size-complex="12pt"/>
    </style:style>
    <style:style style:name="T94" style:parent-style-name="DefaultParagraphFont" style:family="text">
      <style:text-properties fo:font-weight="bold" style:font-weight-asian="bold" fo:font-size="12pt" style:font-size-asian="12pt" style:font-size-complex="12pt"/>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size="12pt" style:font-size-asian="12pt" style:font-size-complex="12pt"/>
    </style:style>
    <style:style style:name="P97"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98"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99"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style:font-name-asian="Calibri"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weight="bold" style:font-weight-asian="bold"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weight="bold" style:font-weight-asian="bold"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text-align="justify" fo:text-indent="0.5in"/>
      <style:text-properties fo:font-size="12pt" style:font-size-asian="12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6" style:parent-style-name="Normal" style:family="paragraph">
      <style:paragraph-properties fo:text-align="justify" fo:text-indent="0.5in"/>
      <style:text-properties fo:font-size="12pt" style:font-size-asian="12pt" style:font-size-complex="12pt"/>
    </style:style>
    <style:style style:name="P1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48"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3" style:parent-style-name="DefaultParagraphFont" style:family="text">
      <style:text-properties fo:color="#000000" fo:font-size="12pt" style:font-size-asian="12pt"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5" style:parent-style-name="DefaultParagraphFont" style:family="text">
      <style:text-properties fo:color="#000000" fo:font-size="12pt" style:font-size-asian="12pt" style:font-size-complex="12pt"/>
    </style:style>
    <style:style style:name="T156" style:parent-style-name="DefaultParagraphFont" style:family="text">
      <style:text-properties fo:font-weight="bold" style:font-weight-asian="bold"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fo:font-weight="bold" style:font-weight-asian="bold"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font-weight="bold" style:font-weight-asian="bold" fo:color="#000000" fo:font-size="12pt" style:font-size-asian="12pt" style:font-size-complex="12pt"/>
    </style:style>
    <style:style style:name="T166" style:parent-style-name="DefaultParagraphFont" style:family="text">
      <style:text-properties fo:color="#000000" fo:font-size="12pt" style:font-size-asian="12pt" style:font-size-complex="12pt"/>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font-weight="bold" style:font-weight-asian="bold" fo:color="#000000" fo:font-size="12pt" style:font-size-asian="12pt" style:font-size-complex="12pt"/>
    </style:style>
    <style:style style:name="T171" style:parent-style-name="DefaultParagraphFont" style:family="text">
      <style:text-properties fo:font-weight="bold" style:font-weight-asian="bold" fo:color="#000000" fo:font-size="12pt" style:font-size-asian="12pt" style:font-size-complex="12pt"/>
    </style:style>
    <style:style style:name="T172" style:parent-style-name="DefaultParagraphFont" style:family="text">
      <style:text-properties fo:color="#000000" fo:font-size="12pt" style:font-size-asian="12pt" style:font-size-complex="12pt"/>
    </style:style>
    <style:style style:name="T173" style:parent-style-name="DefaultParagraphFont" style:family="text">
      <style:text-properties fo:color="#000000"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font-weight="bold" style:font-weight-asian="bold"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P180" style:parent-style-name="Normal" style:family="paragraph">
      <style:paragraph-properties fo:text-align="justify" fo:text-indent="0.5in"/>
      <style:text-properties fo:font-size="12pt" style:font-size-asian="12pt"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weight="bold" style:font-weight-asian="bold" fo:font-size="12pt" style:font-size-asian="12pt" style:font-size-complex="12pt"/>
    </style:style>
    <style:style style:name="T184" style:parent-style-name="DefaultParagraphFont" style:family="text">
      <style:text-properties fo:font-weight="bold" style:font-weight-asian="bold" fo:font-size="12pt" style:font-size-asian="12pt" style:font-size-complex="12pt"/>
    </style:style>
    <style:style style:name="T185" style:parent-style-name="DefaultParagraphFont" style:family="text">
      <style:text-properties fo:font-weight="bold" style:font-weight-asian="bold" fo:font-size="12pt" style:font-size-asian="12pt" style:font-size-complex="12pt"/>
    </style:style>
    <style:style style:name="T186" style:parent-style-name="DefaultParagraphFont" style:family="text">
      <style:text-properties fo:font-weight="bold" style:font-weight-asian="bold" fo:font-size="12pt" style:font-size-asian="12pt" style:font-size-complex="12pt"/>
    </style:style>
    <style:style style:name="T187" style:parent-style-name="DefaultParagraphFont" style:family="text">
      <style:text-properties fo:font-size="12pt" style:font-size-asian="12pt" style:font-size-complex="12pt"/>
    </style:style>
    <style:style style:name="P188" style:parent-style-name="Normal" style:family="paragraph">
      <style:paragraph-properties fo:text-align="justify" fo:text-indent="0.5in"/>
      <style:text-properties fo:font-style="italic" style:font-style-asian="italic" fo:font-size="12pt" style:font-size-asian="12pt" style:font-size-complex="12pt"/>
    </style:style>
    <style:style style:name="P189"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190"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191" style:parent-style-name="Normal" style:family="paragraph">
      <style:paragraph-properties fo:text-align="justify" fo:text-indent="0.5in">
        <style:tab-stops>
          <style:tab-stop style:type="left" style:position="0.4097in"/>
        </style:tab-stops>
      </style:paragraph-propertie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color="#000000" fo:font-size="12pt" style:font-size-asian="12pt"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fo:color="#000000" fo:font-size="12pt" style:font-size-asian="12pt" style:font-size-complex="12pt"/>
    </style:style>
    <style:style style:name="T196" style:parent-style-name="DefaultParagraphFont" style:family="text">
      <style:text-properties fo:font-weight="bold" style:font-weight-asian="bold" fo:color="#000000" fo:font-size="12pt" style:font-size-asian="12pt"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font-weight="bold" style:font-weight-asian="bold"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font-weight="bold" style:font-weight-asian="bold"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font-weight="bold" style:font-weight-asian="bold" fo:color="#000000" fo:font-size="12pt" style:font-size-asian="12pt" style:font-size-complex="12pt"/>
    </style:style>
    <style:style style:name="T209" style:parent-style-name="DefaultParagraphFont" style:family="text">
      <style:text-properties fo:font-weight="bold" style:font-weight-asian="bold" fo:color="#000000"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fo:font-weight="bold" style:font-weight-asian="bold"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color="#000000" fo:font-size="12pt" style:font-size-asian="12pt" style:font-size-complex="12pt"/>
    </style:style>
    <style:style style:name="T216" style:parent-style-name="DefaultParagraphFont" style:family="text">
      <style:text-properties fo:color="#000000" fo:font-size="12pt" style:font-size-asian="12pt" style:font-size-complex="12pt"/>
    </style:style>
    <style:style style:name="P217" style:parent-style-name="Normal" style:family="paragraph">
      <style:paragraph-properties fo:text-align="justify" fo:text-indent="0.5in"/>
      <style:text-properties fo:font-size="12pt" style:font-size-asian="12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weight="bold" style:font-weight-asian="bold"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fo:font-size="12pt" style:font-size-asian="12pt" style:font-size-complex="12pt"/>
    </style:style>
    <style:style style:name="P235" style:parent-style-name="Normal" style:family="paragraph">
      <style:paragraph-properties fo:text-align="justify" fo:text-indent="0.5in"/>
      <style:text-properties fo:font-size="12pt" style:font-size-asian="12pt" style:font-size-complex="12pt"/>
    </style:style>
    <style:style style:name="P236" style:parent-style-name="tajtip" style:family="paragraph">
      <style:paragraph-properties fo:text-align="justify" fo:margin-top="0in" fo:margin-bottom="0in"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tajtip" style:family="paragraph">
      <style:paragraph-properties fo:text-align="justify" fo:margin-top="0in" fo:margin-bottom="0in" fo:text-indent="0.5in"/>
    </style:style>
    <style:style style:name="P242" style:parent-style-name="tajtip" style:family="paragraph">
      <style:paragraph-properties fo:text-align="justify" fo:margin-top="0in" fo:margin-bottom="0in" fo:text-indent="0.5in"/>
    </style:style>
    <style:style style:name="P243" style:parent-style-name="tajtip" style:family="paragraph">
      <style:paragraph-properties fo:text-align="justify" fo:margin-top="0in" fo:margin-bottom="0in" fo:text-indent="0.5in"/>
    </style:style>
    <style:style style:name="P244" style:parent-style-name="tajtip" style:family="paragraph">
      <style:paragraph-properties fo:text-align="justify" fo:margin-top="0in" fo:margin-bottom="0in" fo:text-indent="0.5in"/>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style>
    <style:style style:name="T246" style:parent-style-name="DefaultParagraphFont" style:family="text">
      <style:text-properties fo:font-weight="bold" style:font-weight-asian="bold"/>
    </style:style>
    <style:style style:name="P247" style:parent-style-name="tajtip" style:family="paragraph">
      <style:paragraph-properties fo:text-align="justify" fo:margin-top="0in" fo:margin-bottom="0in" fo:text-indent="0.5in"/>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T249" style:parent-style-name="DefaultParagraphFont" style:family="text">
      <style:text-properties fo:font-weight="bold" style:font-weight-asian="bold"/>
    </style:style>
    <style:style style:name="P250" style:parent-style-name="tajtip" style:family="paragraph">
      <style:paragraph-properties fo:text-align="justify" fo:margin-top="0in" fo:margin-bottom="0in" fo:text-indent="0.5in"/>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tajtip" style:family="paragraph">
      <style:paragraph-properties fo:text-align="justify" fo:margin-top="0in" fo:margin-bottom="0in" fo:text-indent="0.5in"/>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style>
    <style:style style:name="P254" style:parent-style-name="Normal" style:family="paragraph">
      <style:paragraph-properties fo:text-align="justify" fo:text-indent="0.5in"/>
      <style:text-properties fo:font-size="12pt" style:font-size-asian="12pt" style:font-size-complex="12p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256" style:parent-style-name="Normal" style:family="paragraph">
      <style:paragraph-properties fo:text-align="justify" fo:text-indent="0.5in"/>
      <style:text-properties fo:font-size="12pt" style:font-size-asian="12pt" style:font-size-complex="12pt"/>
    </style:style>
    <style:style style:name="P257"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258"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59" style:parent-style-name="Normal" style:family="paragraph">
      <style:paragraph-properties fo:text-align="justify" fo:text-indent="0.5in">
        <style:tab-stops>
          <style:tab-stop style:type="left" style:position="0.4097in"/>
        </style:tab-stops>
      </style:paragraph-properties>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weight="bold" style:font-weight-asian="bold"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P264"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65" style:parent-style-name="Normal" style:family="paragraph">
      <style:paragraph-properties fo:text-align="justify" fo:text-indent="0.5in">
        <style:tab-stops>
          <style:tab-stop style:type="left" style:position="0.3402in"/>
        </style:tab-stops>
      </style:paragraph-properties>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weight="bold" style:font-weight-asian="bold" fo:font-size="12pt" style:font-size-asian="12pt" style:font-size-complex="12pt"/>
    </style:style>
    <style:style style:name="T268" style:parent-style-name="DefaultParagraphFont" style:family="text">
      <style:text-properties fo:font-weight="bold" style:font-weight-asian="bold" fo:font-size="12pt" style:font-size-asian="12pt" style:font-size-complex="12pt"/>
    </style:style>
    <style:style style:name="T269" style:parent-style-name="DefaultParagraphFont" style:family="text">
      <style:text-properties fo:font-weight="bold" style:font-weight-asian="bold" fo:font-size="12pt" style:font-size-asian="12pt" style:font-size-complex="12pt"/>
    </style:style>
    <style:style style:name="T270" style:parent-style-name="DefaultParagraphFont" style:family="text">
      <style:text-properties fo:font-weight="bold" style:font-weight-asian="bold" fo:font-size="12pt" style:font-size-asian="12pt" style:font-size-complex="12pt"/>
    </style:style>
    <style:style style:name="T271" style:parent-style-name="DefaultParagraphFont" style:family="text">
      <style:text-properties fo:font-weight="bold" style:font-weight-asian="bold" fo:font-size="12pt" style:font-size-asian="12pt" style:font-size-complex="12pt"/>
    </style:style>
    <style:style style:name="T272" style:parent-style-name="DefaultParagraphFont" style:family="text">
      <style:text-properties fo:font-weight="bold" style:font-weight-asian="bold" fo:font-size="12pt" style:font-size-asian="12pt" style:font-size-complex="12pt"/>
    </style:style>
    <style:style style:name="T273" style:parent-style-name="DefaultParagraphFont" style:family="text">
      <style:text-properties fo:font-weight="bold" style:font-weight-asian="bold"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text-indent="0.5in"/>
      <style:text-properties fo:font-style="italic" style:font-style-asian="italic" fo:font-size="12pt" style:font-size-asian="12pt" style:font-size-complex="12pt"/>
    </style:style>
    <style:style style:name="P276" style:parent-style-name="Normal" style:family="paragraph">
      <style:paragraph-properties fo:text-align="justify" fo:text-indent="0.5in">
        <style:tab-stops>
          <style:tab-stop style:type="left" style:position="0.4097in"/>
        </style:tab-stops>
      </style:paragraph-properties>
      <style:text-properties fo:font-weight="bold" style:font-weight-asian="bold" fo:font-size="12pt" style:font-size-asian="12pt" style:font-size-complex="12pt"/>
    </style:style>
    <style:style style:name="P277" style:parent-style-name="Normal" style:family="paragraph">
      <style:paragraph-properties fo:text-align="justify" fo:text-indent="0.5in">
        <style:tab-stops>
          <style:tab-stop style:type="left" style:position="0.4097in"/>
        </style:tab-stops>
      </style:paragraph-properties>
      <style:text-properties fo:font-size="12pt" style:font-size-asian="12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weight="bold" style:font-weight-asian="bold" fo:font-size="12pt" style:font-size-asian="12pt" style:font-size-complex="12pt"/>
    </style:style>
    <style:style style:name="T281" style:parent-style-name="DefaultParagraphFont" style:family="text">
      <style:text-properties fo:font-weight="bold" style:font-weight-asian="bold" fo:font-size="12pt" style:font-size-asian="12pt" style:font-size-complex="12pt"/>
    </style:style>
    <style:style style:name="T282" style:parent-style-name="DefaultParagraphFont" style:family="text">
      <style:text-properties fo:font-weight="bold" style:font-weight-asian="bold" fo:font-size="12pt" style:font-size-asian="12pt" style:font-size-complex="12pt"/>
    </style:style>
    <style:style style:name="T283" style:parent-style-name="DefaultParagraphFont" style:family="text">
      <style:text-properties fo:font-weight="bold" style:font-weight-asian="bold" fo:font-size="12pt" style:font-size-asian="12pt" style:font-size-complex="12pt"/>
    </style:style>
    <style:style style:name="T284" style:parent-style-name="DefaultParagraphFont" style:family="text">
      <style:text-properties fo:font-weight="bold" style:font-weight-asian="bold" fo:font-size="12pt" style:font-size-asian="12pt" style:font-size-complex="12pt"/>
    </style:style>
    <style:style style:name="T285" style:parent-style-name="DefaultParagraphFont" style:family="text">
      <style:text-properties fo:font-weight="bold" style:font-weight-asian="bold" fo:font-size="12pt" style:font-size-asian="12pt" style:font-size-complex="12pt"/>
    </style:style>
    <style:style style:name="T286" style:parent-style-name="DefaultParagraphFont" style:family="text">
      <style:text-properties fo:font-size="12pt" style:font-size-asian="12pt" style:font-size-complex="12pt"/>
    </style:style>
    <style:style style:name="P287" style:parent-style-name="Normal" style:family="paragraph">
      <style:paragraph-properties fo:text-align="justify" fo:text-indent="0.5in"/>
      <style:text-properties fo:font-size="12pt" style:font-size-asian="12pt" style:font-size-complex="12pt"/>
    </style:style>
    <style:style style:name="P288" style:parent-style-name="Normal" style:family="paragraph">
      <style:paragraph-properties fo:text-align="justify" fo:text-indent="0.5in"/>
      <style:text-properties fo:font-size="12pt" style:font-size-asian="12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fo:font-size="12pt" style:font-size-asian="12pt" style:font-size-complex="12pt"/>
    </style:style>
    <style:style style:name="T291" style:parent-style-name="DefaultParagraphFont" style:family="text">
      <style:text-properties fo:font-weight="bold" style:font-weight-asian="bold" style:font-weight-complex="bold" fo:font-size="12pt" style:font-size-asian="12pt" style:font-size-complex="12pt"/>
    </style:style>
    <style:style style:name="T292" style:parent-style-name="DefaultParagraphFont" style:family="text">
      <style:text-properties fo:font-weight="bold" style:font-weight-asian="bold" style:font-weight-complex="bold" fo:font-size="12pt" style:font-size-asian="12pt" style:font-size-complex="12pt"/>
    </style:style>
    <style:style style:name="P293" style:parent-style-name="Normal" style:family="paragraph">
      <style:paragraph-properties fo:text-align="justify" fo:text-indent="0.5in"/>
      <style:text-properties fo:font-size="12pt" style:font-size-asian="12pt" style:font-size-complex="12pt"/>
    </style:style>
    <style:style style:name="P294" style:parent-style-name="Normal" style:family="paragraph">
      <style:paragraph-properties fo:text-align="justify" fo:text-indent="0.5in"/>
      <style:text-properties fo:font-size="12pt" style:font-size-asian="12pt" style:font-size-complex="12pt"/>
    </style:style>
    <style:style style:name="P295" style:parent-style-name="Normal" style:family="paragraph">
      <style:paragraph-properties fo:text-align="justify" fo:text-indent="0.5in"/>
      <style:text-properties fo:font-size="12pt" style:font-size-asian="12pt" style:font-size-complex="12pt"/>
    </style:style>
    <style:style style:name="P296" style:parent-style-name="Normal" style:family="paragraph">
      <style:paragraph-properties fo:text-align="justify" fo:text-indent="0.5in"/>
      <style:text-properties fo:font-size="12pt" style:font-size-asian="12pt" style:font-size-complex="12pt"/>
    </style:style>
    <style:style style:name="P297" style:parent-style-name="Normal" style:family="paragraph">
      <style:paragraph-properties fo:text-align="justify"/>
      <style:text-properties fo:font-size="12pt" style:font-size-asian="12pt" style:font-size-complex="12pt"/>
    </style:style>
    <style:style style:name="P298" style:parent-style-name="Normal" style:family="paragraph">
      <style:paragraph-properties fo:text-align="justify"/>
      <style:text-properties fo:font-size="12pt" style:font-size-asian="12pt" style:font-size-complex="12pt"/>
    </style:style>
    <style:style style:name="P299" style:parent-style-name="Normal" style:family="paragraph">
      <style:paragraph-properties fo:text-align="justify"/>
      <style:text-properties fo:font-size="12pt" style:font-size-asian="12pt" style:font-size-complex="12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2pt" style:font-size-asian="12pt" style:font-size-complex="12pt"/>
    </style:style>
    <style:style style:name="P302" style:parent-style-name="Normal" style:family="paragraph">
      <style:paragraph-properties fo:background-color="#FFFFFF">
        <style:tab-stops>
          <style:tab-stop style:type="left" style:position="0in"/>
        </style:tab-stops>
      </style:paragraph-properties>
      <style:text-properties fo:color="#000000" fo:letter-spacing="-0.0013in" fo:font-size="12pt" style:font-size-asian="12pt" style:font-size-complex="12pt"/>
    </style:style>
    <style:style style:name="P303" style:parent-style-name="Normal" style:family="paragraph">
      <style:paragraph-properties fo:background-color="#FFFFFF">
        <style:tab-stops>
          <style:tab-stop style:type="left" style:position="0in"/>
        </style:tab-stops>
      </style:paragraph-properties>
    </style:style>
    <style:style style:name="T304" style:parent-style-name="DefaultParagraphFont" style:family="text">
      <style:text-properties fo:color="#000000" fo:letter-spacing="-0.0013in" fo:font-size="12pt" style:font-size-asian="12pt" style:font-size-complex="12pt"/>
    </style:style>
  </office:automatic-styles>
  <office:body>
    <office:text text:use-soft-page-breaks="true">
      <text:p text:style-name="P1">Projekto<text:s/></text:p>
      <text:p text:style-name="P8"><text:span text:style-name="T9">lyginamasis variantas</text:span><text:span text:style-name="T10"><text:s/></text:span></text:p>
      <text:p text:style-name="P11"/>
      <text:p text:style-name="P12">LIETUVOS RESPUBLIKOS</text:p>
      <text:p text:style-name="P13">KONKURENCIJOS ĮSTATYMO NR. VIII-1099<text:s/>3,<text:s/>8,<text:s/>9,<text:s/>11<text:s/>IR<text:s/>12<text:s/>STRAIPSNIŲ PAKEITIMO<text:s/><text:s/></text:p>
      <text:p text:style-name="P14">ĮSTATYMAS<text:s/></text:p>
      <text:p text:style-name="P15"/>
      <text:p text:style-name="P16">2017<text:s/>m. <text:s text:c="14"/><text:s text:c="3"/>d.<text:s/><text:s text:c="3"/>Nr.</text:p>
      <text:p text:style-name="P17">Vilnius</text:p>
      <text:p text:style-name="P18"/>
      <text:p text:style-name="P19">1 straipsnis. 3 straipsnio pakeitimas</text:p>
      <text:p text:style-name="P20">Pakeisti 3 straipsnio 18 dalį ir ją išdėstyti taip:</text:p>
      <text:p text:style-name="P21"><text:span text:style-name="T22">„18. <text:s/>Susijusių ūkio subjektų grupė –<text:s/></text:span><text:span text:style-name="T23">du ar daugiau ūkio subjektų, kurie dėl savitarpio kontrolės<text:s/></text:span><text:span text:style-name="T24">ar priklausomybės ir galimų suderintų veiksmų</text:span><text:span text:style-name="T25"><text:s/>yra laikomi vienu ūkio subjektu<text:s/></text:span><text:span text:style-name="T26">koncentracij</text:span><text:span text:style-name="T27">os</text:span><text:span text:style-name="T28"><text:s/>priežiūros tikslais<text:s/></text:span><text:span text:style-name="T29">apskaičiuojant bendrąsias pajamas ir rinkos dalį. Jeigu neįrodoma priešingai, laikoma, kad susijusių ūkio subjektų grupę sudaro<text:s/></text:span><text:span text:style-name="T30">kiekvienas</text:span><text:span text:style-name="T31"><text:s/>nagrinėjamas ūkio subjektas ir</text:span><text:span text:style-name="T32">:</text:span></text:p>
      <text:p text:style-name="P33"><text:span text:style-name="T34">1)</text:span><text:span text:style-name="T35"><text:s/></text:span><text:span text:style-name="T36">nagrinėjamas</text:span><text:span text:style-name="T37"><text:s/>ūkio<text:s/></text:span><text:span text:style-name="T38">subjektai, kuriuose, kaip ir nagrinėjamame ūkio subjekte, tas pats fizinis asmuo arba tie patys fiziniai asmenys turi akcijų dalį, kuri sudaro 1/3 ar daugiau įstatinio kapitalo, arba turi teises į 1/3 ar daugiau visų balsų</text:span><text:span text:style-name="T39"><text:s/></text:span><text:span text:style-name="T40">subjektas</text:span><text:span text:style-name="T41"><text:s/>ir</text:span><text:span text:style-name="T42">;</text:span></text:p>
      <text:p text:style-name="P43"><text:span text:style-name="T44">2) ūkio subjektai,</text:span><text:span text:style-name="T45"><text:s/></text:span><text:span text:style-name="T46">kurie su nagrinėjamu ūkio subjektu yra bendrai valdomi ar turi bendrą administracinį padalinį arba kurių stebėtojų taryboje, valdyboje ar kitame valdymo ar priežiūros organe yra pusė ar daugiau tų pačių narių kaip ir nagrinėjamo ūkio subjekto valdymo ar priežiūros organuose</text:span><text:span text:style-name="T47"><text:s/></text:span><text:span text:style-name="T48">kuriuose nagrinėjamas ūkio subjekt</text:span><text:span text:style-name="T49">as tiesiogiai arba netiesiogiai</text:span><text:span text:style-name="T50"><text:s/></text:span><text:span text:style-name="T51">(per kitus ūkio subjektus)<text:s/></text:span><text:span text:style-name="T52">turi daugiau kaip pusę akcijų</text:span><text:span text:style-name="T53">,</text:span><text:span text:style-name="T54"><text:s/>kitokių vertybinių popierių</text:span><text:span text:style-name="T55"><text:s/>ar turto</text:span><text:span text:style-name="T56">, arba turi<text:s/></text:span><text:span text:style-name="T57">teises į<text:s/></text:span><text:span text:style-name="T58">daugiau kaip pusę<text:s/></text:span><text:span text:style-name="T59">balsų</text:span><text:span text:style-name="T60">, arba turi teisę skirti daugiau kaip pusę priežiūros ar valdymo organų narių, arba turi ūkio subjekto valdymo teisę</text:span><text:span text:style-name="T61">, kaip ji suprantama pagal 2004 m. sausio 20 d.<text:s/></text:span><text:span text:style-name="T62">Tarybos reglamentą (EB) Nr. 139/2004 dėl koncentracijų tarp įmonių kontrolės<text:s/></text:span><text:span text:style-name="T63">(</text:span><text:span text:style-name="T64">OL<text:s/></text:span><text:span text:style-name="T65">2004 m. specialusis leidimas</text:span><text:span text:style-name="T66">, 8 skyrius, 3 tomas, p. 40</text:span><text:span text:style-name="T67">)</text:span><text:span text:style-name="T68">;<text:s/></text:span></text:p>
      <text:p text:style-name="P69"><text:span text:style-name="T70">3) ūkio subjektai,</text:span><text:span text:style-name="T71"><text:s/></text:span><text:span text:style-name="T72">kuriuose nagrinėjamas ūkio subjektas turi akcijų dalį, sudarančią 1/3 ar daugiau įstatinio kapitalo, arba turi teises į 1/3 ar daugiau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1/3 ar daugiau savo turto nagrinėjamam ūkio subjektui</text:span><text:span text:style-name="T73"><text:s/></text:span><text:span text:style-name="T74">kurie nagrinėjamame ūkio subjekte turi šios dalies 2 punkte išvard</text:span><text:span text:style-name="T75">y</text:span><text:span text:style-name="T76">tas teises</text:span><text:span text:style-name="T77">;</text:span></text:p>
      <text:p text:style-name="P78"><text:span text:style-name="T79">4) ūkio subjektai,</text:span><text:span text:style-name="T80"><text:s/></text:span><text:span text:style-name="T81">kurie nagrinėjamame ūkio subjekte turi akcijų dalį, sudarančią 1/3 ar daugiau įstatinio kapitalo, arba turi teises į 1/3 ar daugiau 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1/3 ar daugiau savo turto</text:span><text:span text:style-name="T82"><text:s/></text:span><text:span text:style-name="T83">kuriuose šios dalies 3 punkte nurodyti ūkio subjektai</text:span><text:span text:style-name="T84"><text:s/>arba kiti nagrinėjamą ūkio subjektą kontroliuojantys asmenys</text:span><text:span text:style-name="T85"><text:s/>turi šios dalies 2 punkte išvard</text:span><text:span text:style-name="T86">y</text:span><text:span text:style-name="T87">tas teises</text:span><text:span text:style-name="T88">;</text:span></text:p>
      <text:p text:style-name="P89"><text:span text:style-name="T90">5) ūkio subjektai,<text:s/></text:span><text:span text:style-name="T91">kurie tiesiogiai ar netiesiogiai, per kitus ūkio subjektus, yra susiję su šios dalies 1, 2, 3 ir 4 punktuose nurodytais ūkio subjektais bet kuriuo iš šios dalies 1, 2, 3 ir 4 punktuose nurodytų būdų</text:span><text:span text:style-name="T92"><text:s/></text:span><text:span text:style-name="T93">kuriuose šios dalies 1–4 punktuose nurodyti du arba daugiau ūkio subjektų bendrai turi šios dalies 2 punkte išvard</text:span><text:span text:style-name="T94">y</text:span><text:span text:style-name="T95">tas teises</text:span><text:span text:style-name="T96">.“</text:span></text:p>
      <text:p text:style-name="P97"/>
      <text:p text:style-name="P98">2<text:s/>straipsnis.<text:s/>8 straipsnio pakeitimas</text:p>
      <text:p text:style-name="P99">1.<text:s/>Pakeisti<text:s/>8 straipsnio<text:s/>1 dalį ir ją<text:s/>išdėstyti taip:</text:p>
      <text:soft-page-break/>
      <text:p text:style-name="P100"><text:span text:style-name="T101">„1.</text:span><text:span text:style-name="T102"><text:s/></text:span><text:span text:style-name="T103">Apie numatomą įvykdyti koncentraciją privaloma pranešti Konkurencijos tarybai ir gauti leidimą, jeigu koncentracijoje dalyvaujančių ūkio subjektų suminės bendrosios pajamos</text:span><text:span text:style-name="T104"><text:s/>Lietuvos Respublikoje<text:s/></text:span><text:span text:style-name="T105">paskutiniais prieš koncentraciją ūkiniais metais yra didesnės negu<text:s/></text:span><text:span text:style-name="T106">keturiolika</text:span><text:span text:style-name="T107"><text:s/></text:span><text:span text:style-name="T108">dvidešimt</text:span><text:span text:style-name="T109"><text:s/></text:span><text:span text:style-name="T110">milijonų<text:s/></text:span><text:span text:style-name="T111">penki šimtai tūkstančių</text:span><text:span text:style-name="T112"><text:s/>eurų</text:span><text:span text:style-name="T113"><text:s/></text:span><text:span text:style-name="T114">ir jeigu kiekvieno<text:s/></text:span><text:span text:style-name="T115">mažiausiai</text:span><text:span text:style-name="T116"><text:s/></text:span><text:span text:style-name="T117">mažiausia</text:span><text:span text:style-name="T118"><text:s/></text:span><text:span text:style-name="T119">iš dviejų koncentracijoje dalyvaujančių ūkio subjektų bendrosios pajamos<text:s/></text:span><text:span text:style-name="T120">Lietuvos Respublikoje<text:s/></text:span><text:span text:style-name="T121">paskutiniais prieš koncentraciją ūkiniais metais yra didesnės negu<text:s/></text:span><text:span text:style-name="T122">vienas milijonais keturi šimtai penkiasdešimt tūkstančių</text:span><text:span text:style-name="T123"><text:s/></text:span><text:span text:style-name="T124">du</text:span><text:span text:style-name="T125"><text:s/></text:span><text:span text:style-name="T126">milijonai eurų.</text:span><text:span text:style-name="T127">“</text:span></text:p>
      <text:p text:style-name="P128">2.<text:s/>Pripažinti netekusia galios 8 straipsnio 2 dalį.</text:p>
      <text:p text:style-name="P129"><text:span text:style-name="T130">2. Koncentracijoje dalyvaujančių ūkio subj</text:span><text:span text:style-name="T131">ektų suminės bendrosios pajamos</text:span><text:span text:style-name="T132"><text:s/>suprantamos kaip:</text:span></text:p>
      <text:p text:style-name="P133"><text:span text:style-name="T134">1) ūkio subjektų, kurie jungiasi, bendrųjų pajamų suma</text:span><text:span text:style-name="T135">;</text:span></text:p>
      <text:p text:style-name="P136"><text:span text:style-name="T137">2) ūkio subjektų, iš kurių vienas ūkio subjektas ar keletas ūkio subjektų, veikdami susitarimo pagrindu,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Jeigu ūkio subjektas, kuris įsigyja kito ūkio subjekto akcijų dalį, priklauso susijusių ūkio subjektų grupei, tai apskaičiuojant įsigyjamų akcijų dalį įskaitomos ir akcijos, kurias šiame ūkio subjekte turi tai pačiai susijusių ūkio subjektų grupei priklausantys ūkio subjektai. Jeigu įsigyjama ūkio subjekto (įmonės) dalis arba ūkio subjekto turto dalis, tai bendrosios pajamos ir rinkos dalis apskaičiuojamos proporcingai įsigyjamo turto daliai</text:span><text:span text:style-name="T138">;</text:span></text:p>
      <text:p text:style-name="P139"><text:span text:style-name="T140">3) koncentruojamų ūkio subjektų, iš kurių viename ar keliuose tas pats fizinis asmuo arba tie patys fiziniai asmenys, turėdami kontrolės teisę, įsigyja kitą ūkio subjektą (įmonę ar jos dalį), visą ūkio subjekto turtą ar turto dalį arba įsigyja kito ūkio subjekto akcijų dalį, kuri, įskaitant viską, kas buvo anksčiau įsigyta, sudaro 1/3 ar daugiau įstatinio kapitalo, arba gauna teisę į kito ūkio subjekto 1/3 ar didesnę balsų dalį, bendrųjų pajamų suma. Apskaičiuojant fizinio asmens ar fizinių asmenų įsigyjamų kito ūkio subjekto akcijų dalį, įskaitomos akcijos, kurias šiame ūkio subjekte turi fizinio asmens ar tų pačių fizinių asmenų kontroliuojami ūkio subjektai ir visi tai pačiai susijusių ūkio subjektų grupei priklausantys ūkio subjektai. Jeigu įsigyjama ūkio subjekto (įmonės) dalis arba ūkio subjekto turto dalis, tai bendrosios pajamos ir rinkos dalis apskaičiuojamos proporcingai įsigyjamo turto daliai</text:span><text:span text:style-name="T141">;</text:span></text:p>
      <text:p text:style-name="P142"><text:span text:style-name="T143">4)<text:s/></text:span><text:span text:style-name="T144">bendrųjų pajamų suma ūkio subjektų, kurie, veikdami susitarimo pagrindu, kartu steigia naują ūkio subjektą arba sukuria bendrą valdymo ar priežiūros organą ar bendrą administracinį padalinį arba kurie dėl priimamų sprendimų turės pusę ar daugiau tų pačių narių stebėtojų taryboje, valdyboje ar kitame valdymo ar priežiūros organ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os proporcingai naudojamo turto daliai</text:span><text:span text:style-name="T145">.</text:span></text:p>
      <text:p text:style-name="P146">3.<text:s/>Pripažinti netekusiu galios 8 straipsnio 3 dalies 4 punktą.</text:p>
      <text:p text:style-name="P147">4) užsienio valstybių ūkio subjektas, bendrosios pajamos skaičiuojamos kaip pajamų, gautų Lietuvos Respublikos prekių rinkose, suma.</text:p>
      <text:p text:style-name="P148">4. Pakeisti 8 straipsnio 5 dalį ir ją išdėstyti taip:</text:p>
      <text:p text:style-name="P149"><text:span text:style-name="T150">„5. Laikoma, kad koncentracija nevykdoma, kai komerciniai bankai, kitos kredito įstaigos, vertybinių popierių viešosios apyvartos tarpininkai, kolektyvinio investavimo subjektai ar juos valdančios valdymo įmonės ir draudimo įmonės įsigyja</text:span><text:bookmark-start text:name="_Hlk484101241"/><text:span text:style-name="T151"><text:s/></text:span><text:bookmark-end text:name="_Hlk484101241"/><text:span text:style-name="T152">1/3 ar daugiau</text:span><text:span text:style-name="T153"><text:s/>kitos įmonės<text:s/></text:span><text:span text:style-name="T154">akcijų</text:span><text:span text:style-name="T155"><text:s/></text:span><text:span text:style-name="T156">vertybinių popierių</text:span><text:span text:style-name="T157">, turėdami tikslą<text:s/></text:span><text:span text:style-name="T158">jas</text:span><text:span text:style-name="T159"><text:s/></text:span><text:span text:style-name="T160">juos</text:span><text:span text:style-name="T161"><text:s/></text:span><text:span text:style-name="T162">perleisti, jeigu nesinaudojama<text:s/></text:span><text:span text:style-name="T163">šių akcijų</text:span><text:span text:style-name="T164"><text:s/></text:span><text:span text:style-name="T165">jų</text:span><text:span text:style-name="T166"><text:s/></text:span><text:span text:style-name="T167">suteikiama balsavimo teise ir<text:s/></text:span><text:span text:style-name="T168">šios akcijos perleidžiamos</text:span><text:span text:style-name="T169"><text:s/></text:span><text:span text:style-name="T170">šie vertybiniai popieriai</text:span><text:span text:style-name="T171"><text:s/>perleidžiami</text:span><text:span text:style-name="T172"><text:s/></text:span><text:span text:style-name="T173">ne vėliau kaip per vienus metus, ir ne vėliau kaip per vieną mėnesį po įsigijimo pateikiama informacija Konkurencijos tarybai. Jeigu finansų įstaigos, įsigijusios<text:s/></text:span><text:span text:style-name="T174">1/3 ar daugiau</text:span><text:span text:style-name="T175"><text:s/>kitos įmonės<text:s/></text:span><text:span text:style-name="T176">akcijų</text:span><text:span text:style-name="T177"><text:s/></text:span><text:span text:style-name="T178">vertybinių popierių</text:span><text:span text:style-name="T179">, nusprendžia nesilaikyti šioje dalyje nustatytų sąlygų, jos privalo pateikti pranešimą apie koncentraciją bendra tvarka.“</text:span></text:p>
      <text:soft-page-break/>
      <text:p text:style-name="P180">5.<text:s/>Papildyti 8 straipsnį 6 dalimi:</text:p>
      <text:p text:style-name="P181"><text:span text:style-name="T182">„</text:span><text:span text:style-name="T183">6. <text:s/></text:span><text:span text:style-name="T184">Du arba daugiau sandorių, kurie per dvejų metų laikotarpį yra sudaromi tarp tų pačių asmenų</text:span><text:span text:style-name="T185"><text:s/>arba ūkio subjektų</text:span><text:span text:style-name="T186">, laikomi viena koncentracija, kuri atsiranda paskutinio sandorio sudarymo metu.</text:span><text:span text:style-name="T187">“</text:span></text:p>
      <text:p text:style-name="P188"/>
      <text:p text:style-name="P189">3<text:s/>straipsnis. 9<text:s/>straipsnio pakeitimas</text:p>
      <text:p text:style-name="P190">1.<text:s/>Pakeisti 9 straipsnio 1 dalį ir ją<text:s/>išdėstyti taip:</text:p>
      <text:p text:style-name="P191"><text:span text:style-name="T192">„</text:span><text:span text:style-name="T193">1. Pranešimą apie koncentraciją<text:s/></text:span><text:span text:style-name="T194">šio įstatymo 8 straipsnio 2 dalies 2 ir 3 punktuose numatytais</text:span><text:span text:style-name="T195"><text:s/></text:span><text:span text:style-name="T196">kontrolės įgijimo<text:s/></text:span><text:span text:style-name="T197">atvejais</text:span><text:span text:style-name="T198"><text:s/></text:span><text:span text:style-name="T199">atveju</text:span><text:span text:style-name="T200"><text:s/></text:span><text:span text:style-name="T201">teikia<text:s/></text:span><text:span text:style-name="T202">kontroliuojantys asmenys</text:span><text:span text:style-name="T203">,</text:span><text:span text:style-name="T204"><text:s/></text:span><text:span text:style-name="T205"><text:s/></text:span><text:span text:style-name="T206">kitais</text:span><text:span text:style-name="T207"><text:s/></text:span><text:span text:style-name="T208">susijungim</text:span><text:span text:style-name="T209">o</text:span><text:span text:style-name="T210"><text:s/></text:span><text:span text:style-name="T211">atvejais</text:span><text:span text:style-name="T212"><text:s/></text:span><text:span text:style-name="T213">atveju</text:span><text:span text:style-name="T214"><text:s/></text:span><text:span text:style-name="T215">– bendrai visi koncentracijoje dalyvaujantys ūkio subjektai.</text:span><text:span text:style-name="T216">“</text:span></text:p>
      <text:p text:style-name="P217">2. Pakeisti 9 straipsnio 2 dalį ir ją išdėstyti taip:</text:p>
      <text:p text:style-name="P218"><text:span text:style-name="T219">„2. Pranešimas apie koncentraciją<text:s/></text:span><text:span text:style-name="T220">Konkurencijos tarybos nustatyta tvarka</text:span><text:span text:style-name="T221"><text:s/></text:span><text:span text:style-name="T222">turi būti pateiktas Konkurencijos tarybai iki koncentracijos įgyvendinimo. Pranešimas apie koncentraciją pateikiamas po pasiūlymo sudaryti sutartį arba įsigyti<text:s/></text:span><text:span text:style-name="T223">akcijas ar turtą</text:span><text:span text:style-name="T224"><text:s/></text:span><text:span text:style-name="T225">akcijų, vertybinių popierių ar turto</text:span><text:span text:style-name="T226"><text:s/></text:span><text:span text:style-name="T227">pateikimo, pavedimo sudaryti sutartį, sutarties sudarymo, nuosavybės teisės ar teisės disponuoti tam tikru turtu įgijimo. Pranešimas apie koncentraciją gali būti pateiktas ir turint<text:s/></text:span><text:span text:style-name="T228">aiškius ketinimus</text:span><text:span text:style-name="T229"><text:s/></text:span><text:span text:style-name="T230">aiškių ketinimų</text:span><text:span text:style-name="T231"><text:s/></text:span><text:span text:style-name="T232">sudaryti sutartį arba pateikti viešą siūlymą supirkti akcijas.<text:s/></text:span><text:span text:style-name="T233">Konkurencijos taryba nustato tipinę pranešimo apie koncentraciją formą.</text:span><text:span text:style-name="T234">“</text:span></text:p>
      <text:p text:style-name="P235">3. Pakeisti 9 straipsnio 3 dalį ir ją išdėstyti taip:</text:p>
      <text:p text:style-name="P236">„3.<text:s/><text:span text:style-name="T237">Konkurencijos taryba nustato pranešimo apie koncentraciją reikalavimus</text:span><text:span text:style-name="T238">, reikalingus koncentracijos poveikio vertinimui atitinkamose rinkose atlikti,</text:span><text:span text:style-name="T239"><text:s/>ir pranešimo apie koncentraciją formą.</text:span><text:s/>Pranešime apie koncentraciją turi būti pateikta<text:s/><text:span text:style-name="T240">Konkurencijos tarybos nustatomoje pranešimo apie koncentraciją formoje nurodyta informacija, įskaitant šią informaciją</text:span>:</text:p>
      <text:p text:style-name="P241">1) koncentracijoje dalyvaujančių ūkio subjektų registravimo duomenys;</text:p>
      <text:p text:style-name="P242">2) koncentracijos priežastys ir tikslai;</text:p>
      <text:p text:style-name="P243">3) koncentracijos būdo aprašymas;</text:p>
      <text:p text:style-name="P244">4) kiekvieno koncentracijoje dalyvaujančio ūkio subjekto paskutinių<text:s/><text:span text:style-name="T245">trejų</text:span><text:s/><text:span text:style-name="T246">vienerių</text:span><text:s/>metų iki koncentracijos laikotarpio metinių finansinių ataskaitų rinkiniai;</text:p>
      <text:p text:style-name="P247">5) duomenys apie kiekvieno koncentracijoje dalyvaujančio ūkio subjekto arba kontroliuojančių asmenų nuosavybei priklausančias įmones, taip pat įmones, kurių<text:s/><text:span text:style-name="T248">jie yra</text:span><text:s/>akcininkai arba pajininkai<text:s/><text:span text:style-name="T249">jie yra</text:span>;</text:p>
      <text:p text:style-name="P250">6) kiekvieno koncentracijoje dalyvaujančio ūkio subjekto<text:s/><text:span text:style-name="T251">pirktų ir parduotų prekių kiekis per paskutinių trejų metų iki koncentracijos laikotarpį ir jų</text:span><text:s/>rinkos dalies atitinkamoje rinkoje įvertinimas;</text:p>
      <text:p text:style-name="P252">7) kiekvieno koncentracijoje dalyvaujančio ūkio subjekto<text:s/><text:span text:style-name="T253">didžiausių pirkėjų ir tiekėjų bei<text:s/></text:span>pagrindinių konkurentų atitinkamose rinkose sąrašas.“</text:p>
      <text:p text:style-name="P254">4. Pripažinti netekusia galios 9 straipsnio 5 dalį.</text:p>
      <text:p text:style-name="P255">5. Jeigu teikiamas pranešimas dėl numatomos įvykdyti koncentracijos, kurioje dalyvauja komerciniai bankai ar kitos kredito įstaigos, Konkurencijos tarybai pateikiama ir Lietuvos banko išvada.</text:p>
      <text:p text:style-name="P256"/>
      <text:p text:style-name="P257">4<text:s/>straipsnis. 11<text:s/>straipsnio pakeitimas</text:p>
      <text:p text:style-name="P258">1. Pakeisti 11 straipsnio 2 dalį ir ją išdėstyti taip:</text:p>
      <text:p text:style-name="P259"><text:span text:style-name="T260">„2. Konkurencijos taryba išnagrinėja pagal nustatytus reikalavimus pateiktus pranešimus apie koncentraciją ir priima šio įstatymo 12 straipsnio 1 dalyje nurodytus nutarimus ne vėliau kaip per keturis mėnesius</text:span><text:span text:style-name="T261">, išskyrus atvejus, kai šis terminas sustabdomas pagal šio straipsnio 6 dalį</text:span><text:span text:style-name="T262">. Šis laikotarpis prasideda kitą dieną po nustatytus reikalavimus atitinkančio pranešimo apie koncentraciją gavimo. Jeigu pranešimas apie koncentraciją neatitinka nustatytų reikalavimų, Konkurencijos taryba nedelsdama apie tai raštu informuoja pranešimą pateikusius asmenis.</text:span><text:span text:style-name="T263">“</text:span></text:p>
      <text:p text:style-name="P264">2.<text:s/>Papildyti 11 straipsnį 6<text:s/>dalimi:</text:p>
      <text:soft-page-break/>
      <text:p text:style-name="P265"><text:span text:style-name="T266">„</text:span><text:span text:style-name="T267">6. Konkurencijos taryba, nagrinėdama pranešimą apie koncentraciją, gali sustabdyti šio straipsnio 2 dalyje nurodytą terminą, jei bent vienas iš koncentracijoje dalyvaujančių ar su jais susijusių ūkio subjektų per Konkurencijos tarybos nustatytą terminą nepateikia arba pateikia ne visą pranešimui apie koncentraciją nagrinėti reikalingą informaciją. Konkurencijos taryba ne vėliau kaip per 7 darbo dienas nuo termino pateikti informaciją pasibaigimo priima<text:s/></text:span><text:span text:style-name="T268">motyvuotą<text:s/></text:span><text:span text:style-name="T269">sprendimą sustabdyti šio straipsnio 2 dalyje nurodytą terminą ir apie termino sustabdymą raštu informuoja koncentracijoje dalyvaujančius ūkio subjektus. Termino sustabdymas skaičiuojamas nuo kitos darbo dienos, pasibaigus nustatytam terminui pateikti informaciją, iki tos darbo dienos, kai Konkurencijos taryba gauna visą informaciją. Konkurencijos taryba ne vėliau kaip per 7 darbo dienas nuo visos informacijos gavimo<text:s/></text:span><text:span text:style-name="T270">priima</text:span><text:span text:style-name="T271"><text:s/>sprendimą dėl termino sustabdymo pasibaigimo<text:s/></text:span><text:span text:style-name="T272">ir apie tai<text:s/></text:span><text:span text:style-name="T273">raštu informuoja koncentracijoje dalyvaujančius ūkio subjektus.</text:span><text:span text:style-name="T274">“ <text:s/></text:span></text:p>
      <text:p text:style-name="P275"/>
      <text:p text:style-name="P276">5<text:s/>straipsnis. 12<text:s/>straipsnio pakeitimas</text:p>
      <text:p text:style-name="P277">1.<text:s/>Papildyti 12 straipsnį 2 dalimi:</text:p>
      <text:p text:style-name="P278"><text:span text:style-name="T279">„</text:span><text:span text:style-name="T280">2.<text:s/></text:span><text:bookmark-start text:name="_Hlk484100934"/><text:span text:style-name="T281">Konkurencijos taryba, prieš ketindama priimti nutarimą, nu</text:span><text:span text:style-name="T282">rodytą</text:span><text:span text:style-name="T283"><text:s/>šio straipsnio 1 dalies 3 punkte, koncentracijoje dalyvaujantiems ūkio subjektams ar kontroliuojantiems asmenims</text:span><text:span text:style-name="T284"><text:s/></text:span><text:span text:style-name="T285">raštu pateikia motyvuotas pranešimo apie koncentraciją nagrinėjimo išvadas ir nuo šių išvadų pateikimo momento sudaro galimybę susipažinti su pranešimo apie koncentraciją nagrinėjimo medžiaga, išskyrus tarnybinio naudojimo dokumentus ir kitų ūkio subjektų komercines bei profesines paslaptis sudarančią informaciją.</text:span><text:bookmark-end text:name="_Hlk484100934"/><text:span text:style-name="T286">“</text:span></text:p>
      <text:p text:style-name="P287">2.<text:s/>Buvusias 12 straipsnio 2, 3 ir 4 dalis laikyti atitinkamai 3, 4 ir 5 dalimis.</text:p>
      <text:p text:style-name="P288"/>
      <text:p text:style-name="P289"><text:span text:style-name="T290">6<text:s/></text:span><text:span text:style-name="T291">straipsnis. Įstatymo įsigaliojimas, taikymas ir įgyvendinimas</text:span><text:span text:style-name="T292"><text:s/></text:span></text:p>
      <text:p text:style-name="P293">1.<text:s/>Šis įstatymas, išskyrus šio straipsnio 2 dalį, įsigalioja 2018 m. sausio 1<text:s/>dieną.</text:p>
      <text:p text:style-name="P294">2. Lietuvos Respublikos konkurencijos taryba iki šio<text:s/>įstatymo įsigaliojimo priima šio įstatymo<text:s/>įgyvendinamuosius teisės aktus.</text:p>
      <text:p text:style-name="P295">3.<text:s/>Iki šio įstatymo įsigaliojimo<text:s/>Konkurencijos taryboje priimti ir pradėti nagrinėti pranešimai apie koncentraciją baigiami nagrinėti pagal iki šio įstatymo įsigaliojimo galiojusius teisės aktus.</text:p>
      <text:p text:style-name="P296">4. Šio įstatymo 2 straipsnio 5 dalyje dėstoma Lietuvos Respublikos konkurencijos įstatymo 8 straipsnio 6 dalis taikoma tik po šio įstatymo įsigaliojimo sudaromiems sandoriams.</text:p>
      <text:p text:style-name="P297"/>
      <text:p text:style-name="P298"/>
      <text:p text:style-name="P299"/>
      <text:p text:style-name="P300"><text:span text:style-name="T301">Skelbiu šį Lietuvos Respublikos Seimo priimtą įstatymą.</text:span></text:p>
      <text:p text:style-name="P302"/>
      <text:p text:style-name="P303"><text:span text:style-name="T3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text-properties fo:font-style="italic" style:font-style-asian="italic" style:font-style-complex="italic"/>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jtip" style:display-name="tajtip"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2pt" style:font-size-asian="12pt"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kurencijos įstatymo Nr. VIII-1099 18, 22, 26, 27, 30, 33, 35, 36, 37 ir 39 straipsnių pakeitimo ĮSTATYMO PROJEKTAS</dc:title>
    <meta:initial-creator>Infolex</meta:initial-creator>
    <dc:creator>adlibuser</dc:creator>
    <meta:creation-date>2017-12-15T11:40:00Z</meta:creation-date>
    <dc:date>2017-12-15T11:40:00Z</dc:date>
    <meta:print-date>2017-05-25T09:25:00Z</meta:print-date>
    <meta:template xlink:href="Normal.dotm" xlink:type="simple"/>
    <meta:editing-cycles>2</meta:editing-cycles>
    <meta:editing-duration>PT0S</meta:editing-duration>
    <meta:document-statistic meta:page-count="4" meta:paragraph-count="306" meta:word-count="1739" meta:character-count="13488" meta:row-count="1205" meta:non-whitespace-character-count="12055"/>
  </office:meta>
</office:document-meta>
</file>