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right="-0.0006in" fo:text-indent="5.1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margin-right="-0.0006in" fo:text-indent="5.1187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margin-top="0.0694in" fo:margin-bottom="0.0694in" fo:line-height="100%" fo:margin-left="4.5in" fo:text-indent="0.5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GB" style:language-asian="lt" style:country-asian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GB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margin-bottom="0in" fo:line-height="150%" fo:text-indent="0.5in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50%" fo:text-indent="0.5in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margin-bottom="0in" fo:line-height="150%" fo:text-indent="0.5in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margin-bottom="0in" fo:line-height="150%" fo:text-indent="0.5in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P40" style:parent-style-name="Normal" style:family="paragraph">
      <style:paragraph-properties fo:margin-bottom="0in" fo:line-height="150%" fo:text-indent="0.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50%" fo:text-indent="0.5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P52" style:parent-style-name="Normal" style:family="paragraph">
      <style:paragraph-properties fo:text-align="justify" fo:margin-bottom="0in" fo:line-height="150%" fo:text-indent="0.5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margin-bottom="0in" fo:line-height="150%" fo:text-indent="0.5in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4pt" style:font-size-asian="4pt" style:font-size-complex="4pt" style:language-asian="lt" style:country-asian="LT"/>
    </style:style>
    <style:style style:name="P64" style:parent-style-name="Normal" style:family="paragraph">
      <style:paragraph-properties fo:margin-bottom="0in" fo:line-height="150%" fo:text-indent="0.043in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keep-with-next="always" fo:text-align="justify" fo:margin-bottom="0in" fo:line-height="150%"/>
    </style:style>
    <style:style style:name="T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2" style:parent-style-name="Normal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line-height="100%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Normal" style:family="paragraph">
      <style:paragraph-properties fo:text-align="end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Normal" style:family="paragraph">
      <style:paragraph-properties fo:text-align="end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Normal" style:family="paragraph">
      <style:paragraph-properties fo:keep-with-next="always" fo:text-align="end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Normal" style:family="paragraph">
      <style:paragraph-properties fo:keep-with-next="always" fo:text-align="end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Normal" style:family="paragraph">
      <style:paragraph-properties fo:keep-with-next="always" fo:text-align="end" fo:text-indent="0.5in"/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fo:text-align="end" fo:line-height="100%"/>
    </style:style>
    <style:style style:name="T8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rojekto</text:p>
      <text:p text:style-name="P2">lyginamasis variantas</text:p>
      <text:p text:style-name="P3"><text:span text:style-name="T4"> </text:span></text:p>
      <text:p text:style-name="P5"><text:span text:style-name="T6">LIETUVOS RESPUBLIKOS</text:span></text:p>
      <text:p text:style-name="P7"><text:span text:style-name="T8">MIŠKŲ ĮSTATYMO  NR. I-671 2, 4, 5, 7 IR 11 STRAIPSNIŲ PAKEITIMO</text:span></text:p>
      <text:p text:style-name="P9"><text:span text:style-name="T10">ĮSTATYMo</text:span><text:span text:style-name="T11"><text:s/>NR. XII-2584 6 STRAIPSNIO PAKEITIMO</text:span></text:p>
      <text:p text:style-name="P12"><text:span text:style-name="T13">ĮSTATYMAS</text:span></text:p>
      <text:p text:style-name="P14"><text:span text:style-name="T15"> </text:span></text:p>
      <text:p text:style-name="P16">2022<text:s/>m.                               d.   Nr.</text:p>
      <text:p text:style-name="P17">Vilnius</text:p>
      <text:p text:style-name="P18"> </text:p>
      <text:p text:style-name="P19"><text:bookmark-start text:name="part_9302fab609b2448996e92674774c7dba"/><text:bookmark-end text:name="part_9302fab609b2448996e92674774c7dba"/><text:span text:style-name="T20">1 straipsnis. 6 straipsnio 3 dalies pakeitimas</text:span></text:p>
      <text:p text:style-name="P21"><text:bookmark-start text:name="part_c25214503ae4434980b39d2071dab854"/><text:bookmark-end text:name="part_c25214503ae4434980b39d2071dab854"/>Pakeisti 6 straipsnio 3 dalį ir išdėstyti ją taip:</text:p>
      <text:p text:style-name="P22"><text:span text:style-name="T23"> </text:span><text:bookmark-start text:name="part_323da417688646928431941bd5758a0f"/><text:bookmark-start text:name="part_23c5c9fb86514ae09a62c1812e22eabc"/><text:bookmark-end text:name="part_323da417688646928431941bd5758a0f"/><text:bookmark-end text:name="part_23c5c9fb86514ae09a62c1812e22eabc"/><text:span text:style-name="T24">„3. Lietuvos Respublikos Vyriausybė ar jos įgaliotos institucijos iki<text:s/></text:span><text:span text:style-name="T25">202</text:span><text:span text:style-name="T26">0</text:span><text:span text:style-name="T27"><text:s/></text:span><text:span text:style-name="T28">202</text:span><text:span text:style-name="T29">4</text:span><text:span text:style-name="T30"><text:s/></text:span><text:span text:style-name="T31"><text:s/>m. sausio 1 d.</text:span><text:span text:style-name="T32"> <text:s/></text:span><text:span text:style-name="T33">užtikrina visų laisvos valstybinės žemės fonde esančių ir nuosavybės teisėms atkurti nepanaudotų valstybinių miškų perdavimą patikėjimo teise valdyti miškų urėdijoms arba pardavimą aukcionuose.“</text:span></text:p>
      <text:p text:style-name="P34"><text:span text:style-name="T35"> </text:span><text:bookmark-start text:name="part_1bf9ce75a88b4b109f46517f3bfb78f9"/><text:bookmark-end text:name="part_1bf9ce75a88b4b109f46517f3bfb78f9"/><text:span text:style-name="T36">2 straipsnis. Įstatymo<text:s/></text:span><text:span text:style-name="T37">įsigaliojimas, taikymas ir įgyvendinimas</text:span></text:p>
      <text:p text:style-name="P38"><text:span text:style-name="T39"> </text:span></text:p>
      <text:p text:style-name="P40"><text:bookmark-start text:name="part_69cd38ec4d0c45d6a6f7867e9bef7b95"/><text:bookmark-end text:name="part_69cd38ec4d0c45d6a6f7867e9bef7b95"/><text:span text:style-name="T41">1.</text:span><text:span text:style-name="T42"><text:s/></text:span><text:span text:style-name="T43">Šis įstatymas,<text:s/></text:span><text:span text:style-name="T44">išskyrus šio straipsnio 2 dalį,</text:span><text:span text:style-name="T45"><text:s/>įsigalioja 20</text:span><text:span text:style-name="T46">22</text:span><text:span text:style-name="T47"><text:s/>m.<text:s/></text:span><text:span text:style-name="T48">rugpjūčio</text:span><text:span text:style-name="T49"><text:s/>1 d.</text:span></text:p>
      <text:p text:style-name="P50"><text:span text:style-name="T51"> </text:span></text:p>
      <text:p text:style-name="P52"><text:bookmark-start text:name="part_06667d2164a84bc69953e651638ae0fa"/><text:bookmark-end text:name="part_06667d2164a84bc69953e651638ae0fa"/><text:soft-page-break/><text:span text:style-name="T53">2.<text:s/></text:span><text:span text:style-name="T54">Lietuvos Respublikos<text:s/></text:span><text:span text:style-name="T55">Vyriausybė iki 20</text:span><text:span text:style-name="T56">22</text:span><text:span text:style-name="T57"><text:s/>m.<text:s/></text:span><text:span text:style-name="T58">liepos</text:span><text:span text:style-name="T59"><text:s/>31 d.</text:span><text:span text:style-name="T60"><text:s/></text:span><text:span text:style-name="T61">priima šio įstatymo įgyvendinamuosius teisės aktus.</text:span></text:p>
      <text:p text:style-name="P62"><text:span text:style-name="T63"> </text:span></text:p>
      <text:p text:style-name="P64"><text:span text:style-name="T65"> </text:span><text:span text:style-name="T66"> </text:span></text:p>
      <text:p text:style-name="P67"><text:bookmark-start text:name="part_3aa7d833382741838acf892bdd29a843"/><text:bookmark-end text:name="part_3aa7d833382741838acf892bdd29a843"/><text:span text:style-name="T68">Skelbiu šį Lietuvos Respublikos Seimo priimtą įstatymą</text:span></text:p>
      <text:p text:style-name="P69"> </text:p>
      <text:p text:style-name="P70"> </text:p>
      <text:p text:style-name="P71">Respublikos Prezidentas<text:s/></text:p>
      <text:p text:style-name="P72"> </text:p>
      <text:p text:style-name="P73"><text:span text:style-name="T74">Teikia</text:span><text:span text:style-name="T75"><text:s/></text:span><text:span text:style-name="T76">Seimo nariai:</text:span><text:span text:style-name="T77"><text:s text:c="42"/></text:span><text:span text:style-name="T78"><text:s text:c="11"/></text:span><text:span text:style-name="T79"><text:s text:c="42"/></text:span><text:span text:style-name="T80">Viktoras Pranckietis<text:s/></text:span></text:p>
      <text:p text:style-name="P81">Vidmantas Kanopa<text:s/></text:p>
      <text:p text:style-name="P82">Juozas Baublys</text:p>
      <text:h text:style-name="P83" text:outline-level="6">Jonas Gudauskas</text:h>
      <text:h text:style-name="P84" text:outline-level="6">Vigilijus Jukna</text:h>
      <text:h text:style-name="P85" text:outline-level="6">Kęstutis Mažeika</text:h>
      <text:p text:style-name="P86"><text:span text:style-name="T87">Andrius Vyšniauskas</text:span><text:span text:style-name="T88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ktoras Karašauskis</meta:initial-creator>
    <dc:creator>adlibuser</dc:creator>
    <meta:creation-date>2022-05-19T12:13:00Z</meta:creation-date>
    <dc:date>2022-05-19T12:13:00Z</dc:date>
    <meta:print-date>2022-05-19T05:3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9" meta:character-count="1213" meta:row-count="20" meta:non-whitespace-character-count="1061"/>
  </office:meta>
</office:document-meta>
</file>