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left="-0.0986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JUR</text:span><text:span text:style-name="T12">IDINIŲ ASMENŲ NEMOKUMO ĮSTATYMO NR. XIII-2221 1<text:s/></text:span><text:span text:style-name="T13">STRAIPSNIO PAKEITIMO</text:span><text:span text:style-name="T14"><text:s/></text:span></text:p>
      <text:p text:style-name="P15"><text:span text:style-name="T16">Įstatymo<text:s/></text:span><text:span text:style-name="T17">PROJEKTO</text:span></text:p>
      <text:p text:style-name="P18"/>
      <text:p text:style-name="P19">2024-06-03<text:s/>Nr.<text:s/><text:span text:style-name="T20">XI</text:span><text:span text:style-name="T21">V</text:span><text:span text:style-name="T22">P</text:span><text:span text:style-name="T23">-</text:span><text:span text:style-name="T24">3814</text:span></text:p>
      <text:p text:style-name="P25">Vilnius</text:p>
      <text:p text:style-name="P26"/>
      <text:p text:style-name="P27"><text:span text:style-name="T28">Į</text:span><text:span text:style-name="T29">vertinę<text:s/></text:span><text:span text:style-name="T30">projekto atitiktį Konstitucijai, įstatymams, teisėkūros principams ir teisės technikos taisyklėms,<text:s/></text:span><text:span text:style-name="T31">teikiame šią pastabą.<text:s/></text:span></text:p>
      <text:soft-page-break/>
      <text:p text:style-name="P32">Atsižvelgiant į Seimo statute nustatytų įstatymų leidybos procedūrų trukmę, taip pat į tai, kad Seimo priimtas įstatymas pagal Konstituciją turi būti promulguojamas,<text:s/><text:span text:style-name="T33">turėtų būti koreguojama įstatymo projekto</text:span><text:span text:style-name="T34"><text:s/>2</text:span><text:span text:style-name="T35"><text:s/>straipsnyje nustatyta<text:s/></text:span>įstatymo įsigaliojimo data.<text:s/></text:p>
      <text:p text:style-name="P36"/>
      <text:p text:style-name="P37"/>
      <text:p text:style-name="P38"/>
      <text:p text:style-name="P39"><text:span text:style-name="T40">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Dainius Zeblecki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I.</text:span><text:span text:style-name="T60"><text:s/></text:span><text:span text:style-name="T61">Gaisrytė,<text:s/></text:span><text:span text:style-name="T62">tel. (0 5)</text:span><text:span text:style-name="T63"><text:s/></text:span><text:span text:style-name="T64"><text:s/></text:span><text:span text:style-name="T65">209 6376, e</text:span><text:span text:style-name="T66">l</text:span><text:span text:style-name="T67">. p. indre.gaisryte@lrs.lt</text:span></text:p>
      <text:soft-page-break/>
      <text:p text:style-name="P68">M.<text:s/>Masteikienė, tel. (0 5)<text:s/><text:s/>209 6843, el. p. milda.masteikiene@lrs.lt</text:p>
      <text:p text:style-name="P69"><text:span text:style-name="T70">S.<text:s/></text:span><text:span text:style-name="T71">Švedas, tel.<text:s/></text:span><text:span text:style-name="T72">(0 5)</text:span><text:span text:style-name="T73"><text:s/></text:span><text:span text:style-name="T74"><text:s/></text:span><text:span text:style-name="T75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3T08:04:00Z</meta:creation-date>
    <dc:date>2024-06-03T08:04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109" meta:character-count="875" meta:row-count="20" meta:non-whitespace-character-count="770"/>
  </office:meta>
</office:document-meta>
</file>