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margin-bottom="0in" fo:line-height="100%"/>
      <style:text-properties fo:hyphenate="false"/>
    </style:style>
    <style:style style:name="T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hyphenate="false"/>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justify" fo:margin-bottom="0in" fo:line-height="150%" fo:text-indent="0.5in"/>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ListParagraph" style:list-style-name="LFO3" style:family="paragraph">
      <style:paragraph-properties fo:text-align="justify" fo:margin-top="0in" fo:margin-bottom="0in" fo:line-height="150%" fo:background-color="#FFFFFF"/>
    </style:style>
    <style:style style:name="P22" style:parent-style-name="Normal" style:family="paragraph">
      <style:paragraph-properties fo:text-align="justify" fo:margin-bottom="0in" fo:line-height="150%" fo:text-indent="0.5in"/>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ListParagraph" style:list-style-name="LFO3" style:family="paragraph">
      <style:paragraph-properties fo:text-align="justify" fo:margin-top="0in" fo:margin-bottom="0in" fo:line-height="150%" fo:background-color="#FFFFFF"/>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50%" fo:text-indent="0.5in"/>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ListParagraph" style:list-style-name="LFO2" style:family="paragraph">
      <style:paragraph-properties fo:text-align="justify" fo:margin-top="0in" fo:margin-bottom="0in" fo:line-height="150%" fo:margin-left="0in" fo:text-indent="0.5in">
        <style:tab-stops/>
      </style:paragraph-properties>
    </style:style>
    <style:style style:name="P64" style:parent-style-name="Normal" style:family="paragraph">
      <style:paragraph-properties fo:text-align="justify" fo:margin-bottom="0in" fo:line-height="150%" fo:text-indent="0.5in"/>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50%" fo:text-indent="0.5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50%" fo:text-indent="0.5in"/>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5in"/>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375in"/>
    </style:style>
    <style:style style:name="T1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375in"/>
    </style:style>
    <style:style style:name="T11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1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 </text:span><text:span text:style-name="T3">Projekto lyginamasis<text:s/></text:span></text:p>
      <text:p text:style-name="P4">variantas</text:p>
      <text:p text:style-name="P5"/>
      <text:p text:style-name="P6"><text:bookmark-start text:name="_Hlk502128446"/><text:span text:style-name="T7">LIETUVOS RESPUBLIKOS</text:span><text:bookmark-end text:name="_Hlk502128446"/></text:p>
      <text:p text:style-name="P8"><text:span text:style-name="T9"> ŽMOGAUS AUDINIŲ, LĄSTELIŲ, ORGANŲ DONORYSTĖS IR TRANSPLANT</text:span><text:span text:style-name="T10">ACIJOS ĮSTATYMO NR. I-1626 4, 5 IR</text:span><text:span text:style-name="T11"><text:s/>7 STRAIPSNIŲ PAKEITIMO</text:span></text:p>
      <text:p text:style-name="P12"><text:span text:style-name="T13">ĮSTATYMAS</text:span></text:p>
      <text:p text:style-name="P14"/>
      <text:p text:style-name="P15">2022<text:s/>m.<text:s text:c="30"/><text:s/>d. Nr.</text:p>
      <text:p text:style-name="P16">Vilnius</text:p>
      <text:p text:style-name="P17"/>
      <text:p text:style-name="P18"><text:span text:style-name="T19">1 straipsnis. 4 straipsnio pakeitimas</text:span><text:span text:style-name="T20"><text:s/></text:span></text:p>
      <text:list text:style-name="LFO3" text:continue-numbering="true">
        <text:list-item>
          <text:p text:style-name="P21">Pakeisti 4 straipsnio 1 dalį ir ją<text:s/>išdėstyti taip:</text:p>
        </text:list-item>
      </text:list>
      <text:p text:style-name="P22"><text:span text:style-name="T23">„</text:span><text:bookmark-start text:name="part_7d0f16896c8644eeb6848d1fce6d64d4"/><text:bookmark-end text:name="part_7d0f16896c8644eeb6848d1fce6d64d4"/><text:span text:style-name="T24">1. Donoru gali būti kiekvienas veiksnus asmuo,<text:s/></text:span><text:span text:style-name="T25">kuris nėra</text:span><text:span text:style-name="T26"><text:s/>sveikatos apsaugos ministro nustatyta tvarka<text:s/></text:span><text:span text:style-name="T27">išreiškęs sutikimą</text:span><text:span text:style-name="T28"><text:s/></text:span><text:span text:style-name="T29">pareiškęs<text:s/></text:span><text:span text:style-name="T30">nesutikimo</text:span><text:span text:style-name="T31">, kad jo audiniai, ląstelės, organai būtų atiduoti transplantacijai. Regeneruojančių audinių ir ląstelių donorais gali būti nepilnamečiai asmenys šio įstatymo<text:s/></text:span><text:span text:style-name="T32">6<text:s/></text:span><text:span text:style-name="T33">straipsnio 5</text:span><text:span text:style-name="T34"><text:s/></text:span><text:span text:style-name="T35">dalyje nustatyta tvarka.</text:span><text:bookmark-start text:name="part_10b37d029cca4ea18c9c4f921e5aa9c9"/><text:bookmark-end text:name="part_10b37d029cca4ea18c9c4f921e5aa9c9"/><text:span text:style-name="T36">“</text:span></text:p>
      <text:list text:style-name="LFO3" text:continue-numbering="true">
        <text:list-item>
          <text:p text:style-name="P37"><text:bookmark-start text:name="part_2341bd83c1a8415f869dc327eb85621d"/><text:bookmark-end text:name="part_2341bd83c1a8415f869dc327eb85621d"/>Pakeisti 4 straipsnio 3 dalį ir ją išdėstyti taip:</text:p>
        </text:list-item>
      </text:list>
      <text:p text:style-name="P38"><text:span text:style-name="T39">„3</text:span><text:span text:style-name="T40">.<text:s/></text:span><text:span text:style-name="T41">Prieš<text:s/></text:span><text:span text:style-name="T42">duodamas sutikimą</text:span><text:span text:style-name="T43"><text:s/></text:span><text:span text:style-name="T44">pareikšdamas</text:span><text:span text:style-name="T45"><text:s/>nesutikimą, asmuo</text:span><text:span text:style-name="T46"><text:s/></text:span><text:span text:style-name="T47">sveikatos apsaugos ministro nustatyta tvarka turi būti<text:s/></text:span><text:span text:style-name="T48">supažindintas su donorystės sąlygomis, tvarka ir</text:span><text:span text:style-name="T49"><text:s/>informuotas apie<text:s/></text:span><text:soft-page-break/><text:span text:style-name="T50">galimybę bet kada pakeisti savo sprendimą</text:span><text:span text:style-name="T51"><text:s/></text:span><text:span text:style-name="T52">dėl<text:s/></text:span><text:span text:style-name="T53">nesutikimo</text:span><text:span text:style-name="T54"><text:s/>atiduoti savo audinius, ląsteles, organus</text:span><text:span text:style-name="T55"><text:s/></text:span><text:span text:style-name="T56">transplantacijai</text:span><text:span text:style-name="T57">.</text:span><text:span text:style-name="T58">“</text:span></text:p>
      <text:p text:style-name="P59"><text:bookmark-start text:name="part_1963d6ff50cc433bbd04e9ebbb0cc2da"/><text:bookmark-end text:name="part_1963d6ff50cc433bbd04e9ebbb0cc2da"/></text:p>
      <text:p text:style-name="P60"><text:span text:style-name="T61">2 straipsnis.<text:s/></text:span><text:span text:style-name="T62">5 straipsnio pakeitimas</text:span></text:p>
      <text:list text:style-name="LFO2" text:continue-numbering="true">
        <text:list-item>
          <text:p text:style-name="P63">Pakeisti 5 straipsnio 2 dalį ir ją išdėstyti taip:</text:p>
        </text:list-item>
      </text:list>
      <text:p text:style-name="P64"><text:span text:style-name="T65">„2.<text:s/></text:span><text:span text:style-name="T66">Mirusio asmens, kuris būdamas gyvas neišreiškė savo valios</text:span><text:span text:style-name="T67"><text:s/></text:span><text:span text:style-name="T68"><text:s/>šio įstatymo 4 straipsnio<text:s/></text:span><text:span text:style-name="T69">1 ir 2 dalyse</text:span><text:span text:style-name="T70"><text:s/></text:span><text:span text:style-name="T71">2 dalyje</text:span><text:span text:style-name="T72"><text:s/>nustatyta tvarka, audinius, organus galima paimti ir atiduoti transplantacijai, jeigu jo artimieji sveikatos apsaugos ministro nustatyta tvarka sutinka su mirusio asmens audinių, organų donoryste. Be mirusiojo artimųjų sutikimo mirusio asmens audinius, organus paimti ir panaudoti transplantacijai draudžiama, išskyrus šio straipsnio 4 dalyje numatytą atvejį</text:span><text:span text:style-name="T73">.</text:span><text:span text:style-name="T74">“</text:span></text:p>
      <text:p text:style-name="P75">2. Pakeisti 5 straipsnio 4 dalį ir ją išdėstyti taip:</text:p>
      <text:p text:style-name="P76"><text:span text:style-name="T77">„</text:span><text:span text:style-name="T78">4. Jeigu miręs asmuo būdamas gyvas šio įstatymo 4 straipsnio<text:s/></text:span><text:span text:style-name="T79">1 ir 2 dalyse</text:span><text:span text:style-name="T80"><text:s/></text:span><text:span text:style-name="T81">2 dalyje</text:span><text:span text:style-name="T82"><text:s/></text:span><text:span text:style-name="T83">nustatyta, tvarka nepareiškė savo valios dėl audinių, organų donorystės</text:span><text:span text:style-name="T84">,</text:span><text:span text:style-name="T85"><text:s/></text:span><text:span text:style-name="T86">ir</text:span><text:span text:style-name="T87"><text:s/></text:span><text:span text:style-name="T88">neturi šio straipsnio 3 dalyje nurodytų artimųjų, sveikatos apsaugos ministro nustatyta tvarka sprendimą atiduoti mirusiojo audinius, organus transplantacijai priima asmens sveikatos priežiūros įstaigos gydytojų konsiliumas<text:s/></text:span><text:span text:style-name="T89">praėjus 6 valandoms po šio asmens mirties fakto nustatymo</text:span><text:span text:style-name="T90">. Gydytojų konsiliumą sudaro šios asmens sveikatos priežiūros įstaigos medicinos etikos komisijos atstovas, mirusį<text:s/></text:span><text:soft-page-break/><text:span text:style-name="T91">asmenį gydęs gydytojas, skyriaus, kuriame buvo gydomas asmuo, vedėjas ar kitas administracijos atstovas.</text:span><text:span text:style-name="T92">“</text:span></text:p>
      <text:p text:style-name="P93"/>
      <text:p text:style-name="P94"><text:span text:style-name="T95">3 straipsnis. 7 straipsnio pakeitimas</text:span></text:p>
      <text:p text:style-name="P96">Pakeisti 7 straipsnio 2 dalies 2 punktą ir jį išdėstyti taip:</text:p>
      <text:p text:style-name="P97"><text:span text:style-name="T98">„</text:span><text:span text:style-name="T99">1) asmenys, pareiškę<text:s/></text:span><text:span text:style-name="T100">sutikimą (nesutikimą)</text:span><text:span text:style-name="T101"><text:s/></text:span><text:span text:style-name="T102">nesutikimą</text:span><text:span text:style-name="T103">, kad jų audiniai, organai po jų mirties būtų atiduoti transplantacijai</text:span><text:span text:style-name="T104">;“</text:span><text:span text:style-name="T105">.</text:span></text:p>
      <text:p text:style-name="P106"/>
      <text:p text:style-name="P107"><text:span text:style-name="T108">Skelbiu šį Lietuvos Respublikos Seimo priimtą įstatymą.</text:span></text:p>
      <text:p text:style-name="P109"><text:span text:style-name="T110"> </text:span></text:p>
      <text:p text:style-name="P111">Respublikos Prezidentas</text:p>
      <text:p text:style-name="P112"/>
      <text:p text:style-name="P113">Teikia<text:s/></text:p>
      <text:p text:style-name="P114">Seimo narė <text:s text:c="43"/>Jurgita Sejonienė</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Eugenijus</meta:initial-creator>
    <dc:creator>adlibuser</dc:creator>
    <meta:creation-date>2022-06-23T12:07:00Z</meta:creation-date>
    <dc:date>2022-06-23T12:07:00Z</dc:date>
    <meta:template xlink:href="Normal.dotm" xlink:type="simple"/>
    <meta:editing-cycles>2</meta:editing-cycles>
    <meta:editing-duration>PT0S</meta:editing-duration>
    <meta:document-statistic meta:page-count="3" meta:paragraph-count="28" meta:word-count="361" meta:character-count="2668" meta:row-count="53" meta:non-whitespace-character-count="2335"/>
  </office:meta>
</office:document-meta>
</file>