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style:font-size-complex="12pt"/>
    </style:style>
    <style:style style:name="T4" style:parent-style-name="DefaultParagraphFont" style:family="text">
      <style:text-properties style:font-name="Times New Roman" style:font-size-complex="12pt"/>
    </style:style>
    <style:style style:name="T5" style:parent-style-name="DefaultParagraphFont" style:family="text">
      <style:text-properties style:font-name="Times New Roman" style:font-size-complex="12pt"/>
    </style:style>
    <style:style style:name="T6" style:parent-style-name="DefaultParagraphFont" style:family="text">
      <style:text-properties style:font-name="Times New Roman" style:font-size-complex="12pt"/>
    </style:style>
    <style:style style:name="T7" style:parent-style-name="DefaultParagraphFont" style:family="text">
      <style:text-properties style:font-name="Times New Roman" style:font-size-complex="12pt"/>
    </style:style>
    <style:style style:name="T8" style:parent-style-name="DefaultParagraphFont" style:family="text">
      <style:text-properties style:font-name="Times New Roman" style:font-size-complex="12pt"/>
    </style:style>
    <style:style style:name="T9" style:parent-style-name="DefaultParagraphFont" style:family="text">
      <style:text-properties style:font-name="Times New Roman" style:font-size-complex="12pt"/>
    </style:style>
    <style:style style:name="T10" style:parent-style-name="DefaultParagraphFont" style:family="text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P14" style:parent-style-name="Normal" style:family="paragraph">
      <style:paragraph-properties fo:margin-left="4.5in" fo:text-indent="0.5in">
        <style:tab-stops/>
      </style:paragraph-properties>
      <style:text-properties style:font-name="Times New Roman" fo:font-weight="bold" style:font-weight-asian="bold" style:font-size-complex="12pt"/>
    </style:style>
    <style:style style:name="P15" style:parent-style-name="Normal" style:family="paragraph">
      <style:text-properties style:font-name="Times New Roman" fo:font-weight="bold" style:font-weight-asian="bold" style:font-size-complex="12pt"/>
    </style:style>
    <style:style style:name="P16" style:parent-style-name="Normal" style:family="paragraph">
      <style:text-properties style:font-name="Times New Roman" fo:font-weight="bold" style:font-weight-asian="bold" style:font-size-complex="12pt"/>
    </style:style>
    <style:style style:name="P17" style:parent-style-name="Heading1" style:family="paragraph">
      <style:text-properties style:font-name="Times New Roman" style:font-size-complex="12pt"/>
    </style:style>
    <style:style style:name="P18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9" style:parent-style-name="statymopavad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style:font-name="Times New Roman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P4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48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49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style:font-name="Times New Roman" style:font-size-complex="12pt"/>
    </style:style>
    <style:style style:name="P53" style:parent-style-name="Normal" style:family="paragraph">
      <style:text-properties style:font-name="Times New Roman" style:font-size-complex="12pt"/>
    </style:style>
    <style:style style:name="P5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ojekto</text:span></text:p>
      <text:p text:style-name="P14">lyginamasis variantas</text:p>
      <text:p text:style-name="P15"/>
      <text:p text:style-name="P16"/>
      <text:h text:style-name="P17" text:outline-level="1">LIETUVOS<text:s/>RESPUBLIKOS</text:h>
      <text:p text:style-name="P18"><text:bookmark-start text:name="antraste"/><text:bookmark-end text:name="antraste"/>ATSISKAITYMO<text:s/>UŽ ŽEMĖS ŪKIO PRODUKCIJĄ ĮSTATYMO NR. VIII-1422 <text:s/></text:p>
      <text:p text:style-name="P19"><text:span text:style-name="T20">2 STRAIPSNIO<text:s/></text:span><text:span text:style-name="T21">PAKEITIMO</text:span></text:p>
      <text:p text:style-name="P22">ĮSTATYMAS</text:p>
      <text:p text:style-name="P23"/>
      <text:p text:style-name="P24">2015<text:s/>m. <text:s text:c="24"/>d. Nr.</text:p>
      <text:p text:style-name="P25">Vilnius</text:p>
      <text:p text:style-name="P26"/>
      <text:p text:style-name="P27"/>
      <text:p text:style-name="P28">1 straipsnis.<text:s/>2<text:s/>straipsnio pakeitimas</text:p>
      <text:p text:style-name="P29">Pakeisti 2 straipsnio<text:s/>13<text:s/>dalį ir ją išdėstyti taip:</text:p>
      <text:p text:style-name="P30"><text:span text:style-name="T31">„</text:span><text:span text:style-name="T32">13</text:span><text:span text:style-name="T33">. Viešasis subjektas<text:s/></text:span><text:span text:style-name="T34">–</text:span><text:span text:style-name="T35"><text:s/></text:span><text:span text:style-name="T36">perkančioji organizacija, kaip tai apibrėžta</text:span><text:span text:style-name="T37"><text:s/></text:span><text:span text:style-name="T38">Lietuvos Respublikos viešųjų pirkimų<text:s/></text:span><text:span text:style-name="T39">įstatymo 4 straipsnio 1 dalies 1, 2 ir 3 punktuose</text:span><text:span text:style-name="T40"><text:s/></text:span><text:span text:style-name="T41">įstatyme</text:span><text:span text:style-name="T42"><text:s/></text:span><text:span text:style-name="T43">nurodyta perkančioji organizacija</text:span><text:span text:style-name="T44">.</text:span><text:span text:style-name="T45">“</text:span></text:p>
      <text:p text:style-name="P46"/>
      <text:p text:style-name="P47">2<text:s/>straipsnis.<text:s/>Įstatymo įsigaliojimas</text:p>
      <text:p text:style-name="P48">Šis įstatymas<text:s/>įsigalioja 2016 m. balandžio 15<text:s/>d.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complex="Arial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mk" fo:country="MK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LT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LT" fo:font-size="12pt" style:font-size-asian="12pt"/>
    </style:style>
    <style:style style:name="PlainTextChar" style:display-name="Plain Text Char" style:family="text">
      <style:text-properties style:font-name="Courier New" fo:language="mk" fo:country="MK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9LVL1" style:family="text">
      <style:text-properties style:font-name="Times New Roman" fo:font-weight="bold" style:font-weight-asian="bold"/>
    </style:style>
    <style:style style:name="WW_CharLFO21LVL1" style:family="text">
      <style:text-properties style:font-name="Times New Roman" fo:font-weight="bold" style:font-weight-asian="bold"/>
    </style:style>
    <style:style style:name="WW_CharLFO2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CLUSadmin</dc:creator>
    <meta:creation-date>2015-11-12T08:56:00Z</meta:creation-date>
    <dc:date>2015-11-12T08:56:00Z</dc:date>
    <meta:print-date>2015-10-12T12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70" meta:row-count="17" meta:non-whitespace-character-count="596"/>
  </office:meta>
</office:document-meta>
</file>