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P13"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4" style:parent-style-name="Normal" style:family="paragraph">
      <style:paragraph-properties fo:text-align="center" fo:line-height="100%" fo:text-indent="0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0"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1" style:parent-style-name="BodyText" style:family="paragraph">
      <style:paragraph-properties fo:line-height="150%" fo:text-indent="0.5in"/>
      <style:text-properties style:font-name="Times New Roman"/>
    </style:style>
    <style:style style:name="P32" style:parent-style-name="BodyText" style:family="paragraph">
      <style:paragraph-properties fo:line-height="150%" fo:text-indent="0.5in"/>
      <style:text-properties style:font-name="Times New Roman"/>
    </style:style>
    <style:style style:name="P33" style:parent-style-name="BodyText" style:family="paragraph">
      <style:paragraph-properties fo:line-height="150%"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BodyText" style:family="paragraph">
      <style:paragraph-properties fo:line-height="150%" fo:text-indent="0.5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name="Times New Roman"/>
    </style:style>
    <style:style style:name="P44" style:parent-style-name="BodyText" style:family="paragraph">
      <style:paragraph-properties fo:line-height="150%" fo:text-indent="0.5in"/>
      <style:text-properties style:font-name="Times New Roman"/>
    </style:style>
    <style:style style:name="P45" style:parent-style-name="BodyText" style:family="paragraph">
      <style:paragraph-properties fo:line-height="150%" fo:text-indent="0.5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BodyText" style:family="paragraph">
      <style:paragraph-properties fo:line-height="150%" fo:text-indent="0.5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BodyText" style:family="paragraph">
      <style:paragraph-properties fo:line-height="150%" fo:text-indent="0.5in"/>
      <style:text-properties style:font-name="Times New Roman" style:font-size-complex="12pt"/>
    </style:style>
    <style:style style:name="P60" style:parent-style-name="BodyText" style:family="paragraph">
      <style:paragraph-properties fo:line-height="150%" fo:text-indent="0.5in"/>
      <style:text-properties style:font-name="Times New Roman" style:font-size-complex="12pt"/>
    </style:style>
    <style:style style:name="P61"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BodyText" style:family="paragraph">
      <style:paragraph-properties fo:line-height="150%" fo:text-indent="0.5in"/>
    </style:style>
    <style:style style:name="T67" style:parent-style-name="DefaultParagraphFont" style:family="text">
      <style:text-properties style:font-name="Times New Roman"/>
    </style:style>
    <style:style style:name="P68" style:parent-style-name="Normal" style:family="paragraph">
      <style:paragraph-properties>
        <style:tab-stops/>
      </style:paragraph-properties>
    </style:style>
    <style:style style:name="P69" style:parent-style-name="Normal" style:family="paragraph">
      <style:paragraph-properties>
        <style:tab-stops/>
      </style:paragraph-properties>
    </style:style>
    <style:style style:name="P70" style:parent-style-name="Normal" style:family="paragraph">
      <style:paragraph-properties>
        <style:tab-stops/>
      </style:paragraph-properties>
    </style:style>
    <style:style style:name="P71" style:parent-style-name="Normal" style:family="paragraph">
      <style:paragraph-properties>
        <style:tab-stops/>
      </style:paragraph-properties>
    </style:style>
    <style:style style:name="P72" style:parent-style-name="BodyText" style:family="paragraph">
      <style:paragraph-properties fo:line-height="150%">
        <style:tab-stops>
          <style:tab-stop style:type="left" style:position="0.5in"/>
          <style:tab-stop style:type="left" style:position="6.4972in"/>
        </style:tab-stops>
      </style:paragraph-properties>
      <style:text-properties style:font-name="Times New Roman" style:font-weight-complex="bold" style:font-size-complex="12pt"/>
    </style:style>
    <style:style style:name="P73" style:parent-style-name="Normal" style:family="paragraph">
      <style:paragraph-properties fo:text-indent="0in">
        <style:tab-stops/>
      </style:paragraph-properties>
      <style:text-properties style:language-asian="lt" style:country-asian="LT"/>
    </style:style>
    <style:style style:name="P74" style:parent-style-name="Normal" style:family="paragraph">
      <style:paragraph-properties fo:text-indent="0in">
        <style:tab-stops/>
      </style:paragraph-properties>
      <style:text-properties style:language-asian="lt" style:country-asian="LT"/>
    </style:style>
    <style:style style:name="P75" style:parent-style-name="Normal" style:family="paragraph">
      <style:paragraph-properties fo:text-indent="0in">
        <style:tab-stops/>
      </style:paragraph-properties>
      <style:text-properties style:language-asian="lt" style:country-asian="LT"/>
    </style:style>
    <style:style style:name="P76" style:parent-style-name="Normal" style:family="paragraph">
      <style:paragraph-properties fo:text-indent="0in">
        <style:tab-stops/>
      </style:paragraph-properties>
      <style:text-properties style:language-asian="lt" style:country-asian="LT"/>
    </style:style>
    <style:style style:name="P77" style:parent-style-name="Normal" style:family="paragraph">
      <style:paragraph-properties fo:text-indent="0in">
        <style:tab-stops/>
      </style:paragraph-properties>
      <style:text-properties style:language-asian="lt" style:country-asian="LT"/>
    </style:style>
    <style:style style:name="P78" style:parent-style-name="Normal" style:family="paragraph">
      <style:paragraph-properties fo:text-indent="0in">
        <style:tab-stops/>
      </style:paragraph-properties>
      <style:text-properties style:language-asian="lt" style:country-asian="LT"/>
    </style:style>
    <style:style style:name="P79" style:parent-style-name="Normal" style:family="paragraph">
      <style:paragraph-properties fo:text-indent="0in">
        <style:tab-stops/>
      </style:paragraph-properties>
      <style:text-properties style:language-asian="lt" style:country-asian="LT"/>
    </style:style>
    <style:style style:name="P80" style:parent-style-name="Normal" style:family="paragraph">
      <style:paragraph-properties fo:text-indent="0in">
        <style:tab-stops/>
      </style:paragraph-properties>
      <style:text-properties style:language-asian="lt" style:country-asian="LT"/>
    </style:style>
    <style:style style:name="P81" style:parent-style-name="Normal" style:family="paragraph">
      <style:paragraph-properties fo:text-indent="0in">
        <style:tab-stops/>
      </style:paragraph-properties>
      <style:text-properties style:language-asian="lt" style:country-asian="LT"/>
    </style:style>
    <style:style style:name="P82" style:parent-style-name="Normal" style:family="paragraph">
      <style:paragraph-properties fo:text-indent="0in">
        <style:tab-stops/>
      </style:paragraph-properties>
      <style:text-properties style:language-asian="lt" style:country-asian="LT"/>
    </style:style>
    <style:style style:name="P83" style:parent-style-name="Normal" style:family="paragraph">
      <style:paragraph-properties fo:text-indent="0in">
        <style:tab-stops/>
      </style:paragraph-properties>
      <style:text-properties style:language-asian="lt" style:country-asian="LT"/>
    </style:style>
    <style:style style:name="P84" style:parent-style-name="Normal" style:family="paragraph">
      <style:paragraph-properties fo:text-indent="0in">
        <style:tab-stops/>
      </style:paragraph-properties>
      <style:text-properties style:language-asian="lt" style:country-asian="LT"/>
    </style:style>
    <style:style style:name="P85" style:parent-style-name="Normal" style:family="paragraph">
      <style:paragraph-properties fo:text-indent="0in">
        <style:tab-stops/>
      </style:paragraph-properties>
      <style:text-properties style:language-asian="lt" style:country-asian="LT"/>
    </style:style>
    <style:style style:name="P86" style:parent-style-name="Normal" style:family="paragraph">
      <style:paragraph-properties fo:text-indent="0in">
        <style:tab-stops/>
      </style:paragraph-properties>
      <style:text-properties style:language-asian="lt" style:country-asian="LT"/>
    </style:style>
    <style:style style:name="P87" style:parent-style-name="Normal" style:family="paragraph">
      <style:paragraph-properties fo:line-height="100%" fo:text-indent="0in">
        <style:tab-stops>
          <style:tab-stop style:type="left" style:position="0.9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Hyperlink" style:family="text">
      <style:text-properties style:use-window-font-color="true" fo:font-size="11pt" style:font-size-asian="11pt" style:font-size-complex="11pt" style:text-underline-type="none" style:language-asian="lt" style:country-asian="LT"/>
    </style:style>
    <style:style style:name="T93" style:parent-style-name="DefaultParagraphFont" style:family="text">
      <style:text-properties style:font-name="Times New Roman" fo:font-size="11pt" style:font-size-asian="11pt" style:font-size-complex="11pt"/>
    </style:style>
    <style:style style:name="T94"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DARBO KODEKSO 141 STRAIPSNIO PAKEITIMO ĮSTATYMO PROJEKTO</text:span></text:p>
      <text:p text:style-name="P13"/>
      <text:p text:style-name="P14"><text:span text:style-name="T15">201</text:span><text:span text:style-name="T16">7</text:span><text:span text:style-name="T17">-</text:span><text:span text:style-name="T18">0</text:span><text:span text:style-name="T19">9</text:span><text:span text:style-name="T20">-</text:span><text:span text:style-name="T21">1</text:span><text:span text:style-name="T22">8</text:span><text:span text:style-name="T23"><text:s/></text:span><text:span text:style-name="T24">Nr.<text:s/></text:span><text:span text:style-name="T25">XII</text:span><text:span text:style-name="T26">I</text:span><text:span text:style-name="T27">P-</text:span><text:span text:style-name="T28">1110</text:span></text:p>
      <text:p text:style-name="P29">Vilnius</text:p>
      <text:p text:style-name="P30"/>
      <text:section text:name="Sect1" text:style-name="S1">
        <text:p text:style-name="P31"/>
        <text:p text:style-name="P32">Įvertinę projekto atitiktį Konstitucijai, įstatymams ir teisės technikos taisyklių reikalavimams, teikiame šias pastabas bei pasiūlymus:</text:p>
        <text:p text:style-name="P33"><text:span text:style-name="T34">1. Įstatymo projekto 1 straipsniu siūloma pakeisti Darbo kodekso 141 straipsnį ir jo 3 dalyje nustatyti, kad ,,minimalios mėnesinės algos dydis yra apskaičiuojamas atsižvelgiant į paskutinių trejų metų įstatymų nustatyta tvarka patvirtintą vidutinį darbo užmokestį šalies ūkyje ir negali būti mažesnis negu pusė vidutinio darbo užmokesčio šalies ūkyje vidurkio, apskaičiuoto per paskutiniu</text:span><text:span text:style-name="T35">s</text:span><text:span text:style-name="T36"><text:s/>trejus metus.“ Įstatymo projekte siūlomas teisinis reguliavimas svarstytinas keliais aspektais.</text:span></text:p>
        <text:p text:style-name="P37"><text:span text:style-name="T38">Visų pirma pažymėtina, kad siūloma nuostata galimai būtų perteklinė keičiamo įstatymo 141 straipsnio toje pačioje 3 dalyje įtvirtintų minimaliosios mėnesinės algos nustatymo taisyklių atžvilgiu</text:span><text:span text:style-name="T39">, nes šioje dalyje jau yra nustatyta, kad<text:s/></text:span><text:span text:style-name="T40">minimalųjį valandinį atlygį ir minimaliąją mėnesinę algą tvirtina Lietuvos Respublikos Vyriausybė, gavusi Lietuvos Respublikos trišalės tarybos rekomendaciją ir atsižvelgdama į šalies ūkio vystymosi rodiklius bei tendencijas.</text:span><text:span text:style-name="T41"><text:s/>Kartu</text:span><text:span text:style-name="T42"><text:s/></text:span><text:span text:style-name="T43">svarstytina, ar toks siūlymas neapribotų socialinių partnerių ir Trišalės tarybos teisės tartis dėl minimaliosios mėnesinės algos dydžio.</text:span></text:p>
        <text:p text:style-name="P44">Antra,<text:s/>paskutinių trejų<text:s/>metų vidutinio darbo užmokesčio šalies ūkyje dydžio<text:s/>tvirtinimo tvarka nėra nustatyta<text:s/>jokiu įstatymu.<text:s/>Lietuvos statistikos departamentas, vadovaudamasis Lietuvos Respublikos Vyriausybės 2001 m. balandžio 13 d. nutarimu Nr. 409 „Dėl darbo užmokesčio statistinės informacijos rinkimo, apdorojimo ir skelbimo kas ketvirtį“, kas ketvirtį skelbia praėjusio ketvirčio šalies ūkio vidutinį mėnesinį darbo užmokestį.<text:s/></text:p>
        <text:p text:style-name="P45"><text:span text:style-name="T46">2.<text:s/></text:span><text:span text:style-name="T47">Pastebėtina, kad naujasis Darbo kodeksas įsigaliojo 2017 m. liepos 1 d., todėl siūlomas pakeitimas svarstytinas ir teisinio stabilumo bei teisinio tikrumo principų kontekste, kurie suponuoja valstybės pareigą užtikrinti teisinio reguliavimo stabilumą ir tikrumą, kad būtų užtikrintas asmens pasitikėjimas valstybe ir teise.</text:span></text:p>
        <text:soft-page-break/>
        <text:p text:style-name="P48"><text:span text:style-name="T49">3. Atkreiptinas dėmesys į tai, kad tikėtina,<text:s/></text:span><text:span text:style-name="T50">jog</text:span><text:span text:style-name="T51"><text:s/></text:span><text:span text:style-name="T52">siūlomų nuostatų</text:span><text:span text:style-name="T53"><text:s/>įgyvendinimas pareikalaus papildomų lėšų iš valstybės biudžeto išlaikomoms įstaigoms. Atsižvelgiant į tai,<text:s/></text:span><text:span text:style-name="T54">svarstytina, ar neturėtų būti gauta Vyriausybės</text:span><text:span text:style-name="T55">,</text:span><text:span text:style-name="T56"><text:s/>kaip biudžeto planuotojos</text:span><text:span text:style-name="T57">,</text:span><text:span text:style-name="T58"><text:s/>nuomonė dėl siūlomo teisinio reguliavimo.</text:span></text:p>
        <text:p text:style-name="P59">4. Įstatymo projektas tikslintinas atsižvelgiant į teisės technikos reikalavimus:</text:p>
        <text:p text:style-name="P60">1) įstatymo projekto pavadinime žodžiai „LIETUVOS RESPUBLIKOS“ rašytini atskiroje eilutėje centre;</text:p>
        <text:p text:style-name="P61"><text:span text:style-name="T62"><text:tab/></text:span><text:span text:style-name="T63">2) įstatymo projekto 2 straipsnyje brauktinas žodelis „nuo“, kad<text:s/></text:span><text:span text:style-name="T64">būtų išvengta įstatymo įsigaliojimo laike t</text:span><text:span text:style-name="T65">ermino skirtingo interpretavimo;</text:span></text:p>
        <text:p text:style-name="P66"><text:span text:style-name="T67">3) įstatymo projekto 1 straipsniu, atsižvelgiant į daromus pakeitimus, reikėtų keisti tik keičiamo įstatymo 141 straipsnio 3 dalį ir pakeitimo esmę dėstyti taip: „Pakeisti 141 straipsnio 3 dalį ir ją išdėstyti taip:“.</text:span></text:p>
        <text:p text:style-name="P68"><text:tab/></text:p>
        <text:p text:style-name="P69"/>
        <text:p text:style-name="P70"/>
        <text:p text:style-name="P71"/>
        <text:p text:style-name="P72">Departamento direktorius <text:s text:c="86"/>Andrius Kabišaitis</text:p>
        <text:p text:style-name="P73"/>
        <text:p text:style-name="P74"><text:tab/></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J. Andriuškevičiūtė</text:span><text:span text:style-name="T89">,</text:span><text:span text:style-name="T90"><text:s/></text:span><text:span text:style-name="T91">tel. (8 5) 239 6159, el. p.<text:s/></text:span><text:a xlink:href="mailto:jadvyga.andriuskeviciute@lrs.lt" office:target-frame-name="_top" xlink:show="replace"><text:span text:style-name="T92">jadvyga.andriuskeviciute@lrs.lt</text:span></text:a></text:p>
        <text:p text:style-name="Preformatted"><text:span text:style-name="T93">J. Raškauskaitė, tel. (8 5) 239 6842, el. p.<text:s/></text:span><text:a xlink:href="mailto:jurgita.raskauskaite@lrs.lt" office:target-frame-name="_top" xlink:show="replace"><text:span text:style-name="T94">jurgita.rask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09-19T10:37:00Z</meta:creation-date>
    <dc:date>2017-09-19T10:37:00Z</dc:date>
    <meta:print-date>2017-09-07T04:35:00Z</meta:print-date>
    <meta:template xlink:href="Normal.dotm" xlink:type="simple"/>
    <meta:editing-cycles>2</meta:editing-cycles>
    <meta:editing-duration>PT0S</meta:editing-duration>
    <meta:document-statistic meta:page-count="2" meta:paragraph-count="23" meta:word-count="433" meta:character-count="3472" meta:row-count="78" meta:non-whitespace-character-count="3062"/>
  </office:meta>
</office:document-meta>
</file>