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Times New Roman"/>
      </text:list-level-style-bullet>
      <text:list-level-style-bullet text:level="2" text:style-name="WW_CharLFO6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6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6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6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6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6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6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6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1">
        <style:tab-stops>
          <style:tab-stop style:type="left" style:position="0.677in"/>
          <style:tab-stop style:type="center" style:position="2.7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language-asian="en" style:country-asian="US"/>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text-indent="-0.0069in"/>
      <style:text-properties fo:font-weight="bold" style:font-weight-asian="bold" style:font-weight-complex="bold" fo:font-size="11pt" style:font-size-asian="11pt" style:font-size-complex="11pt"/>
    </style:style>
    <style:style style:name="P50" style:parent-style-name="Normal" style:family="paragraph">
      <style:paragraph-properties fo:text-align="center" fo:text-indent="-0.0069in"/>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text-indent="0.3986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72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72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86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86in"/>
    </style:style>
    <style:style style:name="P70" style:parent-style-name="Normal" style:family="paragraph">
      <style:paragraph-properties fo:text-align="justify" fo:text-indent="0.3986in"/>
    </style:style>
    <style:style style:name="P71" style:parent-style-name="Normal" style:family="paragraph">
      <style:paragraph-properties fo:text-align="justify" fo:text-indent="0.3986in"/>
    </style:style>
    <style:style style:name="P72" style:parent-style-name="Normal" style:family="paragraph">
      <style:paragraph-properties fo:text-align="justify" fo:text-indent="0.3986in"/>
    </style:style>
    <style:style style:name="P73" style:parent-style-name="ListParagraph" style:list-style-name="LFO6" style:family="paragraph">
      <style:paragraph-properties fo:text-align="justify" fo:margin-left="0.3986in">
        <style:tab-stops/>
      </style:paragraph-properties>
    </style:style>
    <style:style style:name="P74" style:parent-style-name="ListParagraph" style:list-style-name="LFO6" style:family="paragraph">
      <style:paragraph-properties fo:text-align="justify" fo:margin-left="0.3986in">
        <style:tab-stops/>
      </style:paragraph-properties>
    </style:style>
    <style:style style:name="P75" style:parent-style-name="ListParagraph" style:list-style-name="LFO6" style:family="paragraph">
      <style:paragraph-properties fo:text-align="justify" fo:margin-left="0.3986in">
        <style:tab-stops/>
      </style:paragraph-properties>
    </style:style>
    <style:style style:name="P76" style:parent-style-name="Normal" style:family="paragraph">
      <style:paragraph-properties fo:text-align="justify" fo:text-indent="0.3986in"/>
    </style:style>
    <style:style style:name="P77" style:parent-style-name="Normal" style:family="paragraph">
      <style:paragraph-properties fo:text-align="justify" fo:text-indent="0.3986in"/>
    </style:style>
    <style:style style:name="P78" style:parent-style-name="Normal" style:family="paragraph">
      <style:paragraph-properties fo:text-align="justify" fo:text-indent="0.3986in"/>
      <style:text-properties fo:font-weight="bold" style:font-weight-asian="bold" style:font-weight-complex="bold"/>
    </style:style>
    <style:style style:name="P79" style:parent-style-name="ListParagraph" style:family="paragraph">
      <style:paragraph-properties fo:text-align="justify" fo:margin-left="0in" fo:text-indent="0.3986in">
        <style:tab-stops/>
      </style:paragraph-properties>
      <style:text-properties fo:font-style="italic" style:font-style-asian="italic" style:font-style-complex="italic"/>
    </style:style>
    <style:style style:name="P80" style:parent-style-name="Normal" style:family="paragraph">
      <style:paragraph-properties fo:text-align="justify" fo:line-height="107%" fo:text-indent="0.3986in"/>
      <style:text-properties fo:color="#000000"/>
    </style:style>
    <style:style style:name="P81" style:parent-style-name="Normal" style:family="paragraph">
      <style:paragraph-properties fo:text-align="justify" fo:line-height="107%" fo:text-indent="0.3986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S1" style:family="section">
      <style:section-properties fo:margin-left="0in" fo:margin-right="0in" style:writing-mode="lr-t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LIETUVOS RESPUBLIKOS ŽEMĖS<text:s/>ŪKIO PASKIRTIES ŽEMĖS ĮSIGIJIMO<text:s/><text:s/></text:p>
      <text:p text:style-name="P6"><text:span text:style-name="T7">TATYMO Nr.<text:s/></text:span><text:span text:style-name="T8">IX-1314</text:span><text:span text:style-name="T9"><text:s/></text:span><text:span text:style-name="T10">5</text:span><text:span text:style-name="T11"><text:s/>STRAIPSNI</text:span><text:span text:style-name="T12">O</text:span><text:span text:style-name="T13"><text:s/></text:span></text:p>
      <text:p text:style-name="P14"><text:span text:style-name="T15">PAKEITIMO ĮSTATYMO PROJEKTUI</text:span><text:span text:style-name="T16"><text:s/>NR</text:span><text:span text:style-name="T17">.<text:s/></text:span><text:span text:style-name="T18">XIVP-4217(2)</text:span></text:p>
      <text:p text:style-name="P19">2024-12-16</text:p>
      <text:p text:style-name="P20">Vilniu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text:s text:c="3"/>1.<text:s/></text:p>
          </table:table-cell>
          <table:table-cell table:style-name="TableCell48">
            <text:p text:style-name="P49">1<text:s/></text:p>
            <text:p text:style-name="P50">(5)</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p>
            <text:p text:style-name="P59">Konstitucinis Teismas yra<text:s/>ne kartą<text:s/>pažymėjęs,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 text:style-name="T60">inter alia</text:span><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 text:style-name="T61">inter alia</text:span><text:s/>niokoti žemę, jos gelmes, vandenis, teršti vandenis, skurdinti augaliją ir gyvūniją (2 dalis), iš konstitucinio socialinės darnos imperatyvo, kitų Konstitucijos nuostatų (2006 m. kovo 30 d. nutarimas).</text:p>
            <text:p text:style-name="P62">Konstitucinis Teismas yra konstatavęs, kad teisiškai reguliuojant santykius, susijusius su žemės naudojimu verslui,<text:s/><text:soft-page-break/>ūkinei veiklai, būtina paisyti žemės, kaip gamtos ištekliaus, prigimties ir jos, kaip nekilnojamojo turto, specifikos;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minėta iš Konstitucijos kylanti galimybė ir būtinybė suponuoja<text:s/><text:span text:style-name="T63">inter alia</text:span><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 text:style-name="T64">inter alia</text:span><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 žemės rūšį (kategoriją), gali nustatyti žemės teisinį režimą,<text:s/><text:span text:style-name="T65">inter alia</text:span><text:s/>nuosavybės, naudojimo, ūkinės veiklos ir kitos veiklos sąlygas, apribojimus, draudimus; minėti apribojimai, draudimai turi būti konstituciškai pagrįsti (2006 m. kovo 30 d. nutarimas).</text:p>
            <text:p text:style-name="P66">2023 m. birželio 29 d. Seimas priėmė Lietuvos Respublikos žemės ūkio paskirties žemės įsigijimo įstatymo Nr. IX-1314 pakeitimo įstatymą Nr. XIV-2123, kuriuo įstatymas buvo išdėstytas nauja redakcija (įsigaliojo 2024 m. sausio 1 d.).<text:s/><text:span text:style-name="T67">Siekiant skatinti smulkių ir vidutinių ūkių kūrimąsi ir spręsti ūkių stambėjimo problematiką, Žemės ūkio paskirties žemės įsigijimo įstatymo 5 straipsnio 1 dalyje atsisakyta nuostatos dėl pirmenybės teisės pirkti privačią žemės ūkio paskirties žemę besiribojančių žemės sklypų savininkams ir fiziniams asmenims, deklaravusiems gyvenamąją vietą, arba juridiniams asmenims, įregistravusiems juridinio asmens buveinę tos savivaldybės teritorijoje, kurioje yra<text:s/></text:span><text:soft-page-break/><text:span text:style-name="T68">parduodamas žemės sklypas, ar besiribojančių savivaldybių teritorijoje</text:span>.</text:p>
            <text:p text:style-name="P69">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pvz. kas mokės notaro išlaidas). Taip sukuriamas perteklinis biurokratinis procesas, kai Nacionalinė žemės tarnyba prie Aplinkos ministerijos<text:s/>(toliau – NŽT)<text:s/>siunčia pranešimus, renka informaciją, išdavinėja pažymas, asmuo laukia (iki dviejų<text:s/>mėnesių),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p>
            <text:p text:style-name="P70">Akivaizdu, kad<text:s/>siūlomas<text:s/>teisinis reguliavimas, galiojęs iki 2024 m. sausio 1 d.,<text:s/>tik didina biurokratinę naštą piliečiams, institucijoms, bet nesukuria tokios naudos, kurios buvo siekiama tokį reguliavimą nustatant. Per 2023<text:s/>metus išduotos<text:s/>8075<text:s/>pažymos dėl asmenų, turinčių pirmumo teisę įsigyti žemės ūkio paskirties žemę, apie pusė tokių pažymų buvo susijusios<text:s/>su pirmenybės teise besiribojančių sklypų savininkams.<text:s/></text:p>
            <text:p text:style-name="P71">Siūlomas nustatyti ribojimas bendrąja tvarka įsigyti žemės ūkio paskirties žemės sklypus (arba pagrindų, kai tam tikri subjektai gali įsigyti žemės ūkio paskirties žemę pirmumo teise, praplėtimas) turi būti pagrindžiamas svarbiu (bendru) visuomenės interesu ir turi būti įvertintas bendrojo proporcingumo principo atžvilgiu.</text:p>
            <text:p text:style-name="P72">Atkreiptinas dėmesys, kad Lietuvos verslo konfederacija<text:s/>(toliau – LVK)<text:s/>2024 m. lapkričio<text:s/>6 d. raštu Lietuvos Respublikos Seimo frakcijoms ir kitoms suinteresuotoms institucijoms išreiškė aiškų prieštaravimą siūlomiems Žemės ūkio paskirties žemės įsigijimo įstatymo<text:s/>5 straipsnio pakeitimams<text:s/>(projekto Nr. XIVP-4217), nurodydama<text:s/>šiuos argumentus:<text:s/></text:p>
            <text:list text:style-name="LFO6" text:continue-numbering="true">
              <text:list-item>
                <text:p text:style-name="P73">LVK nuomone, siūlomas pakeitimas pažeidžia laisvos konkurencijos principus, kadangi išskiriama siaura žemės savininkų grupė (ūkininkai ir bendrovės, gaunančios iš žemės ūkio veiklos &gt;50% pajamų), kai žemės ūkio paskirties savininkų ratas yra daug platesnis (bet koks juridinis asmuo, net nevykdantis žemės ūkio veiklos, pvz., atsinaujinančios energetikos vystytojai ir pan., taip pat bet kurie gyventojai, kurie įgijo žemės ūkio paskirties žemę paveldėjimo, nuosavybės atkūrimo būdu, tačiau neturi tikslo ūkininkauti). LVK nuomone, Įstatymo projektas turi būti įvertintas Konkurencijos tarybos dėl jo galimo antikonkurencinio pobūdžio.</text:p>
              </text:list-item>
              <text:list-item>
                <text:p text:style-name="P74">Siūlomu teisiniu reguliavimu yra reikšmingai bloginama investicinė aplinka, apsunkinant sandorių sudarymą. Įnešama neaiškumo, kai sandoris sutartas tarp potencialių pardavėjo ir pirkėjo, kadangi šiuo Įstatymo projektu sudaromos sąlygos „privilegijuotai trečiai šaliai“, kuri nedalyvauja sandoryje, sandorį sugriauti. Be kita ko, dėl papildomų procedūrų neracionaliai išilgėja sandorių terminai.</text:p>
              </text:list-item>
              <text:list-item>
                <text:p text:style-name="P75">Pirmumo teisės suteikimas tam tikrai subjektų grupei padidins administravimo kaštus, t. y., akivaizdžiai sukurs didelę biurokratinę naštą Nacionalinei žemės tarnybai (NŽT), nors nėra pateikta tikslaus ir adekvataus įvertinimo dėl tokio teisinio reguliavimo poveikio biudžetui.</text:p>
              </text:list-item>
            </text:list>
            <text:p text:style-name="P76">Siekiant užtikrinti racionalų valstybinės<text:s/>žemės ūkio paskirties<text:s/>žemės sklypų<text:s/>naudojimą, taip pat maksimalios naudos visuomenei, siūloma<text:s/>atsisakyti<text:s/>Žemės<text:s/>ūkio paskirties žemės įsigijimo<text:s/>įstatymo<text:s/>5<text:s/>straipsnio<text:s/>1<text:s/>dalies<text:s/>3 punkte,<text:s/>nustatytos<text:s/>pirmenybės teisės<text:s/>įsigyti žemės ūkio paskirties žemės sklypą asmenims<text:s/>prie<text:s/>besiribojančio<text:s/>žemės ūkio paskirties žemės sklypo.<text:s/></text:p>
            <text:p text:style-name="P77"/>
            <text:p text:style-name="P78">Pasiūlymas:</text:p>
            <text:p text:style-name="P79">Pripažinti<text:s/>Žemės<text:s/>ūkio paskirties žemės įsigijimo<text:s/>įstatymo Nr.<text:s/>IX-1314 5 straipsnio<text:s/>pakeitimo įstatymo<text:s/>1<text:s/>straipsnį, kuriuo keičiamas<text:s/>Žemės ūkio paskirties žemės įsigijimo<text:s/>įstatymo<text:s/>5<text:s/>straipsnis,<text:s/>1<text:s/>dalies 3 punktą<text:s/>netekusiu galios.<text:s text:c="2"/></text:p>
            <text:p text:style-name="P80">„Pripažinti<text:s/>5 straipsnio 1 dalies 3 punktą<text:s/>netekusiu galios:<text:s/></text:p>
            <text:p text:style-name="P81"><text:span text:style-name="T82">3) asmuo, nuosavybės teise turintis žemės sklypą, kuris ribojasi su parduodamu žemės ūkio paskirties žemės sklypu,<text:s/></text:span><text:span text:style-name="T83">atitinkančiu įsiterpusiam žemės plotui nustatytus kriterijus, nurodytus Žemės įstatyme</text:span><text:span text:style-name="T84"><text:s/>– jeigu jis, būdamas fizinis asmuo, Ūkininko ūkio įstatymo nustatyta tvarka yra įregistravęs ūkininko ūkį arba jo, būnant juridiniu asmeniu, įplaukos iš žemės ūkio veiklos sudaro daugiau kaip 50 procentų visų gautų pajamų</text:span><text:span text:style-name="T85">;</text:span><text:span text:style-name="T86"><text:s/></text:span><text:span text:style-name="T87">”</text:span><text:span text:style-name="T88"><text:s/></text:span></text:p>
          </table:table-cell>
        </table:table-row>
      </table:table>
      <text:p text:style-name="P89"/>
      <text:section text:name="Sect1" text:style-name="S1">
        <text:p text:style-name="P90"/>
        <text:p text:style-name="P91">Teikia<text:s/></text:p>
        <text:p text:style-name="P92">Seimo narys<text:s/>Simonas Gentvilas</text:p>
        <text:p text:style-name="P93"><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Revision" style:display-name="Revision" style:family="paragraph">
      <style:text-properties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Times New Roman"/>
      </text:list-level-style-bullet>
      <text:list-level-style-bullet text:level="2" text:style-name="WW_CharLFO6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6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6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6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6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6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6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6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12-16T14:00:00Z</meta:creation-date>
    <dc:date>2024-12-16T14:00:00Z</dc:date>
    <meta:print-date>2016-07-01T1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67" meta:word-count="1083" meta:character-count="8735" meta:row-count="350" meta:non-whitespace-character-count="7719"/>
  </office:meta>
</office:document-meta>
</file>