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text-properties style:font-name-asian="Times New Roman"/>
    </style:style>
    <style:style style:name="P40" style:parent-style-name="Normal" style:family="paragraph">
      <style:paragraph-properties fo:text-indent="0.4923in"/>
      <style:text-properties fo:font-style="italic" style:font-style-asian="italic"/>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name-asian="Times New Roman"/>
    </style:style>
    <style:style style:name="T45" style:parent-style-name="DefaultParagraphFont" style:family="text">
      <style:text-properties style:font-name-asian="Times New Roma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weight-complex="bold" style:font-style-complex="italic" fo:color="#000000"/>
    </style:style>
    <style:style style:name="T51" style:parent-style-name="DefaultParagraphFont" style:family="text">
      <style:text-properties style:font-weight-complex="bold" style:font-style-complex="italic" fo:color="#000000"/>
    </style:style>
    <style:style style:name="T52" style:parent-style-name="DefaultParagraphFont" style:family="text">
      <style:text-properties style:font-weight-complex="bold" style:font-style-complex="italic" fo:color="#000000"/>
    </style:style>
    <style:style style:name="T53" style:parent-style-name="DefaultParagraphFont" style:family="text">
      <style:text-properties style:font-weight-complex="bold" style:font-style-complex="italic" fo:color="#000000"/>
    </style:style>
    <style:style style:name="T54" style:parent-style-name="DefaultParagraphFont" style:family="text">
      <style:text-properties style:font-weight-complex="bold" style:font-style-complex="italic" fo:color="#000000"/>
    </style:style>
    <style:style style:name="T55" style:parent-style-name="DefaultParagraphFont" style:family="text">
      <style:text-properties style:font-weight-complex="bold" style:font-style-complex="italic" fo:color="#000000"/>
    </style:style>
    <style:style style:name="P56" style:parent-style-name="Normal" style:family="paragraph">
      <style:paragraph-properties fo:text-indent="0.4923in"/>
    </style:style>
    <style:style style:name="T57" style:parent-style-name="DefaultParagraphFont" style:family="text">
      <style:text-properties style:font-style-complex="italic" fo:color="#000000"/>
    </style:style>
    <style:style style:name="T58" style:parent-style-name="DefaultParagraphFont" style:family="text">
      <style:text-properties style:font-style-complex="italic" fo:color="#000000"/>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style:font-style-complex="italic" fo:color="#000000"/>
    </style:style>
    <style:style style:name="T61" style:parent-style-name="DefaultParagraphFont" style:family="text">
      <style:text-properties style:font-style-complex="italic" fo:color="#000000"/>
    </style:style>
    <style:style style:name="T62" style:parent-style-name="DefaultParagraphFont" style:family="text">
      <style:text-properties style:font-style-complex="italic" fo:color="#000000"/>
    </style:style>
    <style:style style:name="T63" style:parent-style-name="DefaultParagraphFont" style:family="text">
      <style:text-properties style:font-style-complex="italic" fo:color="#000000"/>
    </style:style>
    <style:style style:name="T64" style:parent-style-name="DefaultParagraphFont" style:family="text">
      <style:text-properties style:font-style-complex="italic" fo:color="#000000"/>
    </style:style>
    <style:style style:name="T65" style:parent-style-name="DefaultParagraphFont" style:family="text">
      <style:text-properties style:font-style-complex="italic" fo:color="#000000"/>
    </style:style>
    <style:style style:name="T66" style:parent-style-name="DefaultParagraphFont" style:family="text">
      <style:text-properties style:font-style-complex="italic" fo:color="#000000"/>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indent="0.4923in"/>
      <style:text-properties fo:font-size="10pt" style:font-size-asian="10pt"/>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style:font-weight-complex="bold" style:font-style-complex="italic" fo:color="#000000"/>
    </style:style>
    <style:style style:name="T77" style:parent-style-name="DefaultParagraphFont" style:family="text">
      <style:text-properties style:font-weight-complex="bold" style:font-style-complex="italic" fo:color="#000000"/>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indent="0.4923in"/>
      <style:text-properties fo:font-weight="bold" style:font-weight-asian="bold" style:font-weight-complex="bold" fo:font-size="10pt" style:font-size-asian="10pt"/>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indent="0.4923in"/>
      <style:text-properties fo:font-weight="bold" style:font-weight-asian="bold" style:font-weight-complex="bold" fo:font-size="10pt" style:font-size-asian="10pt"/>
    </style:style>
    <style:style style:name="P91" style:parent-style-name="Normal" style:family="paragraph">
      <style:paragraph-properties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tyle-complex="italic" fo:color="#000000"/>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font-style="italic" style:font-style-asian="italic" style:font-style-complex="italic"/>
    </style:style>
    <style:style style:name="T108" style:parent-style-name="DefaultParagraphFont" style:family="text">
      <style:text-properties style:font-weight-complex="bold" fo:font-style="italic" style:font-style-asian="italic" style:font-style-complex="italic"/>
    </style:style>
    <style:style style:name="T109" style:parent-style-name="DefaultParagraphFont" style:family="text">
      <style:text-properties style:font-weight-complex="bold" fo:font-style="italic" style:font-style-asian="italic" style:font-style-complex="italic"/>
    </style:style>
    <style:style style:name="T110" style:parent-style-name="DefaultParagraphFont" style:family="text">
      <style:text-properties style:font-weight-complex="bold" fo:font-style="italic" style:font-style-asian="italic" style:font-style-complex="italic"/>
    </style:style>
    <style:style style:name="T111" style:parent-style-name="DefaultParagraphFont" style:family="text">
      <style:text-properties style:font-weight-complex="bold" fo:font-style="italic" style:font-style-asian="italic" style:font-style-complex="italic"/>
    </style:style>
    <style:style style:name="T112" style:parent-style-name="DefaultParagraphFont" style:family="text">
      <style:text-properties style:font-weight-complex="bold" fo:font-style="italic" style:font-style-asian="italic" style:font-style-complex="italic"/>
    </style:style>
    <style:style style:name="T113" style:parent-style-name="DefaultParagraphFont" style:family="text">
      <style:text-properties style:font-weight-complex="bold" fo:font-style="italic" style:font-style-asian="italic" style:font-style-complex="italic"/>
    </style:style>
    <style:style style:name="P114" style:parent-style-name="Normal" style:family="paragraph">
      <style:paragraph-properties fo:text-indent="0.4923in"/>
      <style:text-properties fo:font-weight="bold" style:font-weight-asian="bold" style:font-weight-complex="bold" fo:font-size="10pt" style:font-size-asian="10pt"/>
    </style:style>
    <style:style style:name="P115" style:parent-style-name="Normal" style:family="paragraph">
      <style:paragraph-properties fo:text-indent="0.4923in"/>
      <style:text-properties style:font-weight-complex="bold" fo:color="#000000"/>
    </style:style>
    <style:style style:name="P116" style:parent-style-name="Normal" style:family="paragraph">
      <style:paragraph-properties fo:text-indent="0.4923in"/>
      <style:text-properties fo:font-weight="bold" style:font-weight-asian="bold" style:font-weight-complex="bold" fo:font-size="10pt" style:font-size-asian="10pt"/>
    </style:style>
    <style:style style:name="P117" style:parent-style-name="Normal" style:family="paragraph">
      <style:paragraph-properties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font-style="italic" style:font-style-asian="italic" style:font-style-complex="italic"/>
    </style:style>
    <style:style style:name="P123" style:parent-style-name="Normal" style:family="paragraph">
      <style:text-properties style:font-name-asian="Times New Roman" fo:font-size="16pt" style:font-size-asian="16pt" style:font-size-complex="16pt"/>
    </style:style>
    <style:style style:name="P124" style:parent-style-name="Normal" style:family="paragraph">
      <style:text-properties fo:font-style="italic" style:font-style-asian="italic" style:font-style-complex="italic"/>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text-properties style:font-name-asian="Times New Roman" fo:font-size="10pt" style:font-size-asian="10pt"/>
    </style:style>
    <style:style style:name="P128" style:parent-style-name="Normal" style:family="paragraph">
      <style:paragraph-properties fo:text-indent="0.4923in"/>
    </style:style>
    <style:style style:name="P129" style:parent-style-name="Normal" style:family="paragraph">
      <style:text-properties style:font-name-asian="Times New Roman"/>
    </style:style>
    <style:style style:name="P130" style:parent-style-name="Normal" style:family="paragraph">
      <style:text-properties style:font-name-asian="Times New Roman"/>
    </style:style>
    <style:style style:name="P131" style:parent-style-name="Normal" style:family="paragraph">
      <style:text-properties style:font-name-asian="Times New Roman"/>
    </style:style>
    <style:style style:name="P132" style:parent-style-name="Normal" style:family="paragraph">
      <style:paragraph-properties fo:text-indent="0.4923in"/>
      <style:text-properties fo:font-style="italic" style:font-style-asian="italic"/>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name-asian="Times New Roman" style:font-size-complex="12pt" style:language-asian="lt" style:country-asian="LT"/>
    </style:style>
    <style:style style:name="T136" style:parent-style-name="DefaultParagraphFont" style:family="text">
      <style:text-properties style:font-name-asian="Times New Roman" style:font-size-complex="12pt" style:language-asian="lt" style:country-asian="LT"/>
    </style:style>
    <style:style style:name="T137" style:parent-style-name="DefaultParagraphFont" style:family="text">
      <style:text-properties style:font-name-asian="Times New Roman" style:font-size-complex="12pt" style:language-asian="lt" style:country-asian="LT"/>
    </style:style>
    <style:style style:name="T138" style:parent-style-name="DefaultParagraphFont" style:family="text">
      <style:text-properties style:font-name-asian="Times New Roman" style:font-size-complex="12pt" style:language-asian="lt" style:country-asian="LT"/>
    </style:style>
    <style:style style:name="T139" style:parent-style-name="DefaultParagraphFont" style:family="text">
      <style:text-properties style:font-name-asian="Times New Roman" style:font-size-complex="12pt" style:language-asian="lt" style:country-asian="LT"/>
    </style:style>
    <style:style style:name="T140" style:parent-style-name="DefaultParagraphFont" style:family="text">
      <style:text-properties style:font-name-asian="Times New Roman" style:font-size-complex="12pt" style:language-asian="lt" style:country-asian="LT"/>
    </style:style>
    <style:style style:name="T14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2" style:parent-style-name="DefaultParagraphFont" style:family="text">
      <style:text-properties style:font-name-asian="Times New Roman" style:font-size-complex="12pt" style:language-asian="lt" style:country-asian="LT"/>
    </style:style>
    <style:style style:name="T143" style:parent-style-name="DefaultParagraphFont" style:family="text">
      <style:text-properties style:font-name-asian="Times New Roman" style:font-size-complex="12pt" style:language-asian="lt" style:country-asian="LT"/>
    </style:style>
    <style:style style:name="T144" style:parent-style-name="DefaultParagraphFont" style:family="text">
      <style:text-properties style:font-name-asian="Times New Roman" fo:font-style="italic" style:font-style-asian="italic" style:font-size-complex="12pt" style:language-asian="lt" style:country-asian="LT"/>
    </style:style>
    <style:style style:name="T145" style:parent-style-name="DefaultParagraphFont" style:family="text">
      <style:text-properties style:font-name-asian="Times New Roman" style:font-size-complex="12pt" style:language-asian="lt" style:country-asian="LT"/>
    </style:style>
    <style:style style:name="T146" style:parent-style-name="DefaultParagraphFont" style:family="text">
      <style:text-properties style:font-name-asian="Times New Roman" style:font-size-complex="12pt" style:language-asian="lt" style:country-asian="LT"/>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weight="bold" style:font-weight-asian="bold" fo:font-style="italic" style:font-style-asian="italic"/>
    </style:style>
    <style:style style:name="T149" style:parent-style-name="DefaultParagraphFont" style:family="text">
      <style:text-properties fo:font-weight="bold" style:font-weight-asian="bold" fo:font-style="italic" style:font-style-asian="italic"/>
    </style:style>
    <style:style style:name="P150" style:parent-style-name="Normal" style:family="paragraph">
      <style:paragraph-properties fo:text-indent="0.4923in"/>
    </style:style>
    <style:style style:name="P151" style:parent-style-name="Normal" style:family="paragraph">
      <style:paragraph-properties fo:text-indent="0.4923in"/>
      <style:text-properties fo:font-size="10pt" style:font-size-asian="10pt"/>
    </style:style>
    <style:style style:name="P152" style:parent-style-name="Normal" style:family="paragraph">
      <style:paragraph-properties fo:text-indent="0.4923in"/>
    </style:style>
    <style:style style:name="T153" style:parent-style-name="DefaultParagraphFont" style:family="text">
      <style:text-properties style:font-style-complex="italic"/>
    </style:style>
    <style:style style:name="P154" style:parent-style-name="Normal" style:family="paragraph">
      <style:paragraph-properties fo:text-indent="0.4923in"/>
      <style:text-properties fo:font-size="10pt" style:font-size-asian="10pt"/>
    </style:style>
    <style:style style:name="P155" style:parent-style-name="Normal" style:family="paragraph">
      <style:paragraph-properties fo:text-indent="0.4923in">
        <style:tab-stops>
          <style:tab-stop style:type="left" style:position="2.9479in"/>
        </style:tab-stops>
      </style:paragraph-properties>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indent="0.4923in"/>
      <style:text-properties fo:font-size="10pt" style:font-size-asian="10pt"/>
    </style:style>
    <style:style style:name="P165" style:parent-style-name="Normal" style:family="paragraph">
      <style:paragraph-properties fo:text-indent="0.4923in"/>
    </style:style>
    <style:style style:name="T166" style:parent-style-name="DefaultParagraphFont" style:family="text">
      <style:text-properties style:font-style-complex="italic"/>
    </style:style>
    <style:style style:name="P167" style:parent-style-name="Normal" style:family="paragraph">
      <style:paragraph-properties fo:text-indent="0.4923in"/>
      <style:text-properties fo:font-size="10pt" style:font-size-asian="10pt"/>
    </style:style>
    <style:style style:name="T168" style:parent-style-name="DefaultParagraphFont" style:family="text">
      <style:text-properties style:font-style-complex="italic"/>
    </style:style>
    <style:style style:name="P169" style:parent-style-name="Normal" style:family="paragraph">
      <style:paragraph-properties fo:text-indent="0.4923in"/>
      <style:text-properties fo:font-size="10pt" style:font-size-asian="10pt"/>
    </style:style>
    <style:style style:name="T170" style:parent-style-name="DefaultParagraphFont" style:family="text">
      <style:text-properties fo:color="#000000"/>
    </style:style>
    <style:style style:name="P171" style:parent-style-name="Normal" style:family="paragraph">
      <style:paragraph-properties fo:text-indent="0.4923in"/>
      <style:text-properties fo:font-size="10pt" style:font-size-asian="10pt"/>
    </style:style>
    <style:style style:name="P172" style:parent-style-name="Normal" style:family="paragraph">
      <style:paragraph-properties fo:text-indent="0.4923in"/>
    </style:style>
    <style:style style:name="P173" style:parent-style-name="Normal" style:family="paragraph">
      <style:paragraph-properties fo:text-indent="0.4923in"/>
      <style:text-properties fo:font-size="10pt" style:font-size-asian="10pt"/>
    </style:style>
    <style:style style:name="P174" style:parent-style-name="Normal" style:family="paragraph">
      <style:paragraph-properties fo:text-indent="0.4923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name-asian="Times New Roman" style:font-size-complex="12pt" style:language-asian="lt" style:country-asian="LT"/>
    </style:style>
    <style:style style:name="T178" style:parent-style-name="DefaultParagraphFont" style:family="text">
      <style:text-properties style:font-name-asian="Times New Roman" style:font-size-complex="12pt" style:language-asian="lt" style:country-asian="LT"/>
    </style:style>
    <style:style style:name="T179" style:parent-style-name="DefaultParagraphFont" style:family="text">
      <style:text-properties style:font-name-asian="Times New Roman" style:font-size-complex="12pt" style:language-asian="lt" style:country-asian="LT"/>
    </style:style>
    <style:style style:name="T180" style:parent-style-name="DefaultParagraphFont" style:family="text">
      <style:text-properties style:font-name-asian="Times New Roman" style:font-size-complex="12pt" style:language-asian="lt" style:country-asian="LT"/>
    </style:style>
    <style:style style:name="T181" style:parent-style-name="DefaultParagraphFont" style:family="text">
      <style:text-properties style:font-name-asian="Times New Roman" style:font-size-complex="12pt" style:language-asian="lt" style:country-asian="LT"/>
    </style:style>
    <style:style style:name="T182" style:parent-style-name="DefaultParagraphFont" style:family="text">
      <style:text-properties style:font-name-asian="Times New Roman" style:font-size-complex="12pt" style:language-asian="lt" style:country-asian="LT"/>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indent="0.4923in"/>
      <style:text-properties fo:font-size="16pt" style:font-size-asian="16pt" style:font-size-complex="16pt"/>
    </style:style>
    <style:style style:name="P197" style:parent-style-name="Normal" style:family="paragraph">
      <style:paragraph-properties fo:text-indent="0.4923in"/>
      <style:text-properties fo:font-style="italic" style:font-style-asian="italic"/>
    </style:style>
    <style:style style:name="P198" style:parent-style-name="Normal" style:family="paragraph">
      <style:paragraph-properties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asian="Times New Roman" style:font-size-complex="12pt" style:language-asian="lt" style:country-asian="LT"/>
    </style:style>
    <style:style style:name="T201" style:parent-style-name="DefaultParagraphFont" style:family="text">
      <style:text-properties style:font-name-asian="Times New Roman" style:font-size-complex="12pt" style:language-asian="lt" style:country-asian="LT"/>
    </style:style>
    <style:style style:name="T20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03" style:parent-style-name="DefaultParagraphFont" style:family="text">
      <style:text-properties style:font-name-asian="Times New Roman" style:font-size-complex="12pt" style:language-asian="lt" style:country-asian="LT"/>
    </style:style>
    <style:style style:name="T204" style:parent-style-name="DefaultParagraphFont" style:family="text">
      <style:text-properties style:font-name-asian="Times New Roman" style:font-size-complex="12pt" style:language-asian="lt" style:country-asian="LT"/>
    </style:style>
    <style:style style:name="T205" style:parent-style-name="DefaultParagraphFont" style:family="text">
      <style:text-properties style:font-name-asian="Times New Roman" fo:font-style="italic" style:font-style-asian="italic" style:font-size-complex="12pt" style:language-asian="lt" style:country-asian="LT"/>
    </style:style>
    <style:style style:name="T206" style:parent-style-name="DefaultParagraphFont" style:family="text">
      <style:text-properties style:font-name-asian="Times New Roman" style:font-size-complex="12pt" style:language-asian="lt" style:country-asian="LT"/>
    </style:style>
    <style:style style:name="T207" style:parent-style-name="DefaultParagraphFont" style:family="text">
      <style:text-properties style:font-name-asian="Times New Roman" style:font-size-complex="12pt" style:language-asian="lt" style:country-asian="LT"/>
    </style:style>
    <style:style style:name="T208" style:parent-style-name="DefaultParagraphFont" style:family="text">
      <style:text-properties fo:font-weight="bold" style:font-weight-asian="bold" fo:font-style="italic" style:font-style-asian="italic"/>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fo:font-weight="bold" style:font-weight-asian="bold" fo:font-style="italic" style:font-style-asian="italic"/>
    </style:style>
    <style:style style:name="P211" style:parent-style-name="Normal" style:family="paragraph">
      <style:paragraph-properties fo:text-indent="0.4923in"/>
    </style:style>
    <style:style style:name="P212" style:parent-style-name="Normal" style:family="paragraph">
      <style:paragraph-properties fo:text-indent="0.4923in"/>
      <style:text-properties fo:font-size="10pt" style:font-size-asian="10pt"/>
    </style:style>
    <style:style style:name="P213" style:parent-style-name="Normal" style:family="paragraph">
      <style:paragraph-properties fo:text-indent="0.4923in"/>
    </style:style>
    <style:style style:name="P214" style:parent-style-name="Normal" style:family="paragraph">
      <style:paragraph-properties fo:text-indent="0.4923in"/>
      <style:text-properties fo:font-size="10pt" style:font-size-asian="10pt"/>
    </style:style>
    <style:style style:name="P215" style:parent-style-name="Normal" style:family="paragraph">
      <style:paragraph-properties fo:text-indent="0.4923in"/>
    </style:style>
    <style:style style:name="T216" style:parent-style-name="DefaultParagraphFont" style:family="text">
      <style:text-properties style:font-style-complex="italic"/>
    </style:style>
    <style:style style:name="P217" style:parent-style-name="Normal" style:family="paragraph">
      <style:paragraph-properties fo:text-indent="0.4923in"/>
      <style:text-properties fo:font-size="10pt" style:font-size-asian="10pt"/>
    </style:style>
    <style:style style:name="P218" style:parent-style-name="Normal" style:family="paragraph">
      <style:paragraph-properties fo:text-indent="0.4923in"/>
    </style:style>
    <style:style style:name="T219" style:parent-style-name="DefaultParagraphFont" style:family="text">
      <style:text-properties style:font-style-complex="italic"/>
    </style:style>
    <style:style style:name="P220" style:parent-style-name="Normal" style:family="paragraph">
      <style:text-properties fo:font-size="10pt" style:font-size-asian="10pt"/>
    </style:style>
    <style:style style:name="T221" style:parent-style-name="DefaultParagraphFont" style:family="text">
      <style:text-properties fo:color="#000000"/>
    </style:style>
    <style:style style:name="P222" style:parent-style-name="Normal" style:family="paragraph">
      <style:paragraph-properties fo:text-indent="0.4923in"/>
      <style:text-properties fo:font-size="10pt" style:font-size-asian="10pt"/>
    </style:style>
    <style:style style:name="P223" style:parent-style-name="Normal" style:family="paragraph">
      <style:paragraph-properties fo:text-indent="0.4923in"/>
      <style:text-properties fo:font-weight="bold" style:font-weight-asian="bold" style:font-weight-complex="bold"/>
    </style:style>
    <style:style style:name="P224" style:parent-style-name="Normal" style:family="paragraph">
      <style:paragraph-properties fo:text-indent="0.4923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name-asian="Times New Roman" style:font-size-complex="12pt" style:language-asian="lt" style:country-asian="LT"/>
    </style:style>
    <style:style style:name="T229" style:parent-style-name="DefaultParagraphFont" style:family="text">
      <style:text-properties style:font-name-asian="Times New Roman" style:font-size-complex="12pt" style:language-asian="lt" style:country-asian="LT"/>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style:font-name-asian="Times New Roman" style:font-size-complex="12pt" style:language-asian="lt" style:country-asian="LT"/>
    </style:style>
    <style:style style:name="T244" style:parent-style-name="DefaultParagraphFont" style:family="text">
      <style:text-properties style:font-name-asian="Times New Roman" style:font-size-complex="12pt" style:language-asian="lt" style:country-asian="LT"/>
    </style:style>
    <style:style style:name="T245" style:parent-style-name="DefaultParagraphFont" style:family="text">
      <style:text-properties style:font-name-asian="Times New Roman" style:font-size-complex="12pt" style:language-asian="lt" style:country-asian="LT"/>
    </style:style>
    <style:style style:name="T246" style:parent-style-name="DefaultParagraphFont" style:family="text">
      <style:text-properties style:font-name-asian="Times New Roman" style:font-size-complex="12pt" style:language-asian="lt" style:country-asian="LT"/>
    </style:style>
    <style:style style:name="T247" style:parent-style-name="DefaultParagraphFont" style:family="text">
      <style:text-properties style:font-name-asian="Times New Roman" style:font-size-complex="12pt" style:language-asian="lt" style:country-asian="LT"/>
    </style:style>
    <style:style style:name="T248" style:parent-style-name="DefaultParagraphFont" style:family="text">
      <style:text-properties style:font-name-asian="Times New Roman" style:font-size-complex="12pt" style:language-asian="lt" style:country-asian="LT"/>
    </style:style>
    <style:style style:name="T249" style:parent-style-name="DefaultParagraphFont" style:family="text">
      <style:text-properties style:font-name-asian="Times New Roman" style:font-size-complex="12pt" style:language-asian="lt" style:country-asian="LT"/>
    </style:style>
    <style:style style:name="T250" style:parent-style-name="DefaultParagraphFont" style:family="text">
      <style:text-properties style:font-name-asian="Times New Roman" style:font-size-complex="12pt" style:language-asian="lt" style:country-asian="LT"/>
    </style:style>
    <style:style style:name="T251" style:parent-style-name="DefaultParagraphFont" style:family="text">
      <style:text-properties style:font-name-asian="Times New Roman" style:font-size-complex="12pt" style:language-asian="lt" style:country-asian="LT"/>
    </style:style>
    <style:style style:name="T252" style:parent-style-name="DefaultParagraphFont" style:family="text">
      <style:text-properties style:font-name-asian="Times New Roman" style:font-size-complex="12pt" style:language-asian="lt" style:country-asian="LT"/>
    </style:style>
    <style:style style:name="T25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54" style:parent-style-name="DefaultParagraphFont" style:family="text">
      <style:text-properties style:font-name-asian="Times New Roman" style:font-size-complex="12pt" style:language-asian="lt" style:country-asian="LT"/>
    </style:style>
    <style:style style:name="T255" style:parent-style-name="DefaultParagraphFont" style:family="text">
      <style:text-properties style:font-name-asian="Times New Roman" style:font-size-complex="12pt" style:language-asian="lt" style:country-asian="LT"/>
    </style:style>
    <style:style style:name="T256" style:parent-style-name="DefaultParagraphFont" style:family="text">
      <style:text-properties style:font-name-asian="Times New Roman" style:font-size-complex="12pt" style:language-asian="lt" style:country-asian="LT"/>
    </style:style>
    <style:style style:name="T257" style:parent-style-name="DefaultParagraphFont" style:family="text">
      <style:text-properties style:font-name-asian="Times New Roman" style:font-size-complex="12pt" style:language-asian="lt" style:country-asian="LT"/>
    </style:style>
    <style:style style:name="T258" style:parent-style-name="DefaultParagraphFont" style:family="text">
      <style:text-properties style:font-name-asian="Times New Roman" style:font-size-complex="12pt" style:language-asian="lt" style:country-asian="LT"/>
    </style:style>
    <style:style style:name="T25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60" style:parent-style-name="DefaultParagraphFont" style:family="text">
      <style:text-properties style:font-name-asian="Times New Roman" style:font-size-complex="12pt" style:language-asian="lt" style:country-asian="LT"/>
    </style:style>
    <style:style style:name="T261" style:parent-style-name="DefaultParagraphFont" style:family="text">
      <style:text-properties style:font-name-asian="Times New Roman" style:font-size-complex="12pt" style:language-asian="lt" style:country-asian="LT"/>
    </style:style>
    <style:style style:name="T262"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263" style:parent-style-name="Normal" style:family="paragraph">
      <style:text-properties style:font-name-asian="Times New Roman" fo:font-size="16pt" style:font-size-asian="16pt" style:font-size-complex="16pt" style:language-asian="lt" style:country-asian="LT"/>
    </style:style>
    <style:style style:name="P264" style:parent-style-name="Normal" style:family="paragraph">
      <style:paragraph-properties fo:text-indent="0.4923in"/>
      <style:text-properties fo:font-style="italic" style:font-style-asian="italic"/>
    </style:style>
    <style:style style:name="P265" style:parent-style-name="Normal" style:family="paragraph">
      <style:paragraph-properties fo:text-indent="0.4923in"/>
    </style:style>
    <style:style style:name="T266" style:parent-style-name="DefaultParagraphFont" style:family="text">
      <style:text-properties fo:font-weight="bold" style:font-weight-asian="bold"/>
    </style:style>
    <style:style style:name="T267" style:parent-style-name="DefaultParagraphFont" style:family="text">
      <style:text-properties style:font-name-asian="Times New Roman" style:font-size-complex="12pt" style:language-asian="lt" style:country-asian="LT"/>
    </style:style>
    <style:style style:name="T268" style:parent-style-name="DefaultParagraphFont" style:family="text">
      <style:text-properties style:font-name-asian="Times New Roman" style:font-size-complex="12pt" style:language-asian="lt" style:country-asian="LT"/>
    </style:style>
    <style:style style:name="T26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70" style:parent-style-name="DefaultParagraphFont" style:family="text">
      <style:text-properties style:font-name-asian="Times New Roman" style:font-size-complex="12pt" style:language-asian="lt" style:country-asian="LT"/>
    </style:style>
    <style:style style:name="T271" style:parent-style-name="DefaultParagraphFont" style:family="text">
      <style:text-properties style:font-name-asian="Times New Roman" style:font-size-complex="12pt" style:language-asian="lt" style:country-asian="LT"/>
    </style:style>
    <style:style style:name="T272" style:parent-style-name="DefaultParagraphFont" style:family="text">
      <style:text-properties style:font-name-asian="Times New Roman" fo:font-style="italic" style:font-style-asian="italic" style:font-size-complex="12pt" style:language-asian="lt" style:country-asian="LT"/>
    </style:style>
    <style:style style:name="T273" style:parent-style-name="DefaultParagraphFont" style:family="text">
      <style:text-properties style:font-name-asian="Times New Roman" style:font-size-complex="12pt" style:language-asian="lt" style:country-asian="LT"/>
    </style:style>
    <style:style style:name="T274" style:parent-style-name="DefaultParagraphFont" style:family="text">
      <style:text-properties style:font-name-asian="Times New Roman" style:font-size-complex="12pt" style:language-asian="lt" style:country-asian="LT"/>
    </style:style>
    <style:style style:name="T275" style:parent-style-name="DefaultParagraphFont" style:family="text">
      <style:text-properties fo:font-weight="bold" style:font-weight-asian="bold" fo:font-style="italic" style:font-style-asian="italic"/>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font-weight="bold" style:font-weight-asian="bold" fo:font-style="italic" style:font-style-asian="italic"/>
    </style:style>
    <style:style style:name="T278" style:parent-style-name="DefaultParagraphFont" style:family="text">
      <style:text-properties style:font-weight-complex="bold" style:font-style-complex="italic"/>
    </style:style>
    <style:style style:name="P279" style:parent-style-name="Normal" style:family="paragraph">
      <style:paragraph-properties fo:text-indent="0.4923in"/>
    </style:style>
    <style:style style:name="P28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81" style:parent-style-name="Normal" style:family="paragraph">
      <style:paragraph-properties fo:text-align="center" fo:text-indent="0in"/>
    </style:style>
    <style:style style:name="P282" style:parent-style-name="Normal" style:family="paragraph">
      <style:paragraph-properties fo:text-align="center" fo:text-indent="0in"/>
    </style:style>
    <style:style style:name="P283" style:parent-style-name="Normal" style:family="paragraph">
      <style:paragraph-properties fo:text-indent="0.4923in"/>
    </style:style>
    <style:style style:name="P284" style:parent-style-name="Normal" style:family="paragraph">
      <style:paragraph-properties fo:text-indent="0.4923in"/>
      <style:text-properties fo:font-size="10pt" style:font-size-asian="10pt"/>
    </style:style>
    <style:style style:name="P285" style:parent-style-name="Normal" style:family="paragraph">
      <style:paragraph-properties fo:text-indent="0.4923in"/>
    </style:style>
    <style:style style:name="P286" style:parent-style-name="Normal" style:family="paragraph">
      <style:paragraph-properties fo:text-indent="0.4923in"/>
      <style:text-properties fo:font-size="10pt" style:font-size-asian="10pt"/>
    </style:style>
    <style:style style:name="P287" style:parent-style-name="Normal" style:family="paragraph">
      <style:paragraph-properties fo:text-indent="0.4923in"/>
    </style:style>
    <style:style style:name="P288" style:parent-style-name="Normal" style:family="paragraph">
      <style:paragraph-properties fo:text-indent="0.4923in"/>
      <style:text-properties fo:font-size="10pt" style:font-size-asian="10pt"/>
    </style:style>
    <style:style style:name="P289" style:parent-style-name="Normal" style:family="paragraph">
      <style:paragraph-properties fo:text-indent="0.4923in"/>
    </style:style>
    <style:style style:name="P290" style:parent-style-name="Normal" style:family="paragraph">
      <style:paragraph-properties fo:text-indent="0.4923in"/>
      <style:text-properties fo:font-size="10pt" style:font-size-asian="10pt"/>
    </style:style>
    <style:style style:name="P291" style:parent-style-name="Normal" style:family="paragraph">
      <style:paragraph-properties fo:text-indent="0.4923in"/>
    </style:style>
    <style:style style:name="P292" style:parent-style-name="Normal" style:family="paragraph">
      <style:paragraph-properties fo:text-indent="0.4923in"/>
      <style:text-properties fo:font-size="10pt" style:font-size-asian="10pt"/>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text-indent="0.4923in"/>
      <style:text-properties fo:font-size="10pt" style:font-size-asian="10pt"/>
    </style:style>
    <style:style style:name="P304" style:parent-style-name="Normal" style:family="paragraph">
      <style:paragraph-properties fo:text-indent="0.4923in"/>
      <style:text-properties fo:font-size="10pt" style:font-size-asian="10pt"/>
    </style:style>
    <style:style style:name="P305" style:parent-style-name="Normal" style:family="paragraph">
      <style:paragraph-properties fo:text-indent="0.4923in"/>
    </style:style>
    <style:style style:name="P306" style:parent-style-name="Normal" style:family="paragraph">
      <style:paragraph-properties fo:text-indent="0.4923in"/>
      <style:text-properties fo:font-size="10pt" style:font-size-asian="10pt"/>
    </style:style>
    <style:style style:name="P307" style:parent-style-name="Normal" style:family="paragraph">
      <style:paragraph-properties fo:text-indent="0.4923in"/>
    </style:style>
    <style:style style:name="P308" style:parent-style-name="Normal" style:family="paragraph">
      <style:paragraph-properties fo:text-indent="0.4923in"/>
      <style:text-properties fo:font-size="10pt" style:font-size-asian="10pt"/>
    </style:style>
    <style:style style:name="P309" style:parent-style-name="Normal" style:family="paragraph">
      <style:paragraph-properties fo:text-indent="0.4923in"/>
    </style:style>
    <style:style style:name="P310" style:parent-style-name="Normal" style:family="paragraph">
      <style:text-properties style:font-name-asian="Times New Roman"/>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indent="0.4923in"/>
      <style:text-properties fo:font-size="10pt" style:font-size-asian="10pt"/>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indent="0.4923in"/>
      <style:text-properties fo:font-size="10pt" style:font-size-asian="10pt"/>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indent="0.4923in"/>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indent="0.4923in"/>
      <style:text-properties fo:font-weight="bold" style:font-weight-asian="bold" fo:font-size="10pt" style:font-size-asian="10pt"/>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indent="0.4923in"/>
      <style:text-properties fo:font-weight="bold" style:font-weight-asian="bold" fo:font-size="10pt" style:font-size-asian="10pt"/>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indent="0.4923in"/>
      <style:text-properties fo:font-weight="bold" style:font-weight-asian="bold" fo:font-size="10pt" style:font-size-asian="10pt"/>
    </style:style>
    <style:style style:name="P376" style:parent-style-name="Normal" style:family="paragraph">
      <style:paragraph-properties fo:text-indent="0.4923in"/>
    </style:style>
    <style:style style:name="P377" style:parent-style-name="Normal" style:family="paragraph">
      <style:paragraph-properties fo:text-indent="0.4923in"/>
      <style:text-properties fo:font-style="italic" style:font-style-asian="italic" style:font-style-complex="italic" fo:font-size="10pt" style:font-size-asian="10pt"/>
    </style:style>
    <style:style style:name="P378" style:parent-style-name="Normal" style:family="paragraph">
      <style:paragraph-properties fo:text-indent="0.4923in"/>
    </style:style>
    <style:style style:name="P379" style:parent-style-name="Normal" style:family="paragraph">
      <style:paragraph-properties fo:text-indent="0.4923in"/>
      <style:text-properties style:font-style-complex="italic" fo:font-size="10pt" style:font-size-asian="10pt"/>
    </style:style>
    <style:style style:name="P380" style:parent-style-name="Normal" style:family="paragraph">
      <style:paragraph-properties fo:text-indent="0.4923in"/>
    </style:style>
    <style:style style:name="P381" style:parent-style-name="Normal" style:family="paragraph">
      <style:paragraph-properties fo:text-indent="0.4923in"/>
      <style:text-properties style:font-style-complex="italic" fo:font-size="10pt" style:font-size-asian="10pt"/>
    </style:style>
    <style:style style:name="P382" style:parent-style-name="Normal" style:family="paragraph">
      <style:paragraph-properties fo:text-indent="0.4923in"/>
    </style:style>
    <style:style style:name="P383" style:parent-style-name="Normal" style:family="paragraph">
      <style:paragraph-properties fo:text-indent="0.4923in"/>
      <style:text-properties style:font-style-complex="italic" fo:font-size="10pt" style:font-size-asian="10pt"/>
    </style:style>
    <style:style style:name="P384" style:parent-style-name="Normal" style:family="paragraph">
      <style:paragraph-properties fo:text-indent="0.4923in"/>
    </style:style>
    <style:style style:name="T385" style:parent-style-name="DefaultParagraphFont" style:family="text">
      <style:text-properties style:font-size-complex="12pt"/>
    </style:style>
    <style:style style:name="P386" style:parent-style-name="Normal" style:family="paragraph">
      <style:paragraph-properties fo:text-indent="0.4923in"/>
      <style:text-properties style:font-style-complex="italic" fo:font-size="10pt" style:font-size-asian="10pt"/>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indent="0.4923in"/>
      <style:text-properties style:font-style-complex="italic" fo:font-size="10pt" style:font-size-asian="10pt"/>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indent="0.4923in"/>
      <style:text-properties style:font-style-complex="italic"/>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indent="0.4923in"/>
      <style:text-properties style:font-style-complex="italic" fo:font-size="10pt" style:font-size-asian="10pt"/>
    </style:style>
    <style:style style:name="P424" style:parent-style-name="Normal" style:family="paragraph">
      <style:paragraph-properties fo:text-indent="0.4923in"/>
    </style:style>
    <style:style style:name="P425" style:parent-style-name="Normal" style:family="paragraph">
      <style:paragraph-properties fo:text-indent="0.4923in"/>
      <style:text-properties fo:font-size="10pt" style:font-size-asian="10pt"/>
    </style:style>
    <style:style style:name="P426" style:parent-style-name="Normal" style:family="paragraph">
      <style:paragraph-properties fo:text-indent="0.4923in"/>
    </style:style>
    <style:style style:name="P427" style:parent-style-name="Normal" style:family="paragraph">
      <style:paragraph-properties fo:text-indent="0.4923in"/>
      <style:text-properties style:font-style-complex="italic" fo:font-size="10pt" style:font-size-asian="10pt"/>
    </style:style>
    <style:style style:name="P428" style:parent-style-name="Normal" style:family="paragraph">
      <style:paragraph-properties fo:text-indent="0.4923in"/>
    </style:style>
    <style:style style:name="P429" style:parent-style-name="Normal" style:family="paragraph">
      <style:paragraph-properties fo:text-indent="0.4923in"/>
      <style:text-properties style:font-style-complex="italic"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indent="0.4923in"/>
      <style:text-properties style:font-style-complex="italic" fo:font-size="10pt" style:font-size-asian="10pt"/>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indent="0.4923in"/>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text-indent="0.4923in"/>
      <style:text-properties style:font-style-complex="italic" fo:font-size="10pt" style:font-size-asian="10pt"/>
    </style:style>
    <style:style style:name="P437" style:parent-style-name="Normal" style:family="paragraph">
      <style:paragraph-properties fo:text-indent="0.4923in"/>
    </style:style>
    <style:style style:name="P438" style:parent-style-name="Normal" style:family="paragraph">
      <style:paragraph-properties fo:text-indent="0.4923in"/>
      <style:text-properties style:font-style-complex="italic" fo:font-size="10pt" style:font-size-asian="10pt"/>
    </style:style>
    <style:style style:name="P439" style:parent-style-name="Normal" style:family="paragraph">
      <style:paragraph-properties fo:text-indent="0.4923in"/>
    </style:style>
    <style:style style:name="P440" style:parent-style-name="Normal" style:family="paragraph">
      <style:paragraph-properties fo:text-indent="0.4923in"/>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indent="0.4923in"/>
      <style:text-properties fo:font-weight="bold" style:font-weight-asian="bold" fo:font-size="10pt" style:font-size-asian="10pt"/>
    </style:style>
    <style:style style:name="P447" style:parent-style-name="Normal" style:family="paragraph">
      <style:paragraph-properties fo:text-indent="0.4923in"/>
    </style:style>
    <style:style style:name="P448" style:parent-style-name="Normal" style:family="paragraph">
      <style:paragraph-properties fo:text-indent="0.4923in"/>
      <style:text-properties fo:font-weight="bold" style:font-weight-asian="bold" fo:font-size="10pt" style:font-size-asian="10pt"/>
    </style:style>
    <style:style style:name="P449" style:parent-style-name="Normal" style:family="paragraph">
      <style:paragraph-properties fo:text-indent="0.4923in"/>
    </style:style>
    <style:style style:name="P450" style:parent-style-name="Normal" style:family="paragraph">
      <style:paragraph-properties fo:text-indent="0.4923in"/>
      <style:text-properties fo:font-weight="bold" style:font-weight-asian="bold" fo:font-size="10pt" style:font-size-asian="10pt"/>
    </style:style>
    <style:style style:name="P451" style:parent-style-name="Normal" style:family="paragraph">
      <style:paragraph-properties fo:text-indent="0.4923in"/>
    </style:style>
    <style:style style:name="P452" style:parent-style-name="Normal" style:family="paragraph">
      <style:paragraph-properties fo:text-indent="0.4923in"/>
      <style:text-properties fo:font-weight="bold" style:font-weight-asian="bold" fo:font-size="10pt" style:font-size-asian="10pt"/>
    </style:style>
    <style:style style:name="P453" style:parent-style-name="Normal" style:family="paragraph">
      <style:paragraph-properties fo:text-indent="0.4923in"/>
    </style:style>
    <style:style style:name="P454" style:parent-style-name="Normal" style:family="paragraph">
      <style:paragraph-properties fo:text-indent="0.4923in"/>
      <style:text-properties fo:font-weight="bold" style:font-weight-asian="bold" fo:font-size="10pt" style:font-size-asian="10pt"/>
    </style:style>
    <style:style style:name="P455" style:parent-style-name="Normal" style:family="paragraph">
      <style:paragraph-properties fo:text-indent="0.4923in"/>
    </style:style>
    <style:style style:name="P456" style:parent-style-name="Normal" style:family="paragraph">
      <style:paragraph-properties fo:text-indent="0.4923in"/>
      <style:text-properties fo:font-weight="bold" style:font-weight-asian="bold" fo:font-size="10pt" style:font-size-asian="10pt"/>
    </style:style>
    <style:style style:name="P457" style:parent-style-name="Normal" style:family="paragraph">
      <style:paragraph-properties fo:text-indent="0.4923in"/>
    </style:style>
    <style:style style:name="P458" style:parent-style-name="Normal" style:family="paragraph">
      <style:paragraph-properties fo:text-indent="0.4923in"/>
      <style:text-properties fo:font-weight="bold" style:font-weight-asian="bold" fo:font-size="10pt" style:font-size-asian="10pt"/>
    </style:style>
    <style:style style:name="P459" style:parent-style-name="Normal" style:family="paragraph">
      <style:paragraph-properties fo:text-indent="0.4923in"/>
    </style:style>
    <style:style style:name="P460" style:parent-style-name="Normal" style:family="paragraph">
      <style:paragraph-properties fo:text-indent="0.4923in"/>
      <style:text-properties fo:font-weight="bold" style:font-weight-asian="bold" fo:font-size="10pt" style:font-size-asian="10pt"/>
    </style:style>
    <style:style style:name="P461" style:parent-style-name="Normal" style:family="paragraph">
      <style:paragraph-properties fo:text-indent="0.4923in"/>
    </style:style>
    <style:style style:name="P462" style:parent-style-name="Normal" style:family="paragraph">
      <style:paragraph-properties fo:text-indent="0.4923in"/>
      <style:text-properties fo:font-weight="bold" style:font-weight-asian="bold"/>
    </style:style>
    <style:style style:name="P463" style:parent-style-name="Normal" style:family="paragraph">
      <style:paragraph-properties fo:text-indent="0.4923in"/>
    </style:style>
    <style:style style:name="P464" style:parent-style-name="Normal" style:family="paragraph">
      <style:paragraph-properties fo:text-indent="0.4923in"/>
      <style:text-properties fo:font-weight="bold" style:font-weight-asian="bold" fo:font-size="10pt" style:font-size-asian="10pt"/>
    </style:style>
    <style:style style:name="P465" style:parent-style-name="Normal" style:family="paragraph">
      <style:paragraph-properties fo:text-indent="0.4923in"/>
    </style:style>
    <style:style style:name="P466" style:parent-style-name="Normal" style:family="paragraph">
      <style:paragraph-properties fo:text-indent="0.4923in"/>
      <style:text-properties fo:font-weight="bold" style:font-weight-asian="bold" fo:font-size="10pt" style:font-size-asian="10pt"/>
    </style:style>
    <style:style style:name="P467" style:parent-style-name="Normal" style:family="paragraph">
      <style:paragraph-properties fo:text-indent="0.4923in"/>
    </style:style>
    <style:style style:name="P468" style:parent-style-name="Normal" style:family="paragraph">
      <style:paragraph-properties fo:text-indent="0.4923in"/>
      <style:text-properties fo:font-weight="bold" style:font-weight-asian="bold" fo:font-size="10pt" style:font-size-asian="10pt"/>
    </style:style>
    <style:style style:name="P469" style:parent-style-name="Normal" style:family="paragraph">
      <style:paragraph-properties fo:text-indent="0.4923in"/>
    </style:style>
    <style:style style:name="P470" style:parent-style-name="Normal" style:family="paragraph">
      <style:paragraph-properties fo:text-indent="0.4923in"/>
      <style:text-properties fo:font-weight="bold" style:font-weight-asian="bold" fo:font-size="10pt" style:font-size-asian="10pt"/>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fo:text-indent="0.4923in"/>
      <style:text-properties fo:font-weight="bold" style:font-weight-asian="bold" fo:font-size="10pt" style:font-size-asian="10pt"/>
    </style:style>
    <style:style style:name="P474" style:parent-style-name="Normal" style:family="paragraph">
      <style:paragraph-properties fo:text-indent="0.4923in"/>
    </style:style>
    <style:style style:name="P475" style:parent-style-name="Normal" style:family="paragraph">
      <style:paragraph-properties fo:text-indent="0.4923in"/>
      <style:text-properties fo:font-weight="bold" style:font-weight-asian="bold" fo:font-size="10pt" style:font-size-asian="10pt"/>
    </style:style>
    <style:style style:name="P476" style:parent-style-name="Normal" style:family="paragraph">
      <style:paragraph-properties fo:text-indent="0.4923in"/>
    </style:style>
    <style:style style:name="P477" style:parent-style-name="Normal" style:family="paragraph">
      <style:paragraph-properties fo:text-indent="0.4923in"/>
      <style:text-properties fo:font-weight="bold" style:font-weight-asian="bold" fo:font-size="10pt" style:font-size-asian="10pt"/>
    </style:style>
    <style:style style:name="P478" style:parent-style-name="Normal" style:family="paragraph">
      <style:paragraph-properties fo:text-indent="0.4923in"/>
    </style:style>
    <style:style style:name="P479" style:parent-style-name="Normal" style:family="paragraph">
      <style:paragraph-properties fo:text-indent="0.4923in"/>
      <style:text-properties fo:font-weight="bold" style:font-weight-asian="bold" fo:font-size="10pt" style:font-size-asian="10pt"/>
    </style:style>
    <style:style style:name="P480" style:parent-style-name="Normal" style:family="paragraph">
      <style:paragraph-properties fo:text-indent="0.4923in"/>
    </style:style>
    <style:style style:name="P481" style:parent-style-name="Normal" style:family="paragraph">
      <style:paragraph-properties fo:text-indent="0.4923in"/>
      <style:text-properties fo:font-weight="bold" style:font-weight-asian="bold" fo:font-size="10pt" style:font-size-asian="10pt"/>
    </style:style>
    <style:style style:name="P482" style:parent-style-name="Normal" style:family="paragraph">
      <style:paragraph-properties fo:text-indent="0.4923in"/>
    </style:style>
    <style:style style:name="P483" style:parent-style-name="Normal" style:family="paragraph">
      <style:paragraph-properties fo:text-indent="0.4923in"/>
      <style:text-properties fo:font-weight="bold" style:font-weight-asian="bold" fo:font-size="10pt" style:font-size-asian="10pt"/>
    </style:style>
    <style:style style:name="P484" style:parent-style-name="Normal" style:family="paragraph">
      <style:paragraph-properties fo:text-indent="0.4923in"/>
    </style:style>
    <style:style style:name="P485" style:parent-style-name="Normal" style:family="paragraph">
      <style:paragraph-properties fo:text-indent="0.4923in"/>
      <style:text-properties fo:font-weight="bold" style:font-weight-asian="bold" fo:font-size="10pt" style:font-size-asian="10pt"/>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indent="0.4923in"/>
      <style:text-properties style:font-name-asian="Times New Roman" style:font-size-complex="12pt" style:language-asian="lt" style:country-asian="LT"/>
    </style:style>
    <style:style style:name="P499" style:parent-style-name="Normal" style:family="paragraph">
      <style:paragraph-properties fo:text-indent="0.4923in"/>
    </style:style>
    <style:style style:name="P500" style:parent-style-name="Normal" style:family="paragraph">
      <style:paragraph-properties fo:text-indent="0.4923in"/>
      <style:text-properties fo:font-style="italic" style:font-style-asian="italic" fo:font-size="16pt" style:font-size-asian="16pt" style:font-size-complex="16pt"/>
    </style:style>
    <style:style style:name="P501" style:parent-style-name="Normal" style:family="paragraph">
      <style:paragraph-properties fo:text-indent="0.4923in"/>
      <style:text-properties fo:font-style="italic" style:font-style-asian="italic"/>
    </style:style>
    <style:style style:name="P502" style:parent-style-name="Normal" style:family="paragraph">
      <style:paragraph-properties fo:text-indent="0.4923in"/>
    </style:style>
    <style:style style:name="T503" style:parent-style-name="DefaultParagraphFont" style:family="text">
      <style:text-properties fo:font-weight="bold" style:font-weight-asian="bold"/>
    </style:style>
    <style:style style:name="T504" style:parent-style-name="DefaultParagraphFont" style:family="text">
      <style:text-properties style:font-name-asian="Times New Roman" style:font-size-complex="12pt" style:language-asian="lt" style:country-asian="LT"/>
    </style:style>
    <style:style style:name="T505" style:parent-style-name="DefaultParagraphFont" style:family="text">
      <style:text-properties style:font-name-asian="Times New Roman" style:font-size-complex="12pt" style:language-asian="lt" style:country-asian="LT"/>
    </style:style>
    <style:style style:name="T50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07" style:parent-style-name="DefaultParagraphFont" style:family="text">
      <style:text-properties style:font-name-asian="Times New Roman" style:font-size-complex="12pt" style:language-asian="lt" style:country-asian="LT"/>
    </style:style>
    <style:style style:name="T508" style:parent-style-name="DefaultParagraphFont" style:family="text">
      <style:text-properties style:font-name-asian="Times New Roman" style:font-size-complex="12pt" style:language-asian="lt" style:country-asian="LT"/>
    </style:style>
    <style:style style:name="T509" style:parent-style-name="DefaultParagraphFont" style:family="text">
      <style:text-properties style:font-name-asian="Times New Roman" fo:font-style="italic" style:font-style-asian="italic" style:font-size-complex="12pt" style:language-asian="lt" style:country-asian="LT"/>
    </style:style>
    <style:style style:name="T510" style:parent-style-name="DefaultParagraphFont" style:family="text">
      <style:text-properties style:font-name-asian="Times New Roman" fo:font-style="italic" style:font-style-asian="italic" style:font-size-complex="12pt" style:language-asian="lt" style:country-asian="LT"/>
    </style:style>
    <style:style style:name="T511" style:parent-style-name="DefaultParagraphFont" style:family="text">
      <style:text-properties style:font-name-asian="Times New Roman" fo:font-style="italic" style:font-style-asian="italic" style:font-size-complex="12pt" style:language-asian="lt" style:country-asian="LT"/>
    </style:style>
    <style:style style:name="T512" style:parent-style-name="DefaultParagraphFont" style:family="text">
      <style:text-properties style:font-name-asian="Times New Roman" style:font-size-complex="12pt" style:language-asian="lt" style:country-asian="LT"/>
    </style:style>
    <style:style style:name="T513" style:parent-style-name="DefaultParagraphFont" style:family="text">
      <style:text-properties style:font-name-asian="Times New Roman" style:font-size-complex="12pt" style:language-asian="lt" style:country-asian="LT"/>
    </style:style>
    <style:style style:name="T514" style:parent-style-name="DefaultParagraphFont" style:family="text">
      <style:text-properties fo:font-weight="bold" style:font-weight-asian="bold" fo:font-style="italic" style:font-style-asian="italic"/>
    </style:style>
    <style:style style:name="T515" style:parent-style-name="DefaultParagraphFont" style:family="text">
      <style:text-properties fo:font-weight="bold" style:font-weight-asian="bold" fo:font-style="italic" style:font-style-asian="italic"/>
    </style:style>
    <style:style style:name="T516" style:parent-style-name="DefaultParagraphFont" style:family="text">
      <style:text-properties fo:font-weight="bold" style:font-weight-asian="bold" fo:font-style="italic" style:font-style-asian="italic"/>
    </style:style>
    <style:style style:name="T517" style:parent-style-name="DefaultParagraphFont" style:family="text">
      <style:text-properties fo:font-weight="bold" style:font-weight-asian="bold" fo:font-style="italic" style:font-style-asian="italic"/>
    </style:style>
    <style:style style:name="T518" style:parent-style-name="DefaultParagraphFont" style:family="text">
      <style:text-properties fo:font-weight="bold" style:font-weight-asian="bold" fo:font-style="italic" style:font-style-asian="italic"/>
    </style:style>
    <style:style style:name="T519" style:parent-style-name="DefaultParagraphFont" style:family="text">
      <style:text-properties style:font-weight-complex="bold" style:font-style-complex="italic"/>
    </style:style>
    <style:style style:name="P520" style:parent-style-name="Normal" style:family="paragraph">
      <style:paragraph-properties fo:text-indent="0.4923in"/>
      <style:text-properties fo:font-size="10pt" style:font-size-asian="10pt"/>
    </style:style>
    <style:style style:name="P521" style:parent-style-name="Normal" style:family="paragraph">
      <style:paragraph-properties fo:text-indent="0.4923in"/>
    </style:style>
    <style:style style:name="P522" style:parent-style-name="Normal" style:family="paragraph">
      <style:paragraph-properties fo:text-indent="0.4923in"/>
      <style:text-properties fo:font-size="10pt" style:font-size-asian="10pt"/>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font-size="10pt" style:font-size-asian="10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indent="0.4923in"/>
    </style:style>
    <style:style style:name="P529" style:parent-style-name="Normal" style:family="paragraph">
      <style:paragraph-properties fo:text-indent="0.4923in"/>
      <style:text-properties fo:color="#000000"/>
    </style:style>
    <style:style style:name="P530" style:parent-style-name="Normal" style:family="paragraph">
      <style:paragraph-properties fo:text-indent="0.4923in"/>
      <style:text-properties fo:color="#000000" fo:font-size="10pt" style:font-size-asian="10pt"/>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font-style="italic" style:font-style-asian="italic" style:font-style-complex="italic" fo:color="#000000"/>
    </style:style>
    <style:style style:name="P548" style:parent-style-name="Normal" style:family="paragraph">
      <style:paragraph-properties fo:text-indent="0.4923in"/>
      <style:text-properties fo:font-size="10pt" style:font-size-asian="10pt"/>
    </style:style>
    <style:style style:name="T549" style:parent-style-name="DefaultParagraphFont" style:family="text">
      <style:text-properties fo:font-weight="bold" style:font-weight-asian="bold" style:font-weight-complex="bold"/>
    </style:style>
    <style:style style:name="P550" style:parent-style-name="Normal" style:family="paragraph">
      <style:text-properties style:font-name-asian="Times New Roman" style:font-size-complex="12pt" style:language-asian="lt" style:country-asian="LT"/>
    </style:style>
    <style:style style:name="P551" style:parent-style-name="Normal" style:family="paragraph">
      <style:text-properties style:font-name-asian="Times New Roman" style:font-size-complex="12pt" style:language-asian="lt" style:country-asian="LT"/>
    </style:style>
    <style:style style:name="P552" style:parent-style-name="Normal" style:family="paragraph">
      <style:paragraph-properties fo:text-indent="0.4923in"/>
      <style:text-properties fo:font-size="16pt" style:font-size-asian="16pt" style:font-size-complex="16pt"/>
    </style:style>
    <style:style style:name="P553" style:parent-style-name="Normal" style:family="paragraph">
      <style:paragraph-properties fo:text-indent="0.4923in"/>
      <style:text-properties fo:font-style="italic" style:font-style-asian="italic"/>
    </style:style>
    <style:style style:name="P554" style:parent-style-name="Normal" style:family="paragraph">
      <style:paragraph-properties fo:text-indent="0.4923in"/>
    </style:style>
    <style:style style:name="T555" style:parent-style-name="DefaultParagraphFont" style:family="text">
      <style:text-properties fo:font-weight="bold" style:font-weight-asian="bold"/>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4923in"/>
      <style:text-properties fo:font-size="10pt" style:font-size-asian="10pt"/>
    </style:style>
    <style:style style:name="P559" style:parent-style-name="Normal" style:family="paragraph">
      <style:paragraph-properties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Times New Roman" fo:font-size="16pt" style:font-size-asian="16pt" style:font-size-complex="16pt"/>
    </style:style>
    <style:style style:name="P564" style:parent-style-name="Normal" style:family="paragraph">
      <style:paragraph-properties fo:text-indent="0.4923in"/>
      <style:text-properties fo:font-style="italic" style:font-style-asian="italic"/>
    </style:style>
    <style:style style:name="P565" style:parent-style-name="Normal" style:family="paragraph">
      <style:paragraph-properties fo:text-indent="0.4923in"/>
    </style:style>
    <style:style style:name="T566" style:parent-style-name="DefaultParagraphFont" style:family="text">
      <style:text-properties fo:font-weight="bold" style:font-weight-asian="bold"/>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tyle-complex="italic"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fo:font-style="italic" style:font-style-asian="italic"/>
    </style:style>
    <style:style style:name="T577" style:parent-style-name="DefaultParagraphFont" style:family="text">
      <style:text-properties style:font-style-complex="italic"/>
    </style:style>
    <style:style style:name="P578" style:parent-style-name="Normal" style:family="paragraph">
      <style:paragraph-properties fo:text-indent="0.4923in"/>
    </style:style>
    <style:style style:name="P579" style:parent-style-name="Normal" style:family="paragraph">
      <style:paragraph-properties fo:text-indent="0.4923in"/>
      <style:text-properties style:font-name="Arial" style:font-name-asian="Times New Roman" fo:font-size="10pt" style:font-size-asian="10pt"/>
    </style:style>
    <style:style style:name="P580" style:parent-style-name="Normal" style:family="paragraph">
      <style:paragraph-properties fo:text-indent="0.4923in"/>
    </style:style>
    <style:style style:name="T581" style:parent-style-name="DefaultParagraphFont" style:family="text">
      <style:text-properties style:font-name-asian="Times New Roman"/>
    </style:style>
    <style:style style:name="T582" style:parent-style-name="DefaultParagraphFont" style:family="text">
      <style:text-properties style:font-name-asian="Times New Roma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Times New Roma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Times New Roman"/>
    </style:style>
    <style:style style:name="T592" style:parent-style-name="DefaultParagraphFont" style:family="text">
      <style:text-properties style:font-name-asian="Times New Roman"/>
    </style:style>
    <style:style style:name="T593" style:parent-style-name="DefaultParagraphFont" style:family="text">
      <style:text-properties style:font-name-asian="Times New Roma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Times New Roman"/>
    </style:style>
    <style:style style:name="T600" style:parent-style-name="DefaultParagraphFont" style:family="text">
      <style:text-properties style:font-size-complex="12pt"/>
    </style:style>
    <style:style style:name="T601" style:parent-style-name="DefaultParagraphFont" style:family="text">
      <style:text-properties style:font-name-asian="Times New Roman"/>
    </style:style>
    <style:style style:name="T602" style:parent-style-name="DefaultParagraphFont" style:family="text">
      <style:text-properties style:font-size-complex="12pt"/>
    </style:style>
    <style:style style:name="P603" style:parent-style-name="Normal" style:family="paragraph">
      <style:paragraph-properties fo:text-indent="0.4923in"/>
      <style:text-properties style:font-name="Arial" style:font-name-asian="Times New Roman" fo:font-size="10pt" style:font-size-asian="10pt"/>
    </style:style>
    <style:style style:name="P604" style:parent-style-name="Normal" style:family="paragraph">
      <style:paragraph-properties fo:text-indent="0.4923in"/>
      <style:text-properties style:font-name-asian="Times New Roman"/>
    </style:style>
    <style:style style:name="P605" style:parent-style-name="Normal" style:family="paragraph">
      <style:paragraph-properties fo:text-indent="0.4923in"/>
      <style:text-properties style:font-name="Arial" style:font-name-asian="Times New Roman" fo:font-size="10pt" style:font-size-asian="10pt"/>
    </style:style>
    <style:style style:name="P606" style:parent-style-name="Normal" style:family="paragraph">
      <style:paragraph-properties fo:text-indent="0.4923in"/>
      <style:text-properties style:font-name-asian="Times New Roman"/>
    </style:style>
    <style:style style:name="P607" style:parent-style-name="Normal" style:family="paragraph">
      <style:paragraph-properties fo:text-indent="0.4923in"/>
      <style:text-properties style:font-name-asian="Times New Roman" fo:font-size="10pt" style:font-size-asian="10pt"/>
    </style:style>
    <style:style style:name="P608" style:parent-style-name="Normal" style:family="paragraph">
      <style:paragraph-properties fo:text-indent="0.4923in"/>
      <style:text-properties fo:font-weight="bold" style:font-weight-asian="bold" style:font-weight-complex="bold"/>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indent="0.4923in"/>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indent="0.4923in"/>
    </style:style>
    <style:style style:name="T630" style:parent-style-name="DefaultParagraphFont" style:family="text">
      <style:text-properties style:font-weight-complex="bold" fo:font-style="italic" style:font-style-asian="italic" style:font-style-complex="italic"/>
    </style:style>
    <style:style style:name="P631" style:parent-style-name="Normal" style:family="paragraph">
      <style:paragraph-properties fo:text-indent="0.4923in"/>
    </style:style>
    <style:style style:name="T632" style:parent-style-name="DefaultParagraphFont" style:family="text">
      <style:text-properties fo:font-style="italic" style:font-style-asian="italic"/>
    </style:style>
    <style:style style:name="T633" style:parent-style-name="DefaultParagraphFont" style:family="text">
      <style:text-properties style:font-weight-complex="bold" fo:font-style="italic" style:font-style-asian="italic" style:font-style-complex="italic"/>
    </style:style>
    <style:style style:name="P634" style:parent-style-name="Normal" style:family="paragraph">
      <style:paragraph-properties fo:text-indent="0.4923in"/>
      <style:text-properties fo:font-size="10pt" style:font-size-asian="10pt"/>
    </style:style>
    <style:style style:name="T635" style:parent-style-name="DefaultParagraphFont" style:family="text">
      <style:text-properties style:font-name-asian="Times New Roman"/>
    </style:style>
    <style:style style:name="T636" style:parent-style-name="DefaultParagraphFont" style:family="text">
      <style:text-properties style:font-name-asian="Times New Roman"/>
    </style:style>
    <style:style style:name="T637" style:parent-style-name="DefaultParagraphFont" style:family="text">
      <style:text-properties style:font-name-asian="Times New Roman"/>
    </style:style>
    <style:style style:name="T638" style:parent-style-name="DefaultParagraphFont" style:family="text">
      <style:text-properties style:font-name-asian="Times New Roman" fo:color="#000000"/>
    </style:style>
    <style:style style:name="T639" style:parent-style-name="DefaultParagraphFont" style:family="text">
      <style:text-properties style:font-name-asian="Times New Roman"/>
    </style:style>
    <style:style style:name="T640" style:parent-style-name="DefaultParagraphFont" style:family="text">
      <style:text-properties style:font-name-asian="Times New Roman" fo:color="#000000"/>
    </style:style>
    <style:style style:name="P641" style:parent-style-name="Normal" style:family="paragraph">
      <style:text-properties style:font-name-asian="Times New Roman" fo:font-size="10pt" style:font-size-asian="10pt"/>
    </style:style>
    <style:style style:name="P642" style:parent-style-name="Normal" style:family="paragraph">
      <style:text-properties style:font-name-asian="Times New Roman"/>
    </style:style>
    <style:style style:name="P643" style:parent-style-name="Normal" style:family="paragraph">
      <style:text-properties style:font-name-asian="Times New Roman" fo:font-size="14pt" style:font-size-asian="14pt" style:font-size-complex="14pt"/>
    </style:style>
    <style:style style:name="P644" style:parent-style-name="Normal" style:family="paragraph">
      <style:paragraph-properties fo:text-indent="0.4923in"/>
      <style:text-properties fo:font-weight="bold" style:font-weight-asian="bold"/>
    </style:style>
    <style:style style:name="P645" style:parent-style-name="Normal" style:family="paragraph">
      <style:text-properties style:font-name-asian="Times New Roman" fo:font-size="16pt" style:font-size-asian="16pt" style:font-size-complex="16pt"/>
    </style:style>
    <style:style style:name="P646" style:parent-style-name="Normal" style:family="paragraph">
      <style:paragraph-properties fo:text-indent="0.4923in"/>
      <style:text-properties fo:font-style="italic" style:font-style-asian="italic"/>
    </style:style>
    <style:style style:name="P647" style:parent-style-name="Normal" style:family="paragraph">
      <style:paragraph-properties fo:text-indent="0.4923in"/>
    </style:style>
    <style:style style:name="T648" style:parent-style-name="DefaultParagraphFont" style:family="text">
      <style:text-properties fo:font-weight="bold" style:font-weight-asian="bold"/>
    </style:style>
    <style:style style:name="T649" style:parent-style-name="DefaultParagraphFont" style:family="text">
      <style:text-properties style:font-name-asian="Times New Roman" style:font-size-complex="12pt" style:language-asian="lt" style:country-asian="LT"/>
    </style:style>
    <style:style style:name="T650" style:parent-style-name="DefaultParagraphFont" style:family="text">
      <style:text-properties style:font-name-asian="Times New Roman" style:text-position="super 62.5%" style:font-size-complex="12pt" style:language-asian="lt" style:country-asian="LT"/>
    </style:style>
    <style:style style:name="T651" style:parent-style-name="DefaultParagraphFont" style:family="text">
      <style:text-properties style:font-name-asian="Times New Roman" style:font-size-complex="12pt" style:language-asian="lt" style:country-asian="LT"/>
    </style:style>
    <style:style style:name="T652" style:parent-style-name="DefaultParagraphFont" style:family="text">
      <style:text-properties style:font-name-asian="Times New Roman" style:font-size-complex="12pt" style:language-asian="lt" style:country-asian="LT"/>
    </style:style>
    <style:style style:name="T65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54" style:parent-style-name="DefaultParagraphFont" style:family="text">
      <style:text-properties style:font-name-asian="Times New Roman" style:font-size-complex="12pt" style:language-asian="lt" style:country-asian="LT"/>
    </style:style>
    <style:style style:name="T655" style:parent-style-name="DefaultParagraphFont" style:family="text">
      <style:text-properties style:font-name-asian="Times New Roman" fo:font-style="italic" style:font-style-asian="italic" style:font-size-complex="12pt" style:language-asian="lt" style:country-asian="LT"/>
    </style:style>
    <style:style style:name="T656"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657" style:parent-style-name="DefaultParagraphFont" style:family="text">
      <style:text-properties style:font-name-asian="Times New Roman" fo:font-style="italic" style:font-style-asian="italic" style:font-size-complex="12pt" style:language-asian="lt" style:country-asian="LT"/>
    </style:style>
    <style:style style:name="T658"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659" style:parent-style-name="DefaultParagraphFont" style:family="text">
      <style:text-properties style:font-name-asian="Times New Roman" fo:font-style="italic" style:font-style-asian="italic" style:font-size-complex="12pt" style:language-asian="lt" style:country-asian="LT"/>
    </style:style>
    <style:style style:name="T660" style:parent-style-name="DefaultParagraphFont" style:family="text">
      <style:text-properties style:font-name-asian="Times New Roman" style:font-size-complex="12pt" style:language-asian="lt" style:country-asian="LT"/>
    </style:style>
    <style:style style:name="T661" style:parent-style-name="DefaultParagraphFont" style:family="text">
      <style:text-properties style:font-name-asian="Times New Roman" style:font-size-complex="12pt" style:language-asian="lt" style:country-asian="LT"/>
    </style:style>
    <style:style style:name="T662" style:parent-style-name="DefaultParagraphFont" style:family="text">
      <style:text-properties style:font-name-asian="Times New Roman" fo:font-style="italic" style:font-style-asian="italic" style:font-size-complex="12pt" style:language-asian="lt" style:country-asian="LT"/>
    </style:style>
    <style:style style:name="T663"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664" style:parent-style-name="DefaultParagraphFont" style:family="text">
      <style:text-properties style:font-name-asian="Times New Roman" style:font-size-complex="12pt" style:language-asian="lt" style:country-asian="LT"/>
    </style:style>
    <style:style style:name="T665" style:parent-style-name="DefaultParagraphFont" style:family="text">
      <style:text-properties style:font-name-asian="Times New Roman" style:font-size-complex="12pt" style:language-asian="lt" style:country-asian="LT"/>
    </style:style>
    <style:style style:name="T666" style:parent-style-name="DefaultParagraphFont" style:family="text">
      <style:text-properties fo:font-weight="bold" style:font-weight-asian="bold" fo:font-style="italic" style:font-style-asian="italic"/>
    </style:style>
    <style:style style:name="T667" style:parent-style-name="DefaultParagraphFont" style:family="text">
      <style:text-properties fo:font-weight="bold" style:font-weight-asian="bold" fo:font-style="italic" style:font-style-asian="italic"/>
    </style:style>
    <style:style style:name="T668" style:parent-style-name="DefaultParagraphFont" style:family="text">
      <style:text-properties fo:font-weight="bold" style:font-weight-asian="bold" fo:font-style="italic" style:font-style-asian="italic"/>
    </style:style>
    <style:style style:name="T669" style:parent-style-name="DefaultParagraphFont" style:family="text">
      <style:text-properties style:font-weight-complex="bold" style:font-style-complex="italic"/>
    </style:style>
    <style:style style:name="P670" style:parent-style-name="Normal" style:family="paragraph">
      <style:paragraph-properties fo:text-indent="0.4923in"/>
      <style:text-properties fo:font-size="10pt" style:font-size-asian="10pt"/>
    </style:style>
    <style:style style:name="P671" style:parent-style-name="Normal" style:family="paragraph">
      <style:paragraph-properties fo:text-indent="0.4923in"/>
    </style:style>
    <style:style style:name="T672" style:parent-style-name="DefaultParagraphFont" style:family="text">
      <style:text-properties style:font-name-asian="Times New Roman"/>
    </style:style>
    <style:style style:name="T673" style:parent-style-name="DefaultParagraphFont" style:family="text">
      <style:text-properties style:font-name-asian="Times New Roman"/>
    </style:style>
    <style:style style:name="T674" style:parent-style-name="DefaultParagraphFont" style:family="text">
      <style:text-properties style:font-name-asian="Times New Roman"/>
    </style:style>
    <style:style style:name="T675" style:parent-style-name="DefaultParagraphFont" style:family="text">
      <style:text-properties style:font-name-asian="Times New Roman"/>
    </style:style>
    <style:style style:name="T676" style:parent-style-name="DefaultParagraphFont" style:family="text">
      <style:text-properties style:font-name-asian="Times New Roman"/>
    </style:style>
    <style:style style:name="P677" style:parent-style-name="Normal" style:family="paragraph">
      <style:paragraph-properties fo:text-indent="0.4923in"/>
      <style:text-properties fo:font-size="10pt" style:font-size-asian="10pt"/>
    </style:style>
    <style:style style:name="P678" style:parent-style-name="Normal" style:family="paragraph">
      <style:paragraph-properties fo:text-indent="0.4923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fo:font-style="italic" style:font-style-asian="italic" style:font-style-complex="italic"/>
    </style:style>
    <style:style style:name="P681" style:parent-style-name="Normal" style:family="paragraph">
      <style:text-properties style:font-name-asian="Times New Roman" fo:font-size="10pt" style:font-size-asian="10pt" style:language-asian="lt" style:country-asian="LT"/>
    </style:style>
    <style:style style:name="P682" style:parent-style-name="Normal" style:family="paragraph">
      <style:paragraph-properties fo:text-indent="0.4923in"/>
    </style:style>
    <style:style style:name="T683" style:parent-style-name="DefaultParagraphFont" style:family="text">
      <style:text-properties style:font-style-complex="italic"/>
    </style:style>
    <style:style style:name="T684" style:parent-style-name="DefaultParagraphFont" style:family="text">
      <style:text-properties style:font-weight-complex="bold" style:font-style-complex="italic"/>
    </style:style>
    <style:style style:name="T685" style:parent-style-name="DefaultParagraphFont" style:family="text">
      <style:text-properties style:font-style-complex="italic"/>
    </style:style>
    <style:style style:name="P686" style:parent-style-name="Normal" style:family="paragraph">
      <style:paragraph-properties fo:text-indent="0.4923in"/>
      <style:text-properties style:font-name-asian="Times New Roman" fo:font-size="10pt" style:font-size-asian="10pt"/>
    </style:style>
    <style:style style:name="P687" style:parent-style-name="Normal" style:family="paragraph">
      <style:paragraph-properties fo:text-indent="0.4923in"/>
      <style:text-properties fo:font-style="italic" style:font-style-asian="italic" style:font-style-complex="italic"/>
    </style:style>
    <style:style style:name="P688" style:parent-style-name="Normal" style:family="paragraph">
      <style:paragraph-properties fo:text-indent="0.4923in"/>
      <style:text-properties style:font-name-asian="Times New Roman" fo:font-size="10pt" style:font-size-asian="10pt"/>
    </style:style>
    <style:style style:name="P689" style:parent-style-name="Normal" style:family="paragraph">
      <style:paragraph-properties fo:text-indent="0.4923in"/>
    </style:style>
    <style:style style:name="P690" style:parent-style-name="Normal" style:family="paragraph">
      <style:paragraph-properties fo:text-indent="0.4923in"/>
      <style:text-properties fo:font-size="10pt" style:font-size-asian="10pt"/>
    </style:style>
    <style:style style:name="P691" style:parent-style-name="Normal" style:family="paragraph">
      <style:paragraph-properties fo:text-align="center" fo:text-indent="0in"/>
    </style:style>
    <style:style style:name="T692" style:parent-style-name="DefaultParagraphFont" style:family="text">
      <style:text-properties fo:font-style="italic" style:font-style-asian="italic" style:font-style-complex="italic"/>
    </style:style>
    <style:style style:name="P693" style:parent-style-name="Normal" style:family="paragraph">
      <style:text-properties fo:font-size="10pt" style:font-size-asian="10pt"/>
    </style:style>
    <style:style style:name="P694" style:parent-style-name="Normal" style:family="paragraph">
      <style:text-properties style:font-weight-complex="bold" style:font-style-complex="italic"/>
    </style:style>
    <style:style style:name="P695" style:parent-style-name="Normal" style:family="paragraph">
      <style:text-properties fo:font-size="10pt" style:font-size-asian="10pt"/>
    </style:style>
    <style:style style:name="P696" style:parent-style-name="Normal" style:family="paragraph">
      <style:paragraph-properties fo:text-indent="0.4923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name-asian="Times New Roman" style:font-size-complex="12pt" style:language-asian="lt" style:country-asian="LT"/>
    </style:style>
    <style:style style:name="T700" style:parent-style-name="DefaultParagraphFont" style:family="text">
      <style:text-properties style:font-name-asian="Times New Roman" style:text-position="super 62.5%" style:font-size-complex="12pt" style:language-asian="lt" style:country-asian="LT"/>
    </style:style>
    <style:style style:name="T701" style:parent-style-name="DefaultParagraphFont" style:family="text">
      <style:text-properties style:font-name-asian="Times New Roman" style:font-size-complex="12pt" style:language-asian="lt" style:country-asian="LT"/>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indent="0.4923in"/>
      <style:text-properties fo:font-size="16pt" style:font-size-asian="16pt" style:font-size-complex="16pt"/>
    </style:style>
    <style:style style:name="P716" style:parent-style-name="Normal" style:family="paragraph">
      <style:paragraph-properties fo:text-indent="0.4923in"/>
      <style:text-properties fo:font-style="italic" style:font-style-asian="italic"/>
    </style:style>
    <style:style style:name="P717" style:parent-style-name="Normal" style:family="paragraph">
      <style:paragraph-properties fo:text-indent="0.4923in"/>
    </style:style>
    <style:style style:name="T718" style:parent-style-name="DefaultParagraphFont" style:family="text">
      <style:text-properties fo:font-weight="bold" style:font-weight-asian="bold"/>
    </style:style>
    <style:style style:name="T719" style:parent-style-name="DefaultParagraphFont" style:family="text">
      <style:text-properties style:font-name-asian="Times New Roman" style:font-size-complex="12pt" style:language-asian="lt" style:country-asian="LT"/>
    </style:style>
    <style:style style:name="T720" style:parent-style-name="DefaultParagraphFont" style:family="text">
      <style:text-properties style:font-name-asian="Times New Roman" style:font-size-complex="12pt" style:language-asian="lt" style:country-asian="LT"/>
    </style:style>
    <style:style style:name="T72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22" style:parent-style-name="DefaultParagraphFont" style:family="text">
      <style:text-properties style:font-name-asian="Times New Roman" style:font-size-complex="12pt" style:language-asian="lt" style:country-asian="LT"/>
    </style:style>
    <style:style style:name="T723" style:parent-style-name="DefaultParagraphFont" style:family="text">
      <style:text-properties style:font-name-asian="Times New Roman" style:font-size-complex="12pt" style:language-asian="lt" style:country-asian="LT"/>
    </style:style>
    <style:style style:name="T724" style:parent-style-name="DefaultParagraphFont" style:family="text">
      <style:text-properties style:font-name-asian="Times New Roman" fo:font-style="italic" style:font-style-asian="italic" style:font-size-complex="12pt" style:language-asian="lt" style:country-asian="LT"/>
    </style:style>
    <style:style style:name="T725"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726" style:parent-style-name="DefaultParagraphFont" style:family="text">
      <style:text-properties style:font-name-asian="Times New Roman" style:font-size-complex="12pt" style:language-asian="lt" style:country-asian="LT"/>
    </style:style>
    <style:style style:name="T727" style:parent-style-name="DefaultParagraphFont" style:family="text">
      <style:text-properties style:font-name-asian="Times New Roman" style:font-size-complex="12pt" style:language-asian="lt" style:country-asian="LT"/>
    </style:style>
    <style:style style:name="T728" style:parent-style-name="DefaultParagraphFont" style:family="text">
      <style:text-properties fo:font-weight="bold" style:font-weight-asian="bold" fo:font-style="italic" style:font-style-asian="italic"/>
    </style:style>
    <style:style style:name="T729" style:parent-style-name="DefaultParagraphFont" style:family="text">
      <style:text-properties fo:font-weight="bold" style:font-weight-asian="bold" fo:font-style="italic" style:font-style-asian="italic"/>
    </style:style>
    <style:style style:name="T730" style:parent-style-name="DefaultParagraphFont" style:family="text">
      <style:text-properties fo:font-weight="bold" style:font-weight-asian="bold" fo:font-style="italic" style:font-style-asian="italic"/>
    </style:style>
    <style:style style:name="T731" style:parent-style-name="DefaultParagraphFont" style:family="text">
      <style:text-properties style:font-weight-complex="bold" style:font-style-complex="italic"/>
    </style:style>
    <style:style style:name="P732" style:parent-style-name="Normal" style:family="paragraph">
      <style:paragraph-properties fo:text-indent="0.4923in"/>
      <style:text-properties fo:font-size="10pt" style:font-size-asian="10pt"/>
    </style:style>
    <style:style style:name="P733" style:parent-style-name="Normal" style:family="paragraph">
      <style:paragraph-properties fo:text-indent="0.4923in"/>
    </style:style>
    <style:style style:name="T734" style:parent-style-name="DefaultParagraphFont" style:family="text">
      <style:text-properties style:font-name-asian="Times New Roman"/>
    </style:style>
    <style:style style:name="T735" style:parent-style-name="DefaultParagraphFont" style:family="text">
      <style:text-properties style:font-name-asian="Times New Roman"/>
    </style:style>
    <style:style style:name="T736" style:parent-style-name="DefaultParagraphFont" style:family="text">
      <style:text-properties style:font-name-asian="Times New Roman"/>
    </style:style>
    <style:style style:name="T737" style:parent-style-name="DefaultParagraphFont" style:family="text">
      <style:text-properties style:font-name-asian="Times New Roman"/>
    </style:style>
    <style:style style:name="T738" style:parent-style-name="DefaultParagraphFont" style:family="text">
      <style:text-properties style:font-name-asian="Times New Roman"/>
    </style:style>
    <style:style style:name="P739" style:parent-style-name="Normal" style:family="paragraph">
      <style:paragraph-properties fo:text-indent="0.4923in"/>
      <style:text-properties fo:font-size="10pt" style:font-size-asian="10pt"/>
    </style:style>
    <style:style style:name="P740" style:parent-style-name="Normal" style:family="paragraph">
      <style:paragraph-properties fo:text-indent="0.4923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fo:font-style="italic" style:font-style-asian="italic" style:font-style-complex="italic"/>
    </style:style>
    <style:style style:name="P743" style:parent-style-name="Normal" style:family="paragraph">
      <style:text-properties style:font-name-asian="Times New Roman" fo:font-size="10pt" style:font-size-asian="10pt" style:language-asian="lt" style:country-asian="LT"/>
    </style:style>
    <style:style style:name="P744" style:parent-style-name="Normal" style:family="paragraph">
      <style:paragraph-properties fo:text-indent="0.4923in"/>
    </style:style>
    <style:style style:name="T745" style:parent-style-name="DefaultParagraphFont" style:family="text">
      <style:text-properties style:font-style-complex="italic"/>
    </style:style>
    <style:style style:name="T746" style:parent-style-name="DefaultParagraphFont" style:family="text">
      <style:text-properties style:font-weight-complex="bold" style:font-style-complex="italic"/>
    </style:style>
    <style:style style:name="T747" style:parent-style-name="DefaultParagraphFont" style:family="text">
      <style:text-properties style:font-style-complex="italic"/>
    </style:style>
    <style:style style:name="P748" style:parent-style-name="Normal" style:family="paragraph">
      <style:paragraph-properties fo:text-indent="0.4923in"/>
      <style:text-properties style:font-name-asian="Times New Roman" fo:font-size="10pt" style:font-size-asian="10pt"/>
    </style:style>
    <style:style style:name="P749" style:parent-style-name="Normal" style:family="paragraph">
      <style:paragraph-properties fo:text-indent="0.4923in"/>
      <style:text-properties fo:font-style="italic" style:font-style-asian="italic" style:font-style-complex="italic"/>
    </style:style>
    <style:style style:name="P750" style:parent-style-name="Normal" style:family="paragraph">
      <style:paragraph-properties fo:text-indent="0.4923in"/>
      <style:text-properties style:font-name-asian="Times New Roman" fo:font-size="10pt" style:font-size-asian="10pt"/>
    </style:style>
    <style:style style:name="T751" style:parent-style-name="DefaultParagraphFont" style:family="text">
      <style:text-properties style:font-name-asian="Times New Roman"/>
    </style:style>
    <style:style style:name="T752" style:parent-style-name="DefaultParagraphFont" style:family="text">
      <style:text-properties style:font-style-complex="italic"/>
    </style:style>
    <style:style style:name="P753" style:parent-style-name="Normal" style:family="paragraph">
      <style:paragraph-properties fo:text-indent="0.4923in"/>
      <style:text-properties style:font-name-asian="Times New Roman" fo:font-size="10pt" style:font-size-asian="10pt"/>
    </style:style>
    <style:style style:name="P754" style:parent-style-name="Normal" style:family="paragraph">
      <style:paragraph-properties fo:text-indent="0.4923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name-asian="Times New Roman" style:font-size-complex="12pt" style:language-asian="lt" style:country-asian="LT"/>
    </style:style>
    <style:style style:name="T758" style:parent-style-name="DefaultParagraphFont" style:family="text">
      <style:text-properties style:font-name-asian="Times New Roman" style:font-size-complex="12pt" style:language-asian="lt" style:country-asian="LT"/>
    </style:style>
    <style:style style:name="T759" style:parent-style-name="DefaultParagraphFont" style:family="text">
      <style:text-properties style:font-name-asian="Times New Roman" style:font-size-complex="12pt" style:language-asian="lt" style:country-asian="LT"/>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text-indent="0.4923in"/>
      <style:text-properties fo:font-size="10pt" style:font-size-asian="10pt"/>
    </style:style>
    <style:style style:name="P774" style:parent-style-name="Normal" style:family="paragraph">
      <style:paragraph-properties fo:text-indent="0.4923in"/>
      <style:text-properties fo:font-style="italic" style:font-style-asian="italic"/>
    </style:style>
    <style:style style:name="P775" style:parent-style-name="Normal" style:family="paragraph">
      <style:paragraph-properties fo:text-indent="0.4923in"/>
    </style:style>
    <style:style style:name="T776" style:parent-style-name="DefaultParagraphFont" style:family="text">
      <style:text-properties fo:font-weight="bold" style:font-weight-asian="bold"/>
    </style:style>
    <style:style style:name="T777" style:parent-style-name="DefaultParagraphFont" style:family="text">
      <style:text-properties style:font-name-asian="Times New Roman" style:font-size-complex="12pt" style:language-asian="lt" style:country-asian="LT"/>
    </style:style>
    <style:style style:name="T77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79" style:parent-style-name="DefaultParagraphFont" style:family="text">
      <style:text-properties style:font-name-asian="Times New Roman" style:font-size-complex="12pt" style:language-asian="lt" style:country-asian="LT"/>
    </style:style>
    <style:style style:name="T780" style:parent-style-name="DefaultParagraphFont" style:family="text">
      <style:text-properties style:font-name-asian="Times New Roman" style:font-size-complex="12pt" style:language-asian="lt" style:country-asian="LT"/>
    </style:style>
    <style:style style:name="T781" style:parent-style-name="DefaultParagraphFont" style:family="text">
      <style:text-properties style:font-name-asian="Times New Roman" fo:font-style="italic" style:font-style-asian="italic" style:font-size-complex="12pt" style:language-asian="lt" style:country-asian="LT"/>
    </style:style>
    <style:style style:name="T782" style:parent-style-name="DefaultParagraphFont" style:family="text">
      <style:text-properties style:font-name-asian="Times New Roman" style:font-size-complex="12pt" style:language-asian="lt" style:country-asian="LT"/>
    </style:style>
    <style:style style:name="T783" style:parent-style-name="DefaultParagraphFont" style:family="text">
      <style:text-properties style:font-name-asian="Times New Roman" style:font-size-complex="12pt" style:language-asian="lt" style:country-asian="LT"/>
    </style:style>
    <style:style style:name="T784" style:parent-style-name="DefaultParagraphFont" style:family="text">
      <style:text-properties fo:font-weight="bold" style:font-weight-asian="bold" fo:font-style="italic" style:font-style-asian="italic"/>
    </style:style>
    <style:style style:name="T785" style:parent-style-name="DefaultParagraphFont" style:family="text">
      <style:text-properties fo:font-weight="bold" style:font-weight-asian="bold" fo:font-style="italic" style:font-style-asian="italic"/>
    </style:style>
    <style:style style:name="T786" style:parent-style-name="DefaultParagraphFont" style:family="text">
      <style:text-properties fo:font-weight="bold" style:font-weight-asian="bold" fo:font-style="italic" style:font-style-asian="italic"/>
    </style:style>
    <style:style style:name="T787" style:parent-style-name="DefaultParagraphFont" style:family="text">
      <style:text-properties style:font-weight-complex="bold" style:font-style-complex="italic"/>
    </style:style>
    <style:style style:name="P788" style:parent-style-name="Normal" style:family="paragraph">
      <style:paragraph-properties fo:text-indent="0.4923in"/>
      <style:text-properties fo:font-size="10pt" style:font-size-asian="10pt"/>
    </style:style>
    <style:style style:name="P789" style:parent-style-name="Normal" style:family="paragraph">
      <style:paragraph-properties fo:text-indent="0.4923in"/>
    </style:style>
    <style:style style:name="T790" style:parent-style-name="DefaultParagraphFont" style:family="text">
      <style:text-properties style:font-name-asian="Times New Roman"/>
    </style:style>
    <style:style style:name="T791" style:parent-style-name="DefaultParagraphFont" style:family="text">
      <style:text-properties style:font-name-asian="Times New Roman"/>
    </style:style>
    <style:style style:name="T792" style:parent-style-name="DefaultParagraphFont" style:family="text">
      <style:text-properties style:font-name-asian="Times New Roman"/>
    </style:style>
    <style:style style:name="T793" style:parent-style-name="DefaultParagraphFont" style:family="text">
      <style:text-properties style:font-name-asian="Times New Roman"/>
    </style:style>
    <style:style style:name="T794" style:parent-style-name="DefaultParagraphFont" style:family="text">
      <style:text-properties style:font-name-asian="Times New Roman"/>
    </style:style>
    <style:style style:name="P795" style:parent-style-name="Normal" style:family="paragraph">
      <style:paragraph-properties fo:text-indent="0.4923in"/>
      <style:text-properties fo:font-size="10pt" style:font-size-asian="10pt"/>
    </style:style>
    <style:style style:name="P796" style:parent-style-name="Normal" style:family="paragraph">
      <style:paragraph-properties fo:text-indent="0.4923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fo:font-style="italic" style:font-style-asian="italic" style:font-style-complex="italic"/>
    </style:style>
    <style:style style:name="P799" style:parent-style-name="Normal" style:family="paragraph">
      <style:paragraph-properties fo:text-indent="0.4923in"/>
      <style:text-properties fo:font-size="10pt" style:font-size-asian="10pt"/>
    </style:style>
    <style:style style:name="P800" style:parent-style-name="Normal" style:family="paragraph">
      <style:paragraph-properties fo:text-indent="0.4923in"/>
    </style:style>
    <style:style style:name="T801" style:parent-style-name="DefaultParagraphFont" style:family="text">
      <style:text-properties style:font-style-complex="italic"/>
    </style:style>
    <style:style style:name="T802" style:parent-style-name="DefaultParagraphFont" style:family="text">
      <style:text-properties style:font-weight-complex="bold" style:font-style-complex="italic"/>
    </style:style>
    <style:style style:name="T803" style:parent-style-name="DefaultParagraphFont" style:family="text">
      <style:text-properties style:font-style-complex="italic"/>
    </style:style>
    <style:style style:name="P804" style:parent-style-name="Normal" style:family="paragraph">
      <style:paragraph-properties fo:text-indent="0.4923in"/>
      <style:text-properties style:font-name-asian="Times New Roman" fo:font-size="10pt" style:font-size-asian="10pt"/>
    </style:style>
    <style:style style:name="P805" style:parent-style-name="Normal" style:family="paragraph">
      <style:paragraph-properties fo:text-indent="0.4923in"/>
      <style:text-properties fo:font-style="italic" style:font-style-asian="italic" style:font-style-complex="italic"/>
    </style:style>
    <style:style style:name="P806" style:parent-style-name="Normal" style:family="paragraph">
      <style:paragraph-properties fo:text-indent="0.4923in"/>
      <style:text-properties style:font-name-asian="Times New Roman" fo:font-size="10pt" style:font-size-asian="10pt"/>
    </style:style>
    <style:style style:name="P807" style:parent-style-name="Normal" style:family="paragraph">
      <style:paragraph-properties fo:text-indent="0.4923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name-asian="Times New Roman" style:font-size-complex="12pt" style:language-asian="lt" style:country-asian="LT"/>
    </style:style>
    <style:style style:name="T811" style:parent-style-name="DefaultParagraphFont" style:family="text">
      <style:text-properties style:font-name-asian="Times New Roman" style:font-size-complex="12pt" style:language-asian="lt" style:country-asian="LT"/>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P825" style:parent-style-name="Normal" style:family="paragraph">
      <style:text-properties fo:font-size="16pt" style:font-size-asian="16pt" style:font-size-complex="16pt"/>
    </style:style>
    <style:style style:name="P826" style:parent-style-name="Normal" style:family="paragraph">
      <style:paragraph-properties fo:text-indent="0.4923in"/>
      <style:text-properties fo:font-style="italic" style:font-style-asian="italic"/>
    </style:style>
    <style:style style:name="P827" style:parent-style-name="Normal" style:family="paragraph">
      <style:paragraph-properties fo:text-indent="0.4923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style:font-name-asian="Times New Roman" style:font-size-complex="12pt" style:language-asian="lt" style:country-asian="LT"/>
    </style:style>
    <style:style style:name="T831" style:parent-style-name="DefaultParagraphFont" style:family="text">
      <style:text-properties style:font-name-asian="Times New Roman" style:font-size-complex="12pt" style:language-asian="lt" style:country-asian="LT"/>
    </style:style>
    <style:style style:name="T832" style:parent-style-name="DefaultParagraphFont" style:family="text">
      <style:text-properties style:font-name-asian="Times New Roman" style:font-size-complex="12pt" style:language-asian="lt" style:country-asian="LT"/>
    </style:style>
    <style:style style:name="T833" style:parent-style-name="DefaultParagraphFont" style:family="text">
      <style:text-properties style:font-name-asian="Times New Roman" style:font-size-complex="12pt" style:language-asian="lt" style:country-asian="LT"/>
    </style:style>
    <style:style style:name="T83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35" style:parent-style-name="DefaultParagraphFont" style:family="text">
      <style:text-properties style:font-name-asian="Times New Roman" style:font-size-complex="12pt" style:language-asian="lt" style:country-asian="LT"/>
    </style:style>
    <style:style style:name="T836" style:parent-style-name="DefaultParagraphFont" style:family="text">
      <style:text-properties style:font-name-asian="Times New Roman"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text-position="super 62.5%"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tyle-complex="italic"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2.5%"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tyle-complex="italic"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indent="0in"/>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fo:font-style="italic" style:font-style-asian="italic"/>
    </style:style>
    <style:style style:name="T858" style:parent-style-name="DefaultParagraphFont" style:family="text">
      <style:text-properties style:font-weight-complex="bold" style:font-style-complex="italic"/>
    </style:style>
    <style:style style:name="P859" style:parent-style-name="Normal" style:family="paragraph">
      <style:paragraph-properties fo:text-indent="0.4923in"/>
      <style:text-properties fo:font-size="10pt" style:font-size-asian="10pt"/>
    </style:style>
    <style:style style:name="P860" style:parent-style-name="Normal" style:family="paragraph">
      <style:paragraph-properties fo:text-indent="0.4923in"/>
    </style:style>
    <style:style style:name="T861" style:parent-style-name="DefaultParagraphFont" style:family="text">
      <style:text-properties style:font-name-asian="Times New Roman"/>
    </style:style>
    <style:style style:name="T862" style:parent-style-name="DefaultParagraphFont" style:family="text">
      <style:text-properties style:font-name-asian="Times New Roman"/>
    </style:style>
    <style:style style:name="T863" style:parent-style-name="DefaultParagraphFont" style:family="text">
      <style:text-properties style:font-name-asian="Times New Roman"/>
    </style:style>
    <style:style style:name="T864" style:parent-style-name="DefaultParagraphFont" style:family="text">
      <style:text-properties style:font-name-asian="Times New Roman"/>
    </style:style>
    <style:style style:name="T865" style:parent-style-name="DefaultParagraphFont" style:family="text">
      <style:text-properties style:font-name-asian="Times New Roman"/>
    </style:style>
    <style:style style:name="T866" style:parent-style-name="DefaultParagraphFont" style:family="text">
      <style:text-properties style:font-name-asian="Times New Roman"/>
    </style:style>
    <style:style style:name="T867" style:parent-style-name="DefaultParagraphFont" style:family="text">
      <style:text-properties style:font-name-asian="Times New Roman"/>
    </style:style>
    <style:style style:name="P868" style:parent-style-name="Normal" style:family="paragraph">
      <style:paragraph-properties fo:text-indent="0.4923in"/>
      <style:text-properties fo:font-size="10pt" style:font-size-asian="10pt"/>
    </style:style>
    <style:style style:name="P869" style:parent-style-name="Normal" style:family="paragraph">
      <style:paragraph-properties fo:text-indent="0.4923in"/>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style:font-weight-complex="bold" fo:font-style="italic" style:font-style-asian="italic" style:font-style-complex="italic"/>
    </style:style>
    <style:style style:name="P872" style:parent-style-name="Normal" style:family="paragraph">
      <style:paragraph-properties fo:text-indent="0.4923in"/>
      <style:text-properties fo:font-size="16pt" style:font-size-asian="16pt" style:font-size-complex="16pt"/>
    </style:style>
    <style:style style:name="P873" style:parent-style-name="Normal" style:family="paragraph">
      <style:paragraph-properties fo:text-indent="0.4923in"/>
      <style:text-properties fo:font-style="italic" style:font-style-asian="italic"/>
    </style:style>
    <style:style style:name="P874" style:parent-style-name="Normal" style:family="paragraph">
      <style:paragraph-properties fo:text-indent="0.4923in"/>
    </style:style>
    <style:style style:name="T875" style:parent-style-name="DefaultParagraphFont" style:family="text">
      <style:text-properties fo:font-weight="bold" style:font-weight-asian="bold"/>
    </style:style>
    <style:style style:name="T876" style:parent-style-name="DefaultParagraphFont" style:family="text">
      <style:text-properties style:font-name-asian="Times New Roman" style:font-size-complex="12pt" style:language-asian="lt" style:country-asian="LT"/>
    </style:style>
    <style:style style:name="T877" style:parent-style-name="DefaultParagraphFont" style:family="text">
      <style:text-properties style:font-name-asian="Times New Roman" style:text-position="super 62.5%" style:font-size-complex="12pt" style:language-asian="lt" style:country-asian="LT"/>
    </style:style>
    <style:style style:name="T878" style:parent-style-name="DefaultParagraphFont" style:family="text">
      <style:text-properties style:font-name-asian="Times New Roman" style:font-size-complex="12pt" style:language-asian="lt" style:country-asian="LT"/>
    </style:style>
    <style:style style:name="T879" style:parent-style-name="DefaultParagraphFont" style:family="text">
      <style:text-properties style:font-name-asian="Times New Roman" style:text-position="super 62.5%" style:font-size-complex="12pt" style:language-asian="lt" style:country-asian="LT"/>
    </style:style>
    <style:style style:name="T880" style:parent-style-name="DefaultParagraphFont" style:family="text">
      <style:text-properties style:font-name-asian="Times New Roman" style:font-size-complex="12pt" style:language-asian="lt" style:country-asian="LT"/>
    </style:style>
    <style:style style:name="T881" style:parent-style-name="DefaultParagraphFont" style:family="text">
      <style:text-properties style:font-name-asian="Times New Roman" style:font-size-complex="12pt" style:language-asian="lt" style:country-asian="LT"/>
    </style:style>
    <style:style style:name="T88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83" style:parent-style-name="DefaultParagraphFont" style:family="text">
      <style:text-properties style:font-name-asian="Times New Roman" style:font-size-complex="12pt" style:language-asian="lt" style:country-asian="LT"/>
    </style:style>
    <style:style style:name="T884" style:parent-style-name="DefaultParagraphFont" style:family="text">
      <style:text-properties style:font-name-asian="Times New Roman" style:font-size-complex="12pt" style:language-asian="lt" style:country-asian="LT"/>
    </style:style>
    <style:style style:name="T885" style:parent-style-name="DefaultParagraphFont" style:family="text">
      <style:text-properties style:font-name-asian="Times New Roman" fo:font-style="italic" style:font-style-asian="italic" style:font-size-complex="12pt" style:language-asian="lt" style:country-asian="LT"/>
    </style:style>
    <style:style style:name="T88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887" style:parent-style-name="DefaultParagraphFont" style:family="text">
      <style:text-properties style:font-name-asian="Times New Roman" style:font-size-complex="12pt" style:language-asian="lt" style:country-asian="LT"/>
    </style:style>
    <style:style style:name="T888" style:parent-style-name="DefaultParagraphFont" style:family="text">
      <style:text-properties style:font-name-asian="Times New Roman" style:font-size-complex="12pt" style:language-asian="lt" style:country-asian="LT"/>
    </style:style>
    <style:style style:name="T889" style:parent-style-name="DefaultParagraphFont" style:family="text">
      <style:text-properties fo:font-weight="bold" style:font-weight-asian="bold" fo:font-style="italic" style:font-style-asian="italic"/>
    </style:style>
    <style:style style:name="T890" style:parent-style-name="DefaultParagraphFont" style:family="text">
      <style:text-properties style:font-weight-complex="bold" style:font-style-complex="italic"/>
    </style:style>
    <style:style style:name="P891" style:parent-style-name="Normal" style:family="paragraph">
      <style:paragraph-properties fo:text-indent="0.4923in"/>
      <style:text-properties fo:font-size="10pt" style:font-size-asian="10pt"/>
    </style:style>
    <style:style style:name="P892" style:parent-style-name="Normal" style:family="paragraph">
      <style:paragraph-properties fo:text-indent="0.4923in"/>
    </style:style>
    <style:style style:name="T893" style:parent-style-name="DefaultParagraphFont" style:family="text">
      <style:text-properties style:font-name-asian="Times New Roman"/>
    </style:style>
    <style:style style:name="T894" style:parent-style-name="DefaultParagraphFont" style:family="text">
      <style:text-properties style:font-name-asian="Times New Roman"/>
    </style:style>
    <style:style style:name="T895" style:parent-style-name="DefaultParagraphFont" style:family="text">
      <style:text-properties style:font-name-asian="Times New Roman"/>
    </style:style>
    <style:style style:name="T896" style:parent-style-name="DefaultParagraphFont" style:family="text">
      <style:text-properties style:font-name-asian="Times New Roman"/>
    </style:style>
    <style:style style:name="T897" style:parent-style-name="DefaultParagraphFont" style:family="text">
      <style:text-properties style:font-name-asian="Times New Roman"/>
    </style:style>
    <style:style style:name="T898" style:parent-style-name="DefaultParagraphFont" style:family="text">
      <style:text-properties style:font-name-asian="Times New Roman"/>
    </style:style>
    <style:style style:name="T899" style:parent-style-name="DefaultParagraphFont" style:family="text">
      <style:text-properties style:font-name-asian="Times New Roman"/>
    </style:style>
    <style:style style:name="P900" style:parent-style-name="Normal" style:family="paragraph">
      <style:paragraph-properties fo:text-indent="0.4923in"/>
      <style:text-properties fo:font-size="10pt" style:font-size-asian="10pt"/>
    </style:style>
    <style:style style:name="P901" style:parent-style-name="Normal" style:family="paragraph">
      <style:paragraph-properties fo:text-indent="0.4923in"/>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style:font-weight-complex="bold" fo:font-style="italic" style:font-style-asian="italic" style:font-style-complex="italic"/>
    </style:style>
    <style:style style:name="P904" style:parent-style-name="Normal" style:family="paragraph">
      <style:text-properties style:font-name-asian="Times New Roman" fo:font-size="16pt" style:font-size-asian="16pt" style:font-size-complex="16pt"/>
    </style:style>
    <style:style style:name="P905" style:parent-style-name="Normal" style:family="paragraph">
      <style:paragraph-properties fo:text-indent="0.4923in"/>
      <style:text-properties fo:font-style="italic" style:font-style-asian="italic"/>
    </style:style>
    <style:style style:name="P906" style:parent-style-name="Normal" style:family="paragraph">
      <style:paragraph-properties fo:text-indent="0.4923in"/>
    </style:style>
    <style:style style:name="T907" style:parent-style-name="DefaultParagraphFont" style:family="text">
      <style:text-properties fo:font-weight="bold" style:font-weight-asian="bold"/>
    </style:style>
    <style:style style:name="T908" style:parent-style-name="DefaultParagraphFont" style:family="text">
      <style:text-properties style:font-name-asian="Times New Roman" style:font-size-complex="12pt" style:language-asian="lt" style:country-asian="LT"/>
    </style:style>
    <style:style style:name="T909" style:parent-style-name="DefaultParagraphFont" style:family="text">
      <style:text-properties style:font-name-asian="Times New Roman" fo:color="#000000" style:font-size-complex="12pt" style:language-asian="lt" style:country-asian="LT"/>
    </style:style>
    <style:style style:name="T910" style:parent-style-name="DefaultParagraphFont" style:family="text">
      <style:text-properties style:font-name-asian="Times New Roman" fo:color="#000000" style:font-size-complex="12pt" style:language-asian="lt" style:country-asian="LT"/>
    </style:style>
    <style:style style:name="T91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12" style:parent-style-name="DefaultParagraphFont" style:family="text">
      <style:text-properties style:font-name-asian="Times New Roman" fo:color="#000000" style:font-size-complex="12pt" style:language-asian="lt" style:country-asian="LT"/>
    </style:style>
    <style:style style:name="T913" style:parent-style-name="DefaultParagraphFont" style:family="text">
      <style:text-properties style:font-name-asian="Times New Roman" fo:color="#000000" style:font-size-complex="12pt" style:language-asian="lt" style:country-asian="LT"/>
    </style:style>
    <style:style style:name="T914" style:parent-style-name="DefaultParagraphFont" style:family="text">
      <style:text-properties style:font-name-asian="Times New Roman" fo:font-style="italic" style:font-style-asian="italic" fo:color="#000000" style:font-size-complex="12pt" style:language-asian="lt" style:country-asian="LT"/>
    </style:style>
    <style:style style:name="T915" style:parent-style-name="DefaultParagraphFont" style:family="text">
      <style:text-properties style:font-name-asian="Times New Roman" fo:font-style="italic" style:font-style-asian="italic" style:font-style-complex="italic" fo:color="#000000" style:font-size-complex="12pt" style:language-asian="lt" style:country-asian="LT"/>
    </style:style>
    <style:style style:name="T916" style:parent-style-name="DefaultParagraphFont" style:family="text">
      <style:text-properties style:font-name-asian="Times New Roman" fo:font-style="italic" style:font-style-asian="italic" style:font-style-complex="italic" fo:color="#000000" style:font-size-complex="8pt" style:language-asian="lt" style:country-asian="LT"/>
    </style:style>
    <style:style style:name="T917" style:parent-style-name="DefaultParagraphFont" style:family="text">
      <style:text-properties style:font-name-asian="Times New Roman" fo:color="#000000" style:font-size-complex="12pt" style:language-asian="lt" style:country-asian="LT"/>
    </style:style>
    <style:style style:name="T918" style:parent-style-name="DefaultParagraphFont" style:family="text">
      <style:text-properties style:font-name-asian="Times New Roman" fo:color="#000000" style:font-size-complex="12pt" style:language-asian="lt" style:country-asian="LT"/>
    </style:style>
    <style:style style:name="T919" style:parent-style-name="DefaultParagraphFont" style:family="text">
      <style:text-properties fo:font-weight="bold" style:font-weight-asian="bold" fo:font-style="italic" style:font-style-asian="italic"/>
    </style:style>
    <style:style style:name="T920" style:parent-style-name="DefaultParagraphFont" style:family="text">
      <style:text-properties fo:font-weight="bold" style:font-weight-asian="bold" fo:font-style="italic" style:font-style-asian="italic"/>
    </style:style>
    <style:style style:name="T921" style:parent-style-name="DefaultParagraphFont" style:family="text">
      <style:text-properties fo:font-weight="bold" style:font-weight-asian="bold" fo:font-style="italic" style:font-style-asian="italic"/>
    </style:style>
    <style:style style:name="T922" style:parent-style-name="DefaultParagraphFont" style:family="text">
      <style:text-properties style:font-weight-complex="bold" style:font-style-complex="italic"/>
    </style:style>
    <style:style style:name="P923" style:parent-style-name="Normal" style:family="paragraph">
      <style:text-properties style:font-name-asian="Times New Roman" fo:color="#000000" style:font-size-complex="12pt" style:language-asian="lt" style:country-asian="LT"/>
    </style:style>
    <style:style style:name="P924"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925" style:parent-style-name="Normal" style:family="paragraph">
      <style:paragraph-properties fo:text-align="center" fo:text-indent="0in"/>
    </style:style>
    <style:style style:name="P926" style:parent-style-name="Normal" style:family="paragraph">
      <style:paragraph-properties fo:text-indent="0in"/>
      <style:text-properties fo:font-size="10pt" style:font-size-asian="10pt"/>
    </style:style>
    <style:style style:name="P927" style:parent-style-name="Normal" style:family="paragraph">
      <style:paragraph-properties fo:text-indent="0.4923in"/>
      <style:text-properties fo:font-size="10pt" style:font-size-asian="10pt"/>
    </style:style>
    <style:style style:name="P928" style:parent-style-name="Normal" style:family="paragraph">
      <style:paragraph-properties fo:text-indent="0.4923in"/>
    </style:style>
    <style:style style:name="P929" style:parent-style-name="Normal" style:family="paragraph">
      <style:paragraph-properties fo:text-indent="0.4923in"/>
      <style:text-properties fo:font-size="10pt" style:font-size-asian="10pt"/>
    </style:style>
    <style:style style:name="P930" style:parent-style-name="Normal" style:family="paragraph">
      <style:paragraph-properties fo:text-indent="0.4923in"/>
    </style:style>
    <style:style style:name="P931" style:parent-style-name="Normal" style:family="paragraph">
      <style:paragraph-properties fo:text-indent="0.4923in"/>
      <style:text-properties fo:font-size="10pt" style:font-size-asian="10pt"/>
    </style:style>
    <style:style style:name="P932" style:parent-style-name="Normal" style:family="paragraph">
      <style:paragraph-properties fo:text-indent="0.4923in"/>
    </style:style>
    <style:style style:name="P933" style:parent-style-name="Normal" style:family="paragraph">
      <style:text-properties fo:font-size="10pt" style:font-size-asian="10pt"/>
    </style:style>
    <style:style style:name="P934" style:parent-style-name="Normal" style:family="paragraph">
      <style:paragraph-properties fo:text-indent="0.4923in"/>
      <style:text-properties fo:font-size="10pt" style:font-size-asian="10pt"/>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P943" style:parent-style-name="Normal" style:family="paragraph">
      <style:paragraph-properties fo:text-indent="0.4923in"/>
      <style:text-properties fo:font-size="10pt" style:font-size-asian="10pt"/>
    </style:style>
    <style:style style:name="P944" style:parent-style-name="Normal" style:family="paragraph">
      <style:paragraph-properties fo:text-indent="0.4923in"/>
    </style:style>
    <style:style style:name="P945" style:parent-style-name="Normal" style:family="paragraph">
      <style:paragraph-properties fo:text-indent="0.4923in"/>
      <style:text-properties fo:font-size="10pt" style:font-size-asian="10pt"/>
    </style:style>
    <style:style style:name="P946" style:parent-style-name="Normal" style:family="paragraph">
      <style:paragraph-properties fo:text-indent="0.4923in"/>
    </style:style>
    <style:style style:name="P947" style:parent-style-name="Normal" style:family="paragraph">
      <style:paragraph-properties fo:text-indent="0.4923in"/>
      <style:text-properties fo:font-size="10pt" style:font-size-asian="10pt"/>
    </style:style>
    <style:style style:name="P948" style:parent-style-name="Normal" style:family="paragraph">
      <style:paragraph-properties fo:text-indent="0.4923in"/>
    </style:style>
    <style:style style:name="P949" style:parent-style-name="Normal" style:family="paragraph">
      <style:paragraph-properties fo:text-indent="0.4923in"/>
      <style:text-properties fo:font-size="10pt" style:font-size-asian="10pt"/>
    </style:style>
    <style:style style:name="P950" style:parent-style-name="Normal" style:family="paragraph">
      <style:paragraph-properties fo:text-indent="0.4923in"/>
    </style:style>
    <style:style style:name="P951" style:parent-style-name="Normal" style:family="paragraph">
      <style:paragraph-properties fo:text-indent="0.4923in"/>
    </style:style>
    <style:style style:name="P952" style:parent-style-name="Normal" style:family="paragraph">
      <style:paragraph-properties fo:text-indent="0.4923in"/>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text-indent="0.4923in"/>
      <style:text-properties fo:font-size="10pt" style:font-size-asian="10pt"/>
    </style:style>
    <style:style style:name="P961" style:parent-style-name="Normal" style:family="paragraph">
      <style:paragraph-properties fo:text-indent="0.4923in"/>
    </style:style>
    <style:style style:name="P962" style:parent-style-name="Normal" style:family="paragraph">
      <style:paragraph-properties fo:text-indent="0.4923in"/>
    </style:style>
    <style:style style:name="P963" style:parent-style-name="Normal" style:family="paragraph">
      <style:paragraph-properties fo:text-indent="0.4923in"/>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P971" style:parent-style-name="Normal" style:family="paragraph">
      <style:paragraph-properties fo:text-indent="0.4923in"/>
      <style:text-properties fo:font-size="10pt" style:font-size-asian="10pt"/>
    </style:style>
    <style:style style:name="P972" style:parent-style-name="Normal" style:family="paragraph">
      <style:paragraph-properties fo:text-indent="0.4923in"/>
    </style:style>
    <style:style style:name="P973" style:parent-style-name="Normal" style:family="paragraph">
      <style:paragraph-properties fo:text-indent="0.4923in"/>
    </style:style>
    <style:style style:name="P974" style:parent-style-name="Normal" style:family="paragraph">
      <style:paragraph-properties fo:text-indent="0.4923in"/>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P982" style:parent-style-name="Normal" style:family="paragraph">
      <style:paragraph-properties fo:text-indent="0.4923in"/>
      <style:text-properties fo:font-size="10pt" style:font-size-asian="10pt"/>
    </style:style>
    <style:style style:name="P983" style:parent-style-name="Normal" style:family="paragraph">
      <style:paragraph-properties fo:text-indent="0.4923in"/>
    </style:style>
    <style:style style:name="P984" style:parent-style-name="Normal" style:family="paragraph">
      <style:paragraph-properties fo:text-indent="0.4923in"/>
    </style:style>
    <style:style style:name="P985" style:parent-style-name="Normal" style:family="paragraph">
      <style:paragraph-properties fo:text-indent="0.4923in"/>
      <style:text-properties fo:font-size="10pt" style:font-size-asian="10pt"/>
    </style:style>
    <style:style style:name="P986" style:parent-style-name="Normal" style:family="paragraph">
      <style:paragraph-properties fo:text-indent="0.4923in"/>
    </style:style>
    <style:style style:name="P987" style:parent-style-name="Normal" style:family="paragraph">
      <style:paragraph-properties fo:text-indent="0.4923in"/>
    </style:style>
    <style:style style:name="P988" style:parent-style-name="Normal" style:family="paragraph">
      <style:paragraph-properties fo:text-indent="0.4923in"/>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text-indent="0.4923in"/>
      <style:text-properties fo:font-size="10pt" style:font-size-asian="10pt"/>
    </style:style>
    <style:style style:name="P997" style:parent-style-name="Normal" style:family="paragraph">
      <style:paragraph-properties fo:text-indent="0.4923in"/>
    </style:style>
    <style:style style:name="P998" style:parent-style-name="Normal" style:family="paragraph">
      <style:paragraph-properties fo:text-indent="0.4923in"/>
    </style:style>
    <style:style style:name="P999" style:parent-style-name="Normal" style:family="paragraph">
      <style:paragraph-properties fo:text-indent="0.4923in"/>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text-indent="0.4923in"/>
      <style:text-properties fo:font-size="10pt" style:font-size-asian="10pt"/>
    </style:style>
    <style:style style:name="P1008" style:parent-style-name="Normal" style:family="paragraph">
      <style:paragraph-properties fo:text-indent="0.4923in"/>
    </style:style>
    <style:style style:name="P1009" style:parent-style-name="Normal" style:family="paragraph">
      <style:paragraph-properties fo:text-indent="0.4923in"/>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fo:text-indent="0.4923in"/>
      <style:text-properties fo:font-size="10pt" style:font-size-asian="10pt"/>
    </style:style>
    <style:style style:name="P1018" style:parent-style-name="Normal" style:family="paragraph">
      <style:paragraph-properties fo:text-indent="0.4923in"/>
    </style:style>
    <style:style style:name="T1019" style:parent-style-name="DefaultParagraphFont" style:family="text">
      <style:text-properties fo:color="#000000"/>
    </style:style>
    <style:style style:name="P1020" style:parent-style-name="Normal" style:family="paragraph">
      <style:paragraph-properties fo:text-indent="0.4923in"/>
      <style:text-properties fo:font-size="10pt" style:font-size-asian="10pt"/>
    </style:style>
    <style:style style:name="P1021" style:parent-style-name="Normal" style:family="paragraph">
      <style:paragraph-properties fo:text-indent="0.4923in"/>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P1031" style:parent-style-name="Normal" style:family="paragraph">
      <style:paragraph-properties fo:text-indent="0.4923in"/>
      <style:text-properties fo:font-size="10pt" style:font-size-asian="10pt"/>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indent="0.4923in"/>
      <style:text-properties fo:font-size="10pt" style:font-size-asian="10pt"/>
    </style:style>
    <style:style style:name="P1034" style:parent-style-name="Normal" style:family="paragraph">
      <style:paragraph-properties fo:text-indent="0.4923in"/>
    </style:style>
    <style:style style:name="P1035" style:parent-style-name="Normal" style:family="paragraph">
      <style:paragraph-properties fo:text-indent="0.4923in"/>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P1043" style:parent-style-name="Normal" style:family="paragraph">
      <style:paragraph-properties fo:text-indent="0.4923in"/>
      <style:text-properties fo:font-size="10pt" style:font-size-asian="10pt"/>
    </style:style>
    <style:style style:name="P1044" style:parent-style-name="Normal" style:family="paragraph">
      <style:paragraph-properties fo:text-indent="0.4923in"/>
    </style:style>
    <style:style style:name="P1045" style:parent-style-name="Normal" style:family="paragraph">
      <style:paragraph-properties fo:text-indent="0.4923in"/>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text-indent="0.4923in"/>
      <style:text-properties fo:font-size="10pt" style:font-size-asian="10pt"/>
    </style:style>
    <style:style style:name="P1054" style:parent-style-name="Normal" style:family="paragraph">
      <style:paragraph-properties fo:text-indent="0.4923in"/>
    </style:style>
    <style:style style:name="P1055" style:parent-style-name="Normal" style:family="paragraph">
      <style:paragraph-properties fo:text-indent="0.4923in"/>
      <style:text-properties fo:font-size="10pt" style:font-size-asian="10pt"/>
    </style:style>
    <style:style style:name="P1056" style:parent-style-name="Normal" style:family="paragraph">
      <style:paragraph-properties fo:text-indent="0.4923in"/>
    </style:style>
    <style:style style:name="P1057" style:parent-style-name="Normal" style:family="paragraph">
      <style:paragraph-properties fo:text-indent="0.4923in"/>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P1065" style:parent-style-name="Normal" style:family="paragraph">
      <style:paragraph-properties fo:text-indent="0.4923in"/>
      <style:text-properties fo:font-size="10pt" style:font-size-asian="10pt"/>
    </style:style>
    <style:style style:name="P1066" style:parent-style-name="Normal" style:family="paragraph">
      <style:paragraph-properties fo:text-indent="0.4923in"/>
    </style:style>
    <style:style style:name="P1067" style:parent-style-name="Normal" style:family="paragraph">
      <style:paragraph-properties fo:text-indent="0.4923in"/>
    </style:style>
    <style:style style:name="P1068" style:parent-style-name="Normal" style:family="paragraph">
      <style:paragraph-properties fo:text-indent="0.4923in"/>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text-indent="0.4923in"/>
      <style:text-properties fo:font-size="10pt" style:font-size-asian="10pt"/>
    </style:style>
    <style:style style:name="P1077" style:parent-style-name="Normal" style:family="paragraph">
      <style:paragraph-properties fo:text-indent="0.4923in"/>
    </style:style>
    <style:style style:name="P1078" style:parent-style-name="Normal" style:family="paragraph">
      <style:paragraph-properties fo:text-indent="0.4923in"/>
      <style:text-properties fo:font-size="10pt" style:font-size-asian="10pt"/>
    </style:style>
    <style:style style:name="P1079" style:parent-style-name="Normal" style:family="paragraph">
      <style:paragraph-properties fo:text-indent="0.4923in"/>
    </style:style>
    <style:style style:name="P1080" style:parent-style-name="Normal" style:family="paragraph">
      <style:paragraph-properties fo:text-indent="0.4923in"/>
      <style:text-properties fo:font-size="10pt" style:font-size-asian="10pt"/>
    </style:style>
    <style:style style:name="P1081" style:parent-style-name="Normal" style:family="paragraph">
      <style:paragraph-properties fo:text-indent="0.4923in"/>
    </style:style>
    <style:style style:name="P1082" style:parent-style-name="Normal" style:family="paragraph">
      <style:paragraph-properties fo:text-indent="0.4923in"/>
      <style:text-properties fo:font-size="10pt" style:font-size-asian="10pt"/>
    </style:style>
    <style:style style:name="P1083" style:parent-style-name="Normal" style:family="paragraph">
      <style:paragraph-properties fo:text-indent="0.4923in"/>
    </style:style>
    <style:style style:name="P1084" style:parent-style-name="Normal" style:family="paragraph">
      <style:paragraph-properties fo:text-indent="0.4923in"/>
      <style:text-properties fo:font-size="10pt" style:font-size-asian="10pt"/>
    </style:style>
    <style:style style:name="P1085" style:parent-style-name="Normal" style:family="paragraph">
      <style:paragraph-properties fo:text-indent="0.4923in"/>
    </style:style>
    <style:style style:name="P1086" style:parent-style-name="Normal" style:family="paragraph">
      <style:paragraph-properties fo:text-indent="0.4923in"/>
      <style:text-properties fo:font-size="10pt" style:font-size-asian="10pt"/>
    </style:style>
    <style:style style:name="P1087" style:parent-style-name="Normal" style:family="paragraph">
      <style:paragraph-properties fo:text-indent="0.4923in"/>
    </style:style>
    <style:style style:name="P1088" style:parent-style-name="Normal" style:family="paragraph">
      <style:paragraph-properties fo:text-indent="0.4923in"/>
      <style:text-properties fo:font-size="10pt" style:font-size-asian="10pt"/>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text-indent="0.4923in"/>
      <style:text-properties fo:font-size="10pt" style:font-size-asian="10pt"/>
    </style:style>
    <style:style style:name="P1092" style:parent-style-name="Normal" style:family="paragraph">
      <style:paragraph-properties fo:text-indent="0.4923in"/>
    </style:style>
    <style:style style:name="P1093" style:parent-style-name="Normal" style:family="paragraph">
      <style:paragraph-properties fo:text-indent="0.4923in"/>
      <style:text-properties fo:font-size="10pt" style:font-size-asian="10pt"/>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P1099" style:parent-style-name="Normal" style:family="paragraph">
      <style:paragraph-properties fo:text-indent="0.4923in"/>
      <style:text-properties fo:font-size="16pt" style:font-size-asian="16pt" style:font-size-complex="16pt"/>
    </style:style>
    <style:style style:name="P1100" style:parent-style-name="Normal" style:family="paragraph">
      <style:paragraph-properties fo:text-indent="0.4923in"/>
      <style:text-properties fo:font-style="italic" style:font-style-asian="italic"/>
    </style:style>
    <style:style style:name="P1101" style:parent-style-name="Normal" style:family="paragraph">
      <style:paragraph-properties fo:text-indent="0.4923in"/>
    </style:style>
    <style:style style:name="T1102" style:parent-style-name="DefaultParagraphFont" style:family="text">
      <style:text-properties fo:font-weight="bold" style:font-weight-asian="bold"/>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weight-complex="bold" style:font-style-complex="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style="italic" style:font-style-asian="italic" fo:color="#000000" style:font-size-complex="12pt" style:language-asian="lt" style:country-asian="LT"/>
    </style:style>
    <style:style style:name="T1108" style:parent-style-name="DefaultParagraphFont" style:family="text">
      <style:text-properties fo:font-style="italic" style:font-style-asian="italic" style:font-style-complex="italic" fo:color="#000000" style:font-size-complex="12pt" style:language-asian="lt" style:country-asian="LT"/>
    </style:style>
    <style:style style:name="T1109" style:parent-style-name="DefaultParagraphFont" style:family="text">
      <style:text-properties fo:font-style="italic" style:font-style-asian="italic" style:font-style-complex="italic" fo:color="#000000" style:font-size-complex="8pt" style:language-asian="lt" style:country-asian="LT"/>
    </style:style>
    <style:style style:name="T1110" style:parent-style-name="DefaultParagraphFont" style:family="text">
      <style:text-properties fo:font-style="italic" style:font-style-asian="italic" style:font-style-complex="italic" fo:color="#000000" style:font-size-complex="8pt" style:language-asian="lt" style:country-asian="LT"/>
    </style:style>
    <style:style style:name="T1111" style:parent-style-name="DefaultParagraphFont" style:family="text">
      <style:text-properties fo:font-style="italic" style:font-style-asian="italic" style:font-style-complex="italic" fo:color="#000000" style:font-size-complex="8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fo:font-style="italic" style:font-style-asian="italic"/>
    </style:style>
    <style:style style:name="T1114" style:parent-style-name="DefaultParagraphFont" style:family="text">
      <style:text-properties style:font-weight-complex="bold" style:font-style-complex="italic"/>
    </style:style>
    <style:style style:name="P1115" style:parent-style-name="Normal" style:family="paragraph">
      <style:paragraph-properties fo:text-indent="0.4923in"/>
      <style:text-properties fo:font-size="10pt" style:font-size-asian="10pt"/>
    </style:style>
    <style:style style:name="P1116" style:parent-style-name="Normal" style:family="paragraph">
      <style:paragraph-properties fo:text-indent="0.4923in"/>
    </style:style>
    <style:style style:name="T1117" style:parent-style-name="DefaultParagraphFont" style:family="text">
      <style:text-properties style:font-name-asian="Times New Roman"/>
    </style:style>
    <style:style style:name="P1118" style:parent-style-name="Normal" style:family="paragraph">
      <style:paragraph-properties fo:text-indent="0.4923in"/>
      <style:text-properties style:font-name-asian="Times New Roman"/>
    </style:style>
    <style:style style:name="P1119" style:parent-style-name="Normal" style:family="paragraph">
      <style:paragraph-properties fo:text-indent="0.4923in"/>
      <style:text-properties fo:font-size="10pt" style:font-size-asian="10pt"/>
    </style:style>
    <style:style style:name="P1120" style:parent-style-name="Normal" style:family="paragraph">
      <style:paragraph-properties fo:text-indent="0.4923in"/>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style:font-weight-complex="bold" fo:font-style="italic" style:font-style-asian="italic" style:font-style-complex="italic"/>
    </style:style>
    <style:style style:name="P1123" style:parent-style-name="Normal" style:family="paragraph">
      <style:paragraph-properties fo:line-height="115%"/>
      <style:text-properties fo:color="#000000" fo:font-size="10pt" style:font-size-asian="10pt" style:language-asian="lt" style:country-asian="LT"/>
    </style:style>
    <style:style style:name="P1124" style:parent-style-name="Normal" style:family="paragraph">
      <style:paragraph-properties fo:text-indent="0.4923in"/>
      <style:text-properties fo:font-style="italic" style:font-style-asian="italic"/>
    </style:style>
    <style:style style:name="P1125" style:parent-style-name="Normal" style:family="paragraph">
      <style:paragraph-properties fo:text-indent="0.4923in"/>
    </style:style>
    <style:style style:name="T1126" style:parent-style-name="DefaultParagraphFont" style:family="text">
      <style:text-properties fo:font-weight="bold" style:font-weight-asian="bold"/>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style:font-style-complex="italic"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fo:color="#000000" style:font-size-complex="12pt" style:language-asian="lt" style:country-asian="LT"/>
    </style:style>
    <style:style style:name="T1132" style:parent-style-name="DefaultParagraphFont" style:family="text">
      <style:text-properties fo:font-style="italic" style:font-style-asian="italic" style:font-style-complex="italic" fo:color="#000000" style:font-size-complex="12pt" style:language-asian="lt" style:country-asian="LT"/>
    </style:style>
    <style:style style:name="T1133" style:parent-style-name="DefaultParagraphFont" style:family="text">
      <style:text-properties fo:font-style="italic" style:font-style-asian="italic" style:font-style-complex="italic" fo:color="#000000" style:font-size-complex="8pt" style:language-asian="lt" style:country-asian="LT"/>
    </style:style>
    <style:style style:name="T1134" style:parent-style-name="DefaultParagraphFont" style:family="text">
      <style:text-properties fo:font-style="italic" style:font-style-asian="italic" style:font-style-complex="italic" fo:color="#000000" style:font-size-complex="8pt" style:language-asian="lt" style:country-asian="LT"/>
    </style:style>
    <style:style style:name="T1135" style:parent-style-name="DefaultParagraphFont" style:family="text">
      <style:text-properties fo:font-style="italic" style:font-style-asian="italic" style:font-style-complex="italic" fo:color="#000000" style:font-size-complex="8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fo:font-style="italic" style:font-style-asian="italic"/>
    </style:style>
    <style:style style:name="T1138" style:parent-style-name="DefaultParagraphFont" style:family="text">
      <style:text-properties fo:font-style="italic" style:font-style-asian="italic"/>
    </style:style>
    <style:style style:name="P1139" style:parent-style-name="Normal" style:family="paragraph">
      <style:paragraph-properties fo:text-indent="0.4923in"/>
      <style:text-properties style:font-name="Arial" style:font-name-asian="Times New Roman" fo:font-size="10pt" style:font-size-asian="10pt"/>
    </style:style>
    <style:style style:name="P1140" style:parent-style-name="Normal" style:family="paragraph">
      <style:paragraph-properties fo:text-indent="0.4923in"/>
    </style:style>
    <style:style style:name="P1141" style:parent-style-name="Normal" style:family="paragraph">
      <style:paragraph-properties fo:text-indent="0.4923in"/>
      <style:text-properties fo:font-size="10pt" style:font-size-asian="10pt"/>
    </style:style>
    <style:style style:name="P1142" style:parent-style-name="Normal" style:family="paragraph">
      <style:paragraph-properties fo:text-indent="0.4923in"/>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fo:font-weight="bold" style:font-weight-asian="bold"/>
    </style:style>
    <style:style style:name="T1146" style:parent-style-name="DefaultParagraphFont" style:family="text">
      <style:text-properties style:font-weight-complex="bold"/>
    </style:style>
    <style:style style:name="T1147" style:parent-style-name="DefaultParagraphFont" style:family="text">
      <style:text-properties fo:font-weight="bold" style:font-weight-asian="bold"/>
    </style:style>
    <style:style style:name="T1148" style:parent-style-name="DefaultParagraphFont" style:family="text">
      <style:text-properties style:font-weight-complex="bold" fo:font-style="italic" style:font-style-asian="italic" style:font-style-complex="italic"/>
    </style:style>
    <style:style style:name="P1149" style:parent-style-name="Normal" style:family="paragraph">
      <style:paragraph-properties fo:line-height="115%"/>
      <style:text-properties fo:color="#000000" fo:font-size="16pt" style:font-size-asian="16pt" style:font-size-complex="16pt" style:language-asian="lt" style:country-asian="LT"/>
    </style:style>
    <style:style style:name="P1150" style:parent-style-name="Normal" style:family="paragraph">
      <style:paragraph-properties fo:text-indent="0.4923in"/>
      <style:text-properties fo:font-style="italic" style:font-style-asian="italic"/>
    </style:style>
    <style:style style:name="P1151" style:parent-style-name="Normal" style:family="paragraph">
      <style:paragraph-properties fo:text-indent="0.4923in"/>
    </style:style>
    <style:style style:name="T1152" style:parent-style-name="DefaultParagraphFont" style:family="text">
      <style:text-properties fo:font-weight="bold" style:font-weight-asian="bold"/>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weight-complex="bold" style:font-style-complex="italic"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style="italic" style:font-style-asian="italic" fo:color="#000000" style:font-size-complex="12pt" style:language-asian="lt" style:country-asian="LT"/>
    </style:style>
    <style:style style:name="T1158" style:parent-style-name="DefaultParagraphFont" style:family="text">
      <style:text-properties fo:font-style="italic" style:font-style-asian="italic" style:font-style-complex="italic" fo:color="#000000" style:font-size-complex="12pt" style:language-asian="lt" style:country-asian="LT"/>
    </style:style>
    <style:style style:name="T1159" style:parent-style-name="DefaultParagraphFont" style:family="text">
      <style:text-properties fo:font-style="italic" style:font-style-asian="italic" style:font-style-complex="italic" fo:color="#000000" style:font-size-complex="8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fo:font-style="italic" style:font-style-asian="italic"/>
    </style:style>
    <style:style style:name="T1162" style:parent-style-name="DefaultParagraphFont" style:family="text">
      <style:text-properties style:font-weight-complex="bold" style:font-style-complex="italic"/>
    </style:style>
    <style:style style:name="P1163" style:parent-style-name="Normal" style:family="paragraph">
      <style:paragraph-properties fo:text-indent="0.4923in"/>
      <style:text-properties fo:font-size="10pt" style:font-size-asian="10pt"/>
    </style:style>
    <style:style style:name="P1164" style:parent-style-name="Normal" style:family="paragraph">
      <style:paragraph-properties fo:text-indent="0.4923in"/>
    </style:style>
    <style:style style:name="T1165" style:parent-style-name="DefaultParagraphFont" style:family="text">
      <style:text-properties style:font-name-asian="Times New Roman"/>
    </style:style>
    <style:style style:name="P1166" style:parent-style-name="Normal" style:family="paragraph">
      <style:paragraph-properties fo:text-indent="0.4923in"/>
      <style:text-properties style:font-name-asian="Times New Roman"/>
    </style:style>
    <style:style style:name="P1167" style:parent-style-name="Normal" style:family="paragraph">
      <style:paragraph-properties fo:text-indent="0.4923in"/>
      <style:text-properties fo:font-size="10pt" style:font-size-asian="10pt"/>
    </style:style>
    <style:style style:name="P1168"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169" style:parent-style-name="Normal" style:family="paragraph">
      <style:paragraph-properties fo:text-align="center" fo:text-indent="0in"/>
    </style:style>
    <style:style style:name="P1170" style:parent-style-name="Normal" style:family="paragraph">
      <style:paragraph-properties fo:text-indent="0.4923in"/>
      <style:text-properties fo:font-size="10pt" style:font-size-asian="10pt"/>
    </style:style>
    <style:style style:name="P1171" style:parent-style-name="Normal" style:family="paragraph">
      <style:paragraph-properties fo:text-indent="0.4923in"/>
    </style:style>
    <style:style style:name="P1172" style:parent-style-name="Normal" style:family="paragraph">
      <style:paragraph-properties fo:text-indent="0.4923in"/>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P1182" style:parent-style-name="Normal" style:family="paragraph">
      <style:paragraph-properties fo:text-indent="0.4923in"/>
      <style:text-properties fo:font-size="10pt" style:font-size-asian="10pt"/>
    </style:style>
    <style:style style:name="P1183" style:parent-style-name="Normal" style:family="paragraph">
      <style:paragraph-properties fo:text-indent="0.4923in"/>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style:font-weight-complex="bold" fo:font-style="italic" style:font-style-asian="italic" style:font-style-complex="italic"/>
    </style:style>
    <style:style style:name="P1186" style:parent-style-name="Normal" style:family="paragraph">
      <style:text-properties style:font-name-asian="Times New Roman" fo:font-size="14pt" style:font-size-asian="14pt" style:font-size-complex="14pt"/>
    </style:style>
    <style:style style:name="P1187" style:parent-style-name="Normal" style:family="paragraph">
      <style:paragraph-properties fo:text-indent="0.4923in"/>
      <style:text-properties fo:font-style="italic" style:font-style-asian="italic"/>
    </style:style>
    <style:style style:name="P1188" style:parent-style-name="Normal" style:family="paragraph">
      <style:paragraph-properties fo:text-indent="0.4923in"/>
    </style:style>
    <style:style style:name="T1189" style:parent-style-name="DefaultParagraphFont" style:family="text">
      <style:text-properties fo:font-weight="bold" style:font-weight-asian="bold"/>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2.5%"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2.5%"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style:font-style-complex="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style="italic" style:font-style-asian="italic" fo:color="#000000" style:font-size-complex="12pt" style:language-asian="lt" style:country-asian="LT"/>
    </style:style>
    <style:style style:name="T1199" style:parent-style-name="DefaultParagraphFont" style:family="text">
      <style:text-properties fo:font-style="italic" style:font-style-asian="italic" style:font-style-complex="italic" fo:color="#000000" style:font-size-complex="12pt" style:language-asian="lt" style:country-asian="LT"/>
    </style:style>
    <style:style style:name="T1200" style:parent-style-name="DefaultParagraphFont" style:family="text">
      <style:text-properties fo:font-style="italic" style:font-style-asian="italic" style:font-style-complex="italic" fo:color="#000000" style:font-size-complex="8pt" style:language-asian="lt" style:country-asian="LT"/>
    </style:style>
    <style:style style:name="T1201" style:parent-style-name="DefaultParagraphFont" style:family="text">
      <style:text-properties fo:font-style="italic" style:font-style-asian="italic" style:font-style-complex="italic" fo:color="#000000" style:font-size-complex="8pt" style:language-asian="lt" style:country-asian="LT"/>
    </style:style>
    <style:style style:name="T1202" style:parent-style-name="DefaultParagraphFont" style:family="text">
      <style:text-properties fo:font-style="italic" style:font-style-asian="italic" style:font-style-complex="italic" fo:color="#000000" style:font-size-complex="8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fo:font-style="italic" style:font-style-asian="italic"/>
    </style:style>
    <style:style style:name="T1205" style:parent-style-name="DefaultParagraphFont" style:family="text">
      <style:text-properties style:font-weight-complex="bold" style:font-style-complex="italic"/>
    </style:style>
    <style:style style:name="P1206" style:parent-style-name="Normal" style:family="paragraph">
      <style:paragraph-properties fo:text-indent="0.4923in"/>
      <style:text-properties fo:font-size="10pt" style:font-size-asian="10pt"/>
    </style:style>
    <style:style style:name="P1207" style:parent-style-name="Normal" style:family="paragraph">
      <style:paragraph-properties fo:text-indent="0.4923in"/>
    </style:style>
    <style:style style:name="T1208" style:parent-style-name="DefaultParagraphFont" style:family="text">
      <style:text-properties style:font-name-asian="Times New Roman"/>
    </style:style>
    <style:style style:name="P1209" style:parent-style-name="Normal" style:family="paragraph">
      <style:paragraph-properties fo:text-indent="0.4923in"/>
    </style:style>
    <style:style style:name="T1210" style:parent-style-name="DefaultParagraphFont" style:family="text">
      <style:text-properties style:font-name-asian="Times New Roman"/>
    </style:style>
    <style:style style:name="T1211" style:parent-style-name="DefaultParagraphFont" style:family="text">
      <style:text-properties style:font-name-asian="Times New Roman"/>
    </style:style>
    <style:style style:name="P1212" style:parent-style-name="Normal" style:family="paragraph">
      <style:paragraph-properties fo:text-indent="0.4923in"/>
      <style:text-properties fo:font-size="10pt" style:font-size-asian="10pt"/>
    </style:style>
    <style:style style:name="P1213" style:parent-style-name="Normal" style:family="paragraph">
      <style:paragraph-properties fo:text-indent="0.4923in"/>
    </style:style>
    <style:style style:name="P1214" style:parent-style-name="Normal" style:family="paragraph">
      <style:paragraph-properties fo:text-indent="0.4923in"/>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text-indent="0.4923in"/>
      <style:text-properties fo:font-size="16pt" style:font-size-asian="16pt" style:font-size-complex="16pt"/>
    </style:style>
    <style:style style:name="P1221" style:parent-style-name="Normal" style:family="paragraph">
      <style:paragraph-properties fo:text-indent="0.4923in"/>
      <style:text-properties fo:font-size="16pt" style:font-size-asian="16pt" style:font-size-complex="16pt"/>
    </style:style>
    <style:style style:name="P1222" style:parent-style-name="Normal" style:family="paragraph">
      <style:paragraph-properties fo:text-indent="0.4923in"/>
      <style:text-properties fo:font-style="italic" style:font-style-asian="italic"/>
    </style:style>
    <style:style style:name="P1223" style:parent-style-name="Normal" style:family="paragraph">
      <style:paragraph-properties fo:text-indent="0.4923in"/>
    </style:style>
    <style:style style:name="T1224" style:parent-style-name="DefaultParagraphFont" style:family="text">
      <style:text-properties fo:font-weight="bold" style:font-weight-asian="bold"/>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style:font-style-complex="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style="italic" style:font-style-asian="italic" fo:color="#000000" style:font-size-complex="12pt" style:language-asian="lt" style:country-asian="LT"/>
    </style:style>
    <style:style style:name="T1230" style:parent-style-name="DefaultParagraphFont" style:family="text">
      <style:text-properties fo:font-style="italic" style:font-style-asian="italic" style:font-style-complex="italic" fo:color="#000000" style:font-size-complex="12pt" style:language-asian="lt" style:country-asian="LT"/>
    </style:style>
    <style:style style:name="T1231" style:parent-style-name="DefaultParagraphFont" style:family="text">
      <style:text-properties fo:font-style="italic" style:font-style-asian="italic" style:font-style-complex="italic" fo:color="#000000" style:font-size-complex="8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fo:font-style="italic" style:font-style-asian="italic"/>
    </style:style>
    <style:style style:name="T1234" style:parent-style-name="DefaultParagraphFont" style:family="text">
      <style:text-properties style:font-weight-complex="bold" style:font-style-complex="italic"/>
    </style:style>
    <style:style style:name="P1235" style:parent-style-name="Normal" style:family="paragraph">
      <style:paragraph-properties fo:text-indent="0.4923in"/>
      <style:text-properties fo:font-size="10pt" style:font-size-asian="10pt"/>
    </style:style>
    <style:style style:name="P1236" style:parent-style-name="Normal" style:family="paragraph">
      <style:paragraph-properties fo:text-indent="0.4923in"/>
    </style:style>
    <style:style style:name="T1237" style:parent-style-name="DefaultParagraphFont" style:family="text">
      <style:text-properties style:font-name-asian="Times New Roman"/>
    </style:style>
    <style:style style:name="P1238" style:parent-style-name="Normal" style:family="paragraph">
      <style:paragraph-properties fo:text-indent="0.4923in"/>
    </style:style>
    <style:style style:name="T1239" style:parent-style-name="DefaultParagraphFont" style:family="text">
      <style:text-properties style:font-name-asian="Times New Roman"/>
    </style:style>
    <style:style style:name="T1240" style:parent-style-name="DefaultParagraphFont" style:family="text">
      <style:text-properties style:font-name-asian="Times New Roman"/>
    </style:style>
    <style:style style:name="P1241" style:parent-style-name="Normal" style:family="paragraph">
      <style:paragraph-properties fo:text-indent="0.4923in"/>
      <style:text-properties fo:font-size="10pt" style:font-size-asian="10pt"/>
    </style:style>
    <style:style style:name="P1242" style:parent-style-name="Normal" style:family="paragraph">
      <style:paragraph-properties fo:text-indent="0.4923in"/>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style:font-weight-complex="bold" fo:font-style="italic" style:font-style-asian="italic" style:font-style-complex="italic"/>
    </style:style>
    <style:style style:name="P1245" style:parent-style-name="Normal" style:family="paragraph">
      <style:text-properties style:font-name-asian="Times New Roman" fo:font-size="16pt" style:font-size-asian="16pt" style:font-size-complex="16pt"/>
    </style:style>
    <style:style style:name="P1246" style:parent-style-name="Normal" style:family="paragraph">
      <style:paragraph-properties fo:text-indent="0.4923in"/>
      <style:text-properties fo:font-style="italic" style:font-style-asian="italic"/>
    </style:style>
    <style:style style:name="P1247" style:parent-style-name="Normal" style:family="paragraph">
      <style:paragraph-properties fo:text-indent="0.4923in"/>
    </style:style>
    <style:style style:name="T1248" style:parent-style-name="DefaultParagraphFont" style:family="text">
      <style:text-properties fo:font-weight="bold" style:font-weight-asian="bold"/>
    </style:style>
    <style:style style:name="T1249" style:parent-style-name="DefaultParagraphFont" style:family="text">
      <style:text-properties style:font-name-asian="Times New Roman" style:font-size-complex="12pt" style:language-asian="lt" style:country-asian="LT"/>
    </style:style>
    <style:style style:name="T1250" style:parent-style-name="DefaultParagraphFont" style:family="text">
      <style:text-properties style:font-name-asian="Times New Roman" fo:color="#000000" style:font-size-complex="12pt" style:language-asian="lt" style:country-asian="LT"/>
    </style:style>
    <style:style style:name="T125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52" style:parent-style-name="DefaultParagraphFont" style:family="text">
      <style:text-properties style:font-name-asian="Times New Roman" fo:color="#000000" style:font-size-complex="12pt" style:language-asian="lt" style:country-asian="LT"/>
    </style:style>
    <style:style style:name="T1253" style:parent-style-name="DefaultParagraphFont" style:family="text">
      <style:text-properties style:font-name-asian="Times New Roman" fo:font-style="italic" style:font-style-asian="italic" fo:color="#000000" style:font-size-complex="12pt" style:language-asian="lt" style:country-asian="LT"/>
    </style:style>
    <style:style style:name="T1254" style:parent-style-name="DefaultParagraphFont" style:family="text">
      <style:text-properties style:font-name-asian="Times New Roman" fo:font-style="italic" style:font-style-asian="italic" style:font-style-complex="italic" fo:color="#000000" style:font-size-complex="12pt" style:language-asian="lt" style:country-asian="LT"/>
    </style:style>
    <style:style style:name="T1255" style:parent-style-name="DefaultParagraphFont" style:family="text">
      <style:text-properties style:font-name-asian="Times New Roman" fo:font-style="italic" style:font-style-asian="italic" style:font-style-complex="italic" fo:color="#000000" style:font-size-complex="8pt" style:language-asian="lt" style:country-asian="LT"/>
    </style:style>
    <style:style style:name="T1256" style:parent-style-name="DefaultParagraphFont" style:family="text">
      <style:text-properties style:font-name-asian="Times New Roman" fo:color="#000000" style:font-size-complex="12pt" style:language-asian="lt" style:country-asian="LT"/>
    </style:style>
    <style:style style:name="T1257" style:parent-style-name="DefaultParagraphFont" style:family="text">
      <style:text-properties fo:font-weight="bold" style:font-weight-asian="bold" fo:font-style="italic" style:font-style-asian="italic"/>
    </style:style>
    <style:style style:name="T1258" style:parent-style-name="DefaultParagraphFont" style:family="text">
      <style:text-properties style:font-weight-complex="bold" style:font-style-complex="italic"/>
    </style:style>
    <style:style style:name="P1259" style:parent-style-name="Normal" style:family="paragraph">
      <style:paragraph-properties fo:text-indent="0.4923in"/>
      <style:text-properties fo:font-size="10pt" style:font-size-asian="10pt"/>
    </style:style>
    <style:style style:name="P1260" style:parent-style-name="Normal" style:family="paragraph">
      <style:paragraph-properties fo:text-indent="0.4923in"/>
    </style:style>
    <style:style style:name="T1261" style:parent-style-name="DefaultParagraphFont" style:family="text">
      <style:text-properties style:font-name-asian="Times New Roman"/>
    </style:style>
    <style:style style:name="P1262" style:parent-style-name="Normal" style:family="paragraph">
      <style:paragraph-properties fo:text-indent="0.4923in"/>
    </style:style>
    <style:style style:name="T1263" style:parent-style-name="DefaultParagraphFont" style:family="text">
      <style:text-properties style:font-name-asian="Times New Roman"/>
    </style:style>
    <style:style style:name="P1264" style:parent-style-name="Normal" style:family="paragraph">
      <style:paragraph-properties fo:text-indent="0.4923in"/>
      <style:text-properties fo:font-size="10pt" style:font-size-asian="10pt"/>
    </style:style>
    <style:style style:name="P1265" style:parent-style-name="Normal" style:family="paragraph">
      <style:paragraph-properties fo:text-indent="0.4923in"/>
    </style:style>
    <style:style style:name="P1266" style:parent-style-name="Normal" style:family="paragraph">
      <style:paragraph-properties fo:text-indent="0.4923in"/>
      <style:text-properties fo:font-size="14pt" style:font-size-asian="14pt" style:font-size-complex="14pt"/>
    </style:style>
    <style:style style:name="P1267" style:parent-style-name="Normal" style:family="paragraph">
      <style:paragraph-properties fo:text-indent="0.4923in"/>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font-style-complex="italic"/>
    </style:style>
    <style:style style:name="T1270" style:parent-style-name="DefaultParagraphFont" style:family="text">
      <style:text-properties fo:font-weight="bold" style:font-weight-asian="bold"/>
    </style:style>
    <style:style style:name="P1271" style:parent-style-name="Normal" style:family="paragraph">
      <style:paragraph-properties fo:text-indent="0.4923in"/>
      <style:text-properties fo:font-size="14pt" style:font-size-asian="14pt" style:font-size-complex="14pt"/>
    </style:style>
    <style:style style:name="P1272"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273" style:parent-style-name="Normal" style:family="paragraph">
      <style:paragraph-properties fo:text-align="center" fo:text-indent="0in"/>
    </style:style>
    <style:style style:name="P1274" style:parent-style-name="Normal" style:family="paragraph">
      <style:paragraph-properties fo:text-indent="0in"/>
      <style:text-properties fo:font-size="10pt" style:font-size-asian="10pt"/>
    </style:style>
    <style:style style:name="P1275" style:parent-style-name="Normal" style:family="paragraph">
      <style:paragraph-properties fo:text-indent="0.4923in"/>
    </style:style>
    <style:style style:name="P1276" style:parent-style-name="Normal" style:family="paragraph">
      <style:paragraph-properties fo:text-indent="0.4923in"/>
    </style:style>
    <style:style style:name="P1277" style:parent-style-name="Normal" style:family="paragraph">
      <style:paragraph-properties fo:text-indent="0.4923in"/>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P1285" style:parent-style-name="Normal" style:family="paragraph">
      <style:paragraph-properties fo:text-indent="0.4923in"/>
      <style:text-properties fo:font-size="10pt" style:font-size-asian="10pt"/>
    </style:style>
    <style:style style:name="T1286" style:parent-style-name="DefaultParagraphFont" style:family="text">
      <style:text-properties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P1295" style:parent-style-name="Normal" style:family="paragraph">
      <style:paragraph-properties fo:text-indent="0.4923in"/>
      <style:text-properties fo:font-size="10pt" style:font-size-asian="10pt"/>
    </style:style>
    <style:style style:name="P1296" style:parent-style-name="Normal" style:family="paragraph">
      <style:paragraph-properties fo:text-indent="0.4923in"/>
    </style:style>
    <style:style style:name="P1297" style:parent-style-name="Normal" style:family="paragraph">
      <style:paragraph-properties fo:text-indent="0.4923in"/>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weight="bold" style:font-weight-asian="bold"/>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text-indent="0.4923in"/>
      <style:text-properties fo:font-size="10pt" style:font-size-asian="10pt"/>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text-indent="0.4923in"/>
      <style:text-properties fo:font-size="10pt" style:font-size-asian="10pt"/>
    </style:style>
    <style:style style:name="P1326" style:parent-style-name="Normal" style:family="paragraph">
      <style:paragraph-properties fo:text-indent="0.4923in"/>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P1337" style:parent-style-name="Normal" style:family="paragraph">
      <style:paragraph-properties fo:text-indent="0.4923in"/>
      <style:text-properties fo:font-size="10pt" style:font-size-asian="10pt"/>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P1346" style:parent-style-name="Normal" style:family="paragraph">
      <style:paragraph-properties fo:text-indent="0.4923in"/>
      <style:text-properties fo:font-size="10pt" style:font-size-asian="10pt"/>
    </style:style>
    <style:style style:name="P1347" style:parent-style-name="Normal" style:family="paragraph">
      <style:paragraph-properties fo:text-indent="0.4923in"/>
    </style:style>
    <style:style style:name="P1348" style:parent-style-name="Normal" style:family="paragraph">
      <style:paragraph-properties fo:text-indent="0.4923in"/>
      <style:text-properties fo:font-size="10pt" style:font-size-asian="10pt"/>
    </style:style>
    <style:style style:name="P1349" style:parent-style-name="Normal" style:family="paragraph">
      <style:paragraph-properties fo:text-indent="0.4923in"/>
    </style:style>
    <style:style style:name="T1350" style:parent-style-name="DefaultParagraphFont" style:family="text">
      <style:text-properties fo:color="#000000"/>
    </style:style>
    <style:style style:name="P1351" style:parent-style-name="Normal" style:family="paragraph">
      <style:paragraph-properties fo:text-indent="0.4923in"/>
      <style:text-properties fo:font-size="10pt" style:font-size-asian="10pt"/>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fo:font-style="italic" style:font-style-asian="italic" style:font-style-complex="italic"/>
    </style:style>
    <style:style style:name="P1356" style:parent-style-name="Normal" style:family="paragraph">
      <style:paragraph-properties fo:text-indent="0.4923in"/>
      <style:text-properties fo:font-size="10pt" style:font-size-asian="10pt"/>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style>
    <style:style style:name="T1359" style:parent-style-name="DefaultParagraphFont" style:family="text">
      <style:text-properties fo:font-style="italic" style:font-style-asian="italic" style:font-style-complex="italic"/>
    </style:style>
    <style:style style:name="P1360" style:parent-style-name="Normal" style:family="paragraph">
      <style:paragraph-properties fo:text-indent="0.4923in"/>
    </style:style>
    <style:style style:name="P1361" style:parent-style-name="Normal" style:family="paragraph">
      <style:paragraph-properties fo:text-indent="0.4923in"/>
    </style:style>
    <style:style style:name="P1362" style:parent-style-name="Normal" style:family="paragraph">
      <style:paragraph-properties fo:text-indent="0.4923in"/>
      <style:text-properties fo:font-size="10pt" style:font-size-asian="10pt"/>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text-indent="0.4923in"/>
      <style:text-properties fo:font-size="10pt" style:font-size-asian="10pt"/>
    </style:style>
    <style:style style:name="P1380" style:parent-style-name="Normal" style:family="paragraph">
      <style:paragraph-properties fo:text-indent="0.4923in"/>
      <style:text-properties style:font-size-complex="12pt"/>
    </style:style>
    <style:style style:name="P1381" style:parent-style-name="Normal" style:family="paragraph">
      <style:paragraph-properties fo:text-indent="0.4923in"/>
      <style:text-properties fo:font-size="10pt" style:font-size-asian="10pt"/>
    </style:style>
    <style:style style:name="P1382" style:parent-style-name="Normal" style:family="paragraph">
      <style:paragraph-properties fo:text-indent="0.4923in"/>
      <style:text-properties fo:color="#000000" style:font-size-complex="12pt"/>
    </style:style>
    <style:style style:name="P1383" style:parent-style-name="Normal" style:family="paragraph">
      <style:paragraph-properties fo:text-indent="0.4923in"/>
      <style:text-properties fo:color="#000000" fo:font-size="10pt" style:font-size-asian="10pt"/>
    </style:style>
    <style:style style:name="T1384" style:parent-style-name="DefaultParagraphFont" style:family="text">
      <style:text-properties fo:color="#000000" style:font-size-complex="12pt"/>
    </style:style>
    <style:style style:name="T1385" style:parent-style-name="DefaultParagraphFont" style:family="text">
      <style:text-properties fo:font-style="italic" style:font-style-asian="italic" style:font-style-complex="italic"/>
    </style:style>
    <style:style style:name="P1386" style:parent-style-name="Normal" style:family="paragraph">
      <style:paragraph-properties fo:text-indent="0.4923in"/>
      <style:text-properties fo:font-size="10pt" style:font-size-asian="10pt"/>
    </style:style>
    <style:style style:name="T1387" style:parent-style-name="DefaultParagraphFont" style:family="text">
      <style:text-properties fo:color="#000000" style:font-size-complex="12pt"/>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text-indent="0.4923in"/>
      <style:text-properties fo:color="#000000" fo:font-size="10pt" style:font-size-asian="10pt"/>
    </style:style>
    <style:style style:name="P1390" style:parent-style-name="Normal" style:family="paragraph">
      <style:paragraph-properties fo:text-indent="0.4923in"/>
      <style:text-properties fo:color="#000000" style:font-size-complex="12pt"/>
    </style:style>
    <style:style style:name="P1391" style:parent-style-name="Normal" style:family="paragraph">
      <style:paragraph-properties fo:text-indent="0.4923in"/>
      <style:text-properties fo:color="#000000" fo:font-size="10pt" style:font-size-asian="10pt"/>
    </style:style>
    <style:style style:name="P1392" style:parent-style-name="Normal" style:family="paragraph">
      <style:paragraph-properties fo:text-indent="0.4923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name-asian="Times New Roman"/>
    </style:style>
    <style:style style:name="T1397" style:parent-style-name="DefaultParagraphFont" style:family="text">
      <style:text-properties style:font-name-asian="Times New Roman"/>
    </style:style>
    <style:style style:name="T1398" style:parent-style-name="DefaultParagraphFont" style:family="text">
      <style:text-properties style:font-name-asian="Times New Roma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indent="0.4923in"/>
      <style:text-properties fo:font-size="10pt" style:font-size-asian="10pt"/>
    </style:style>
    <style:style style:name="P1406" style:parent-style-name="Normal" style:family="paragraph">
      <style:paragraph-properties fo:text-indent="0.4923in"/>
      <style:text-properties fo:color="#000000" style:font-size-complex="12pt"/>
    </style:style>
    <style:style style:name="P1407" style:parent-style-name="Normal" style:family="paragraph">
      <style:paragraph-properties fo:text-indent="0.4923in"/>
      <style:text-properties fo:color="#000000" fo:font-size="16pt" style:font-size-asian="16pt" style:font-size-complex="16pt"/>
    </style:style>
    <style:style style:name="P1408" style:parent-style-name="Normal" style:family="paragraph">
      <style:paragraph-properties fo:text-indent="0.4923in"/>
      <style:text-properties fo:font-style="italic" style:font-style-asian="italic"/>
    </style:style>
    <style:style style:name="P1409" style:parent-style-name="Normal" style:family="paragraph">
      <style:paragraph-properties fo:text-indent="0.4923in"/>
    </style:style>
    <style:style style:name="T1410" style:parent-style-name="DefaultParagraphFont" style:family="text">
      <style:text-properties fo:font-weight="bold" style:font-weight-asian="bold"/>
    </style:style>
    <style:style style:name="T1411" style:parent-style-name="DefaultParagraphFont" style:family="text">
      <style:text-properties style:font-name-asian="Times New Roman" style:font-size-complex="12pt" style:language-asian="lt" style:country-asian="LT"/>
    </style:style>
    <style:style style:name="T1412" style:parent-style-name="DefaultParagraphFont" style:family="text">
      <style:text-properties style:font-name-asian="Times New Roman" style:text-position="super 62.5%" style:font-size-complex="12pt" style:language-asian="lt" style:country-asian="LT"/>
    </style:style>
    <style:style style:name="T1413" style:parent-style-name="DefaultParagraphFont" style:family="text">
      <style:text-properties style:font-name-asian="Times New Roman" style:font-size-complex="12pt" style:language-asian="lt" style:country-asian="LT"/>
    </style:style>
    <style:style style:name="T1414" style:parent-style-name="DefaultParagraphFont" style:family="text">
      <style:text-properties style:font-name-asian="Times New Roman" style:font-size-complex="12pt" style:language-asian="lt" style:country-asian="LT"/>
    </style:style>
    <style:style style:name="T141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16" style:parent-style-name="DefaultParagraphFont" style:family="text">
      <style:text-properties style:font-name-asian="Times New Roman" style:font-size-complex="12pt" style:language-asian="lt" style:country-asian="LT"/>
    </style:style>
    <style:style style:name="T1417" style:parent-style-name="DefaultParagraphFont" style:family="text">
      <style:text-properties style:font-name-asian="Times New Roman" style:font-size-complex="12pt" style:language-asian="lt" style:country-asian="LT"/>
    </style:style>
    <style:style style:name="T1418" style:parent-style-name="DefaultParagraphFont" style:family="text">
      <style:text-properties style:font-name-asian="Times New Roman" fo:font-style="italic" style:font-style-asian="italic" style:font-size-complex="12pt" style:language-asian="lt" style:country-asian="LT"/>
    </style:style>
    <style:style style:name="T1419"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420" style:parent-style-name="DefaultParagraphFont" style:family="text">
      <style:text-properties style:font-name-asian="Times New Roman" style:font-size-complex="12pt" style:language-asian="lt" style:country-asian="LT"/>
    </style:style>
    <style:style style:name="T1421" style:parent-style-name="DefaultParagraphFont" style:family="text">
      <style:text-properties style:font-name-asian="Times New Roman" style:font-size-complex="12pt" style:language-asian="lt" style:country-asian="LT"/>
    </style:style>
    <style:style style:name="T1422" style:parent-style-name="DefaultParagraphFont" style:family="text">
      <style:text-properties fo:font-weight="bold" style:font-weight-asian="bold" fo:font-style="italic" style:font-style-asian="italic"/>
    </style:style>
    <style:style style:name="T1423" style:parent-style-name="DefaultParagraphFont" style:family="text">
      <style:text-properties style:font-weight-complex="bold" style:font-style-complex="italic"/>
    </style:style>
    <style:style style:name="T1424" style:parent-style-name="DefaultParagraphFont" style:family="text">
      <style:text-properties style:font-weight-complex="bold" fo:font-style="italic" style:font-style-asian="italic" style:font-style-complex="italic"/>
    </style:style>
    <style:style style:name="T1425" style:parent-style-name="DefaultParagraphFont" style:family="text">
      <style:text-properties style:font-weight-complex="bold" fo:font-style="italic" style:font-style-asian="italic" style:font-style-complex="italic"/>
    </style:style>
    <style:style style:name="P1426" style:parent-style-name="Normal" style:family="paragraph">
      <style:paragraph-properties fo:text-indent="0.4923in"/>
      <style:text-properties fo:font-size="10pt" style:font-size-asian="10pt"/>
    </style:style>
    <style:style style:name="P1427" style:parent-style-name="Normal" style:family="paragraph">
      <style:paragraph-properties fo:text-indent="0.4923in"/>
    </style:style>
    <style:style style:name="T1428" style:parent-style-name="DefaultParagraphFont" style:family="text">
      <style:text-properties style:font-name-asian="Times New Roman"/>
    </style:style>
    <style:style style:name="T1429" style:parent-style-name="DefaultParagraphFont" style:family="text">
      <style:text-properties style:font-name-asian="Times New Roman"/>
    </style:style>
    <style:style style:name="T1430" style:parent-style-name="DefaultParagraphFont" style:family="text">
      <style:text-properties style:font-name-asian="Times New Roman"/>
    </style:style>
    <style:style style:name="T1431" style:parent-style-name="DefaultParagraphFont" style:family="text">
      <style:text-properties style:font-name-asian="Times New Roman"/>
    </style:style>
    <style:style style:name="P1432" style:parent-style-name="Normal" style:family="paragraph">
      <style:paragraph-properties fo:text-indent="0.4923in"/>
      <style:text-properties style:font-name-asian="Times New Roman"/>
    </style:style>
    <style:style style:name="P1433" style:parent-style-name="Normal" style:family="paragraph">
      <style:paragraph-properties fo:text-indent="0.4923in"/>
      <style:text-properties style:font-name-asian="Times New Roman"/>
    </style:style>
    <style:style style:name="P1434" style:parent-style-name="Normal" style:family="paragraph">
      <style:paragraph-properties fo:text-indent="0.4923in"/>
      <style:text-properties style:font-name-asian="Times New Roman" fo:font-size="10pt" style:font-size-asian="10pt"/>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P1441" style:parent-style-name="Normal" style:family="paragraph">
      <style:text-properties style:font-name-asian="Times New Roman" fo:font-size="16pt" style:font-size-asian="16pt" style:font-size-complex="16pt"/>
    </style:style>
    <style:style style:name="P1442" style:parent-style-name="Normal" style:family="paragraph">
      <style:paragraph-properties fo:text-indent="0.4923in"/>
      <style:text-properties fo:font-style="italic" style:font-style-asian="italic"/>
    </style:style>
    <style:style style:name="P1443" style:parent-style-name="Normal" style:family="paragraph">
      <style:paragraph-properties fo:text-indent="0.4923in"/>
    </style:style>
    <style:style style:name="T1444" style:parent-style-name="DefaultParagraphFont" style:family="text">
      <style:text-properties fo:font-weight="bold" style:font-weight-asian="bold"/>
    </style:style>
    <style:style style:name="T1445" style:parent-style-name="DefaultParagraphFont" style:family="text">
      <style:text-properties style:font-name-asian="Times New Roman" style:font-size-complex="12pt" style:language-asian="lt" style:country-asian="LT"/>
    </style:style>
    <style:style style:name="T1446" style:parent-style-name="DefaultParagraphFont" style:family="text">
      <style:text-properties style:font-name-asian="Times New Roman" style:text-position="super 62.5%" style:font-size-complex="12pt" style:language-asian="lt" style:country-asian="LT"/>
    </style:style>
    <style:style style:name="T1447" style:parent-style-name="DefaultParagraphFont" style:family="text">
      <style:text-properties style:font-name-asian="Times New Roman" style:font-size-complex="12pt" style:language-asian="lt" style:country-asian="LT"/>
    </style:style>
    <style:style style:name="T1448" style:parent-style-name="DefaultParagraphFont" style:family="text">
      <style:text-properties style:font-name-asian="Times New Roman" style:font-size-complex="12pt" style:language-asian="lt" style:country-asian="LT"/>
    </style:style>
    <style:style style:name="T144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50" style:parent-style-name="DefaultParagraphFont" style:family="text">
      <style:text-properties style:font-name-asian="Times New Roman" style:font-size-complex="12pt" style:language-asian="lt" style:country-asian="LT"/>
    </style:style>
    <style:style style:name="T1451" style:parent-style-name="DefaultParagraphFont" style:family="text">
      <style:text-properties style:font-name-asian="Times New Roman" style:font-size-complex="12pt" style:language-asian="lt" style:country-asian="LT"/>
    </style:style>
    <style:style style:name="T1452" style:parent-style-name="DefaultParagraphFont" style:family="text">
      <style:text-properties style:font-name-asian="Times New Roman" fo:font-style="italic" style:font-style-asian="italic" style:font-size-complex="12pt" style:language-asian="lt" style:country-asian="LT"/>
    </style:style>
    <style:style style:name="T1453"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454" style:parent-style-name="DefaultParagraphFont" style:family="text">
      <style:text-properties style:font-name-asian="Times New Roman" style:font-size-complex="12pt" style:language-asian="lt" style:country-asian="LT"/>
    </style:style>
    <style:style style:name="T1455" style:parent-style-name="DefaultParagraphFont" style:family="text">
      <style:text-properties style:font-name-asian="Times New Roman" style:font-size-complex="12pt" style:language-asian="lt" style:country-asian="LT"/>
    </style:style>
    <style:style style:name="T1456" style:parent-style-name="DefaultParagraphFont" style:family="text">
      <style:text-properties fo:font-weight="bold" style:font-weight-asian="bold" fo:font-style="italic" style:font-style-asian="italic"/>
    </style:style>
    <style:style style:name="T1457" style:parent-style-name="DefaultParagraphFont" style:family="text">
      <style:text-properties fo:font-style="italic" style:font-style-asian="italic"/>
    </style:style>
    <style:style style:name="T1458" style:parent-style-name="DefaultParagraphFont" style:family="text">
      <style:text-properties style:font-weight-complex="bold" style:font-style-complex="italic"/>
    </style:style>
    <style:style style:name="P1459" style:parent-style-name="Normal" style:family="paragraph">
      <style:paragraph-properties fo:text-indent="0.4923in"/>
      <style:text-properties fo:font-size="10pt" style:font-size-asian="10pt"/>
    </style:style>
    <style:style style:name="P1460" style:parent-style-name="Normal" style:family="paragraph">
      <style:paragraph-properties fo:text-indent="0.4923in"/>
    </style:style>
    <style:style style:name="T1461" style:parent-style-name="DefaultParagraphFont" style:family="text">
      <style:text-properties style:font-name-asian="Times New Roman"/>
    </style:style>
    <style:style style:name="T1462" style:parent-style-name="DefaultParagraphFont" style:family="text">
      <style:text-properties style:font-name-asian="Times New Roman"/>
    </style:style>
    <style:style style:name="T1463" style:parent-style-name="DefaultParagraphFont" style:family="text">
      <style:text-properties style:font-name-asian="Times New Roman"/>
    </style:style>
    <style:style style:name="T1464" style:parent-style-name="DefaultParagraphFont" style:family="text">
      <style:text-properties style:font-name-asian="Times New Roman"/>
    </style:style>
    <style:style style:name="P1465" style:parent-style-name="Normal" style:family="paragraph">
      <style:paragraph-properties fo:text-indent="0.4923in"/>
      <style:text-properties style:font-name-asian="Times New Roman"/>
    </style:style>
    <style:style style:name="P1466" style:parent-style-name="Normal" style:family="paragraph">
      <style:paragraph-properties fo:text-indent="0.4923in"/>
      <style:text-properties style:font-name-asian="Times New Roman"/>
    </style:style>
    <style:style style:name="P1467" style:parent-style-name="Normal" style:family="paragraph">
      <style:paragraph-properties fo:text-indent="0.4923in"/>
      <style:text-properties fo:font-size="10pt" style:font-size-asian="10pt"/>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fo:text-indent="0.4923in"/>
      <style:text-properties fo:font-size="16pt" style:font-size-asian="16pt" style:font-size-complex="16pt"/>
    </style:style>
    <style:style style:name="P1475" style:parent-style-name="Normal" style:family="paragraph">
      <style:paragraph-properties fo:text-indent="0.4923in"/>
      <style:text-properties fo:font-style="italic" style:font-style-asian="italic"/>
    </style:style>
    <style:style style:name="P1476" style:parent-style-name="Normal" style:family="paragraph">
      <style:paragraph-properties fo:text-indent="0.4923in"/>
    </style:style>
    <style:style style:name="T1477" style:parent-style-name="DefaultParagraphFont" style:family="text">
      <style:text-properties fo:font-weight="bold" style:font-weight-asian="bold"/>
    </style:style>
    <style:style style:name="P1478" style:parent-style-name="Normal" style:family="paragraph">
      <style:paragraph-properties fo:line-height="115%"/>
    </style:style>
    <style:style style:name="T1479" style:parent-style-name="DefaultParagraphFont" style:family="text">
      <style:text-properties style:font-name-asian="Times New Roman" style:font-size-complex="12pt" style:language-asian="lt" style:country-asian="LT"/>
    </style:style>
    <style:style style:name="T1480" style:parent-style-name="DefaultParagraphFont" style:family="text">
      <style:text-properties style:font-name-asian="Times New Roman" style:text-position="super 62.5%" style:font-size-complex="12pt" style:language-asian="lt" style:country-asian="LT"/>
    </style:style>
    <style:style style:name="T1481" style:parent-style-name="DefaultParagraphFont" style:family="text">
      <style:text-properties style:font-name-asian="Times New Roman" style:font-size-complex="12pt" style:language-asian="lt" style:country-asian="LT"/>
    </style:style>
    <style:style style:name="T1482" style:parent-style-name="DefaultParagraphFont" style:family="text">
      <style:text-properties style:font-name-asian="Times New Roman" style:font-name-complex="Tahoma" style:font-size-complex="12pt" style:language-asian="lt" style:country-asian="LT"/>
    </style:style>
    <style:style style:name="T1483"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1484" style:parent-style-name="DefaultParagraphFont" style:family="text">
      <style:text-properties style:font-name-asian="Times New Roman" style:font-name-complex="Tahoma"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style="italic" style:font-style-asian="italic" fo:color="#000000" style:font-size-complex="12pt" style:language-asian="lt" style:country-asian="LT"/>
    </style:style>
    <style:style style:name="T1487" style:parent-style-name="DefaultParagraphFont" style:family="text">
      <style:text-properties fo:font-style="italic" style:font-style-asian="italic" style:font-style-complex="italic" fo:color="#000000" style:font-size-complex="12pt" style:language-asian="lt" style:country-asian="LT"/>
    </style:style>
    <style:style style:name="T1488" style:parent-style-name="DefaultParagraphFont" style:family="text">
      <style:text-properties fo:font-style="italic" style:font-style-asian="italic" style:font-style-complex="italic" fo:color="#000000" style:font-size-complex="8pt" style:language-asian="lt" style:country-asian="LT"/>
    </style:style>
    <style:style style:name="T1489" style:parent-style-name="DefaultParagraphFont" style:family="text">
      <style:text-properties fo:font-style="italic" style:font-style-asian="italic" style:font-style-complex="italic" fo:color="#000000" style:font-size-complex="8pt" style:language-asian="lt" style:country-asian="LT"/>
    </style:style>
    <style:style style:name="T1490" style:parent-style-name="DefaultParagraphFont" style:family="text">
      <style:text-properties fo:font-style="italic" style:font-style-asian="italic" style:font-style-complex="italic" fo:color="#000000" style:font-size-complex="8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line-height="115%"/>
    </style:style>
    <style:style style:name="T1494" style:parent-style-name="DefaultParagraphFont" style:family="text">
      <style:text-properties style:font-name-asian="Times New Roman" style:font-name-complex="Tahoma"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2.5%"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complex="Tahoma" style:font-size-complex="12pt" style:language-asian="lt" style:country-asian="LT"/>
    </style:style>
    <style:style style:name="T1499" style:parent-style-name="DefaultParagraphFont" style:family="text">
      <style:text-properties style:font-name-complex="Tahoma" style:font-weight-complex="bold" style:font-style-complex="italic" fo:color="#000000" style:font-size-complex="12pt" style:language-asian="lt" style:country-asian="LT"/>
    </style:style>
    <style:style style:name="T1500" style:parent-style-name="DefaultParagraphFont" style:family="text">
      <style:text-properties style:font-name-complex="Tahoma" style:font-size-complex="12pt" style:language-asian="lt" style:country-asian="LT"/>
    </style:style>
    <style:style style:name="T1501" style:parent-style-name="DefaultParagraphFont" style:family="text">
      <style:text-properties style:font-name-complex="Tahoma"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style="italic" style:font-style-asian="italic" fo:color="#000000" style:font-size-complex="12pt" style:language-asian="lt" style:country-asian="LT"/>
    </style:style>
    <style:style style:name="T1504" style:parent-style-name="DefaultParagraphFont" style:family="text">
      <style:text-properties fo:font-style="italic" style:font-style-asian="italic" style:font-style-complex="italic" fo:color="#000000" style:font-size-complex="12pt" style:language-asian="lt" style:country-asian="LT"/>
    </style:style>
    <style:style style:name="T1505" style:parent-style-name="DefaultParagraphFont" style:family="text">
      <style:text-properties fo:font-style="italic" style:font-style-asian="italic" style:font-style-complex="italic" fo:color="#000000" style:font-size-complex="8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line-height="115%"/>
    </style:style>
    <style:style style:name="T1509" style:parent-style-name="DefaultParagraphFont" style:family="text">
      <style:text-properties style:font-name-complex="Tahoma" style:font-size-complex="12pt" style:language-asian="lt" style:country-asian="LT"/>
    </style:style>
    <style:style style:name="T1510" style:parent-style-name="DefaultParagraphFont" style:family="text">
      <style:text-properties style:font-name-asian="Times New Roman" style:font-size-complex="12pt" style:language-asian="lt" style:country-asian="LT"/>
    </style:style>
    <style:style style:name="T1511" style:parent-style-name="DefaultParagraphFont" style:family="text">
      <style:text-properties style:font-name-asian="Times New Roman" style:font-size-complex="12pt" style:language-asian="lt" style:country-asian="LT"/>
    </style:style>
    <style:style style:name="T1512" style:parent-style-name="DefaultParagraphFont" style:family="text">
      <style:text-properties style:font-name-asian="Times New Roman" style:font-size-complex="12pt" style:language-asian="lt" style:country-asian="LT"/>
    </style:style>
    <style:style style:name="T1513" style:parent-style-name="DefaultParagraphFont" style:family="text">
      <style:text-properties style:font-name-asian="Times New Roman" style:font-name-complex="Tahoma" style:font-size-complex="12pt" style:language-asian="lt" style:country-asian="LT"/>
    </style:style>
    <style:style style:name="T1514"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1515" style:parent-style-name="DefaultParagraphFont" style:family="text">
      <style:text-properties style:font-name-asian="Times New Roman" style:font-name-complex="Tahoma" style:font-size-complex="12pt" style:language-asian="lt" style:country-asian="LT"/>
    </style:style>
    <style:style style:name="T1516" style:parent-style-name="DefaultParagraphFont" style:family="text">
      <style:text-properties style:font-name-asian="Times New Roman" style:font-name-complex="Tahoma" style:font-size-complex="12pt" style:language-asian="lt" style:country-asian="LT"/>
    </style:style>
    <style:style style:name="T1517"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518" style:parent-style-name="DefaultParagraphFont" style:family="text">
      <style:text-properties style:font-name-asian="Times New Roman" style:font-name-complex="Tahoma" style:font-size-complex="12pt" style:language-asian="lt" style:country-asian="LT"/>
    </style:style>
    <style:style style:name="T1519" style:parent-style-name="DefaultParagraphFont" style:family="text">
      <style:text-properties style:font-name-asian="Times New Roman" style:font-name-complex="Tahoma" style:font-size-complex="12pt" style:language-asian="lt" style:country-asian="LT"/>
    </style:style>
    <style:style style:name="P1520" style:parent-style-name="Normal" style:family="paragraph">
      <style:paragraph-properties fo:text-indent="0.4923in"/>
    </style:style>
    <style:style style:name="T1521" style:parent-style-name="DefaultParagraphFont" style:family="text">
      <style:text-properties style:font-name-asian="Times New Roman" style:font-name-complex="Tahoma" style:font-size-complex="12pt" style:language-asian="lt" style:country-asian="LT"/>
    </style:style>
    <style:style style:name="T1522" style:parent-style-name="DefaultParagraphFont" style:family="text">
      <style:text-properties style:font-name-asian="Times New Roman" style:font-name-complex="Tahoma"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complex="Tahoma" style:font-size-complex="12pt" style:language-asian="lt" style:country-asian="LT"/>
    </style:style>
    <style:style style:name="T1525" style:parent-style-name="DefaultParagraphFont" style:family="text">
      <style:text-properties style:font-name-complex="Tahoma" style:font-weight-complex="bold" style:font-style-complex="italic" fo:color="#000000" style:font-size-complex="12pt" style:language-asian="lt" style:country-asian="LT"/>
    </style:style>
    <style:style style:name="T1526" style:parent-style-name="DefaultParagraphFont" style:family="text">
      <style:text-properties style:font-name-complex="Tahoma" style:font-size-complex="12pt" style:language-asian="lt" style:country-asian="LT"/>
    </style:style>
    <style:style style:name="T1527" style:parent-style-name="DefaultParagraphFont" style:family="text">
      <style:text-properties style:font-name-asian="Times New Roman" style:font-name-complex="Tahoma" style:font-size-complex="12pt" style:language-asian="lt" style:country-asian="LT"/>
    </style:style>
    <style:style style:name="T152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529" style:parent-style-name="DefaultParagraphFont" style:family="text">
      <style:text-properties style:font-name-asian="Times New Roman" style:font-name-complex="Tahoma" style:font-size-complex="12pt" style:language-asian="lt" style:country-asian="LT"/>
    </style:style>
    <style:style style:name="P1530" style:parent-style-name="Normal" style:family="paragraph">
      <style:paragraph-properties fo:line-height="115%" fo:text-indent="0in"/>
    </style:style>
    <style:style style:name="T1531" style:parent-style-name="DefaultParagraphFont" style:family="text">
      <style:text-properties style:font-name-complex="Tahoma" fo:font-weight="bold" style:font-weight-asian="bold" fo:font-style="italic" style:font-style-asian="italic" style:font-size-complex="12pt" style:language-asian="lt" style:country-asian="LT"/>
    </style:style>
    <style:style style:name="T1532" style:parent-style-name="DefaultParagraphFont" style:family="text">
      <style:text-properties style:font-name-complex="Tahoma" fo:font-size="10pt" style:font-size-asian="10pt" style:language-asian="lt" style:country-asian="LT"/>
    </style:style>
    <style:style style:name="P1533" style:parent-style-name="Normal" style:family="paragraph">
      <style:paragraph-properties fo:text-indent="0.4923in"/>
      <style:text-properties style:font-name-asian="Times New Roman" fo:font-size="10pt" style:font-size-asian="10pt"/>
    </style:style>
    <style:style style:name="P1534" style:parent-style-name="Normal" style:family="paragraph">
      <style:paragraph-properties fo:text-indent="0.4923in"/>
    </style:style>
    <style:style style:name="T1535" style:parent-style-name="DefaultParagraphFont" style:family="text">
      <style:text-properties style:font-name-asian="Times New Roman"/>
    </style:style>
    <style:style style:name="P1536" style:parent-style-name="Normal" style:family="paragraph">
      <style:paragraph-properties fo:text-indent="0.4923in"/>
      <style:text-properties fo:font-size="10pt" style:font-size-asian="10pt"/>
    </style:style>
    <style:style style:name="P1537" style:parent-style-name="Normal" style:family="paragraph">
      <style:text-properties fo:font-weight="bold" style:font-weight-asian="bold" style:font-weight-complex="bold"/>
    </style:style>
    <style:style style:name="T1538" style:parent-style-name="DefaultParagraphFont" style:family="text">
      <style:text-properties style:font-weight-complex="bold" style:font-style-complex="italic" fo:color="#000000"/>
    </style:style>
    <style:style style:name="T1539" style:parent-style-name="DefaultParagraphFont" style:family="text">
      <style:text-properties style:font-weight-complex="bold" style:font-style-complex="italic" fo:color="#000000"/>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fo:font-style="italic" style:font-style-asian="italic" style:font-style-complex="italic"/>
    </style:style>
    <style:style style:name="P1544" style:parent-style-name="Normal" style:family="paragraph">
      <style:paragraph-properties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tyle-complex="italic" fo:color="#000000"/>
    </style:style>
    <style:style style:name="T1547" style:parent-style-name="DefaultParagraphFont" style:family="text">
      <style:text-properties style:font-weight-complex="bold" style:font-style-complex="italic" fo:color="#000000"/>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P1552" style:parent-style-name="Normal" style:family="paragraph">
      <style:paragraph-properties fo:text-indent="0.4923in"/>
      <style:text-properties fo:font-style="italic" style:font-style-asian="italic" fo:font-size="16pt" style:font-size-asian="16pt" style:font-size-complex="16pt"/>
    </style:style>
    <style:style style:name="P1553" style:parent-style-name="Normal" style:family="paragraph">
      <style:paragraph-properties fo:text-indent="0.4923in"/>
      <style:text-properties fo:font-style="italic" style:font-style-asian="italic"/>
    </style:style>
    <style:style style:name="P1554" style:parent-style-name="Normal" style:family="paragraph">
      <style:paragraph-properties fo:text-indent="0.4923in"/>
    </style:style>
    <style:style style:name="T1555" style:parent-style-name="DefaultParagraphFont" style:family="text">
      <style:text-properties fo:font-weight="bold" style:font-weight-asian="bold"/>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weight-complex="bold" style:font-style-complex="italic"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name-asian="Times New Roman" fo:color="#000000" style:font-size-complex="12pt" style:language-asian="lt" style:country-asian="LT"/>
    </style:style>
    <style:style style:name="T1561" style:parent-style-name="DefaultParagraphFont" style:family="text">
      <style:text-properties style:font-name-asian="Times New Roman" fo:font-style="italic" style:font-style-asian="italic" fo:color="#000000" style:font-size-complex="12pt" style:language-asian="lt" style:country-asian="LT"/>
    </style:style>
    <style:style style:name="T1562" style:parent-style-name="DefaultParagraphFont" style:family="text">
      <style:text-properties style:font-name-asian="Times New Roman" fo:font-style="italic" style:font-style-asian="italic" style:font-style-complex="italic" fo:color="#000000" style:font-size-complex="12pt" style:language-asian="lt" style:country-asian="LT"/>
    </style:style>
    <style:style style:name="T1563" style:parent-style-name="DefaultParagraphFont" style:family="text">
      <style:text-properties style:font-name-asian="Times New Roman" fo:font-style="italic" style:font-style-asian="italic" style:font-style-complex="italic" fo:color="#000000" style:font-size-complex="8pt" style:language-asian="lt" style:country-asian="LT"/>
    </style:style>
    <style:style style:name="T1564" style:parent-style-name="DefaultParagraphFont" style:family="text">
      <style:text-properties style:font-name-asian="Times New Roman" fo:color="#000000" style:font-size-complex="12pt" style:language-asian="lt" style:country-asian="LT"/>
    </style:style>
    <style:style style:name="T1565" style:parent-style-name="DefaultParagraphFont" style:family="text">
      <style:text-properties fo:font-weight="bold" style:font-weight-asian="bold" fo:font-style="italic" style:font-style-asian="italic"/>
    </style:style>
    <style:style style:name="T1566" style:parent-style-name="DefaultParagraphFont" style:family="text">
      <style:text-properties style:font-weight-complex="bold" style:font-style-complex="italic"/>
    </style:style>
    <style:style style:name="P1567" style:parent-style-name="Normal" style:family="paragraph">
      <style:paragraph-properties fo:text-indent="0.4923in"/>
      <style:text-properties fo:font-size="10pt" style:font-size-asian="10pt"/>
    </style:style>
    <style:style style:name="P1568" style:parent-style-name="Normal" style:family="paragraph">
      <style:paragraph-properties fo:text-indent="0.4923in"/>
    </style:style>
    <style:style style:name="T1569" style:parent-style-name="DefaultParagraphFont" style:family="text">
      <style:text-properties style:font-name-asian="Times New Roman"/>
    </style:style>
    <style:style style:name="P1570" style:parent-style-name="Normal" style:family="paragraph">
      <style:paragraph-properties fo:text-indent="0.4923in"/>
    </style:style>
    <style:style style:name="T1571" style:parent-style-name="DefaultParagraphFont" style:family="text">
      <style:text-properties style:font-name-asian="Times New Roman"/>
    </style:style>
    <style:style style:name="P1572" style:parent-style-name="Normal" style:family="paragraph">
      <style:paragraph-properties fo:text-indent="0.4923in"/>
      <style:text-properties fo:font-size="10pt" style:font-size-asian="10pt"/>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P1578" style:parent-style-name="Normal" style:family="paragraph">
      <style:paragraph-properties fo:line-height="115%"/>
      <style:text-properties style:font-name-asian="Times New Roman" fo:color="#000000" fo:font-size="16pt" style:font-size-asian="16pt" style:font-size-complex="16pt" style:language-asian="lt" style:country-asian="LT"/>
    </style:style>
    <style:style style:name="P1579" style:parent-style-name="Normal" style:family="paragraph">
      <style:paragraph-properties fo:text-indent="0.4923in"/>
      <style:text-properties fo:font-style="italic" style:font-style-asian="italic"/>
    </style:style>
    <style:style style:name="P1580" style:parent-style-name="Normal" style:family="paragraph">
      <style:paragraph-properties fo:text-indent="0.4923in"/>
    </style:style>
    <style:style style:name="T1581" style:parent-style-name="DefaultParagraphFont" style:family="text">
      <style:text-properties fo:font-weight="bold" style:font-weight-asian="bold"/>
    </style:style>
    <style:style style:name="P1582" style:parent-style-name="Normal" style:family="paragraph">
      <style:paragraph-properties fo:line-height="115%"/>
    </style:style>
    <style:style style:name="T1583" style:parent-style-name="DefaultParagraphFont" style:family="text">
      <style:text-properties style:font-size-complex="12pt"/>
    </style:style>
    <style:style style:name="T1584" style:parent-style-name="DefaultParagraphFont" style:family="text">
      <style:text-properties style:font-name-asian="Times New Roman" style:font-size-complex="12pt" style:language-asian="lt" style:country-asian="LT"/>
    </style:style>
    <style:style style:name="T1585" style:parent-style-name="DefaultParagraphFont" style:family="text">
      <style:text-properties style:font-name-asian="Times New Roman" style:font-size-complex="12pt" style:language-asian="lt" style:country-asian="LT"/>
    </style:style>
    <style:style style:name="T1586" style:parent-style-name="DefaultParagraphFont" style:family="text">
      <style:text-properties style:font-name-asian="Times New Roman" fo:color="#000000" style:font-size-complex="12pt" style:language-asian="lt" style:country-asian="LT"/>
    </style:style>
    <style:style style:name="T1587" style:parent-style-name="DefaultParagraphFont" style:family="text">
      <style:text-properties style:font-name-asian="Times New Roman" fo:font-weight="bold" style:font-weight-asian="bold" fo:color="#000000" style:font-size-complex="12pt" style:language-asian="lt" style:country-asian="LT"/>
    </style:style>
    <style:style style:name="T158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89" style:parent-style-name="DefaultParagraphFont" style:family="text">
      <style:text-properties style:font-name-asian="Times New Roman" fo:color="#000000" style:font-size-complex="12pt" style:language-asian="lt" style:country-asian="LT"/>
    </style:style>
    <style:style style:name="P1590" style:parent-style-name="Normal" style:family="paragraph">
      <style:paragraph-properties fo:line-height="115%"/>
    </style:style>
    <style:style style:name="T1591" style:parent-style-name="DefaultParagraphFont" style:family="text">
      <style:text-properties style:font-name-asian="Times New Roman" fo:color="#000000" style:font-size-complex="12pt" style:language-asian="lt" style:country-asian="LT"/>
    </style:style>
    <style:style style:name="T1592" style:parent-style-name="DefaultParagraphFont" style:family="text">
      <style:text-properties style:font-name-asian="Times New Roman" fo:font-weight="bold" style:font-weight-asian="bold"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2.5%"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weight-complex="bold" style:font-style-complex="italic"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indent="0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style="italic" style:font-style-asian="italic" fo:color="#000000" style:font-size-complex="12pt" style:language-asian="lt" style:country-asian="LT"/>
    </style:style>
    <style:style style:name="T1602" style:parent-style-name="DefaultParagraphFont" style:family="text">
      <style:text-properties fo:font-style="italic" style:font-style-asian="italic" style:font-style-complex="italic"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weight="bold" style:font-weight-asian="bold" fo:font-style="italic" style:font-style-asian="italic" style:font-size-complex="12pt"/>
    </style:style>
    <style:style style:name="T1605" style:parent-style-name="DefaultParagraphFont" style:family="text">
      <style:text-properties style:font-weight-complex="bold" style:font-style-complex="italic" style:font-size-complex="12pt"/>
    </style:style>
    <style:style style:name="P1606" style:parent-style-name="Normal" style:family="paragraph">
      <style:paragraph-properties fo:text-indent="0.4923in"/>
      <style:text-properties style:font-size-complex="12pt"/>
    </style:style>
    <style:style style:name="P1607" style:parent-style-name="Normal" style:family="paragraph">
      <style:paragraph-properties fo:text-indent="0.4923in"/>
    </style:style>
    <style:style style:name="T1608" style:parent-style-name="DefaultParagraphFont" style:family="text">
      <style:text-properties style:font-name-asian="Times New Roman"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indent="0.4923in"/>
    </style:style>
    <style:style style:name="T1611" style:parent-style-name="DefaultParagraphFont" style:family="text">
      <style:text-properties style:font-name-asian="Times New Roman" style:font-size-complex="12pt"/>
    </style:style>
    <style:style style:name="T1612" style:parent-style-name="DefaultParagraphFont" style:family="text">
      <style:text-properties style:font-size-complex="12pt"/>
    </style:style>
    <style:style style:name="P1613" style:parent-style-name="Normal" style:family="paragraph">
      <style:paragraph-properties fo:line-height="115%"/>
      <style:text-properties style:font-name-asian="Times New Roman" fo:font-weight="bold" style:font-weight-asian="bold" fo:color="#000000" fo:font-size="10pt" style:font-size-asian="10pt" style:language-asian="lt" style:country-asian="LT"/>
    </style:style>
    <style:style style:name="P1614"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615" style:parent-style-name="Normal" style:family="paragraph">
      <style:paragraph-properties fo:text-align="center" fo:text-indent="0in"/>
    </style:style>
    <style:style style:name="P1616" style:parent-style-name="Normal" style:family="paragraph">
      <style:paragraph-properties fo:text-indent="0.4923in"/>
      <style:text-properties fo:font-size="10pt" style:font-size-asian="10pt"/>
    </style:style>
    <style:style style:name="P1617" style:parent-style-name="Normal" style:family="paragraph">
      <style:paragraph-properties fo:text-indent="0.4923in"/>
    </style:style>
    <style:style style:name="P1618" style:parent-style-name="Normal" style:family="paragraph">
      <style:paragraph-properties fo:text-indent="0.4923in"/>
      <style:text-properties fo:font-size="10pt" style:font-size-asian="10pt"/>
    </style:style>
    <style:style style:name="P1619" style:parent-style-name="Normal" style:family="paragraph">
      <style:paragraph-properties fo:text-indent="0.4923in"/>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style:font-weight-complex="bold" style:font-style-complex="italic" fo:color="#000000"/>
    </style:style>
    <style:style style:name="T1622" style:parent-style-name="DefaultParagraphFont" style:family="text">
      <style:text-properties style:font-weight-complex="bold" fo:font-style="italic" style:font-style-asian="italic" style:font-style-complex="italic"/>
    </style:style>
    <style:style style:name="P1623" style:parent-style-name="Normal" style:family="paragraph">
      <style:paragraph-properties fo:text-indent="0.4923in"/>
      <style:text-properties fo:font-size="10pt" style:font-size-asian="10pt"/>
    </style:style>
    <style:style style:name="P1624"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625" style:parent-style-name="Normal" style:family="paragraph">
      <style:paragraph-properties fo:text-align="center" fo:text-indent="0in"/>
    </style:style>
    <style:style style:name="P1626" style:parent-style-name="Normal" style:family="paragraph">
      <style:paragraph-properties fo:text-indent="0.4923in"/>
    </style:style>
    <style:style style:name="P1627" style:parent-style-name="Normal" style:family="paragraph">
      <style:paragraph-properties fo:text-indent="0.4923in"/>
      <style:text-properties fo:font-size="10pt" style:font-size-asian="10pt"/>
    </style:style>
    <style:style style:name="P1628" style:parent-style-name="Normal" style:family="paragraph">
      <style:paragraph-properties fo:text-indent="0.4923in"/>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style:font-weight-complex="bold" style:font-style-complex="italic" fo:color="#000000"/>
    </style:style>
    <style:style style:name="T1631" style:parent-style-name="DefaultParagraphFont" style:family="text">
      <style:text-properties style:font-weight-complex="bold" fo:font-style="italic" style:font-style-asian="italic" style:font-style-complex="italic"/>
    </style:style>
    <style:style style:name="P1632" style:parent-style-name="Normal" style:family="paragraph">
      <style:paragraph-properties fo:line-height="115%"/>
      <style:text-properties style:font-name-asian="Times New Roman" fo:font-weight="bold" style:font-weight-asian="bold" fo:color="#000000" style:font-size-complex="12pt" style:language-asian="lt" style:country-asian="LT"/>
    </style:style>
    <style:style style:name="P1633" style:parent-style-name="Normal" style:family="paragraph">
      <style:paragraph-properties fo:text-align="center" fo:text-indent="0in"/>
    </style:style>
    <style:style style:name="T1634" style:parent-style-name="DefaultParagraphFont" style:family="text">
      <style:text-properties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style:font-style-complex="italic"/>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style:font-style-complex="italic"/>
    </style:style>
    <style:style style:name="P1644" style:parent-style-name="Normal" style:family="paragraph">
      <style:paragraph-properties fo:text-align="center"/>
    </style:style>
    <style:style style:name="P1645" style:parent-style-name="Normal" style:family="paragraph">
      <style:paragraph-properties fo:text-align="center" fo:text-indent="0in"/>
      <style:text-properties style:font-name-asian="Times New Roman"/>
    </style:style>
    <style:style style:name="P1646" style:parent-style-name="Normal" style:family="paragraph">
      <style:paragraph-properties fo:text-align="center" fo:text-indent="0in"/>
    </style:style>
    <style:style style:name="T1647" style:parent-style-name="DefaultParagraphFont" style:family="text">
      <style:text-properties style:font-name-asian="Times New Roman"/>
    </style:style>
    <style:style style:name="T1648" style:parent-style-name="DefaultParagraphFont" style:family="text">
      <style:text-properties style:font-name-asian="Times New Roman" fo:font-style="italic" style:font-style-asian="italic" style:font-style-complex="italic"/>
    </style:style>
    <style:style style:name="T1649" style:parent-style-name="DefaultParagraphFont" style:family="text">
      <style:text-properties style:font-name-asian="Times New Roman" fo:font-style="italic" style:font-style-asian="italic" style:font-style-complex="italic"/>
    </style:style>
    <style:style style:name="T1650" style:parent-style-name="DefaultParagraphFont" style:family="text">
      <style:text-properties style:font-name-asian="Times New Roman" fo:font-style="italic" style:font-style-asian="italic" style:font-style-complex="italic"/>
    </style:style>
    <style:style style:name="T1651" style:parent-style-name="DefaultParagraphFont" style:family="text">
      <style:text-properties style:font-name-asian="Times New Roman" fo:font-style="italic" style:font-style-asian="italic" style:font-style-complex="italic"/>
    </style:style>
    <style:style style:name="T1652" style:parent-style-name="DefaultParagraphFont" style:family="text">
      <style:text-properties style:font-name-asian="Times New Roman" fo:font-style="italic" style:font-style-asian="italic" style:font-style-complex="italic"/>
    </style:style>
    <style:style style:name="P1653" style:parent-style-name="Normal" style:family="paragraph">
      <style:text-properties style:font-name-asian="Times New Roman"/>
    </style:style>
    <style:style style:name="P1654" style:parent-style-name="Normal" style:family="paragraph">
      <style:text-properties style:font-name-asian="Times New Roman"/>
    </style:style>
    <style:style style:name="P1655" style:parent-style-name="Normal" style:family="paragraph">
      <style:text-properties style:font-name-asian="Times New Roman"/>
    </style:style>
    <style:style style:name="P1656" style:parent-style-name="Normal" style:family="paragraph">
      <style:paragraph-properties fo:text-indent="0in">
        <style:tab-stops>
          <style:tab-stop style:type="left" style:position="4.8236in"/>
        </style:tab-stops>
      </style:paragraph-properties>
      <style:text-properties style:font-name-asian="Times New Roman"/>
    </style:style>
    <style:style style:name="P1657" style:parent-style-name="Normal" style:family="paragraph">
      <style:paragraph-properties fo:text-indent="0in"/>
      <style:text-properties style:font-name-asian="Times New Roman"/>
    </style:style>
    <style:style style:name="P1658" style:parent-style-name="Normal" style:family="paragraph">
      <style:paragraph-properties fo:text-indent="0in"/>
      <style:text-properties style:font-name-asian="Times New Roman"/>
    </style:style>
    <style:style style:name="P1659" style:parent-style-name="Normal" style:family="paragraph">
      <style:paragraph-properties fo:text-indent="0in">
        <style:tab-stops>
          <style:tab-stop style:type="left" style:position="4.8236in"/>
        </style:tab-stops>
      </style:paragraph-properties>
      <style:text-properties style:font-name-asian="Times New Roman"/>
    </style:style>
    <style:style style:name="P1660" style:parent-style-name="Normal" style:family="paragraph">
      <style:paragraph-properties fo:text-indent="0in"/>
      <style:text-properties style:font-name-asian="Times New Roman"/>
    </style:style>
    <style:style style:name="P1661" style:parent-style-name="Normal" style:family="paragraph">
      <style:paragraph-properties fo:text-indent="0in">
        <style:tab-stops>
          <style:tab-stop style:type="left" style:position="4.8236in"/>
        </style:tab-stops>
      </style:paragraph-properties>
      <style:text-properties style:font-name-asian="Times New Roman"/>
    </style:style>
    <style:style style:name="P1662" style:parent-style-name="Normal" style:family="paragraph">
      <style:paragraph-properties fo:text-indent="0in">
        <style:tab-stops>
          <style:tab-stop style:type="left" style:position="4.8236in"/>
        </style:tab-stops>
      </style:paragraph-properties>
      <style:text-properties style:font-name-asian="Times New Roman"/>
    </style:style>
    <style:style style:name="P1663" style:parent-style-name="Normal" style:family="paragraph">
      <style:paragraph-properties fo:text-indent="0in">
        <style:tab-stops>
          <style:tab-stop style:type="left" style:position="4.8236in"/>
        </style:tab-stops>
      </style:paragraph-properties>
      <style:text-properties style:font-name-asian="Times New Roman"/>
    </style:style>
    <style:style style:name="P1664" style:parent-style-name="Normal" style:family="paragraph">
      <style:paragraph-properties fo:text-indent="0in">
        <style:tab-stops>
          <style:tab-stop style:type="left" style:position="4.8236in"/>
        </style:tab-stops>
      </style:paragraph-properties>
      <style:text-properties style:font-name-asian="Times New Roman"/>
    </style:style>
    <style:style style:name="P1665" style:parent-style-name="Normal" style:family="paragraph">
      <style:paragraph-properties fo:text-indent="0in">
        <style:tab-stops>
          <style:tab-stop style:type="left" style:position="4.8236in"/>
        </style:tab-stops>
      </style:paragraph-properties>
      <style:text-properties style:font-name-asian="Times New Roman"/>
    </style:style>
    <style:style style:name="P1666" style:parent-style-name="Normal" style:family="paragraph">
      <style:paragraph-properties fo:text-indent="0in">
        <style:tab-stops>
          <style:tab-stop style:type="left" style:position="4.8236in"/>
        </style:tab-stops>
      </style:paragraph-properties>
      <style:text-properties style:font-name-asian="Times New Roman"/>
    </style:style>
    <style:style style:name="P1667" style:parent-style-name="Normal" style:family="paragraph">
      <style:paragraph-properties fo:text-indent="0in">
        <style:tab-stops>
          <style:tab-stop style:type="left" style:position="4.8236in"/>
        </style:tab-stops>
      </style:paragraph-properties>
      <style:text-properties style:font-name-asian="Times New Roman"/>
    </style:style>
    <style:style style:name="P1668" style:parent-style-name="Normal" style:family="paragraph">
      <style:paragraph-properties fo:text-indent="0in">
        <style:tab-stops>
          <style:tab-stop style:type="left" style:position="4.8236in"/>
        </style:tab-stops>
      </style:paragraph-properties>
      <style:text-properties style:font-name-asian="Times New Roman"/>
    </style:style>
    <style:style style:name="P1669" style:parent-style-name="Normal" style:family="paragraph">
      <style:paragraph-properties fo:text-indent="0in">
        <style:tab-stops>
          <style:tab-stop style:type="left" style:position="4.8236in"/>
        </style:tab-stops>
      </style:paragraph-properties>
      <style:text-properties style:font-name-asian="Times New Roman"/>
    </style:style>
    <style:style style:name="P1670" style:parent-style-name="Normal" style:family="paragraph">
      <style:paragraph-properties fo:text-indent="0in">
        <style:tab-stops>
          <style:tab-stop style:type="left" style:position="4.8236in"/>
        </style:tab-stops>
      </style:paragraph-properties>
      <style:text-properties style:font-name-asian="Times New Roman"/>
    </style:style>
    <style:style style:name="P1671" style:parent-style-name="Normal" style:family="paragraph">
      <style:paragraph-properties fo:text-indent="0in">
        <style:tab-stops>
          <style:tab-stop style:type="left" style:position="4.8236in"/>
        </style:tab-stops>
      </style:paragraph-properties>
      <style:text-properties style:font-name-asian="Times New Roman"/>
    </style:style>
    <style:style style:name="P1672" style:parent-style-name="Normal" style:family="paragraph">
      <style:paragraph-properties fo:text-indent="0in">
        <style:tab-stops>
          <style:tab-stop style:type="left" style:position="4.8236in"/>
        </style:tab-stops>
      </style:paragraph-properties>
      <style:text-properties style:font-name-asian="Times New Roman"/>
    </style:style>
    <style:style style:name="P1673" style:parent-style-name="Normal" style:family="paragraph">
      <style:paragraph-properties fo:text-indent="0in">
        <style:tab-stops>
          <style:tab-stop style:type="left" style:position="4.8236in"/>
        </style:tab-stops>
      </style:paragraph-properties>
      <style:text-properties style:font-name-asian="Times New Roman"/>
    </style:style>
    <style:style style:name="P1674" style:parent-style-name="Normal" style:family="paragraph">
      <style:paragraph-properties fo:text-indent="0in"/>
      <style:text-properties style:font-name-asian="Times New Roman"/>
    </style:style>
    <style:style style:name="P167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67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67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67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67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68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68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682" style:parent-style-name="Normal" style:family="paragraph">
      <style:paragraph-properties fo:text-indent="0in">
        <style:tab-stops>
          <style:tab-stop style:type="left" style:position="4.8236in"/>
          <style:tab-stop style:type="right" style:position="6.0625in"/>
        </style:tab-stops>
      </style:paragraph-properties>
    </style:style>
    <style:style style:name="T1683" style:parent-style-name="DefaultParagraphFont" style:family="text">
      <style:text-properties style:font-name-asian="Times New Roman" style:font-size-complex="12pt"/>
    </style:style>
    <style:style style:name="T1684" style:parent-style-name="DefaultParagraphFont" style:family="text">
      <style:text-properties style:font-name-asian="Times New Roman" fo:text-transform="uppercase" style:font-size-complex="12pt"/>
    </style:style>
    <style:style style:name="T1685"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POSĖDŽIO PROTOKOLAS</text:p>
      <text:p text:style-name="P12"/>
      <text:p text:style-name="P13"><text:span text:style-name="T14">20</text:span><text:span text:style-name="T15">16</text:span><text:span text:style-name="T16">-0</text:span><text:span text:style-name="T17">6</text:span><text:span text:style-name="T18">-</text:span><text:span text:style-name="T19">14</text:span><text:span text:style-name="T20"><text:s text:c="2"/></text:span><text:span text:style-name="T21">Nr. SPP-</text:span><text:span text:style-name="T22">362</text:span></text:p>
      <text:p text:style-name="P23"><text:span text:style-name="T24">Vilnius</text:span></text:p>
      <text:p text:style-name="P25"/>
      <text:p text:style-name="P26"/>
      <text:p text:style-name="P27">Posėdžio pirmininkas –<text:s/>Seimo Pirmininko pavaduotojas A. Sysas.</text:p>
      <text:p text:style-name="P28"/>
      <text:p text:style-name="P29"><text:span text:style-name="T30">Užsiregistravo<text:s/></text:span><text:span text:style-name="T31">82</text:span><text:span text:style-name="T32"><text:s/>Seimo nariai (</text:span><text:span text:style-name="T33">1</text:span><text:span text:style-name="T34">5</text:span><text:span text:style-name="T35">.0</text:span><text:span text:style-name="T36">1</text:span><text:span text:style-name="T37"><text:s/>val.</text:span><text:span text:style-name="T38">)</text:span></text:p>
      <text:p text:style-name="P39"/>
      <text:p text:style-name="P40">15.02<text:s/>val.</text:p>
      <text:p text:style-name="P41"><text:span text:style-name="T42">SVARSTYTA</text:span>.<text:span text:style-name="T43"> </text:span>Seniūnų sueigos patikslinta 2016 m.<text:s/>birželio 14<text:s/>d. (antradienio) posėdžio<text:s/>darbotvarkė.</text:p>
      <text:p text:style-name="Normal">Pranešėjas –<text:s/><text:span text:style-name="T44">Seimo Pirmininko pavaduotojas A. Sysas</text:span><text:span text:style-name="T45">.</text:span></text:p>
      <text:p text:style-name="P46"><text:s text:c="2"/></text:p>
      <text:p text:style-name="P47">Kalbėjo Seimo nariai:<text:s/>J. Požela (dėl projekto<text:s/><text:span text:style-name="T48">Nr. XIP-2502(4)</text:span><text:span text:style-name="T49">ES)</text:span>, A. Paulauskas (dėl projekto<text:s/><text:span text:style-name="T50">Nr. XIIP-3871</text:span><text:span text:style-name="T51">(2)</text:span>, V. Vasiliauskas (dėl<text:s/>projekto<text:s/><text:span text:style-name="T52">Nr. XIIP-</text:span>4283(3),<text:s/>L. Talmontas, P. Gražulis (dėl projekto<text:s/><text:span text:style-name="T53">Nr. XIIP-1217</text:span>), R. J. Dagys (dėl projekto<text:s/><text:span text:style-name="T54">Nr. XIIP-1217</text:span>), D. Mikutienė (dėl projekto<text:s/><text:span text:style-name="T55">Nr. XIIP-3558(2)</text:span>.</text:p>
      <text:p text:style-name="P56"><text:tab/></text:p>
      <text:p text:style-name="Normal">Balsuota dėl<text:s/><text:span text:style-name="T57">Lietuvos socialdemokratų partijos frakcijos pasiūlymo<text:s/></text:span><text:span text:style-name="T58">projektą<text:s/></text:span><text:span text:style-name="T59">Nr. XIP-</text:span><text:span text:style-name="T60"><text:s/>2502(4)</text:span><text:span text:style-name="T61">ES</text:span><text:span text:style-name="T62"><text:s/></text:span><text:span text:style-name="T63">įrašyti</text:span><text:span text:style-name="T64"><text:s/></text:span><text:span text:style-name="T65">ketvirtuoju</text:span><text:span text:style-name="T66"><text:s/>darbotvarkės klausimu</text:span>: už –<text:s/>74, prieš –<text:s/>1, susilaikė<text:s/>19.<text:span text:style-name="T67"><text:s/></text:span><text:span text:style-name="T68">P</text:span><text:span text:style-name="T69">ritarta</text:span>.<text:span text:style-name="T70"><text:s/>(Užsiregistravo<text:s/></text:span><text:span text:style-name="T71">96</text:span><text:span text:style-name="T72"><text:s/>Seimo nariai (15.06 val.)</text:span></text:p>
      <text:p text:style-name="P73"/>
      <text:p text:style-name="P74">Balsuota dėl<text:s/><text:span text:style-name="T75">Darbo partijos frakcijos</text:span><text:s/>pasiūlymo įrašyti į darbotvarkę projektą<text:s/><text:span text:style-name="T76">Nr. XIIP-3871</text:span><text:span text:style-name="T77">(2)</text:span>: už –<text:s/>86, prieš – 0, susilaikė<text:s/>9.<text:s/><text:span text:style-name="T78">Pritarta</text:span>.<text:s/><text:span text:style-name="T79">(Užsiregistravo<text:s/></text:span><text:span text:style-name="T80">97</text:span><text:span text:style-name="T81">Seimo nariai (1</text:span><text:span text:style-name="T82">5</text:span><text:span text:style-name="T83">.0</text:span><text:span text:style-name="T84">8</text:span><text:span text:style-name="T85"><text:s/>val.)</text:span></text:p>
      <text:p text:style-name="P86"/>
      <text:p text:style-name="Normal">Balsuota dėl pasiūlymo projektą<text:s/><text:span text:style-name="T87">Nr. XIIP-</text:span>1217<text:s/>įrašyti<text:s/>penktuoju darbotvarkės klausimu: už – 83, prieš – 3, susilaikė 9.<text:span text:style-name="T88"><text:s/>Pritarta</text:span>.<text:span text:style-name="T89"><text:s/>(Užsiregistravo 96 Seimo nariai (15.09 val.)</text:span></text:p>
      <text:p text:style-name="P90"/>
      <text:p text:style-name="P91"><text:span text:style-name="T92">Balsuota dėl pasiūlymo įrašyti į darbotvarkę</text:span><text:span text:style-name="T93"><text:s/></text:span><text:span text:style-name="T94">projektą<text:s/></text:span><text:span text:style-name="T95">Nr. XIIP-</text:span><text:span text:style-name="T96">4283</text:span><text:span text:style-name="T97">(3)</text:span><text:span text:style-name="T98">: už –<text:s/></text:span><text:span text:style-name="T99">44</text:span><text:span text:style-name="T100">, prieš –<text:s/></text:span><text:span text:style-name="T101">5</text:span><text:span text:style-name="T102">, susilaikė<text:s/></text:span><text:span text:style-name="T103">35</text:span><text:span text:style-name="T104">.<text:s/></text:span><text:span text:style-name="T105">Pritarta.</text:span><text:span text:style-name="T106"><text:s/></text:span><text:span text:style-name="T107">(Užsiregistravo<text:s/></text:span><text:span text:style-name="T108">88</text:span><text:span text:style-name="T109"><text:s/>Seimo nariai (1</text:span><text:span text:style-name="T110">5</text:span><text:span text:style-name="T111">.</text:span><text:span text:style-name="T112">1</text:span><text:span text:style-name="T113">0 val.)</text:span></text:p>
      <text:p text:style-name="P114"/>
      <text:p text:style-name="P115">Dėl posėdžio vedimo tvarkos kalbėjo Seimo narys M. Zasčiurinskas.</text:p>
      <text:p text:style-name="P116"/>
      <text:p text:style-name="P117"><text:span text:style-name="T118">NUTARTA. </text:span>P<text:span text:style-name="T119">atvirtinti patikslintą<text:s/></text:span>2016 m.<text:s/>birželio 14<text:s/><text:span text:style-name="T120">d. (antradienio)<text:s/></text:span>posėdžio<text:span text:style-name="T121"><text:s/>darbotvarkę.<text:s/></text:span><text:span text:style-name="T122">Pritarta bendru sutarimu.</text:span></text:p>
      <text:p text:style-name="P123"/>
      <text:p text:style-name="P124">15.12 val.</text:p>
      <text:p text:style-name="Normal"><text:span text:style-name="T125">Informaciniai pranešimai</text:span><text:span text:style-name="T126">.</text:span></text:p>
      <text:p text:style-name="P127"/>
      <text:p text:style-name="P128">Posėdžio pirmininkas pranešė, kad<text:s/>frakcija „Tvarka ir teisingumas“<text:s/>pirmuoju frakcijos seniūno<text:s/>pavaduotoju paskyrė<text:s/>Seimo narį R. A. Ručį.</text:p>
      <text:p text:style-name="P129"/>
      <text:p text:style-name="P130"/>
      <text:p text:style-name="P131"/>
      <text:soft-page-break/>
      <text:p text:style-name="P132">15.12<text:s/>val.</text:p>
      <text:p text:style-name="P133"><text:span text:style-name="T134">SVARSTYTA</text:span>. <text:span text:style-name="T135">Referendumo</text:span><text:span text:style-name="T136"> </text:span><text:span text:style-name="T137">įstatymo</text:span><text:span text:style-name="T138"> </text:span><text:span text:style-name="T139">Nr. IX-929 10, 11 ir 13 straipsnių pakeitimo įstatymo projektas</text:span><text:span text:style-name="T140"><text:s/></text:span><text:span text:style-name="T141">Nr. XIIP-</text:span><text:span text:style-name="T142">2782(2)<text:s/></text:span><text:span text:style-name="T143">(</text:span><text:span text:style-name="T144">teikėja – I. Šiaulienė</text:span><text:span text:style-name="T145">)</text:span><text:span text:style-name="T146"><text:s/></text:span><text:span text:style-name="T147">(priėmim</text:span><text:span text:style-name="T148">o tęsinys</text:span><text:span text:style-name="T149">)</text:span>.</text:p>
      <text:p text:style-name="P150">Pranešėja – Valstybės valdymo ir savivaldybių komiteto pirmininko pavaduotoja M. Petrauskienė.</text:p>
      <text:p text:style-name="P151"/>
      <text:p text:style-name="P152">1<text:s/><text:span text:style-name="T153">straipsnis priimtas bendru sutarimu.</text:span></text:p>
      <text:p text:style-name="P154"/>
      <text:p text:style-name="Normal">Pagrindinio komiteto nuomonei dėl<text:s/>2 straipsnio 4 dalies M. Petrauskienės pataisos, kuriai pritarė pagrindinis komitetas,<text:s/>pritarta bendru sutarimu.</text:p>
      <text:p text:style-name="P155"><text:tab/></text:p>
      <text:p text:style-name="Normal">Balsuota dėl<text:s/>2 straipsnio 6 dalies M. Petrauskienės pataisos: už –<text:s/>65, prieš –<text:s/>7, susilaikė<text:s/>18. Priimta.<text:s/><text:span text:style-name="T156">(Užsiregistravo<text:s/></text:span><text:span text:style-name="T157">92</text:span><text:span text:style-name="T158"><text:s/>Seimo nariai</text:span><text:s/><text:span text:style-name="T159">(1</text:span><text:span text:style-name="T160">5</text:span><text:span text:style-name="T161">.</text:span><text:span text:style-name="T162">14</text:span><text:span text:style-name="T163"><text:s/>val.)</text:span></text:p>
      <text:p text:style-name="P164"/>
      <text:p text:style-name="P165">2<text:s/><text:span text:style-name="T166">straipsnis priimtas bendru sutarimu.</text:span></text:p>
      <text:p text:style-name="P167"/>
      <text:p text:style-name="Normal">3, 4<text:s/><text:span text:style-name="T168">straipsniai priimti bendru sutarimu.</text:span></text:p>
      <text:p text:style-name="P169"/>
      <text:p text:style-name="Normal">Pagrindinio komiteto nuomonei dėl<text:s/><text:span text:style-name="T170">Teisės departamento</text:span><text:s/>pastabų pritarta bendru sutarimu.<text:s/></text:p>
      <text:p text:style-name="P171"/>
      <text:p text:style-name="P172">Dėl balsavimo motyvų kalbėjo Seimo nariai:<text:s/>K. Glaveckas, M. Zasčiurinskas.</text:p>
      <text:p text:style-name="P173"/>
      <text:p text:style-name="P174"><text:span text:style-name="T175">NUTARTA.</text:span><text:s/><text:span text:style-name="T176">Priimti<text:s/></text:span><text:span text:style-name="T177">Referendumo</text:span><text:span text:style-name="T178"> </text:span><text:span text:style-name="T179">įstatymo</text:span><text:span text:style-name="T180"> </text:span><text:span text:style-name="T181">Nr. IX-929 10, 11 ir<text:s/></text:span><text:span text:style-name="T182">13 straipsnių pakeitimo įstatymą</text:span>.<text:s/><text:span text:style-name="T183">Balsavimo rezultatai: už –<text:s/></text:span><text:span text:style-name="T184">68</text:span><text:span text:style-name="T185">, prieš –<text:s/></text:span><text:span text:style-name="T186">1</text:span><text:span text:style-name="T187">, susilaikė<text:s/></text:span><text:span text:style-name="T188">27</text:span>.<text:s/><text:span text:style-name="T189">(Užsiregistravo<text:s/></text:span><text:span text:style-name="T190">96</text:span><text:span text:style-name="T191"><text:s/>Seimo nariai (1</text:span><text:span text:style-name="T192">5</text:span><text:span text:style-name="T193">.</text:span><text:span text:style-name="T194">18</text:span><text:span text:style-name="T195"><text:s/>val.)</text:span></text:p>
      <text:p text:style-name="P196"/>
      <text:p text:style-name="P197">15.19<text:s/>val.</text:p>
      <text:p text:style-name="P198"><text:span text:style-name="T199">SVARSTYTA</text:span>.<text:s/><text:span text:style-name="T200">Referendumo įstatymo 11 straipsnio pakeitimo įstatymo projektas</text:span><text:span text:style-name="T201"><text:s/></text:span><text:span text:style-name="T202">Nr. XIIP-</text:span><text:span text:style-name="T203">889(2)<text:s/></text:span><text:span text:style-name="T204">(</text:span><text:span text:style-name="T205">teikėjas – A. Paulauskas</text:span><text:span text:style-name="T206">)</text:span><text:span text:style-name="T207"><text:s/></text:span><text:span text:style-name="T208">(priėmim</text:span><text:span text:style-name="T209">o tęsinys</text:span><text:span text:style-name="T210">)</text:span>.</text:p>
      <text:p text:style-name="P211">Pranešėja – Valstybės valdymo ir savivaldybių komiteto pirmininko pavaduotoja M. Petrauskienė.</text:p>
      <text:p text:style-name="P212"/>
      <text:p text:style-name="P213">Posėdžio pirmininkas pranešė, kad<text:s/>1 straipsnio J. Razmos pataisos, kuriai nepritarė pagrindinis komitetas,<text:s/>nebereikia svarstyti.</text:p>
      <text:p text:style-name="P214"/>
      <text:p text:style-name="P215">1<text:s/><text:span text:style-name="T216">straipsnis priimtas bendru sutarimu.</text:span></text:p>
      <text:p text:style-name="P217"/>
      <text:p text:style-name="P218">2<text:s/><text:span text:style-name="T219">straipsnis priimtas bendru sutarimu.</text:span></text:p>
      <text:p text:style-name="P220"/>
      <text:p text:style-name="Normal">Pagrindinio komiteto nuomonei dėl<text:s/><text:span text:style-name="T221">Teisės departamento</text:span><text:s/>pastabų pritarta bendru sutarimu.<text:s/></text:p>
      <text:p text:style-name="P222"/>
      <text:p text:style-name="P223">NUTARTA:</text:p>
      <text:p text:style-name="P224"><text:span text:style-name="T225">1.</text:span><text:span text:style-name="T226"><text:s/>P</text:span><text:span text:style-name="T227">riimti<text:s/></text:span><text:span text:style-name="T228">Referendumo įstatymo<text:s/></text:span><text:span text:style-name="T229">11 straipsnio pakeitimo įstatymą</text:span>.<text:s/><text:span text:style-name="T230">Balsavimo rezultatai: už –<text:s/></text:span><text:span text:style-name="T231">76</text:span><text:span text:style-name="T232">, prieš –<text:s/></text:span><text:span text:style-name="T233">2</text:span><text:span text:style-name="T234">, susilaikė<text:s/></text:span><text:span text:style-name="T235">19</text:span>.<text:s/><text:span text:style-name="T236">(Užsiregistravo<text:s/></text:span><text:span text:style-name="T237">98</text:span><text:span text:style-name="T238"><text:s/>Seimo nariai (1</text:span><text:span text:style-name="T239">5</text:span><text:span text:style-name="T240">.</text:span><text:span text:style-name="T241">20</text:span><text:span text:style-name="T242"><text:s/>val.)</text:span></text:p>
      <text:p text:style-name="Normal"><text:span text:style-name="T243">2.</text:span><text:span text:style-name="T244"> </text:span><text:span text:style-name="T245">Pavesti Dokumentų departamentui sujungti šiandien priimt</text:span><text:span text:style-name="T246">ą<text:s/></text:span><text:span text:style-name="T247">Referendumo</text:span><text:span text:style-name="T248"> </text:span><text:span text:style-name="T249">įstatymo</text:span><text:span text:style-name="T250"> </text:span><text:span text:style-name="T251">Nr. IX-929 10, 11 ir<text:s/></text:span><text:span text:style-name="T252">13 straipsnių pakeitimo įstatymą (projektas<text:s/></text:span><text:span text:style-name="T253">Nr. XIIP-</text:span><text:span text:style-name="T254">2782(2) ir<text:s/></text:span><text:span text:style-name="T255">Referendumo įstatymo 11 straipsnio pakeitimo įstatym</text:span><text:span text:style-name="T256">ą (</text:span><text:span text:style-name="T257">projektas</text:span><text:span text:style-name="T258"><text:s/></text:span><text:span text:style-name="T259">Nr. XIIP-</text:span><text:span text:style-name="T260">889(2)</text:span><text:span text:style-name="T261">.<text:s/></text:span><text:span text:style-name="T262">Pritarta bendru sutarimu.</text:span></text:p>
      <text:p text:style-name="P263"/>
      <text:p text:style-name="P264">15.22<text:s/>val.</text:p>
      <text:p text:style-name="P265"><text:span text:style-name="T266">SVARSTYTA</text:span>.<text:s/><text:span text:style-name="T267">Pagalbinio apvaisinimo įstatymo projektas</text:span><text:span text:style-name="T268"><text:s/></text:span><text:span text:style-name="T269">Nr. XIP-</text:span><text:span text:style-name="T270">2502(4)ES<text:s/></text:span><text:span text:style-name="T271">(</text:span><text:span text:style-name="T272">teikėjai – D. Mikutienė, V. Gapšys</text:span><text:span text:style-name="T273">)</text:span><text:span text:style-name="T274"><text:s/></text:span><text:span text:style-name="T275">(svarstym</text:span><text:span text:style-name="T276">o tęsinys</text:span><text:span text:style-name="T277">)</text:span><text:span text:style-name="T278">.</text:span></text:p>
      <text:p text:style-name="P279"/>
      <text:soft-page-break/>
      <text:h text:style-name="P280" text:outline-level="2">Projekto Nr. XIP-2502(4)ES pataisų svarstymas</text:h>
      <text:p text:style-name="P281">Pranešėja – pagrindinio komiteto atstovė<text:s/>V. M. Čigriejienė</text:p>
      <text:p text:style-name="P282"/>
      <text:p text:style-name="P283">Pagrindinio komiteto nuomonei dėl<text:s/>6 straipsnio Vyriausybės pataisos, kuriai iš dalies pritarė pagrindinis komitetas, pritarta bendru sutarimu.</text:p>
      <text:p text:style-name="P284"/>
      <text:p text:style-name="P285">Dėl 6 straipsnio<text:s/>1 dalies 1 punkto<text:s/>V. M. Čigriejienės, A. Matulo ir kt. pataisos, kuriai iš dalies pritarė pagrindinis komitetas,<text:s/>kalbėjo Seimo narė V. M. Čigriejienė (sutiko su pagrindinio komiteto nuomone).<text:s/></text:p>
      <text:p text:style-name="P286"/>
      <text:p text:style-name="P287">Dėl 6 straipsnio<text:s/>1 dalies 2 ir 5 punktų<text:s/>V. M. Čigriejienės, A. Matulo ir kt. pataisos, kuriai iš dalies pritarė pagrindinis komitetas, kalbėjo Seimo narė<text:s/>V. M. Čigriejienė<text:s/>(sutiko su pagrindinio komiteto nuomone).<text:s/></text:p>
      <text:p text:style-name="P288"/>
      <text:p text:style-name="P289">Dėl 6 straipsnio<text:s/>1 dalies 2 punkto trečios pastraipos<text:s/>V. M. Čigriejienės, A. Matulo ir kt. pataisos, kuriai iš dalies pritarė pagrindinis komitetas, kalbėjo Seimo narė<text:s/>V. M. Čigriejienė<text:s/>(sutiko su pagrindinio komiteto nuomone).<text:s/></text:p>
      <text:p text:style-name="P290"/>
      <text:p text:style-name="P291">Dėl 6 straipsnio<text:s/>1 dalies 3 punkto<text:s/>V. M. Čigriejienės, A. Matulo ir kt. pataisos, kuriai iš dalies pritarė pagrindinis komitetas, kalbėjo Seimo narė<text:s/>V. M. Čigriejienė<text:s/>(sutiko su pagrindinio komiteto nuomone).<text:s/></text:p>
      <text:p text:style-name="P292"/>
      <text:p text:style-name="P293">Dėl 6 straipsnio J. Poželos, G. Purvaneckienės ir kt. pataisos, kuriai nepritarė pagrindinis komitetas, <text:s/>kalbėjo Seimo narys<text:s/>J. Požela.<text:s/><text:s text:c="2"/></text:p>
      <text:p text:style-name="P294">Dėl balsavimo motyvų dėl šios<text:s/>pataisos kalbėjo Seimo narė D. Mikutienė.</text:p>
      <text:p text:style-name="P295">Balsuota dėl<text:s/>6 straipsnio J. Poželos, G. Purvaneckienės ir kt. pataisos: už –<text:s/>36, prieš –<text:s/>10, susilaikė<text:s/>31. Nepriimta.<text:s/><text:span text:style-name="T296">(Užsiregistravo<text:s/></text:span><text:span text:style-name="T297">79</text:span><text:span text:style-name="T298"><text:s/>Seimo nariai (1</text:span><text:span text:style-name="T299">5</text:span><text:span text:style-name="T300">.</text:span><text:span text:style-name="T301">25</text:span><text:span text:style-name="T302"><text:s/>val.)</text:span></text:p>
      <text:p text:style-name="P303"/>
      <text:p text:style-name="Normal">Pagrindinio komiteto nuomonei dėl 7 straipsnio 1 dalies<text:s/>J. Poželos, G. Purvaneckienės ir kt. pataisos, kuriai pritarė pagrindinis komitetas,<text:s/>pritarta bendru sutarimu.</text:p>
      <text:p text:style-name="P304"/>
      <text:p text:style-name="P305">Posėdžio pirmininkas pranešė, kad 7 straipsnio 1 dalies R. Šalaševičiūtės ir J. Poželos pataisa, kuriai nepritarė pagrindinis komitetas, yra atsiimta.</text:p>
      <text:p text:style-name="P306"/>
      <text:p text:style-name="P307">Posėdžio pirmininkas pranešė, kad<text:s/>7 straipsnio Vyriausybės<text:s/>pataisos, kuriai nepritarė pagrindinis komitetas,<text:s/>nereikia svarstyti.</text:p>
      <text:p text:style-name="P308"/>
      <text:p text:style-name="P309">Dėl 7 straipsnio<text:s/>3 dalies<text:s/>J. Poželos, G. Purvaneckienės ir kt. pataisos, kuriai pritarė pagrindinis komitetas, kalbėjo Seimo narys<text:s/><text:s/>J. Požela.<text:s/><text:s/></text:p>
      <text:p text:style-name="P310">Posėdžio pirmininkas pranešė, kad yra 10 Seimo narių, pritariančių pasiūlymui svarstyti šią pataisą.</text:p>
      <text:p text:style-name="P311">Dėl balsavimo motyvų dėl šios pataisos kalbėjo Seimo narės:<text:s/>V. Filipovičienė, D. Mikutienė.</text:p>
      <text:p text:style-name="P312">Balsuota dėl<text:s/>7 straipsnio<text:s/>3 dalies<text:s/>J. Poželos, G. Purvaneckienės ir kt. pataisos: už –<text:s/>41, prieš –<text:s/>8, susilaikė<text:s/>34. Nepriimta.<text:s/><text:span text:style-name="T313">(Užsiregistravo<text:s/></text:span><text:span text:style-name="T314">84</text:span><text:span text:style-name="T315"><text:s/>Seimo nariai (1</text:span><text:span text:style-name="T316">5</text:span><text:span text:style-name="T317">.</text:span><text:span text:style-name="T318">29</text:span><text:span text:style-name="T319"><text:s/>val.)</text:span></text:p>
      <text:p text:style-name="P320"/>
      <text:p text:style-name="P321">Dėl 7 straipsnio<text:s/>5 dalies<text:s/>J. Poželos, G. Purvaneckienės ir kt. pataisos, kuriai nepritarė pagrindinis komitetas, kalbėjo Seimo narys<text:s/>J. Požela.<text:s/><text:s/></text:p>
      <text:p text:style-name="P322">Dėl balsavimo motyvų dėl šios pataisos kalbėjo Seimo narė<text:s/>D. Mikutienė.</text:p>
      <text:p text:style-name="P323">Balsuota dėl<text:s/>7 straipsnio<text:s/>5 dalies<text:s/>J. Poželos, G. Purvaneckienės ir kt. pataisos: už –<text:s/>33, prieš –<text:s/>11, susilaikė<text:s/>34. Nepriimta.<text:s/><text:span text:style-name="T324">(Užsiregistravo<text:s/></text:span><text:span text:style-name="T325">8</text:span><text:span text:style-name="T326">0 Seimo nari</text:span><text:span text:style-name="T327">ų</text:span><text:span text:style-name="T328"><text:s/>(1</text:span><text:span text:style-name="T329">5</text:span><text:span text:style-name="T330">.</text:span><text:span text:style-name="T331">32</text:span><text:span text:style-name="T332"><text:s/>val.)</text:span></text:p>
      <text:p text:style-name="P333"/>
      <text:p text:style-name="P334">Posėdžio pirmininkas pranešė, kad 7 ir 8<text:s/>straipsnių<text:s/>Vyriausybės<text:s/>pataisų<text:s/>nereikia svarstyti.</text:p>
      <text:p text:style-name="P335"/>
      <text:p text:style-name="P336">Dėl<text:s/>8<text:s/>straipsnio<text:s/>2 dalies<text:s/>J. Poželos, G. Purvaneckienės ir kt. pataisos, kuriai pritarė pagrindinis komitetas, <text:s/>kalbėjo Seimo narys<text:s/>J. Požela.<text:s/><text:s/></text:p>
      <text:p text:style-name="P337">Dėl balsavimo motyvų dėl šios pataisos kalbėjo Seimo narės:<text:s/>V. Filipovičienė, D. Mikutienė.</text:p>
      <text:p text:style-name="P338">Balsuota dėl<text:s/>8<text:s/>straipsnio<text:s/>2 dalies<text:s/>J. Poželos, G. Purvaneckienės ir kt. pataisos: už –<text:s/>46, prieš –<text:s/>9, susilaikė<text:s/>26.<text:s/>Priimta.<text:s/><text:span text:style-name="T339">(Užsiregistravo<text:s/></text:span><text:span text:style-name="T340">82</text:span><text:span text:style-name="T341"><text:s/>Seimo nariai (1</text:span><text:span text:style-name="T342">5</text:span><text:span text:style-name="T343">.</text:span><text:span text:style-name="T344">35</text:span><text:span text:style-name="T345"><text:s/>val.)</text:span></text:p>
      <text:p text:style-name="P346"/>
      <text:p text:style-name="P347">Pagrindinio komiteto nuomonei dėl 8 straipsnio<text:s/>3 dalies<text:s/>J. Poželos, G. Purvaneckienės ir kt. pataisos, kuriai pritarė pagrindinis komitetas, pritarta bendru sutarimu.</text:p>
      <text:p text:style-name="P348"/>
      <text:p text:style-name="P349">Dėl 8 straipsnio<text:s/>4 dalies<text:s/>J. Poželos, G. Purvaneckienės ir kt. pataisos, kuriai<text:s/>nepritarė pagrindinis komitetas, kalbėjo Seimo narys<text:s/>J. Požela.<text:s/></text:p>
      <text:p text:style-name="P350">Dėl balsavimo motyvų dėl šios pataisos kalbėjo Seimo narės:<text:s/>D. Mikutienė, V. Filipovičienė.</text:p>
      <text:p text:style-name="P351">Balsuota dėl<text:s/>8 straipsnio<text:s/>4 dalies<text:s/>J. Poželos, G. Purvaneckienės ir kt. pataisos: už –<text:s/>43, prieš –<text:s/>3, susilaikė<text:s/>33.<text:s/><text:span text:style-name="T352">P</text:span><text:span text:style-name="T353">riimta</text:span>.<text:s/><text:span text:style-name="T354">(Užsiregistravo<text:s/></text:span><text:span text:style-name="T355">8</text:span><text:span text:style-name="T356">0 Seimo nari</text:span><text:span text:style-name="T357">ų</text:span><text:span text:style-name="T358"><text:s/>(1</text:span><text:span text:style-name="T359">5</text:span><text:span text:style-name="T360">.</text:span><text:span text:style-name="T361">37</text:span><text:span text:style-name="T362"><text:s/>val.)</text:span></text:p>
      <text:p text:style-name="P363"/>
      <text:p text:style-name="P364">Dėl 8 straipsnio<text:s/>5 dalies<text:s/>D. Mikutienės ir I. Rozovos pataisos, kuriai nepritarė pagrindinis komitetas, kalbėjo Seimo narė D. Mikutienė.<text:s/><text:s text:c="2"/></text:p>
      <text:p text:style-name="P365">Dėl balsavimo motyvų dėl šios pataisos kalbėjo Seimo nariai:<text:s/>R. J. Dagys,<text:s/>J. Požela.</text:p>
      <text:p text:style-name="P366">Balsuota dėl<text:s/>8 straipsnio<text:s/>5 dalies<text:s/>D. Mikutienės ir I. Rozovos pataisos: už –<text:s/>33, prieš –<text:s/>23, susilaikė<text:s/>28. Nepriimta.<text:s/><text:span text:style-name="T367">(Užsiregistravo<text:s/></text:span><text:span text:style-name="T368">84</text:span><text:span text:style-name="T369"><text:s/>Seimo nariai</text:span><text:s/><text:span text:style-name="T370">(1</text:span><text:span text:style-name="T371">5</text:span><text:span text:style-name="T372">.</text:span><text:span text:style-name="T373">41</text:span><text:span text:style-name="T374"><text:s/>val.)</text:span></text:p>
      <text:p text:style-name="P375"/>
      <text:p text:style-name="P376">Posėdžio pirmininkas pranešė, kad<text:s/>8 straipsnio<text:s/>5 dalies<text:s/>J. Poželos, G. Purvaneckienės ir kt. pataisos, kuriai pritarė pagrindinis komitetas,<text:s/>nebereikia svarstyti, jai yra pritarta.</text:p>
      <text:p text:style-name="P377"/>
      <text:p text:style-name="P378">Posėdžio pirmininkas pranešė, kad<text:s/>8 straipsnio<text:s/>5 dalies<text:s/>R. Šalaševičiūtės ir J. Poželos pataisa, kuriai nepritarė pagrindinis komitetas,<text:s/>yra<text:s/>atsiimta.</text:p>
      <text:p text:style-name="P379"/>
      <text:p text:style-name="P380">Dėl 8 straipsnio<text:s/>6 dalies<text:s/>6 punkto<text:s/>J. Poželos, G. Purvaneckienės ir kt. pataisos, kuriai nepritarė pagrindinis komitetas, <text:s/>kalbėjo Seimo narys <text:s/>J. Požela<text:s/>(sutiko su pagrindinio komiteto nuomone).<text:s/><text:s/></text:p>
      <text:p text:style-name="P381"/>
      <text:p text:style-name="P382">Dėl 8 straipsnio<text:s/>6 dalies 7 punkto<text:s/>J. Poželos, G. Purvaneckienės ir kt. pataisos, kuriai nepritarė pagrindinis komitetas, <text:s/>kalbėjo Seimo narys<text:s/><text:s/>J. Požela<text:s/>(sutiko su pagrindinio komiteto nuomone).<text:s/><text:s/></text:p>
      <text:p text:style-name="P383"/>
      <text:p text:style-name="P384"><text:span text:style-name="T385">Posėdžio</text:span><text:s/>pirmininkas pranešė, kad<text:s/>9 straipsnio Vyriausybės pataisos nereikia svarstyti.</text:p>
      <text:p text:style-name="P386"/>
      <text:p text:style-name="P387">Dėl 9 straipsnio D. Mikutienės ir I. Rozovos pataisos, kuriai pritarė pagrindinis<text:s/>komitetas, kalbėjo Seimo narė D. Mikutienė<text:s/>(sutiko su pagrindinio komiteto nuomone).<text:s/></text:p>
      <text:p text:style-name="P388">Dėl balsavimo motyvų dėl šios pataisos kalbėjo Seimo nariai:<text:s/>J. Požela, D. Mikutienė, A. Kubilius.</text:p>
      <text:p text:style-name="P389">Balsuota dėl<text:s/>9 straipsnio D. Mikutienės ir I. Rozovos pataisos: už –<text:s/>35, prieš –<text:s/>11, susilaikė<text:s/>34. Nepriimta.<text:s/><text:span text:style-name="T390">(Užsiregistravo<text:s/></text:span><text:span text:style-name="T391">81</text:span><text:span text:style-name="T392"><text:s/>Seimo nar</text:span><text:span text:style-name="T393">ys</text:span><text:s/><text:span text:style-name="T394">(1</text:span><text:span text:style-name="T395">5</text:span><text:span text:style-name="T396">.</text:span><text:span text:style-name="T397">47</text:span><text:span text:style-name="T398"><text:s/>val.)</text:span></text:p>
      <text:p text:style-name="P399"/>
      <text:p text:style-name="P400">Dėl 9 straipsnio J. Poželos, G. Purvaneckienės ir kt. pataisos, kuriai nepritarė pagrindinis komitetas, <text:s/>kalbėjo Seimo narys<text:s/>J. Požela.<text:s/></text:p>
      <text:p text:style-name="P401">Dėl balsavimo motyvų dėl šios pataisos kalbėjo Seimo narys<text:s/>R. J. Dagys.</text:p>
      <text:p text:style-name="P402">Balsuota dėl<text:s/>9 straipsnio J. Poželos, G. Purvaneckienės ir kt. pataisos: už –<text:s/>44, prieš –<text:s/>7, susilaikė<text:s/>33.<text:s/><text:span text:style-name="T403">P</text:span><text:span text:style-name="T404">riimta</text:span>.<text:s/><text:span text:style-name="T405">(Užsiregistravo<text:s/></text:span><text:span text:style-name="T406">85</text:span><text:span text:style-name="T407"><text:s/>Seimo nariai (1</text:span><text:span text:style-name="T408">5</text:span><text:span text:style-name="T409">.</text:span><text:span text:style-name="T410">49</text:span><text:span text:style-name="T411"><text:s/>val.)</text:span></text:p>
      <text:p text:style-name="P412"/>
      <text:soft-page-break/>
      <text:p text:style-name="P413">Dėl 10 straipsnio<text:s/>1 dalies<text:s/>J. Poželos, G. Purvaneckienės ir kt. pataisos, kuriai pritarė pagrindinis komitetas, <text:s/>kalbėjo Seimo narys<text:s/>J. Požela.<text:s/><text:s/></text:p>
      <text:p text:style-name="P414">Dėl balsavimo motyvų dėl šios pataisos kalbėjo Seimo narės:<text:s/>D. Kuodytė, D. Mikutienė.</text:p>
      <text:p text:style-name="P415">Balsuota dėl<text:s/>10 straipsnio<text:s/>1 dalies<text:s/>J. Poželos, G. Purvaneckienės ir kt. pataisos: už –<text:s/>45, prieš –<text:s/>23, susilaikė<text:s/>19.<text:s/>Priimta.<text:s/><text:span text:style-name="T416">(Užsiregistravo<text:s/></text:span><text:span text:style-name="T417">89</text:span><text:span text:style-name="T418"><text:s/>Seimo nariai (1</text:span><text:span text:style-name="T419">5</text:span><text:span text:style-name="T420">.</text:span><text:span text:style-name="T421">54</text:span><text:span text:style-name="T422"><text:s/>val.)</text:span></text:p>
      <text:p text:style-name="P423"/>
      <text:p text:style-name="P424">Posėdžio pirmininkas pranešė, kad<text:s/>10 straipsnio<text:s/>1 dalies<text:s/>V. M. Čigriejienės, A. Matulo ir kt. pataisos, kuriai nepritarė pagrindinis komitetas,<text:s/>nereikia svarstyti.</text:p>
      <text:p text:style-name="P425"/>
      <text:p text:style-name="P426">Replikavo Seimo nariai: K. Daukšys, R. J. Dagys.</text:p>
      <text:p text:style-name="P427"/>
      <text:p text:style-name="P428">Posėdžio pirmininkas pranešė, kad<text:s/>10 straipsnio Vyriausybės pataisos nereikia svarstyti.<text:s/></text:p>
      <text:p text:style-name="P429"/>
      <text:p text:style-name="P430">Posėdžio pirmininkas pranešė, kad<text:s/>10 straipsnio<text:s/>1 dalies<text:s/>R. Šalaševičiūtės ir J. Poželos pataisa, kuriai nepritarė pagrindinis komitetas,<text:s/>yra atsiimta.</text:p>
      <text:p text:style-name="P431"/>
      <text:p text:style-name="P432">Dėl 10 straipsnio<text:s/>2 dalies<text:s/>J. Poželos, G. Purvaneckienės ir kt. pataisos, kuriai pritarė pagrindinis komitetas, kalbėjo Seimo narys<text:s/>J. Požela.<text:s/><text:s text:c="2"/></text:p>
      <text:p text:style-name="P433">Posėdžio pirmininkas pranešė, kad šios pataisos nebereikia svarstyti.</text:p>
      <text:p text:style-name="P434"/>
      <text:p text:style-name="P435">Posėdžio pirmininkas pranešė, kad<text:s/>10 straipsnio Vyriausybės pataisos<text:s/>nereikia svarstyti.<text:s/></text:p>
      <text:p text:style-name="P436"/>
      <text:p text:style-name="P437">Posėdžio pirmininkas pranešė, kad<text:s/>10 straipsnio<text:s/>2 dalies<text:s/>R. Šalaševičiūtės ir J. Poželos pataisa, kuriai nepritarė pagrindinis komitetas,<text:s/>yra atsiimta.</text:p>
      <text:p text:style-name="P438"/>
      <text:p text:style-name="P439">Dėl 10 straipsnio<text:s/>4 dalies 3 punkto<text:s/>J. Poželos, G. Purvaneckienės ir kt.<text:s/>pataisos, kuriai nepritarė pagrindinis komitetas, kalbėjo Seimo narys<text:s/>J. Požela. <text:s/></text:p>
      <text:p text:style-name="P440">Balsuota dėl<text:s/>10 straipsnio<text:s/>4 dalies 3 punkto<text:s/>J. Poželos, G. Purvaneckienės ir kt.<text:s/>pataisos: už –<text:s/>39, prieš –<text:s/>7, susilaikė<text:s/>36. Nepriimta.<text:s/><text:span text:style-name="T441">(Užsiregistravo<text:s/></text:span><text:span text:style-name="T442">85</text:span><text:span text:style-name="T443"><text:s/>Seimo nariai (1</text:span><text:span text:style-name="T444">6</text:span><text:span text:style-name="T445">.00 val.)</text:span></text:p>
      <text:p text:style-name="P446"/>
      <text:p text:style-name="P447">Posėdžio pirmininkas pranešė, kad<text:s/>10 straipsnio<text:s/>6 dalies<text:s/>J. Poželos, G. Purvaneckienės ir kt. pataisos, kuriai pritarė pagrindinis komitetas,<text:s/>nebereikia svarstyti, jai yra pritarta.</text:p>
      <text:p text:style-name="P448"/>
      <text:p text:style-name="P449">Posėdžio pirmininkas pranešė, kad<text:s/>pagrindinio komiteto nuomonei dėl<text:s/>10 straipsnio<text:s/>7<text:s/>dalies<text:s/>V. M. Čigriejienės, A. Matulo ir kt. pataisos, kuriai iš dalies pritarė pagrindinis komitetas, pritarta bendru sutarimu.</text:p>
      <text:p text:style-name="P450"/>
      <text:p text:style-name="P451">Posėdžio pirmininkas pranešė, kad<text:s/>pagrindinio komiteto nuomonei dėl<text:s/>10 straipsnio<text:s/>7 dalies<text:s/>Žmogaus teisių komiteto pataisos, kuriai iš dalies pritarė pagrindinis komitetas,<text:s/>pritarta bendru sutarimu.</text:p>
      <text:p text:style-name="P452"/>
      <text:p text:style-name="P453">Posėdžio pirmininkas pranešė, kad<text:s/>10 straipsnio Vyriausybės pataisos, kuriai <text:s/>iš dalies pritarė pagrindinis komitetas,<text:s/>nereikia svarstyti.</text:p>
      <text:p text:style-name="P454"/>
      <text:p text:style-name="P455">Posėdžio pirmininkas pranešė, kad<text:s/>10 straipsnio<text:s/>7 dalies<text:s/>J. Poželos, G. Purvaneckienės ir kt. pataisai, kuriai pritarė pagrindinis komitetas, pritarta bendru sutarimu.</text:p>
      <text:p text:style-name="P456"/>
      <text:p text:style-name="P457">Posėdžio pirmininkas pranešė, kad dėl<text:s/>10 straipsnio<text:s/>7 dalies<text:s/>D. Mikutienės pataisos, kuriai iš dalies pritarė pagrindinis komitetas, pataisos autoriai sutinka su pagrindinio komiteto nuomone.<text:s/></text:p>
      <text:p text:style-name="P458"/>
      <text:p text:style-name="P459">Dėl 10 straipsnio<text:s/>7 dalies<text:s/>V. M. Čigriejienės, A. Matulo ir kt. pataisos, kuriai iš dalies pritarė pagrindinis komitetas, kalbėjo Seimo narė V. M. Čigriejienė<text:s/>(sutiko su pagrindinio komiteto nuomone).<text:s/></text:p>
      <text:p text:style-name="P460"/>
      <text:soft-page-break/>
      <text:p text:style-name="P461">Posėdžio pirmininkas pranešė, kad<text:s/>10 straipsnio<text:s/>7 dalies<text:s/>R. Šalaševičiūtės ir J. Poželos pataisa, kuriai nepritarė pagrindinis komitetas,<text:s/>yra atsiimta.<text:s/></text:p>
      <text:p text:style-name="P462"/>
      <text:p text:style-name="P463">Posėdžio pirmininkas pranešė, kad dėl 10 straipsnio<text:s/>9 dalies<text:s/>J. Poželos, G. Purvaneckienės ir kt. pataisos, kuriai pritarė pagrindinis komitetas,<text:s/>nebereikia balsuoti.</text:p>
      <text:p text:style-name="P464"/>
      <text:p text:style-name="P465">Dėl 10 straipsnio<text:s/>9 dalies<text:s/>V. M. Čigriejienės, A. Matulo ir kt. pataisos, kuriai iš dalies pritarė pagrindinis komitetas,<text:s/>kalbėjo Seimo narė V. M. Čigriejienė (sutiko su pagrindinio komiteto nuomone).</text:p>
      <text:p text:style-name="P466"/>
      <text:p text:style-name="P467">Posėdžio pirmininkas pranešė, kad<text:s/>11 straipsnio Vyriausybės pataisos, kuriai nepritarė<text:s/>pagrindinis komitetas, nereikia svarstyti.</text:p>
      <text:p text:style-name="P468"/>
      <text:p text:style-name="P469">Pagrindinio komiteto nuomonei dėl 13 straipsnio J. Poželos, G. Purvaneckienės ir kt. pataisos, kuriai pritarė pagrindinis komitetas, pritarta bendru sutarimu.</text:p>
      <text:p text:style-name="P470"/>
      <text:p text:style-name="P471">Dėl 14 straipsnio<text:s/>2 dalies<text:s/>J. Poželos, G. Purvaneckienės ir kt. pataisos, kuriai pritarė pagrindinis komitetas, <text:s/>kalbėjo Seimo narys <text:s/>J. Požela.</text:p>
      <text:p text:style-name="P472">Posėdžio pirmininkas pranešė, kad šios pataisos nebereikia svarstyti.</text:p>
      <text:p text:style-name="P473"/>
      <text:p text:style-name="P474">Dėl 14 straipsnio<text:s/>3 dalies<text:s/>J. Poželos, G. Purvaneckienės ir kt. pataisos, kuriai nepritarė pagrindinis komitetas, <text:s/>kalbėjo Seimo narys<text:s/>J. Požela<text:s/>(sutiko su pagrindinio komiteto nuomone).<text:s/></text:p>
      <text:p text:style-name="P475"/>
      <text:p text:style-name="P476">Pagrindinio komiteto nuomonei dėl<text:s/>15 straipsnio<text:s/>2 dalies 2 punkto<text:s/>J. Poželos, G. Purvaneckienės ir kt. pataisos, kuriai pritarė pagrindinis komitetas, pritarta bendru sutarimu.</text:p>
      <text:p text:style-name="P477"/>
      <text:p text:style-name="P478">Posėdžio pirmininkas pranešė, kad<text:s/>15 straipsnio Vyriausybės pataisos, kuriai nepritarė<text:s/>pagrindinis komitetas, nereikia svarstyti.</text:p>
      <text:p text:style-name="P479"/>
      <text:p text:style-name="P480">Dėl 15 straipsnio<text:s/>2 dalies 7 punkto<text:s/>J. Poželos, G. Purvaneckienės ir kt. pataisos, kuriai nepritarė pagrindinis komitetas, kalbėjo Seimo narys<text:s/>J. Požela<text:s/>(sutiko su pagrindinio komiteto nuomone).<text:s/></text:p>
      <text:p text:style-name="P481"/>
      <text:p text:style-name="P482">Posėdžio pirmininkas pranešė, kad<text:s/>17 straipsnio Vyriausybės pataisai, kuriai <text:s/>iš dalies pritarė pagrindinis komitetas,<text:s/>yra pritarta.</text:p>
      <text:p text:style-name="P483"/>
      <text:p text:style-name="P484">Dėl balsavimo motyvų kalbėjo Seimo nariai:<text:s/>R. Šalaševičiūtė, P. Gražulis.</text:p>
      <text:p text:style-name="P485"/>
      <text:p text:style-name="Normal"><text:span text:style-name="T486">NUTARTA.</text:span><text:s/>Pritarti<text:s/>šiam projektui<text:s/>po svarstymo Seimo posėdyje.<text:s/><text:span text:style-name="T487">Balsavimo rezultatai: už<text:s/></text:span>–<text:span text:style-name="T488"><text:s/></text:span><text:span text:style-name="T489">51</text:span><text:span text:style-name="T490">, prieš<text:s/></text:span>–<text:span text:style-name="T491"><text:s/></text:span><text:span text:style-name="T492">10</text:span><text:span text:style-name="T493">, susilaikė<text:s/></text:span><text:span text:style-name="T494">31</text:span>.<text:s/><text:span text:style-name="T495">(Užsiregistravo<text:s/></text:span><text:span text:style-name="T496">93</text:span><text:span text:style-name="T497"><text:s/>Seimo nariai (16.10 val.)</text:span></text:p>
      <text:p text:style-name="P498"/>
      <text:p text:style-name="P499">Replikavo Seimo nariai: I. Degutienė, V. M. Čigriejienė, P. Gražulis, D. Mikutienė, R. J. Dagys, A. Dumčius, Z. Jedinskis, J. Razma.</text:p>
      <text:p text:style-name="P500"/>
      <text:p text:style-name="P501">16.20 val.</text:p>
      <text:p text:style-name="P502"><text:span text:style-name="T503">SVARSTYTA</text:span>.<text:s/><text:span text:style-name="T504">Konstitucijos 38 straipsnio papildymo ir pakeitimo įstatymo projektas</text:span><text:span text:style-name="T505"><text:s/></text:span><text:span text:style-name="T506">Nr. XIIP-</text:span><text:span text:style-name="T507">1217<text:s/></text:span><text:span text:style-name="T508">(</text:span><text:span text:style-name="T509">teikėjai – R. J. Dagys</text:span><text:span text:style-name="T510"><text:s/>/</text:span><text:span text:style-name="T511"><text:s/>107 Seimo nariai</text:span><text:span text:style-name="T512">)</text:span><text:span text:style-name="T513"><text:s/></text:span><text:span text:style-name="T514">(</text:span><text:span text:style-name="T515">pirmojo<text:s/></text:span><text:span text:style-name="T516">svarstym</text:span><text:span text:style-name="T517">o tęsinys</text:span><text:span text:style-name="T518">)</text:span><text:span text:style-name="T519">.</text:span></text:p>
      <text:p text:style-name="P520"/>
      <text:p text:style-name="P521">Etikos ir procedūrų komisijos pirmininkas L. Talmontas perskaitė Etikos ir procedūrų komisijos išvadą:<text:s/>šiam projektui svarstyti<text:s/>turi būti paskirtas kitas komitetas.</text:p>
      <text:p text:style-name="P522"/>
      <text:p text:style-name="P523">Dėl posėdžio vedimo tvarkos kalbėjo Seimo narys J. Sabatauskas.</text:p>
      <text:p text:style-name="P524"/>
      <text:soft-page-break/>
      <text:p text:style-name="Normal">Balsuota, ar pritarti Etikos ir procedūrų komisijos išvadai: už – 61, prieš – 6, susilaikė 21.<text:span text:style-name="T525"><text:s/></text:span><text:span text:style-name="T526">Pritarta</text:span>.<text:span text:style-name="T527"><text:s/>(Užsiregistravo 90 Seimo narių <text:s/>(16.22 val.)</text:span></text:p>
      <text:p text:style-name="P528"/>
      <text:p text:style-name="P529">Dėl posėdžio vedimo tvarkos kalbėjo Seimo nariai: D. Kuodytė, P. Gražulis,<text:s/>R. J. Dagys, I. Šiaulienė, R. Tamašunienė, K. Daukšys, R. Baškienė,<text:s/>M. Zasčiurinskas.</text:p>
      <text:p text:style-name="P530"/>
      <text:p text:style-name="P531"><text:span text:style-name="T532">Alternatyvus balsavimas: už pasiūlymą</text:span><text:span text:style-name="T533"><text:s/>paskirti Socialinių reikalų ir darbo komitetą šiam projektui svarstyti</text:span><text:span text:style-name="T534"><text:s/></text:span><text:span text:style-name="T535">57</text:span><text:span text:style-name="T536">, už pasiūlymą</text:span><text:span text:style-name="T537"><text:s/></text:span><text:span text:style-name="T538">paskirti specialiąją komisiją šiam projektui svarstyti –<text:s/></text:span><text:span text:style-name="T539">37</text:span><text:span text:style-name="T540">. Pritarta pirmam pasiūlymui.<text:s/></text:span><text:span text:style-name="T541">(Užsiregistravo<text:s/></text:span><text:span text:style-name="T542">95</text:span><text:span text:style-name="T543"><text:s/>Seimo nariai (1</text:span><text:span text:style-name="T544">6</text:span><text:span text:style-name="T545">.</text:span><text:span text:style-name="T546">29</text:span><text:span text:style-name="T547"><text:s/>val.)</text:span></text:p>
      <text:p text:style-name="P548"/>
      <text:p text:style-name="Normal"><text:span text:style-name="T549">NUTARTA.</text:span><text:s/>Paskirti kitą pagrindinį – Socialinių reikalų ir darbo komitetą šiam projektui svarstyti.<text:s/></text:p>
      <text:p text:style-name="P550"/>
      <text:p text:style-name="P551">Replikavo Seimo nariai: S. Šedbaras,<text:s/>R. J. Dagys, A. Kubilius.</text:p>
      <text:p text:style-name="P552"/>
      <text:p text:style-name="P553">16.33<text:s/>val.</text:p>
      <text:p text:style-name="P554"><text:span text:style-name="T555">SVARSTYTA</text:span>.<text:s/><text:span text:style-name="T556">Valstybinio audito ataskaita „2015 m. rugsėjo 11 d. preliminariosios sutarties tarp UAB NT Valdos ir UAB Karalienės Mortos mokykla sudarymas ir vykdymas“</text:span><text:span text:style-name="T557">.</text:span></text:p>
      <text:p text:style-name="P558"/>
      <text:p text:style-name="P559"><text:span text:style-name="T560">Valstybinio audito ataskaitą perskaitė<text:s/></text:span><text:span text:style-name="T561">v</text:span><text:span text:style-name="T562">alstybės kontrolieriaus pavaduotoja D. Bakutienė.</text:span></text:p>
      <text:p text:style-name="P563"/>
      <text:p text:style-name="P564">16.44<text:s/>val.</text:p>
      <text:p text:style-name="P565"><text:span text:style-name="T566">SVARSTYTA</text:span>.<text:s/><text:span text:style-name="T567">Seimo nutarimo „Dėl Lietuvos Respublikos valstybės kontrolės atlikto valstybinio audito ataskaitos „2015 m. rugsėjo 11 d. preliminariosios sutarties tarp UAB NT Valdos ir UAB Karalienės Mortos mokykla sudarymas ir vykdymas“ rekomendacijų įgyvendinimo“<text:s/></text:span><text:span text:style-name="T568">projektas</text:span><text:span text:style-name="T569"><text:s/></text:span><text:span text:style-name="T570">Nr. XIIP-</text:span><text:span text:style-name="T571">4496<text:s/></text:span><text:span text:style-name="T572">(</text:span><text:span text:style-name="T573">teikėjai – V. Kamblevičius / Audito komitetas</text:span><text:span text:style-name="T574">)</text:span><text:span text:style-name="T575"><text:s/></text:span><text:span text:style-name="T576">(pateikimas)</text:span><text:span text:style-name="T577">.</text:span></text:p>
      <text:p text:style-name="P578">Pranešėjas –<text:s/>Audito komiteto pirmininkas V. Kamblevičius.</text:p>
      <text:p text:style-name="P579"/>
      <text:p text:style-name="P580"><text:span text:style-name="T581">Klausė Seimo nariai:</text:span><text:span text:style-name="T582"><text:s/>A. Skardžius (į klausimą atsakė<text:s/></text:span><text:span text:style-name="T583">valstybės kontrolieriaus pavaduotoja D.</text:span><text:span text:style-name="T584"> </text:span><text:span text:style-name="T585">Bakutienė), E. Šablinskas<text:s/></text:span><text:span text:style-name="T586">(į klausimą atsakė<text:s/></text:span><text:span text:style-name="T587">valstybės kontrolieriaus pavaduotoja D.</text:span><text:span text:style-name="T588"> </text:span><text:span text:style-name="T589">Bakutienė),<text:s/></text:span><text:span text:style-name="T590">K. Daukšys<text:s/></text:span><text:span text:style-name="T591">(į klausimą atsakė<text:s/></text:span><text:span text:style-name="T592">Valstybės kontrolės 6-ojo audito departamento direktorė S. Rojutė</text:span><text:span text:style-name="T593">), R. Sargūnas (į klausimą atsakė<text:s/></text:span><text:span text:style-name="T594">valstybės kontrolieriaus pavaduotoja D.</text:span><text:span text:style-name="T595"> </text:span><text:span text:style-name="T596">Bakutienė),<text:s/></text:span><text:span text:style-name="T597">M. Zasčiurinskas</text:span><text:span text:style-name="T598"><text:s/>(</text:span><text:span text:style-name="T599">į klausimą atsakė<text:s/></text:span><text:span text:style-name="T600">valstybės kontrolieriaus pavaduotoja D. Bakutienė ir<text:s/></text:span><text:span text:style-name="T601">Valstybės kontrolės 6-ojo audito departamento direktorė S. Rojutė</text:span><text:span text:style-name="T602">), A. Kubilius (į klausimą atsakė Seimo narys V. Kamblevičius).</text:span></text:p>
      <text:p text:style-name="P603"/>
      <text:p text:style-name="P604">Dėl balsavimo motyvų kalbėjo Seimo nariai: A.<text:s/>Skardžius, A. Kubilius.</text:p>
      <text:p text:style-name="P605"/>
      <text:p text:style-name="P606">Dėl komitetų kalbėjo Seimo narys A. Skardžius.</text:p>
      <text:p text:style-name="P607"/>
      <text:p text:style-name="P608">NUTARTA:</text:p>
      <text:p text:style-name="Normal">1. Pritarti šiam projektui po pateikimo ir pradėti jo svarstymo procedūrą.<text:s/><text:span text:style-name="T609">Balsavimo<text:s/></text:span><text:span text:style-name="T610">r</text:span><text:span text:style-name="T611">ezultatai: už<text:s/></text:span>–<text:span text:style-name="T612"><text:s/></text:span><text:span text:style-name="T613">66</text:span><text:span text:style-name="T614">, prieš<text:s/></text:span>–<text:span text:style-name="T615"><text:s/></text:span><text:span text:style-name="T616">0</text:span><text:span text:style-name="T617">, susilaikė<text:s/></text:span><text:span text:style-name="T618">6</text:span>.<text:s/><text:span text:style-name="T619">(Užsiregistravo<text:s/></text:span><text:span text:style-name="T620">72</text:span><text:span text:style-name="T621"><text:s/>Seimo nariai (1</text:span><text:span text:style-name="T622">7</text:span><text:span text:style-name="T623">.0</text:span><text:span text:style-name="T624">7</text:span><text:span text:style-name="T625"><text:s/>val.)</text:span></text:p>
      <text:p text:style-name="P626">2. Paskirti<text:s/>Audito<text:s/>komitetą pagrindiniu komitetu šiam projektui svarstyti.<text:s/><text:span text:style-name="T627">P</text:span><text:span text:style-name="T628">ritarta bendru sutarimu.<text:s/></text:span></text:p>
      <text:p text:style-name="P629">3. Pavesti Energetikos komisijai apsvarstyti šį projektą. <text:span text:style-name="T630">Pritarta bendru sutarimu.</text:span></text:p>
      <text:p text:style-name="P631">4. Paskirti šio projekto svarstymą dar šioje Seimo sesijoje.<text:s/><text:span text:style-name="T632">P</text:span><text:span text:style-name="T633">ritarta bendru sutarimu.</text:span></text:p>
      <text:p text:style-name="P634"/>
      <text:p text:style-name="Normal"><text:span text:style-name="T635">Dėl balsav</text:span><text:span text:style-name="T636">imo rezultatų kalbėjo Seimo narė L. Dmitrijeva</text:span><text:span text:style-name="T637"><text:s/>(prašė patikslinti balsavimo rezultatus</text:span><text:span text:style-name="T638">,</text:span><text:span text:style-name="T639"><text:s/>ji – už</text:span><text:span text:style-name="T640">).<text:s/></text:span></text:p>
      <text:p text:style-name="P641"/>
      <text:p text:style-name="P642">Replikavo Seimo nariai:<text:s/>V. A. Matulevičius, A. Kubilius, K. Daukšys.</text:p>
      <text:p text:style-name="P643"/>
      <text:p text:style-name="P644">Toliau posėdžiui pirmininkavo<text:s/>Seimo Pirmininko pavaduotojas K. Komskis.</text:p>
      <text:p text:style-name="P645"/>
      <text:p text:style-name="P646">17.12<text:s/>val.</text:p>
      <text:p text:style-name="P647"><text:span text:style-name="T648">SVARSTYTA</text:span>.<text:s/><text:span text:style-name="T649">Principinės kariuomenės struktūros 2016 metais nustatymo, krašto apsaugos sistemos karių ribinių skaičių ir statutinių valstybės tarnautojų ribinio skaičiaus 2016 metais patvirtinimo įstatymo Nr. XII-1837 pavadinimo, 1 straipsnio pakeitimo ir Įstatymo papildymo 2</text:span><text:span text:style-name="T650">1</text:span><text:span text:style-name="T651"><text:s/>straipsniu įstatymo projektas</text:span><text:span text:style-name="T652"><text:s/></text:span><text:span text:style-name="T653">Nr. XIIP-</text:span><text:span text:style-name="T654">4432(2) (</text:span><text:span text:style-name="T655">sujungti<text:s/></text:span><text:span text:style-name="T656">Nr. XIIP-</text:span><text:span text:style-name="T657">3872 ir<text:s/></text:span><text:span text:style-name="T658">Nr. XIIP-</text:span><text:span text:style-name="T659">4432</text:span><text:span text:style-name="T660">)<text:s/></text:span><text:span text:style-name="T661">(</text:span><text:span text:style-name="T662">teikėjai – LRV /<text:s/></text:span><text:span text:style-name="T663">krašto apsaugos ministras J. Olekas</text:span><text:span text:style-name="T664">)</text:span><text:span text:style-name="T665"><text:s/></text:span><text:span text:style-name="T666">(svarstymas</text:span><text:span text:style-name="T667"><text:s/>ir priėmimas</text:span><text:span text:style-name="T668">)</text:span><text:span text:style-name="T669">.</text:span></text:p>
      <text:p text:style-name="P670"/>
      <text:p text:style-name="P671"><text:span text:style-name="T672">Pagrindinio –</text:span><text:span text:style-name="T673"><text:s/></text:span><text:span text:style-name="T674">Nacionalinio saugumo ir gynybos</text:span><text:span text:style-name="T675"><text:s/>komiteto išvadą pateikė</text:span><text:span text:style-name="T676"><text:s/></text:span>šio komiteto pirmininkas A. Paulauskas.</text:p>
      <text:p text:style-name="P677"/>
      <text:p text:style-name="P678"><text:span text:style-name="T679">NUTARTA.</text:span><text:s/>Pritarti po svarstymo Seimo posėdyje.<text:s/><text:span text:style-name="T680">Pritarta bendru sutarimu.</text:span></text:p>
      <text:p text:style-name="P681"/>
      <text:p text:style-name="P682">Posėdžio pirmininkas pranešė, kad gautas Seimo Pirmininko teikimas svarstyti šį projektą ypatingos skubos tvarka.<text:s/><text:span text:style-name="T683">Šiam pasiūlymui<text:s/></text:span><text:span text:style-name="T684">pritarta</text:span><text:span text:style-name="T685"><text:s/>bendru sutarimu.</text:span></text:p>
      <text:p text:style-name="P686"/>
      <text:p text:style-name="P687">Posėdžio pirmininko pasiūlymui pradėti priėmimo procedūrą pritarta bendru sutarimu.</text:p>
      <text:p text:style-name="P688"/>
      <text:p text:style-name="P689">1–3<text:s/>straipsniai priimti bendru sutarimu.</text:p>
      <text:p text:style-name="P690"/>
      <text:p text:style-name="P691">Užsiregistravo 69 Seimo nariai<text:s/><text:span text:style-name="T692">(17.15 val.)</text:span></text:p>
      <text:p text:style-name="P693"/>
      <text:p text:style-name="P694">Posėdžio pirmininkas paskelbė pakartotinį balsavimą dėl šio įstatymo priėmimo.</text:p>
      <text:p text:style-name="P695"/>
      <text:p text:style-name="P696"><text:span text:style-name="T697">NUTARTA.</text:span><text:s/><text:span text:style-name="T698">Priimti<text:s/></text:span><text:span text:style-name="T699">Principinės kariuomenės struktūros 2016 metais nustatymo, krašto apsaugos sistemos karių ribinių skaičių ir statutinių valstybės tarnautojų ribinio skaičiaus 2016 metais patvirtinimo įstatymo Nr. XII-1837 pavadinimo, 1 straipsnio pakeitimo ir Įstatymo papildymo 2</text:span><text:span text:style-name="T700">1</text:span><text:span text:style-name="T701"><text:s/>straipsniu įstatymą</text:span>.<text:s/><text:span text:style-name="T702">Balsavimo rezultatai: už –<text:s/></text:span><text:span text:style-name="T703">71</text:span><text:span text:style-name="T704">, prieš –<text:s/></text:span><text:span text:style-name="T705">1</text:span><text:span text:style-name="T706">, susilaikė<text:s/></text:span><text:span text:style-name="T707">1</text:span>.<text:s/><text:span text:style-name="T708">(Užsiregistravo<text:s/></text:span><text:span text:style-name="T709">73</text:span><text:span text:style-name="T710"><text:s/>Seimo nariai (1</text:span><text:span text:style-name="T711">7</text:span><text:span text:style-name="T712">.</text:span><text:span text:style-name="T713">16</text:span><text:span text:style-name="T714"><text:s/>val.)</text:span></text:p>
      <text:p text:style-name="P715"/>
      <text:p text:style-name="P716">17.17<text:s/>val.</text:p>
      <text:p text:style-name="P717"><text:span text:style-name="T718">SVARSTYTA</text:span>. <text:span text:style-name="T719">Principinės kariuomenės struktūros 2017 metais, planuojamos principinės kariuomenės struktūros 2022 metais nustatymo, krašto apsaugos sistemos karių ribinių skaičių ir statutinių valstybės tarnautojų ribinio skaičiaus 2017 metais ir 2022 metais patvirtinimo įstatymo projektas</text:span><text:span text:style-name="T720"><text:s/></text:span><text:span text:style-name="T721">Nr. XIIP-</text:span><text:span text:style-name="T722">4433(2)<text:s/></text:span><text:span text:style-name="T723">(</text:span><text:span text:style-name="T724">teikėjai – LRV /<text:s/></text:span><text:span text:style-name="T725">krašto apsaugos ministras J. Olekas</text:span><text:span text:style-name="T726">)</text:span><text:span text:style-name="T727"><text:s/></text:span><text:span text:style-name="T728">(svarstymas</text:span><text:span text:style-name="T729"><text:s/>ir priėmimas</text:span><text:span text:style-name="T730">)</text:span><text:span text:style-name="T731">.</text:span></text:p>
      <text:p text:style-name="P732"/>
      <text:p text:style-name="P733"><text:span text:style-name="T734">Pagrindinio –</text:span><text:span text:style-name="T735"><text:s/></text:span><text:span text:style-name="T736">Nacionalinio saugumo ir gynybos</text:span><text:span text:style-name="T737"><text:s/>komiteto išvadą pateikė</text:span><text:span text:style-name="T738"><text:s/></text:span>šio komiteto pirmininkas A. Paulauskas.</text:p>
      <text:p text:style-name="P739"/>
      <text:p text:style-name="P740"><text:span text:style-name="T741">NUTARTA.</text:span><text:s/>Pritarti po svarstymo Seimo posėdyje.<text:s/><text:span text:style-name="T742">Pritarta bendru sutarimu.</text:span></text:p>
      <text:p text:style-name="P743"/>
      <text:p text:style-name="P744">Posėdžio pirmininkas pranešė, kad gautas Seimo Pirmininko teikimas svarstyti šį projektą ypatingos skubos tvarka.<text:s/><text:span text:style-name="T745">Šiam pasiūlymui<text:s/></text:span><text:span text:style-name="T746">pritarta</text:span><text:span text:style-name="T747"><text:s/>bendru sutarimu.</text:span></text:p>
      <text:p text:style-name="P748"/>
      <text:p text:style-name="P749">Posėdžio pirmininko pasiūlymui pradėti priėmimo procedūrą pritarta bendru sutarimu.</text:p>
      <text:p text:style-name="P750"/>
      <text:p text:style-name="Normal"><text:span text:style-name="T751">1–4<text:s/></text:span><text:span text:style-name="T752">straipsniai priimti bendru sutarimu.</text:span></text:p>
      <text:p text:style-name="P753"/>
      <text:p text:style-name="P754"><text:span text:style-name="T755">NUTARTA.</text:span><text:s/><text:span text:style-name="T756">Priimti<text:s/></text:span><text:span text:style-name="T757">Principinės kariuomenės struktūros 2017 metais, planuojamos principinės kariuomenės struktūros 2022 metais nustatymo, krašto apsaugos sistemos karių<text:s/></text:span><text:soft-page-break/><text:span text:style-name="T758">ribinių skaičių ir statutinių valstybės tarnautojų ribinio skaičiaus 2017 metais ir 2022 metais patvirtinimo įstat</text:span><text:span text:style-name="T759">ymą</text:span>.<text:s/><text:span text:style-name="T760">Balsavimo rezultatai: už –<text:s/></text:span><text:span text:style-name="T761">72</text:span><text:span text:style-name="T762">, prieš –<text:s/></text:span><text:span text:style-name="T763">0</text:span><text:span text:style-name="T764">, susilaikė<text:s/></text:span><text:span text:style-name="T765">1</text:span>.<text:s/><text:span text:style-name="T766">(Užsiregistravo<text:s/></text:span><text:span text:style-name="T767">73</text:span><text:span text:style-name="T768"><text:s/>Seimo nariai (1</text:span><text:span text:style-name="T769">7</text:span><text:span text:style-name="T770">.</text:span><text:span text:style-name="T771">18</text:span><text:span text:style-name="T772"><text:s/>val.)</text:span></text:p>
      <text:p text:style-name="P773"/>
      <text:p text:style-name="P774">17.19<text:s/>val.</text:p>
      <text:p text:style-name="P775"><text:span text:style-name="T776">SVARSTYTA</text:span>. <text:span text:style-name="T777">Principinės kariuomenės struktūros 2015 metais, planuojamos principinės kariuomenės struktūros 2020 metais nustatymo, Krašto apsaugos sistemos karių ribinių skaičių ir statutinių valstybės tarnautojų ribinio skaičiaus 2015 metais ir 2020 metais patvirtinimo įstatymo Nr. XII-997 3 straipsnio pakeitimo įstatymo projektas<text:s/></text:span><text:span text:style-name="T778">Nr. XIIP-</text:span><text:span text:style-name="T779">3871(2)<text:s/></text:span><text:span text:style-name="T780">(</text:span><text:span text:style-name="T781">teikėjas – A. Paulauskas</text:span><text:span text:style-name="T782">)</text:span><text:span text:style-name="T783"><text:s/></text:span><text:span text:style-name="T784">(svarstymas</text:span><text:span text:style-name="T785"><text:s/>ir priėmimas</text:span><text:span text:style-name="T786">)</text:span><text:span text:style-name="T787">.</text:span></text:p>
      <text:p text:style-name="P788"/>
      <text:p text:style-name="P789"><text:span text:style-name="T790">Pagrindinio –</text:span><text:span text:style-name="T791"><text:s/></text:span><text:span text:style-name="T792">Nacionalinio saugumo ir gynybos</text:span><text:span text:style-name="T793"><text:s/>komiteto išvadą pateikė</text:span><text:span text:style-name="T794"><text:s/></text:span>šio komiteto pirmininkas A. Paulauskas.</text:p>
      <text:p text:style-name="P795"/>
      <text:p text:style-name="P796"><text:span text:style-name="T797">NUTARTA.</text:span><text:s/>Pritarti po svarstymo Seimo posėdyje.<text:s/><text:span text:style-name="T798">Pritarta bendru sutarimu.</text:span></text:p>
      <text:p text:style-name="P799"/>
      <text:p text:style-name="P800">Posėdžio pirmininkas pranešė, kad gautas Seimo Pirmininko teikimas svarstyti šį projektą ypatingos skubos tvarka.<text:s/><text:span text:style-name="T801">Šiam pasiūlymui<text:s/></text:span><text:span text:style-name="T802">pritarta</text:span><text:span text:style-name="T803"><text:s/>bendru sutarimu.</text:span></text:p>
      <text:p text:style-name="P804"/>
      <text:p text:style-name="P805">Posėdžio pirmininko pasiūlymui pradėti priėmimo procedūrą pritarta bendru sutarimu.</text:p>
      <text:p text:style-name="P806"/>
      <text:p text:style-name="P807"><text:span text:style-name="T808">NUTARTA.</text:span><text:s/><text:span text:style-name="T809">Priimti<text:s/></text:span><text:span text:style-name="T810">Principinės kariuomenės struktūros 2015 metais, planuojamos principinės kariuomenės struktūros 2020 metais nustatymo, Krašto apsaugos sistemos karių ribinių skaičių ir statutinių valstybės tarnautojų ribinio skaičiaus 2015 metais ir 2020 metais patvirtinimo įstatymo Nr. XII-997</text:span><text:span text:style-name="T811"><text:s/>3 straipsnio pakeitimo įstatymą</text:span>.<text:s/><text:span text:style-name="T812">Balsavimo rezultatai: už –<text:s/></text:span><text:span text:style-name="T813">72</text:span><text:span text:style-name="T814">, prieš –<text:s/></text:span><text:span text:style-name="T815">0</text:span><text:span text:style-name="T816">, susilaikė<text:s/></text:span><text:span text:style-name="T817">0</text:span>.<text:s/><text:span text:style-name="T818">(Užsiregistravo<text:s/></text:span><text:span text:style-name="T819">73</text:span><text:span text:style-name="T820"><text:s/>Seimo nariai (1</text:span><text:span text:style-name="T821">7</text:span><text:span text:style-name="T822">.</text:span><text:span text:style-name="T823">21</text:span><text:span text:style-name="T824"><text:s/>val.)</text:span></text:p>
      <text:p text:style-name="P825"/>
      <text:p text:style-name="P826">17.22<text:s/>val.</text:p>
      <text:p text:style-name="P827"><text:span text:style-name="T828">SVARSTYTA</text:span><text:span text:style-name="T829">:</text:span></text:p>
      <text:p text:style-name="Normal">1. <text:span text:style-name="T830">Nacionalinio saugumo pagrindų įstatymo Nr. VIII-49 priedėlio</text:span><text:span text:style-name="T831"><text:s/></text:span><text:span text:style-name="T832">15 ir 18 skyrių pakeitimo įstatymo projektas</text:span><text:span text:style-name="T833"><text:s/></text:span><text:span text:style-name="T834">Nr. XIIP-</text:span><text:span text:style-name="T835">4332(2).</text:span></text:p>
      <text:p text:style-name="Normal"><text:span text:style-name="T836">2.<text:s/></text:span><text:span text:style-name="T837">Krašto apsaugos sistemos organizavimo ir karo tarnybos įstatymo Nr. VIII-723 10</text:span><text:span text:style-name="T838">1</text:span><text:span text:style-name="T839">, 11 ir 59 straipsnių pakeitimo įstatymo projektas</text:span><text:span text:style-name="T840"><text:s/></text:span><text:span text:style-name="T841">Nr. XIIP-</text:span><text:span text:style-name="T842">4333(2).</text:span></text:p>
      <text:p text:style-name="Normal"><text:span text:style-name="T843">3.<text:s/></text:span><text:span text:style-name="T844">Karo prievolės įstatymo Nr. I-1593 2, 4, 6, 16, 17, 20, 41, 41</text:span><text:span text:style-name="T845">1</text:span><text:span text:style-name="T846"><text:s/>straipsnių pakeitimo ir<text:s/></text:span><text:span text:style-name="T847"><text:s/></text:span><text:span text:style-name="T848">8, 9, 10 straipsnių pripažinimo netekusiais galios įstatymo projektas</text:span><text:span text:style-name="T849"><text:s/></text:span><text:span text:style-name="T850">Nr. XIIP-</text:span><text:span text:style-name="T851">4334(2)</text:span></text:p>
      <text:p text:style-name="P852"><text:span text:style-name="T853">(</text:span><text:span text:style-name="T854">teikėjas – A. Paulauskas</text:span><text:span text:style-name="T855">)</text:span><text:span text:style-name="T856"><text:s/></text:span><text:span text:style-name="T857">(svarstymas)</text:span><text:span text:style-name="T858">.</text:span></text:p>
      <text:p text:style-name="P859"/>
      <text:p text:style-name="P860"><text:span text:style-name="T861">Pagrindinio –</text:span><text:span text:style-name="T862"><text:s/></text:span><text:span text:style-name="T863">Nacionalinio saugumo ir gynybos</text:span><text:span text:style-name="T864"><text:s/>komiteto išvad</text:span><text:span text:style-name="T865">as</text:span><text:span text:style-name="T866"><text:s/>pateikė</text:span><text:span text:style-name="T867"><text:s/></text:span>šio komiteto pirmininkas A. Paulauskas.</text:p>
      <text:p text:style-name="P868"/>
      <text:p text:style-name="P869"><text:span text:style-name="T870">NUTARTA.</text:span><text:s/>Pritarti<text:s/>šiems projektams<text:s/>po svarstymo Seimo posėdyje.<text:s/><text:span text:style-name="T871">Pritarta bendru sutarimu.</text:span></text:p>
      <text:p text:style-name="P872"/>
      <text:p text:style-name="P873">17.26<text:s/>val.</text:p>
      <text:p text:style-name="P874"><text:span text:style-name="T875">SVARSTYTA</text:span>.<text:s/><text:span text:style-name="T876">Krašto apsaugos sistemos organizavimo ir karo tarnybos įstatymo Nr. VIII-723 2, 35, 42, 44, 49, 59, 60, 61, 62, 63, 64, 65</text:span><text:span text:style-name="T877">1</text:span><text:span text:style-name="T878">, 69 straipsnių pakeitimo ir Įstatymo papildymo 63</text:span><text:span text:style-name="T879">1</text:span><text:span text:style-name="T880"><text:s/>straipsniu įstatymo projektas</text:span><text:span text:style-name="T881"><text:s/></text:span><text:span text:style-name="T882">Nr. XIIP-</text:span><text:span text:style-name="T883">4411(2)<text:s/></text:span><text:span text:style-name="T884">(</text:span><text:span text:style-name="T885">teikėjai – LRV /<text:s/></text:span><text:span text:style-name="T886">krašto apsaugos ministras J. Olekas</text:span><text:span text:style-name="T887">)</text:span><text:span text:style-name="T888"><text:s/></text:span><text:span text:style-name="T889">(svarstymas)</text:span><text:span text:style-name="T890">.</text:span></text:p>
      <text:p text:style-name="P891"/>
      <text:p text:style-name="P892"><text:span text:style-name="T893">Pagrindinio –</text:span><text:span text:style-name="T894"><text:s/></text:span><text:span text:style-name="T895">Nacionalinio saugumo ir gynybos</text:span><text:span text:style-name="T896"><text:s/>komiteto išvad</text:span><text:span text:style-name="T897">ą</text:span><text:span text:style-name="T898"><text:s/>pateikė</text:span><text:span text:style-name="T899"><text:s/></text:span>šio komiteto pirmininkas A. Paulauskas.</text:p>
      <text:p text:style-name="P900"/>
      <text:soft-page-break/>
      <text:p text:style-name="P901"><text:span text:style-name="T902">NUTARTA.</text:span><text:s/>Pritarti<text:s/>šiam projektui<text:s/>po svarstymo Seimo posėdyje.<text:s/><text:span text:style-name="T903">Pritarta bendru sutarimu.</text:span></text:p>
      <text:p text:style-name="P904"/>
      <text:p text:style-name="P905">17.28<text:s/>val.</text:p>
      <text:p text:style-name="P906"><text:span text:style-name="T907">SVARSTYTA</text:span>.<text:s/><text:span text:style-name="T908">Valstybinio socialinio draudimo įstatymo Nr. I-1336 pakeitimo<text:s/></text:span><text:span text:style-name="T909">įstatymo projektas</text:span><text:span text:style-name="T910"><text:s/></text:span><text:span text:style-name="T911">Nr. XIIP-</text:span><text:span text:style-name="T912">3235(2)<text:s/></text:span><text:span text:style-name="T913">(</text:span><text:span text:style-name="T914">teikėjai – LRV /<text:s/></text:span><text:span text:style-name="T915">socialinės apsaugos ir darbo ministrė<text:s/></text:span><text:span text:style-name="T916">A. Pabedinskienė</text:span><text:span text:style-name="T917">)</text:span><text:span text:style-name="T918"><text:s/></text:span><text:span text:style-name="T919">(svarstym</text:span><text:span text:style-name="T920">o tęsinys</text:span><text:span text:style-name="T921">)</text:span><text:span text:style-name="T922">.</text:span></text:p>
      <text:p text:style-name="P923"/>
      <text:h text:style-name="P924" text:outline-level="2">Projekto Nr. XIIP-3235(2) pataisų svarstymas</text:h>
      <text:p text:style-name="P925">Pranešėja – pagrindinio komiteto pirmininkė K. Miškinienė</text:p>
      <text:p text:style-name="P926"/>
      <text:p text:style-name="Normal">Dėl 10 straipsnio<text:s/>1 dalies<text:s/>K. Miškinienės pataisos, kuriai nepritarė pagrindinis komitetas, kalbėjo Seimo narė K. Miškinienė<text:s/>(sutiko su pagrindinio komiteto nuomone, atsiėmė pataisą).<text:s/></text:p>
      <text:p text:style-name="P927"/>
      <text:p text:style-name="P928">Posėdžio pirmininkas pranešė, kad<text:s/>10 straipsnio 11<text:s/>dalies<text:s/>A. Syso pataisos, kuriai nepritarė pagrindinis komitetas,<text:s/>nebereikia svarstyti.</text:p>
      <text:p text:style-name="P929"/>
      <text:p text:style-name="P930">Pagrindinio komiteto nuomonei dėl<text:s/>10 straipsnio M. Zasčiurinsko pataisos, kuriai nepritarė pagrindinis komitetas,<text:s/>pritarta bendru sutarimu.</text:p>
      <text:p text:style-name="P931"/>
      <text:p text:style-name="P932">Pagrindinio komiteto nuomonei dėl <text:s/>23 straipsnio 1<text:s/>dalies<text:s/>M. Zasčiurinsko pataisos, kuriai nepritarė pagrindinis komitetas,<text:s/>pritarta bendru sutarimu.</text:p>
      <text:p text:style-name="P933"/>
      <text:p text:style-name="Normal">Pagrindinio komiteto nuomonei dėl<text:s/>23 straipsnio B. Bradausko, G. Mikolaičio<text:s/>ir kt. pataisos, kuriai nepritarė pagrindinis komitetas,<text:s/>pritarta bendru sutarimu.</text:p>
      <text:p text:style-name="P934"/>
      <text:p text:style-name="Normal">Dėl 23 straipsnio A. Dumbravos ir D. Kuodytės pataisos, kuriai nepritarė pagrindinis<text:s/>komitetas, kalbėjo Seimo narys A. Dumbrava. <text:s/></text:p>
      <text:p text:style-name="Normal">Dėl balsavimo motyvų dėl šios pataisos kalbėjo Seimo nariai:<text:s/>D. Kuodytė, M. Zasčiurinskas.</text:p>
      <text:p text:style-name="Normal">Balsuota dėl<text:s/>23 straipsnio A. Dumbravos ir D. Kuodytės pataisos: už –<text:s/>32, prieš –<text:s/>3, susilaikė<text:s/>33. Nepriimta.<text:s/><text:span text:style-name="T935">(Užsiregistravo<text:s/></text:span><text:span text:style-name="T936">68</text:span><text:span text:style-name="T937"><text:s/>Seimo nariai</text:span><text:s/><text:span text:style-name="T938">(1</text:span><text:span text:style-name="T939">7</text:span><text:span text:style-name="T940">.</text:span><text:span text:style-name="T941">38</text:span><text:span text:style-name="T942"><text:s/>val.)</text:span></text:p>
      <text:p text:style-name="P943"/>
      <text:p text:style-name="P944">Replikavo Seimo nariai: A. Kubilius, M. Zasčiurinskas.</text:p>
      <text:p text:style-name="P945"/>
      <text:p text:style-name="P946">Dėl 23 straipsnio 4<text:s/>dalies<text:s/>M. Zasčiurinsko pataisos, kuriai iš dalies pritarė pagrindinis komitetas, kalbėjo Seimo narys<text:s/>M. Zasčiurinskas<text:s/>(sutiko su pagrindinio komiteto nuomone).<text:s/></text:p>
      <text:p text:style-name="P947"/>
      <text:p text:style-name="P948">Dėl 23 straipsnio 5<text:s/>dalies<text:s/>M. Zasčiurinsko pataisos, kuriai nepritarė pagrindinis komitetas, kalbėjo Seimo narys<text:s/>M. Zasčiurinskas<text:s/>(atsiėmė pataisą).<text:s/><text:s/></text:p>
      <text:p text:style-name="P949"/>
      <text:p text:style-name="P950">Dėl 25 straipsnio M. Zasčiurinsko pataisos, kuriai iš dalies pritarė pagrindinis komitetas, kalbėjo Seimo narys<text:s/>M. Zasčiurinskas.<text:s/><text:s/></text:p>
      <text:p text:style-name="P951">Dėl balsavimo motyvų dėl šios pataisos kalbėjo Seimo narys<text:s/>R. J. Dagys.</text:p>
      <text:p text:style-name="P952">Balsuota dėl<text:s/>25 straipsnio M. Zasčiurinsko pataisos: už –<text:s/>15, prieš –<text:s/>1, susilaikė<text:s/>47. Nepriimta.<text:s/><text:span text:style-name="T953">(Užsiregistravo<text:s/></text:span><text:span text:style-name="T954">63</text:span><text:span text:style-name="T955"><text:s/>Seimo nariai (1</text:span><text:span text:style-name="T956">7</text:span><text:span text:style-name="T957">.</text:span><text:span text:style-name="T958">45</text:span><text:span text:style-name="T959"><text:s/>val.)</text:span></text:p>
      <text:p text:style-name="Normal">Pagrindinio komiteto nuomonei dėl<text:s/>25 straipsnio M. Zasčiurinsko pataisos, kuriai iš dalies pritarė pagrindinis komitetas,<text:s/>pritarta bendru sutarimu.</text:p>
      <text:p text:style-name="P960"/>
      <text:p text:style-name="P961">Dėl 27 straipsnio M. Zasčiurinsko pataisos, kuriai nepritarė pagrindinis komitetas, kalbėjo Seimo narys<text:s/>M. Zasčiurinskas.<text:s/><text:s/></text:p>
      <text:p text:style-name="P962">Dėl balsavimo motyvų dėl šios pataisos kalbėjo Seimo narys<text:s/>R. J. Dagys.</text:p>
      <text:p text:style-name="P963">Balsuota dėl<text:s/>27 straipsnio M. Zasčiurinsko pataisos: už –<text:s/>5, prieš –<text:s/>5, susilaikė<text:s/>48. Nepriimta.<text:s/><text:span text:style-name="T964">(Užsiregistravo<text:s/></text:span><text:span text:style-name="T965">59</text:span><text:span text:style-name="T966"><text:s/>Seimo nariai (1</text:span><text:span text:style-name="T967">7</text:span><text:span text:style-name="T968">.</text:span><text:span text:style-name="T969">5</text:span><text:span text:style-name="T970">0 val.)</text:span></text:p>
      <text:p text:style-name="P971"/>
      <text:p text:style-name="P972">Dėl 28 straipsnio 6<text:s/>dalies<text:s/>M. Zasčiurinsko pirmos pataisos, kuriai nepritarė pagrindinis komitetas, kalbėjo Seimo narys<text:s/>M. Zasčiurinskas</text:p>
      <text:p text:style-name="P973">Dėl balsavimo motyvų dėl šios pataisos kalbėjo Seimo narys<text:s/>R. J. Dagys.</text:p>
      <text:p text:style-name="P974">Balsuota dėl<text:s/>28 straipsnio 6<text:s/>dalies<text:s/>M. Zasčiurinsko pirmos pataisos: už –<text:s/>10, prieš –<text:s/>3, susilaikė<text:s/>50. Nepriimta.<text:s/><text:span text:style-name="T975">(Užsiregistravo<text:s/></text:span><text:span text:style-name="T976">63</text:span><text:span text:style-name="T977"><text:s/>Seimo nariai (1</text:span><text:span text:style-name="T978">7</text:span><text:span text:style-name="T979">.</text:span><text:span text:style-name="T980">55</text:span><text:span text:style-name="T981"><text:s/>val.)</text:span></text:p>
      <text:p text:style-name="P982"/>
      <text:p text:style-name="P983">Dėl 28 straipsnio 6<text:s/>dalies<text:s/>M. Zasčiurinsko antros pataisos, kuriai nepritarė pagrindinis komitetas, kalbėjo Seimo narys<text:s/>M. Zasčiurinskas.<text:s/><text:s/></text:p>
      <text:p text:style-name="P984">Posėdžio pirmininkas pranešė, kad šios pataisos nebereikia svarstyti.</text:p>
      <text:p text:style-name="P985"/>
      <text:p text:style-name="P986">Dėl 29 straipsnio 1<text:s/>dalies<text:s/>M. Zasčiurinsko pataisos, kuriai nepritarė pagrindinis komitetas, kalbėjo Seimo narys<text:s/>M. Zasčiurinskas. <text:s/></text:p>
      <text:p text:style-name="P987">Dėl balsavimo motyvų dėl šios<text:s/>pataisos kalbėjo Seimo narys R. J. Dagys.</text:p>
      <text:p text:style-name="P988">Balsuota dėl<text:s/>29 straipsnio 1<text:s/>dalies<text:s/>M. Zasčiurinsko pataisos: už –<text:s/>28, prieš –<text:s/>0, susilaikė<text:s/>37. Nepriimta.<text:s/><text:span text:style-name="T989">(Užsiregistravo<text:s/></text:span><text:span text:style-name="T990">65</text:span><text:span text:style-name="T991"><text:s/>Seimo nariai (1</text:span><text:span text:style-name="T992">7</text:span><text:span text:style-name="T993">.</text:span><text:span text:style-name="T994">59</text:span><text:span text:style-name="T995"><text:s/>val.)</text:span></text:p>
      <text:p text:style-name="P996"/>
      <text:p text:style-name="P997">Dėl 29 straipsnio 4<text:s/>dalies<text:s/>M. Zasčiurinsko pataisos, kuriai nepritarė pagrindinis komitetas, kalbėjo Seimo narys<text:s/>M. Zasčiurinskas. <text:s/></text:p>
      <text:p text:style-name="P998">Dėl balsavimo motyvų dėl šios<text:s/>pataisos kalbėjo Seimo narys R. J. Dagys.</text:p>
      <text:p text:style-name="P999">Balsuota dėl<text:s/>29 straipsnio 4<text:s/>dalies<text:s/>M. Zasčiurinsko pataisos: už –<text:s/>5, prieš –<text:s/>1, susilaikė<text:s/>59. Nepriimta.<text:s/><text:span text:style-name="T1000">(Užsiregistravo<text:s/></text:span><text:span text:style-name="T1001">67</text:span><text:span text:style-name="T1002"><text:s/>Seimo nariai (1</text:span><text:span text:style-name="T1003">8</text:span><text:span text:style-name="T1004">.0</text:span><text:span text:style-name="T1005">4</text:span><text:span text:style-name="T1006"><text:s/>val.)</text:span></text:p>
      <text:p text:style-name="P1007"/>
      <text:p text:style-name="P1008">Dėl 29 straipsnio 8<text:s/>dalies<text:s/>M. Zasčiurinsko pataisos, kuriai nepritarė pagrindinis komitetas, kalbėjo Seimo narys<text:s/>M. Zasčiurinskas.<text:s/><text:s/></text:p>
      <text:p text:style-name="P1009">Balsuota dėl<text:s/>29 straipsnio 8<text:s/>dalies<text:s/>M. Zasčiurinsko pataisos: už –<text:s/>12, prieš –<text:s/>2, susilaikė<text:s/>47. Nepriimta.<text:s/><text:span text:style-name="T1010">(Užsiregistravo<text:s/></text:span><text:span text:style-name="T1011">63</text:span><text:span text:style-name="T1012"><text:s/>Seimo nariai (1</text:span><text:span text:style-name="T1013">8</text:span><text:span text:style-name="T1014">.0</text:span><text:span text:style-name="T1015">7</text:span><text:span text:style-name="T1016"><text:s/>val.)</text:span></text:p>
      <text:p text:style-name="P1017"/>
      <text:p text:style-name="P1018"><text:span text:style-name="T1019">Dėl posėdžio vedimo tvarkos kalbėjo Seimo</text:span><text:s/>nariai: B. Juodka, P. Gražulis.</text:p>
      <text:p text:style-name="P1020"/>
      <text:p text:style-name="P1021">Dėl 29 straipsnio 9<text:s/>dalies<text:s/>M. Zasčiurinsko pataisos, kuriai nepritarė pagrindinis komitetas, kalbėjo Seimo narys<text:s/>M. Zasčiurinskas.<text:s/><text:s/></text:p>
      <text:p text:style-name="P1022">Dėl balsavimo motyvų dėl šios<text:s/>pataisos kalbėjo Seimo narys R. J. Dagys.</text:p>
      <text:p text:style-name="P1023">Balsuota dėl<text:s/>29 straipsnio 9<text:s/>dalies<text:s/>M. Zasčiurinsko pataisos: už –<text:s/>21, prieš –<text:s/>1, susilaikė<text:s/>33. Nepriimta.<text:s/><text:span text:style-name="T1024">(Užsiregistravo<text:s/></text:span><text:span text:style-name="T1025">55</text:span><text:span text:style-name="T1026"><text:s/>Seimo nariai (1</text:span><text:span text:style-name="T1027">8</text:span><text:span text:style-name="T1028">.</text:span><text:span text:style-name="T1029">13</text:span><text:span text:style-name="T1030"><text:s/>val.)</text:span></text:p>
      <text:p text:style-name="P1031"/>
      <text:p text:style-name="P1032">Dėl posėdžio vedimo tvarkos kalbėjo Seimo narys V. Kamblevičius.</text:p>
      <text:p text:style-name="P1033"/>
      <text:p text:style-name="P1034">Dėl 29 straipsnio 10<text:s/>dalies<text:s/>M. Zasčiurinsko pataisos, kuriai nepritarė pagrindinis komitetas, kalbėjo Seimo narys<text:s/>M. Zasčiurinskas.<text:s/><text:s/></text:p>
      <text:p text:style-name="P1035">Balsuota dėl<text:s/>29 straipsnio 10<text:s/>dalies<text:s/>M. Zasčiurinsko pataisos: už –<text:s/>9, prieš –<text:s/>0, susilaikė<text:s/>48. Nepriimta.<text:s/><text:span text:style-name="T1036">(Užsiregistravo<text:s/></text:span><text:span text:style-name="T1037">57</text:span><text:span text:style-name="T1038"><text:s/>Seimo nariai (1</text:span><text:span text:style-name="T1039">8</text:span><text:span text:style-name="T1040">.</text:span><text:span text:style-name="T1041">15</text:span><text:span text:style-name="T1042"><text:s/>val.)</text:span></text:p>
      <text:p text:style-name="P1043"/>
      <text:p text:style-name="P1044">Dėl 30 straipsnio 5<text:s/>dalies<text:s/>M. Zasčiurinsko pataisos, kuriai nepritarė pagrindinis komitetas, kalbėjo Seimo narys<text:s/>M. Zasčiurinskas.<text:s/><text:s/></text:p>
      <text:p text:style-name="P1045">Balsuota dėl<text:s/>30 straipsnio 5<text:s/>dalies<text:s/>M. Zasčiurinsko pataisos: už –<text:s/>11, prieš –<text:s/>0, susilaikė<text:s/>46. Nepriimta.<text:s/><text:span text:style-name="T1046">(Užsiregistravo<text:s/></text:span><text:span text:style-name="T1047">57</text:span><text:span text:style-name="T1048"><text:s/>Seimo nariai (1</text:span><text:span text:style-name="T1049">8</text:span><text:span text:style-name="T1050">.</text:span><text:span text:style-name="T1051">17</text:span><text:span text:style-name="T1052"><text:s/>val.)</text:span></text:p>
      <text:p text:style-name="P1053"/>
      <text:p text:style-name="P1054">Dėl 30 straipsnio<text:s/>9<text:s/>dalies<text:s/>M. Zasčiurinsko pataisos, kuriai iš dalies pritarė pagrindinis komitetas, kalbėjo Seimo narys<text:s/>M. Zasčiurinskas<text:s/>(sutiko su pagrindinio komiteto nuomone).</text:p>
      <text:p text:style-name="P1055"/>
      <text:p text:style-name="P1056">Dėl 31 straipsnio 2<text:s/>dalies<text:s/>M. Zasčiurinsko pataisos, kuriai nepritarė pagrindinis komitetas, kalbėjo Seimo narys<text:s/>M. Zasčiurinskas.<text:s/><text:s/></text:p>
      <text:soft-page-break/>
      <text:p text:style-name="P1057">Balsuota dėl<text:s/>31 straipsnio 2<text:s/>dalies<text:s/>M. Zasčiurinsko pataisos: už –<text:s/>13, prieš –<text:s/>2, susilaikė<text:s/>42. Nepriimta.<text:s/><text:span text:style-name="T1058">(Užsiregistravo<text:s/></text:span><text:span text:style-name="T1059">59</text:span><text:span text:style-name="T1060"><text:s/>Seimo nariai (1</text:span><text:span text:style-name="T1061">8</text:span><text:span text:style-name="T1062">.</text:span><text:span text:style-name="T1063">2</text:span><text:span text:style-name="T1064">0 val.)</text:span></text:p>
      <text:p text:style-name="P1065"/>
      <text:p text:style-name="P1066">Dėl 31 straipsnio 3<text:s/>dalies<text:s/>M. Zasčiurinsko pataisos, kuriai nepritarė pagrindinis komitetas, kalbėjo Seimo narys<text:s/>M. Zasčiurinskas.<text:s/><text:s/></text:p>
      <text:p text:style-name="P1067">Dėl balsavimo motyvų dėl šios<text:s/>pataisos kalbėjo Seimo narys R. J. Dagys.</text:p>
      <text:p text:style-name="P1068">Balsuota dėl<text:s/>31 straipsnio 3<text:s/>dalies<text:s/>M. Zasčiurinsko pataisos: už –<text:s/>20, prieš –<text:s/>3, susilaikė<text:s/>31. Nepriimta.<text:s/><text:span text:style-name="T1069">(Užsiregistravo<text:s/></text:span><text:span text:style-name="T1070">54</text:span><text:span text:style-name="T1071"><text:s/>Seimo nariai (1</text:span><text:span text:style-name="T1072">8</text:span><text:span text:style-name="T1073">.</text:span><text:span text:style-name="T1074">24</text:span><text:span text:style-name="T1075"><text:s/>val.)</text:span></text:p>
      <text:p text:style-name="P1076"/>
      <text:p text:style-name="P1077">Dėl 32 straipsnio M. Zasčiurinsko pataisos, kuriai nepritarė pagrindinis komitetas, kalbėjo Seimo narys<text:s/>M. Zasčiurinskas<text:s/>(nereikalavo balsuoti).</text:p>
      <text:p text:style-name="Normal">Pagrindinio komiteto nuomonei dėl<text:s/>32 straipsnio M. Zasčiurinsko pataisos, kuriai nepritarė pagrindinis komitetas,<text:s/>pritarta bendru sutarimu.</text:p>
      <text:p text:style-name="P1078"/>
      <text:p text:style-name="P1079">Dėl 34 straipsnio M. Zasčiurinsko pataisos, kuriai nepritarė pagrindinis komitetas, kalbėjo Seimo narys<text:s/>M. Zasčiurinskas<text:s/>(sutiko su pagrindinio komiteto nuomone).<text:s/><text:s/></text:p>
      <text:p text:style-name="Normal">Pagrindinio komiteto nuomonei dėl<text:s/>34 straipsnio M. Zasčiurinsko pataisos, kuriai nepritarė pagrindinis komitetas,<text:s/>pritarta bendru sutarimu.</text:p>
      <text:p text:style-name="P1080"/>
      <text:p text:style-name="P1081">Dėl 35 straipsnio 1<text:s/>dalies<text:s/>M. Zasčiurinsko pataisos, kuriai iš dalies pritarė pagrindinis komitetas, kalbėjo Seimo narys<text:s/>M. Zasčiurinskas<text:s/>(sutiko su pagrindinio komiteto nuomone). <text:s/></text:p>
      <text:p text:style-name="P1082"/>
      <text:p text:style-name="P1083">Dėl 35 straipsnio 2<text:s/>dalies<text:s/>M. Zasčiurinsko pataisos, kuriai nepritarė pagrindinis komitetas, kalbėjo Seimo narys<text:s/>M. Zasčiurinskas<text:s/>(sutiko su pagrindinio komiteto nuomone).<text:s/><text:s/></text:p>
      <text:p text:style-name="P1084"/>
      <text:p text:style-name="P1085">Dėl 35 straipsnio 3<text:s/>dalies<text:s/>M. Zasčiurinsko pataisos, kuriai nepritarė pagrindinis komitetas, kalbėjo Seimo narys<text:s/>M. Zasčiurinskas<text:s/>(sutiko su pagrindinio komiteto nuomone).<text:s/></text:p>
      <text:p text:style-name="P1086"/>
      <text:p text:style-name="P1087">Dėl 38 straipsnio M. Zasčiurinsko pataisos, kuriai nepritarė pagrindinis komitetas, kalbėjo Seimo narys<text:s/>M. Zasčiurinskas<text:s/>(nereikalavo balsuoti).<text:s/><text:s/></text:p>
      <text:p text:style-name="Normal">Pagrindinio komiteto nuomonei dėl<text:s/>38 straipsnio M. Zasčiurinsko pataisos, kuriai nepritarė pagrindinis komitetas,<text:s/>pritarta bendru sutarimu.</text:p>
      <text:p text:style-name="P1088"/>
      <text:p text:style-name="P1089">Dėl 39 straipsnio M. Zasčiurinsko pataisos, kuriai nepritarė pagrindinis komitetas, kalbėjo Seimo narys<text:s/>M. Zasčiurinskas<text:s/>(nereikalavo balsuoti).</text:p>
      <text:p text:style-name="P1090">Pagrindinio komiteto nuomonei dėl<text:s/>39 straipsnio M. Zasčiurinsko pataisos, kuriai nepritarė pagrindinis komitetas,<text:s/>pritarta bendru sutarimu.</text:p>
      <text:p text:style-name="P1091"/>
      <text:p text:style-name="P1092">Dėl balsavimo motyvų kalbėjo Seimo nariai:<text:s/>R. J. Dagys, K. Miškinienė.</text:p>
      <text:p text:style-name="P1093"/>
      <text:p text:style-name="Normal"><text:span text:style-name="T1094">NUTARTA.</text:span><text:s/>Pritarti<text:s/>šiam projektui<text:s/>po svarstymo Seimo posėdyje.<text:s/><text:span text:style-name="T1095">Balsavimo rezultatai: už<text:s/></text:span>–<text:span text:style-name="T1096"><text:s/>40, prieš<text:s/></text:span>–<text:span text:style-name="T1097"><text:s/>2, susilaikė 14</text:span>.<text:s/><text:span text:style-name="T1098">(Užsiregistravo 58 Seimo nariai (18.34 val.)</text:span></text:p>
      <text:p text:style-name="P1099"/>
      <text:p text:style-name="P1100">18.35<text:s/>val.</text:p>
      <text:p text:style-name="P1101"><text:span text:style-name="T1102">SVARSTYTA</text:span>.<text:s/><text:span text:style-name="T1103">Vidaus tarnybos statuto 50 ir 57 straipsnių pakeitimo<text:s/></text:span><text:span text:style-name="T1104">įstatymo projektas<text:s/></text:span><text:span text:style-name="T1105">Nr. XIIP-</text:span><text:span text:style-name="T1106">3258(2) (</text:span><text:span text:style-name="T1107">teikėjai – LRV /<text:s/></text:span><text:span text:style-name="T1108">socialinės apsaugos ir darbo ministrė<text:s/></text:span><text:span text:style-name="T1109">A</text:span><text:span text:style-name="T1110">. </text:span><text:span text:style-name="T1111">Pabedinskienė</text:span><text:span text:style-name="T1112">)<text:s/></text:span><text:span text:style-name="T1113">(svarstymas)</text:span><text:span text:style-name="T1114">.</text:span></text:p>
      <text:p text:style-name="P1115"/>
      <text:p text:style-name="P1116"><text:span text:style-name="T1117">Pagrindinio – Socialinių reikalų ir darbo komiteto išvadą pateikė<text:s/></text:span>šio komiteto pirmininkė K. Miškinienė.</text:p>
      <text:p text:style-name="P1118">Papildomų komitetų išvadas pateikė: P. Narkevičius (Biudžeto ir finansų komiteto vardu),<text:s/>V. Gapšys<text:s/>(Teisės ir teisėtvarkos komiteto vardu),<text:s/>A. Mitrulevičius<text:s/>(Valstybės valdymo ir savivaldybių komiteto vardu).</text:p>
      <text:p text:style-name="P1119"/>
      <text:soft-page-break/>
      <text:p text:style-name="P1120"><text:span text:style-name="T1121">NUTARTA.</text:span><text:s/>Pritarti<text:s/>šiam projektui<text:s/>po svarstymo Seimo posėdyje.<text:s/><text:span text:style-name="T1122">Pritarta bendru sutarimu.</text:span></text:p>
      <text:p text:style-name="P1123"/>
      <text:p text:style-name="P1124">18.41<text:s/>val.</text:p>
      <text:p text:style-name="P1125"><text:span text:style-name="T1126">SVARSTYTA</text:span>.<text:s/><text:span text:style-name="T1127">Specialiųjų tyrimų tarnybos statuto 30, 31 ir 35 straipsnių pakeitimo<text:s/></text:span><text:span text:style-name="T1128">įstatymo projektas<text:s/></text:span><text:span text:style-name="T1129">Nr. XIIP-</text:span><text:span text:style-name="T1130">3259 (</text:span><text:span text:style-name="T1131">teikėjai – LRV /<text:s/></text:span><text:span text:style-name="T1132">socialinės apsaugos ir darbo ministrė<text:s/></text:span><text:span text:style-name="T1133">A.</text:span><text:span text:style-name="T1134"> </text:span><text:span text:style-name="T1135">Pabedinskienė</text:span><text:span text:style-name="T1136">)<text:s/></text:span><text:span text:style-name="T1137">(svarstymas)</text:span><text:span text:style-name="T1138">.</text:span><text:s/></text:p>
      <text:p text:style-name="P1139"/>
      <text:p text:style-name="P1140">Pagrindinio – Socialinių reikalų ir darbo komiteto išvadą pateikė šio komiteto pirmininkė K. Miškinienė (pagrindinis komitetas siūlo atmesti šį projektą).</text:p>
      <text:p text:style-name="P1141"/>
      <text:p text:style-name="P1142"><text:span text:style-name="T1143">NUTARTA.</text:span><text:s/><text:span text:style-name="T1144">Atmesti</text:span><text:span text:style-name="T1145"><text:s/></text:span><text:span text:style-name="T1146">projektą Nr. XIIP-3259.</text:span><text:span text:style-name="T1147"><text:s/></text:span><text:span text:style-name="T1148">Pritarta bendru sutarimu.</text:span></text:p>
      <text:p text:style-name="P1149"/>
      <text:p text:style-name="P1150">18.42<text:s/>val.</text:p>
      <text:p text:style-name="P1151"><text:span text:style-name="T1152">SVARSTYTA</text:span>.<text:s/><text:span text:style-name="T1153">Krašto apsaugos sistemos organizavimo ir karo tarnybos įstatymo Nr. VIII-723 65, 66, 67, 68, 70 ir 72 straipsnių pakeitimo<text:s/></text:span><text:span text:style-name="T1154">įstatymo projektas<text:s/></text:span><text:span text:style-name="T1155">Nr. XIIP-</text:span><text:span text:style-name="T1156">3260(2) (</text:span><text:span text:style-name="T1157">teikėjai – LRV /<text:s/></text:span><text:span text:style-name="T1158">socialinės apsaugos ir darbo ministrė<text:s/></text:span><text:span text:style-name="T1159">A. Pabedinskienė</text:span><text:span text:style-name="T1160">)<text:s/></text:span><text:span text:style-name="T1161">(svarstymas)</text:span><text:span text:style-name="T1162">.</text:span></text:p>
      <text:p text:style-name="P1163"/>
      <text:p text:style-name="P1164"><text:span text:style-name="T1165">Pagrindinio – Socialinių reikalų ir darbo komiteto išvadą pateikė<text:s/></text:span>šio komiteto pirmininkė K. Miškinienė.</text:p>
      <text:p text:style-name="P1166">Papildomų komitetų išvadas pateikė: P. Narkevičius (Biudžeto ir finansų komiteto vardu),<text:s/>D. Petrošius<text:s/>(Nacionalinio saugumo ir gynybos komiteto vardu),<text:s/>A. Mitrulevičius<text:s/>(Valstybės valdymo ir savivaldybių komiteto vardu).</text:p>
      <text:p text:style-name="P1167"/>
      <text:p text:style-name="P1168">Projekto Nr. XIIP-3260(2) pataisų svarstymas</text:p>
      <text:p text:style-name="P1169">Pranešėja – pagrindinio komiteto pirmininkė K. Miškinienė</text:p>
      <text:p text:style-name="P1170"/>
      <text:p text:style-name="P1171">Dėl 3 straipsnio Nacionalinio saugumo ir gynybos komiteto pataisos, kuriai nepritarė pagrindinis komitetas, kalbėjo Seimo narys<text:s/>D. Petrošius.<text:s/></text:p>
      <text:p text:style-name="P1172">Balsuota dėl<text:s/>3 straipsnio Nacionalinio saugumo ir gynybos komiteto pataisos: už –<text:s/>8, prieš –<text:s/>0, susilaikė<text:s/>42. Nepriimta.<text:s/><text:span text:style-name="T1173">(Užsiregistravo<text:s/></text:span><text:span text:style-name="T1174">51</text:span><text:span text:style-name="T1175"><text:s/>Seimo nar</text:span><text:span text:style-name="T1176">ys</text:span><text:span text:style-name="T1177"><text:s/>(1</text:span><text:span text:style-name="T1178">8</text:span><text:span text:style-name="T1179">.</text:span><text:span text:style-name="T1180">48</text:span><text:span text:style-name="T1181"><text:s/>val.)</text:span></text:p>
      <text:p text:style-name="P1182"/>
      <text:p text:style-name="P1183"><text:span text:style-name="T1184">NUTARTA.</text:span><text:s/>Pritarti<text:s/>šiam projektui<text:s/>po svarstymo Seimo posėdyje.<text:s/><text:span text:style-name="T1185">Pritarta bendru sutarimu.</text:span></text:p>
      <text:p text:style-name="P1186"/>
      <text:p text:style-name="P1187">18.49<text:s/>val.</text:p>
      <text:p text:style-name="P1188"><text:span text:style-name="T1189">SVARSTYTA</text:span>.<text:s/><text:span text:style-name="T1190">Išmokų vaikams įstatymo Nr. I-621 1, 3, 12, 13 straipsnių, ketvirtojo skirsnio pavadinimo pakeitimo ir Įstatymo papildymo 10</text:span><text:span text:style-name="T1191">1</text:span><text:span text:style-name="T1192"><text:s/>ir 10</text:span><text:span text:style-name="T1193">2</text:span><text:span text:style-name="T1194"><text:s/>straipsniais<text:s/></text:span><text:span text:style-name="T1195">įstatymo projektas<text:s/></text:span><text:span text:style-name="T1196">Nr. XIIP-</text:span><text:span text:style-name="T1197">3267(2) (</text:span><text:span text:style-name="T1198">teikėjai – LRV /<text:s/></text:span><text:span text:style-name="T1199">socialinės apsaugos ir darbo ministrė<text:s/></text:span><text:span text:style-name="T1200">A.</text:span><text:span text:style-name="T1201"> </text:span><text:span text:style-name="T1202">Pabedinskienė</text:span><text:span text:style-name="T1203">)<text:s/></text:span><text:span text:style-name="T1204">(svarstymas)</text:span><text:span text:style-name="T1205">.</text:span></text:p>
      <text:p text:style-name="P1206"/>
      <text:p text:style-name="P1207"><text:span text:style-name="T1208">Pagrindinio – Socialinių reikalų ir darbo komiteto išvadą pateikė<text:s/></text:span>šio komiteto pirmininkė K. Miškinienė.</text:p>
      <text:p text:style-name="P1209"><text:span text:style-name="T1210">Papildomo – Biudžeto ir finansų komiteto išvadą pateikė<text:s/></text:span>šio komiteto pirmininkas<text:s/><text:span text:style-name="T1211">P. Narkevičius. <text:s/></text:span></text:p>
      <text:p text:style-name="P1212"/>
      <text:p text:style-name="P1213">Diskusijoje kalbėjo Seimo narys A. Dumbrava.</text:p>
      <text:p text:style-name="P1214"/>
      <text:p text:style-name="Normal"><text:span text:style-name="T1215">NUTARTA.</text:span><text:s/>Pritarti<text:s/>šiam projektui<text:s/>po svarstymo Seimo posėdyje.<text:s/><text:span text:style-name="T1216">Balsavimo rezultatai: už<text:s/></text:span>–<text:span text:style-name="T1217"><text:s/>54, prieš<text:s/></text:span>–<text:span text:style-name="T1218"><text:s/>0, susilaikė 3</text:span>.<text:s/><text:span text:style-name="T1219">(Užsiregistravo 57 Seimo nariai (18.55 val.)</text:span></text:p>
      <text:p text:style-name="P1220"/>
      <text:p text:style-name="P1221"/>
      <text:soft-page-break/>
      <text:p text:style-name="P1222">18.56<text:s/>val.</text:p>
      <text:p text:style-name="P1223"><text:span text:style-name="T1224">SVARSTYTA</text:span>.<text:s/><text:span text:style-name="T1225">Valstybinio socialinio draudimo fondo biudžeto sandaros įstatymo Nr. IX-547 2, 4, 5, 6, 11 ir 14 straipsnių pakeitimo<text:s/></text:span><text:span text:style-name="T1226">įstatymo projektas<text:s/></text:span><text:span text:style-name="T1227">Nr. XIIP-</text:span><text:span text:style-name="T1228">3251(2) (</text:span><text:span text:style-name="T1229">teikėjai – LRV /<text:s/></text:span><text:span text:style-name="T1230">socialinės apsaugos ir darbo ministrė<text:s/></text:span><text:span text:style-name="T1231">A. Pabedinskienė</text:span><text:span text:style-name="T1232">)<text:s/></text:span><text:span text:style-name="T1233">(svarstymas)</text:span><text:span text:style-name="T1234">.</text:span></text:p>
      <text:p text:style-name="P1235"/>
      <text:p text:style-name="P1236"><text:span text:style-name="T1237">Pagrindinio – Socialinių reikalų ir darbo komiteto išvadą pateikė<text:s/></text:span>šio komiteto pirmininkė K. Miškinienė.</text:p>
      <text:p text:style-name="P1238"><text:span text:style-name="T1239">Papildomo – Biudžeto ir finansų komiteto išvadą pateikė<text:s/></text:span>šio komiteto pirmininkas<text:s/><text:span text:style-name="T1240">P. Narkevičius. <text:s/></text:span></text:p>
      <text:p text:style-name="P1241"/>
      <text:p text:style-name="P1242"><text:span text:style-name="T1243">NUTARTA.</text:span><text:s/>Pritarti<text:s/>šiam projektui<text:s/>po svarstymo Seimo posėdyje.<text:s/><text:span text:style-name="T1244">Pritarta bendru sutarimu.</text:span></text:p>
      <text:p text:style-name="P1245"/>
      <text:p text:style-name="P1246">18.58<text:s/>val.</text:p>
      <text:p text:style-name="P1247"><text:span text:style-name="T1248">SVARSTYTA</text:span>.<text:s/><text:span text:style-name="T1249">Ligos ir motinystės socialinio draudimo įstatymo Nr. IX-110 pakeitimo<text:s/></text:span><text:span text:style-name="T1250">įstatymo projektas<text:s/></text:span><text:span text:style-name="T1251">Nr. XIIP-</text:span><text:span text:style-name="T1252">3236(2) (</text:span><text:span text:style-name="T1253">teikėjai – LRV /<text:s/></text:span><text:span text:style-name="T1254">socialinės apsaugos ir darbo ministrė<text:s/></text:span><text:span text:style-name="T1255">A. Pabedinskienė</text:span><text:span text:style-name="T1256">)<text:s/></text:span><text:span text:style-name="T1257">(svarstymas)</text:span><text:span text:style-name="T1258">.</text:span></text:p>
      <text:p text:style-name="P1259"/>
      <text:p text:style-name="P1260"><text:span text:style-name="T1261">Pagrindinio – Socialinių reikalų ir darbo komiteto išvadą pateikė<text:s/></text:span>šio komiteto pirmininkė K. Miškinienė.</text:p>
      <text:p text:style-name="P1262"><text:span text:style-name="T1263">Papildomo – Biudžeto ir finansų komiteto išvadą pateikė<text:s/></text:span>šio komiteto pirmininkas P. Narkevičius.</text:p>
      <text:p text:style-name="P1264"/>
      <text:p text:style-name="P1265">Diskusijoje kalbėjo Seimo nariai:<text:s/>S. Brundza, A. Dumbrava.</text:p>
      <text:p text:style-name="P1266"/>
      <text:p text:style-name="P1267"><text:span text:style-name="T1268">Toliau posėdžiui pirmininkavo<text:s/></text:span><text:span text:style-name="T1269">Seimo Pirmininkė L. Graužinienė</text:span><text:span text:style-name="T1270">.</text:span></text:p>
      <text:p text:style-name="P1271"/>
      <text:p text:style-name="P1272">Projekto Nr. XIIP-3236(2) pataisų svarstymas</text:p>
      <text:p text:style-name="P1273">Pranešėja – pagrindinio komiteto pirmininkė K. Miškinienė</text:p>
      <text:p text:style-name="P1274"/>
      <text:p text:style-name="P1275">Dėl 3 straipsnio D. Kuodytės pataisos, kuriai nepritarė pagrindinis komitetas, kalbėjo Seimo narė K. Miškinienė.</text:p>
      <text:p text:style-name="P1276">Dėl balsavimo motyvų dėl šios pataisos kalbėjo Seimo nariai:<text:s/>R. Baškienė, J. Sabatauskas.</text:p>
      <text:p text:style-name="P1277">Balsuota dėl<text:s/>3 straipsnio D. Kuodytės pataisos: už –<text:s/>10, prieš –<text:s/>8, susilaikė<text:s/>37. Nepriimta.<text:s/><text:span text:style-name="T1278">(Užsiregistravo<text:s/></text:span><text:span text:style-name="T1279">56</text:span><text:span text:style-name="T1280"><text:s/>Seimo nariai (1</text:span><text:span text:style-name="T1281">9</text:span><text:span text:style-name="T1282">.</text:span><text:span text:style-name="T1283">13</text:span><text:span text:style-name="T1284"><text:s/>val.)</text:span></text:p>
      <text:p text:style-name="P1285"/>
      <text:p text:style-name="Normal">Dėl 9 straipsnio S. Brundzos pataisos, kuriai nepritarė pagrindinis<text:s/>komitetas, kalbėjo Seimo narys S. Brundza.<text:s/><text:s/></text:p>
      <text:p text:style-name="Normal">Dėl balsavimo motyvų dėl šios pataisos kalbėjo Seimo nariai:<text:s/>M. Zasčiurinskas, R. J. Dagys.</text:p>
      <text:p text:style-name="Normal"><text:span text:style-name="T1286">Seimo Pirmininkė L. Graužinienė</text:span><text:s/>pranešė, kad nusišalina nuo šio balsavimo dėl<text:s/>viešųjų ir privačių<text:s/>interesų konflikto.</text:p>
      <text:p text:style-name="Normal">Balsuota dėl<text:s/>9 straipsnio S. Brundzos pataisos: už –<text:s/>15, prieš –<text:s/>1, susilaikė<text:s/>34. Nepriimta.<text:s/><text:span text:style-name="T1287">(Užsiregistravo<text:s/></text:span><text:span text:style-name="T1288">52</text:span><text:span text:style-name="T1289"><text:s/>Seimo nariai</text:span><text:s/><text:span text:style-name="T1290">(1</text:span><text:span text:style-name="T1291">9</text:span><text:span text:style-name="T1292">.</text:span><text:span text:style-name="T1293">21</text:span><text:span text:style-name="T1294"><text:s/>val.)</text:span></text:p>
      <text:p text:style-name="P1295"/>
      <text:p text:style-name="P1296">Posėdžio pirmininkė pranešė, kad<text:s/>Seimo narė<text:s/>D. Kuodytė<text:s/>atsiėmė<text:s/>likusias<text:s/>pataisas.<text:s/></text:p>
      <text:p text:style-name="P1297"/>
      <text:p text:style-name="Normal">Dėl 10 straipsnio V. Filipovičienės pataisos, kuriai nepritarė pagrindinis komitetas, kalbėjo Seimo narė K. Miškinienė.<text:s/><text:s text:c="2"/></text:p>
      <text:p text:style-name="Normal">Dėl balsavimo motyvų dėl šios pataisos kalbėjo Seimo narys<text:s/>M. Zasčiurinskas.</text:p>
      <text:p text:style-name="Normal">Balsuota dėl<text:s/>10 straipsnio V. Filipovičienės pataisos: už –<text:s/>26, prieš –<text:s/>0, susilaikė<text:s/>26.<text:s/>Sprendimas nepriimtas.<text:s/><text:span text:style-name="T1298">(Užsiregistravo<text:s/></text:span><text:span text:style-name="T1299">53</text:span><text:span text:style-name="T1300"><text:s/>Seimo nariai</text:span><text:s/><text:span text:style-name="T1301">(1</text:span><text:span text:style-name="T1302">9</text:span><text:span text:style-name="T1303">.</text:span><text:span text:style-name="T1304">26</text:span><text:span text:style-name="T1305"><text:s/>val.)</text:span></text:p>
      <text:soft-page-break/>
      <text:p text:style-name="Normal">Pakartotinai balsuota dėl 10 straipsnio V. Filipovičienės pataisos: už –<text:s/>30, prieš –<text:s/>0, susilaikė<text:s/>26.<text:s/><text:span text:style-name="T1306">Priimta</text:span>.<text:s/><text:span text:style-name="T1307">(Užsiregistravo<text:s/></text:span><text:span text:style-name="T1308">56</text:span><text:span text:style-name="T1309"><text:s/>Seimo nariai</text:span><text:s/><text:span text:style-name="T1310">(1</text:span><text:span text:style-name="T1311">9</text:span><text:span text:style-name="T1312">.</text:span><text:span text:style-name="T1313">27</text:span><text:span text:style-name="T1314"><text:s/>val.)</text:span></text:p>
      <text:p text:style-name="P1315"/>
      <text:p text:style-name="Normal">Dėl 22 straipsnio O. Valiukevičiūtės, J. Vaickienės ir kt. pataisos, kuriai nepritarė pagrindinis<text:s/>komitetas, kalbėjo Seimo narė O. Valiukevičiūtė.<text:s/></text:p>
      <text:p text:style-name="Normal">Dėl balsavimo motyvų dėl šios pataisos kalbėjo Seimo nariai:<text:s/>A. Dumbrava, R. J. Dagys.</text:p>
      <text:p text:style-name="Normal">Balsuota dėl<text:s/>22 straipsnio O. Valiukevičiūtės, J. Vaickienės ir kt. pataisos: už –<text:s/>20, prieš –<text:s/>0, susilaikė<text:s/>30. Nepriimta.<text:s/><text:span text:style-name="T1316">(Užsiregistravo<text:s/></text:span><text:span text:style-name="T1317">51</text:span><text:span text:style-name="T1318"><text:s/>Seimo nar</text:span><text:span text:style-name="T1319">ys</text:span><text:s/><text:span text:style-name="T1320">(1</text:span><text:span text:style-name="T1321">9</text:span><text:span text:style-name="T1322">.</text:span><text:span text:style-name="T1323">34</text:span><text:span text:style-name="T1324"><text:s/>val.)</text:span></text:p>
      <text:p text:style-name="P1325"/>
      <text:p text:style-name="Normal">Dėl 24 straipsnio O. Valiukevičiūtės, J. Vaickienės ir kt. pataisos, kuriai nepritarė pagrindinis komitetas, kalbėjo Seimo narė O. Valiukevičiūtė. <text:s/></text:p>
      <text:p text:style-name="P1326">Posėdžio pirmininkė pranešė, kad dėl šios pataisos nebereikia balsuoti.</text:p>
      <text:p text:style-name="P1327"/>
      <text:p text:style-name="Normal">Pagrindinio komiteto nuomonei dėl<text:s/>24 straipsnio A. Syso pataisos, kuriai pritarė pagrindinis komitetas,<text:s/>pritarta bendru sutarimu.<text:s/></text:p>
      <text:p text:style-name="P1328"/>
      <text:p text:style-name="Normal">Dėl 24 straipsnio G. Purvaneckienės pataisos, kuriai nepritarė pagrindinis komitetas, kalbėjo Seimo narė K. Miškinienė.<text:s/></text:p>
      <text:p text:style-name="Normal">Balsuota dėl<text:s/>24 straipsnio G. Purvaneckienės pataisos: už –<text:s/>10, prieš –<text:s/>0, susilaikė<text:s/>42. <text:s/>Nepriimta.<text:s/><text:span text:style-name="T1329">(Užsiregistravo<text:s/></text:span><text:span text:style-name="T1330">52</text:span><text:span text:style-name="T1331"><text:s/>Seimo nariai</text:span><text:s/><text:span text:style-name="T1332">(1</text:span><text:span text:style-name="T1333">9</text:span><text:span text:style-name="T1334">.</text:span><text:span text:style-name="T1335">37</text:span><text:span text:style-name="T1336"><text:s/>val.)</text:span></text:p>
      <text:p text:style-name="P1337"/>
      <text:p text:style-name="Normal">Dėl 2 straipsnio (Įstatymo įsigaliojimas ir įgyvendinimas) D. Mikutienės pataisos, kuriai nepritarė pagrindinis komitetas, kalbėjo Seimo narė D. Mikutienė. <text:s text:c="2"/></text:p>
      <text:p text:style-name="Normal">Dėl balsavimo motyvų dėl šios pataisos kalbėjo Seimo nariai: M. Zasčiurinskas, R. J. Dagys.</text:p>
      <text:p text:style-name="Normal">Balsuota dėl 2 straipsnio (Įstatymo įsigaliojimas ir įgyvendinimas) D. Mikutienės pataisos: už –<text:s/>26, prieš –<text:s/>0, susilaikė<text:s/>29. Nepriimta.<text:s/><text:span text:style-name="T1338">(Užsiregistravo<text:s/></text:span><text:span text:style-name="T1339">56</text:span><text:span text:style-name="T1340"><text:s/>Seimo nariai</text:span><text:s/><text:span text:style-name="T1341">(1</text:span><text:span text:style-name="T1342">9</text:span><text:span text:style-name="T1343">.</text:span><text:span text:style-name="T1344">44</text:span><text:span text:style-name="T1345"><text:s/>val.)</text:span></text:p>
      <text:p text:style-name="P1346"/>
      <text:p text:style-name="P1347">Replikavo Seimo nariai: K. Daukšys, M. Zasčiurinskas, S. Brundza, R. J. Dagys, D. Mikutienė.</text:p>
      <text:p text:style-name="P1348"/>
      <text:p text:style-name="P1349"><text:span text:style-name="T1350">Dėl posėdžio vedimo tvarkos kalbėjo Seimo narė D. Mikutienė (Darbo partijos frakcijos vardu pasiūlė perbalsuoti dėl<text:s/></text:span>2 straipsnio (Įstatymo įsigaliojimas ir įgyvendinimas) D. Mikutienės pataisos.</text:p>
      <text:p text:style-name="P1351"/>
      <text:p text:style-name="Normal">Balsuota, ar pritarti<text:s/><text:span text:style-name="T1352">Darbo partijos frakcijos pasiūlymui perbalsuoti dėl<text:s/></text:span>2 straipsnio (Įstatymo įsigaliojimas ir įgyvendinimas) D. Mikutienės pataisos: už – <text:s/>31, prieš – 13, susilaikė 11.<text:span text:style-name="T1353"><text:s/></text:span><text:span text:style-name="T1354">Pritarta</text:span>.<text:span text:style-name="T1355"><text:s/>(Užsiregistravo 55 Seimo nariai (19.51 val.)</text:span></text:p>
      <text:p text:style-name="P1356"/>
      <text:p text:style-name="Normal">Pakartotinai balsuota<text:s/><text:span text:style-name="T1357">dėl<text:s/></text:span>2 straipsnio (Įstatymo įsigaliojimas ir įgyvendinimas) D. Mikutienės pataisos: už – 29, prieš – 6, susilaikė 17.<text:s/><text:span text:style-name="T1358">Priimta</text:span>.<text:s/><text:span text:style-name="T1359">(Užsiregistravo 52 Seimo nariai (19.52 val.)</text:span></text:p>
      <text:p text:style-name="P1360"><text:s/></text:p>
      <text:p text:style-name="P1361">Dėl balsavimo motyvų kalbėjo Seimo nariai:<text:s/>K. Miškinienė, A. Kubilius.</text:p>
      <text:p text:style-name="P1362"/>
      <text:p text:style-name="Normal"><text:span text:style-name="T1363">NUTARTA.</text:span><text:s/>Pritarti<text:s/>šiam projektui<text:s/>po svarstymo Seimo posėdyje.<text:s/><text:span text:style-name="T1364">Balsavimo rezultatai: už<text:s/></text:span>–<text:span text:style-name="T1365"><text:s/></text:span><text:span text:style-name="T1366">48</text:span><text:span text:style-name="T1367">, prieš<text:s/></text:span>–<text:span text:style-name="T1368"><text:s/></text:span><text:span text:style-name="T1369">1</text:span><text:span text:style-name="T1370">, susilaikė<text:s/></text:span><text:span text:style-name="T1371">6</text:span>.<text:s/><text:span text:style-name="T1372">(Užsiregistravo<text:s/></text:span><text:span text:style-name="T1373">56</text:span><text:span text:style-name="T1374"><text:s/>Seimo nariai (1</text:span><text:span text:style-name="T1375">9</text:span><text:span text:style-name="T1376">.</text:span><text:span text:style-name="T1377">57</text:span><text:span text:style-name="T1378"><text:s/>val.)</text:span></text:p>
      <text:p text:style-name="P1379"/>
      <text:p text:style-name="P1380">Replikavo Seimo nariai: N. Puteikis,<text:s/>M. Zasčiurinskas, A. Kubilius.</text:p>
      <text:p text:style-name="P1381"/>
      <text:p text:style-name="P1382">Dėl posėdžio vedimo tvarkos kalbėjo Seimo narys A. Kubilius (pasiūlė prašyti Vyriausybės išvados dėl šio projekto po svarstymo).</text:p>
      <text:p text:style-name="P1383"/>
      <text:p text:style-name="Normal">Balsuota dėl pasiūlymo<text:s/><text:span text:style-name="T1384">prašyti Vyriausybės išvados dėl šio projekto po svarstymo</text:span>: už – 27, prieš – 5, susilaikė 22. Sprendimas nepriimtas.<text:span text:style-name="T1385"><text:s/>(Užsiregistravo 54 Seimo nariai (20.00 val.)</text:span></text:p>
      <text:p text:style-name="P1386"/>
      <text:p text:style-name="Normal">Pakartotinai balsuota dėl pasiūlymo<text:s/><text:span text:style-name="T1387">prašyti Vyriausybės išvados dėl šio projekto po svarstymo</text:span>: už – 22, prieš – 4, susilaikė 27. Nepritarta.<text:span text:style-name="T1388"><text:s/>(Užsiregistravo 54 Seimo nariai (20.01 val.)</text:span></text:p>
      <text:p text:style-name="P1389"/>
      <text:p text:style-name="P1390">Dėl posėdžio vedimo tvarkos kalbėjo Seimo narys R.<text:s/>Žemaitaitis.</text:p>
      <text:p text:style-name="P1391"/>
      <text:p text:style-name="P1392"><text:span text:style-name="T1393">Dėl balsavimo rezultatų<text:s/></text:span><text:span text:style-name="T1394">(dėl pasiūlymo prašyti Vyriausybės išvados dėl<text:s/></text:span><text:span text:style-name="T1395">projekto<text:s/></text:span><text:span text:style-name="T1396">Nr.</text:span><text:span text:style-name="T1397"> </text:span><text:span text:style-name="T1398">XIIP-3236(2)</text:span><text:span text:style-name="T1399"><text:s/></text:span><text:span text:style-name="T1400">kalbėjo Seimo narys<text:s/></text:span><text:span text:style-name="T1401">V.</text:span><text:span text:style-name="T1402"> </text:span><text:span text:style-name="T1403">Juozapaitis<text:s/></text:span><text:span text:style-name="T1404">(prašė patikslinti balsavimo rezultatus, jis – už).<text:s/></text:span></text:p>
      <text:p text:style-name="P1405"/>
      <text:p text:style-name="P1406">Dėl posėdžio vedimo tvarkos kalbėjo Seimo nariai: K. Miškinienė, K. Daukšys.</text:p>
      <text:p text:style-name="P1407"/>
      <text:p text:style-name="P1408">20.03<text:s/>val.</text:p>
      <text:p text:style-name="P1409"><text:span text:style-name="T1410">SVARSTYTA</text:span>.<text:s/><text:span text:style-name="T1411">Klaipėdos valstybinio jūrų uosto įstatymo Nr. I-1340 1, 2, 23, 25 straipsnių pakeitimo ir Įstatymo papildymo 25</text:span><text:span text:style-name="T1412">1</text:span><text:span text:style-name="T1413"><text:s/>straipsniu įstatymo projektas</text:span><text:span text:style-name="T1414"><text:s/></text:span><text:span text:style-name="T1415">Nr. XIIP-</text:span><text:span text:style-name="T1416">4308(3)ES<text:s/></text:span><text:span text:style-name="T1417">(</text:span><text:span text:style-name="T1418">teikėjai – LRV /<text:s/></text:span><text:span text:style-name="T1419">susisiekimo ministras R. Sinkevičius</text:span><text:span text:style-name="T1420">)</text:span><text:span text:style-name="T1421"><text:s/></text:span><text:span text:style-name="T1422">(svarstymas)</text:span><text:span text:style-name="T1423"><text:s/></text:span><text:span text:style-name="T1424">(</text:span><text:span text:style-name="T1425">taikoma ypatingos skubos tvarka).</text:span></text:p>
      <text:p text:style-name="P1426"/>
      <text:p text:style-name="P1427"><text:span text:style-name="T1428">Pagrindinio –</text:span><text:span text:style-name="T1429"><text:s/>Ekonomikos</text:span><text:span text:style-name="T1430"><text:s/>komiteto išvadą pateikė</text:span><text:span text:style-name="T1431"><text:s/></text:span>šio komiteto atstovas A. Mockus.</text:p>
      <text:p text:style-name="P1432">Papildomų<text:s/>komitetų<text:s/>išvadas<text:s/>pateikė: J. Vaickienė (Audito komiteto vardu), P. Čimbaras (Kaimo reikalų<text:s/>komiteto vardu).</text:p>
      <text:p text:style-name="P1433">Posėdžio pirmininkė perskaitė<text:s/>Jūrinių ir žuvininkystės reikalų komisijos išvadą.<text:s/><text:s/></text:p>
      <text:p text:style-name="P1434"/>
      <text:p text:style-name="Normal"><text:span text:style-name="T1435">NUTARTA</text:span><text:span text:style-name="T1436">.</text:span><text:s/>Pritarti<text:s/>šiam projektui<text:s/>po svarstymo Seimo posėdyje.<text:s/><text:span text:style-name="T1437">Balsavimo rezultatai: už<text:s/></text:span>–<text:span text:style-name="T1438"><text:s/>40, prieš<text:s/></text:span>–<text:span text:style-name="T1439"><text:s/>1, susilaikė 5</text:span>.<text:s/><text:span text:style-name="T1440">(Užsiregistravo 46 Seimo nariai (20.08 val.)</text:span></text:p>
      <text:p text:style-name="P1441"/>
      <text:p text:style-name="P1442">20.09<text:s/>val.</text:p>
      <text:p text:style-name="P1443"><text:span text:style-name="T1444">SVARSTYTA</text:span>.<text:s/><text:span text:style-name="T1445">Klaipėdos valstybinio jūrų uosto įstatymo Nr. I-1340 2, 7, 10, 14, 17, 18, 21, 33 straipsnių pakeitimo, Įstatymo papildymo 31</text:span><text:span text:style-name="T1446">2</text:span><text:span text:style-name="T1447"><text:s/>straipsniu ir priedu, 13, 15 ir 20 straipsnių pripažinimo netekusiais galios įstatymo projektas</text:span><text:span text:style-name="T1448"><text:s/></text:span><text:span text:style-name="T1449">Nr. XIIP-</text:span><text:span text:style-name="T1450">4070(3)<text:s/></text:span><text:span text:style-name="T1451">(</text:span><text:span text:style-name="T1452">teikėjai – LRV /<text:s/></text:span><text:span text:style-name="T1453">susisiekimo ministras R. Sinkevičius</text:span><text:span text:style-name="T1454">)</text:span><text:span text:style-name="T1455"><text:s/></text:span><text:span text:style-name="T1456">(svarstymas)</text:span><text:span text:style-name="T1457">.</text:span><text:span text:style-name="T1458"><text:s/></text:span></text:p>
      <text:p text:style-name="P1459"/>
      <text:p text:style-name="P1460"><text:span text:style-name="T1461">Pagrindinio –</text:span><text:span text:style-name="T1462"><text:s/>Ekonomikos</text:span><text:span text:style-name="T1463"><text:s/>komiteto išvadą pateikė</text:span><text:span text:style-name="T1464"><text:s/></text:span>šio komiteto atstovas A. Mockus.</text:p>
      <text:p text:style-name="P1465">Papildomų<text:s/>komitetų<text:s/>išvadas<text:s/>pateikė: P. Čimbaras (Kaimo reikalų<text:s/>komiteto vardu),<text:s/>J. Vaickienė (Audito komiteto vardu),<text:s/>A. Mitrulevičius (Valstybės valdymo ir savivaldybių<text:s/>komiteto vardu).</text:p>
      <text:p text:style-name="P1466">Posėdžio pirmininkė perskaitė<text:s/>Jūrinių ir žuvininkystės reikalų komisijos išvadą.<text:s/><text:s/></text:p>
      <text:p text:style-name="P1467"/>
      <text:p text:style-name="Normal"><text:span text:style-name="T1468">NUTARTA</text:span><text:span text:style-name="T1469">.</text:span><text:s/>Pritarti<text:s/>šiam projektui<text:s/>po svarstymo Seimo posėdyje.<text:s/><text:span text:style-name="T1470">Balsavimo rezultatai: už<text:s/></text:span>–<text:span text:style-name="T1471"><text:s/>41, prieš<text:s/></text:span>–<text:span text:style-name="T1472"><text:s/>1, susilaikė 1</text:span>.<text:s/><text:span text:style-name="T1473">(Užsiregistravo 43 Seimo nariai (20.11 val.)</text:span></text:p>
      <text:p text:style-name="P1474"/>
      <text:p text:style-name="P1475">20.12<text:s/>val.</text:p>
      <text:p text:style-name="P1476"><text:span text:style-name="T1477">SVARSTYTA</text:span>:</text:p>
      <text:p text:style-name="P1478">1.<text:s/><text:span text:style-name="T1479">Valstybinės darbo inspekcijos įstatymo Nr. IX-1768 12</text:span><text:span text:style-name="T1480">1</text:span><text:span text:style-name="T1481"><text:s/>straipsnio pakeitimo<text:s/></text:span><text:span text:style-name="T1482">įstatymo projektas<text:s/></text:span><text:span text:style-name="T1483">Nr. XIIP-</text:span><text:span text:style-name="T1484">4233(2)ES<text:s/></text:span><text:span text:style-name="T1485">(</text:span><text:span text:style-name="T1486">teikėjai – LRV /<text:s/></text:span><text:span text:style-name="T1487">socialinės apsaugos ir darbo ministrė<text:s/></text:span><text:span text:style-name="T1488">A.</text:span><text:span text:style-name="T1489"> </text:span><text:span text:style-name="T1490">Pabedinskienė</text:span><text:span text:style-name="T1491">)</text:span><text:span text:style-name="T1492">.</text:span></text:p>
      <text:p text:style-name="P1493"><text:span text:style-name="T1494">2.<text:s/></text:span><text:span text:style-name="T1495">Darbo kodekso 98</text:span><text:span text:style-name="T1496">1</text:span><text:span text:style-name="T1497"><text:s/>straipsnio pakeitimo<text:s/></text:span><text:span text:style-name="T1498">įstatymo projektas<text:s/></text:span><text:span text:style-name="T1499">Nr. XIIP-</text:span><text:span text:style-name="T1500">4234(2)</text:span><text:span text:style-name="T1501"><text:s/></text:span><text:span text:style-name="T1502">(</text:span><text:span text:style-name="T1503">teikėjai – LRV /<text:s/></text:span><text:span text:style-name="T1504">socialinės apsaugos ir darbo ministrė<text:s/></text:span><text:span text:style-name="T1505">A. Pabedinskienė</text:span><text:span text:style-name="T1506">)</text:span><text:span text:style-name="T1507">.</text:span></text:p>
      <text:p text:style-name="P1508"><text:span text:style-name="T1509">3. </text:span><text:span text:style-name="T1510">Garantijų komandiruotiems darbuotojams įstatymo Nr.</text:span><text:span text:style-name="T1511"> </text:span><text:span text:style-name="T1512">X-199 pakeitimo<text:s/></text:span><text:span text:style-name="T1513">įstatymo projektas<text:s/></text:span><text:span text:style-name="T1514">Nr. XIIP-</text:span><text:span text:style-name="T1515">4337(2)<text:s/></text:span><text:span text:style-name="T1516">(</text:span><text:span text:style-name="T1517">teikėjas – R. Sargūnas</text:span><text:span text:style-name="T1518">)</text:span><text:span text:style-name="T1519">.</text:span></text:p>
      <text:soft-page-break/>
      <text:p text:style-name="P1520"><text:span text:style-name="T1521">4</text:span><text:span text:style-name="T1522">.<text:s/></text:span><text:span text:style-name="T1523">Valstybinės darbo inspekcijos įstatymo Nr. IX-1768 6 straipsnio ir priedo pakeitimo<text:s/></text:span><text:span text:style-name="T1524">įstatymo projektas<text:s/></text:span><text:span text:style-name="T1525">Nr. XIIP-</text:span><text:span text:style-name="T1526">4338(2)<text:s/></text:span><text:span text:style-name="T1527">(</text:span><text:span text:style-name="T1528">teikėjas – R. Sargūnas</text:span><text:span text:style-name="T1529">)</text:span></text:p>
      <text:p text:style-name="P1530"><text:span text:style-name="T1531">(svarstymas)</text:span><text:span text:style-name="T1532">.</text:span></text:p>
      <text:p text:style-name="P1533"/>
      <text:p text:style-name="P1534"><text:span text:style-name="T1535">Pagrindinio – Socialinių reikalų ir darbo komiteto išvadas pateikė<text:s/></text:span>šio komiteto pirmininkė K. Miškinienė.</text:p>
      <text:p text:style-name="P1536"/>
      <text:p text:style-name="P1537">NUTARTA:</text:p>
      <text:p text:style-name="Normal">1. Pritarti<text:s/>projektams <text:s/><text:span text:style-name="T1538">Nr. XIIP-</text:span>4233(2)ES ir<text:s/><text:span text:style-name="T1539">Nr. XIIP-</text:span>4234(2)<text:s/>po svarstymo Seimo posėdyje.<text:s/><text:span text:style-name="T1540">Balsavimo rezultatai: už<text:s/></text:span>–<text:span text:style-name="T1541"><text:s/>44, prieš<text:s/></text:span>–<text:span text:style-name="T1542"><text:s/>0, susilaikė 2</text:span>.<text:s/><text:span text:style-name="T1543">(Užsiregistravo 46 Seimo nariai (20.14 val.)</text:span></text:p>
      <text:p text:style-name="P1544"><text:span text:style-name="T1545">2. </text:span>Pritarti<text:s/>projektams<text:s/><text:span text:style-name="T1546">Nr. XIIP-</text:span>4337(2) ir<text:s/><text:span text:style-name="T1547">Nr. XIIP-</text:span>4338(2)<text:s/>po svarstymo Seimo posėdyje.<text:s/><text:span text:style-name="T1548">Balsavimo rezultatai: už<text:s/></text:span>–<text:span text:style-name="T1549"><text:s/>48, prieš<text:s/></text:span>–<text:span text:style-name="T1550"><text:s/>0, susilaikė 0</text:span>.<text:s/><text:span text:style-name="T1551">(Užsiregistravo 48 Seimo nariai (20.15 val.)</text:span></text:p>
      <text:p text:style-name="P1552"/>
      <text:p text:style-name="P1553">20.16<text:s/>val.</text:p>
      <text:p text:style-name="P1554"><text:span text:style-name="T1555">SVARSTYTA</text:span>.<text:s/><text:span text:style-name="T1556">Gyventojų pajamų mokesčio įstatymo Nr. IX-1007 17 ir 38 straipsnių pakeitimo<text:s/></text:span><text:span text:style-name="T1557">įstatymo projektas<text:s/></text:span><text:span text:style-name="T1558">Nr. XIIP-</text:span><text:span text:style-name="T1559">3254(2)<text:s/></text:span><text:span text:style-name="T1560">(</text:span><text:span text:style-name="T1561">teikėjai – LRV /<text:s/></text:span><text:span text:style-name="T1562">socialinės apsaugos ir darbo ministrė<text:s/></text:span><text:span text:style-name="T1563">A. Pabedinskienė</text:span><text:span text:style-name="T1564">)<text:s/></text:span><text:span text:style-name="T1565">(svarstymas)</text:span><text:span text:style-name="T1566">.</text:span></text:p>
      <text:p text:style-name="P1567"/>
      <text:p text:style-name="P1568"><text:span text:style-name="T1569">Pagrindinio – Socialinių reikalų ir darbo komiteto išvadą pateikė<text:s/></text:span>šio komiteto pirmininkė K. Miškinienė.</text:p>
      <text:p text:style-name="P1570"><text:span text:style-name="T1571">Papildomo – Biudžeto ir finansų komiteto išvadą pateikė<text:s/></text:span>šio komiteto pirmininkas P. Narkevičius.</text:p>
      <text:p text:style-name="P1572"/>
      <text:p text:style-name="Normal"><text:span text:style-name="T1573">NUTARTA.</text:span><text:s/>Pritarti<text:s/>šiam projektui<text:s/>po svarstymo Seimo posėdyje.<text:s/><text:span text:style-name="T1574">Balsavimo rezultatai: už<text:s/></text:span>–<text:span text:style-name="T1575"><text:s/>47, prieš<text:s/></text:span>–<text:span text:style-name="T1576"><text:s/>0, susilaikė 2</text:span>.<text:s/><text:span text:style-name="T1577">(Užsiregistravo 49 Seimo nariai (20.17 val.)</text:span></text:p>
      <text:p text:style-name="P1578"/>
      <text:p text:style-name="P1579">20.18<text:s/>val.</text:p>
      <text:p text:style-name="P1580"><text:span text:style-name="T1581">SVARSTYTA:</text:span></text:p>
      <text:p text:style-name="P1582"><text:span text:style-name="T1583">1. </text:span><text:span text:style-name="T1584">Nelaimingų atsitikimų darbe ir profesinių ligų socialinio draudimo įstatymo<text:s/></text:span><text:span text:style-name="T1585"><text:line-break/>Nr. VIII-1509 pakeitimo<text:s/></text:span><text:span text:style-name="T1586">įstatymo projektas</text:span><text:span text:style-name="T1587"><text:s/></text:span><text:span text:style-name="T1588">Nr. XIIP-</text:span><text:span text:style-name="T1589">3238(2).</text:span></text:p>
      <text:p text:style-name="P1590"><text:span text:style-name="T1591">2.</text:span><text:span text:style-name="T1592"><text:s/></text:span><text:span text:style-name="T1593">Darbuotojų saugos ir sveikatos įstatymo Nr. IX-1672 1, 2, 3, 9, 10, 12, 13, 16, 21, 22, 25, 26, 27, 29, 31, 34, 35, 44 straipsnių, V skyriaus ir priedo pakeitimo ir Įstatymo papildymo V</text:span><text:span text:style-name="T1594">1</text:span><text:span text:style-name="T1595"><text:s/>skyriumi<text:s/></text:span><text:span text:style-name="T1596">įstatymo projektas<text:s/></text:span><text:span text:style-name="T1597">Nr. XIIP-</text:span><text:span text:style-name="T1598">3243(2)</text:span></text:p>
      <text:p text:style-name="P1599"><text:span text:style-name="T1600">(</text:span><text:span text:style-name="T1601">teikėjai – LRV /<text:s/></text:span><text:span text:style-name="T1602">socialinės apsaugos ir darbo ministrė A. Pabedinskienė</text:span><text:span text:style-name="T1603">)<text:s/></text:span><text:span text:style-name="T1604">(svarstymas)</text:span><text:span text:style-name="T1605">.</text:span></text:p>
      <text:p text:style-name="P1606"/>
      <text:p text:style-name="P1607"><text:span text:style-name="T1608">Pagrindinio – Socialinių reikalų ir darbo komiteto išvadas pateikė<text:s/></text:span><text:span text:style-name="T1609">šio komiteto pirmininkė K. Miškinienė.</text:span></text:p>
      <text:p text:style-name="P1610"><text:span text:style-name="T1611">Papildomo – Biudžeto ir finansų komiteto išvadas pateikė<text:s/></text:span><text:span text:style-name="T1612">šio komiteto pirmininkas P. Narkevičius.</text:span></text:p>
      <text:p text:style-name="P1613"/>
      <text:p text:style-name="P1614">Projekto Nr. XIIP-3238(2) pataisų svarstymas</text:p>
      <text:p text:style-name="P1615">Pranešėja – pagrindinio komiteto pirmininkė K. Miškinienė</text:p>
      <text:p text:style-name="P1616"/>
      <text:p text:style-name="P1617">Posėdžio pirmininkė pranešė, kad dėl D. Kuodytės pataisos, kuriai nepritarė pagrindinis komitetas,<text:s/>jau yra apsispręsta, balsuoti nereikia.</text:p>
      <text:p text:style-name="P1618"/>
      <text:p text:style-name="P1619"><text:span text:style-name="T1620">NUTARTA.</text:span><text:s/>Pritarti<text:s/>projektui<text:s/><text:span text:style-name="T1621">Nr. XIIP-</text:span>3238(2)<text:s/>po svarstymo Seimo posėdyje.<text:s/><text:span text:style-name="T1622">Pritarta bendru sutarimu.</text:span></text:p>
      <text:p text:style-name="P1623"/>
      <text:soft-page-break/>
      <text:p text:style-name="P1624">Projekto Nr. XIIP-3243(2) pataisų svarstymas</text:p>
      <text:p text:style-name="P1625">Pranešėja – pagrindinio komiteto pirmininkė K. Miškinienė</text:p>
      <text:p text:style-name="P1626"/>
      <text:p text:style-name="Normal">Pagrindinio komiteto nuomonei dėl<text:s/>15 straipsnio A. Syso pataisos, kuriai iš dalies pritarė pagrindinis komitetas,<text:s/>pritarta bendru sutarimu.</text:p>
      <text:p text:style-name="P1627"/>
      <text:p text:style-name="P1628"><text:span text:style-name="T1629">NUTARTA.</text:span><text:s/>Pritarti projektui<text:s/><text:span text:style-name="T1630">Nr. XIIP-</text:span>3243(2)<text:s/>po svarstymo Seimo posėdyje.<text:s/><text:span text:style-name="T1631">Pritarta bendru sutarimu.</text:span></text:p>
      <text:p text:style-name="P1632"/>
      <text:p text:style-name="P1633"><text:span text:style-name="T1634">Užsiregistravo<text:s/></text:span><text:span text:style-name="T1635">51</text:span><text:span text:style-name="T1636"><text:s/>Seimo nar</text:span><text:span text:style-name="T1637">ys</text:span><text:span text:style-name="T1638"><text:s/>(</text:span><text:span text:style-name="T1639">20</text:span><text:span text:style-name="T1640">.</text:span><text:span text:style-name="T1641">21</text:span><text:span text:style-name="T1642"><text:s/>val.</text:span><text:span text:style-name="T1643">)</text:span></text:p>
      <text:p text:style-name="P1644"/>
      <text:p text:style-name="P1645">Posėdis baigtas</text:p>
      <text:p text:style-name="P1646"><text:span text:style-name="T1647"><text:s/></text:span><text:span text:style-name="T1648">(</text:span><text:span text:style-name="T1649">20</text:span><text:span text:style-name="T1650">.</text:span><text:span text:style-name="T1651">22</text:span><text:span text:style-name="T1652"><text:s/>val.)</text:span></text:p>
      <text:p text:style-name="P1653"/>
      <text:p text:style-name="P1654"/>
      <text:p text:style-name="P1655"/>
      <text:p text:style-name="P1656">Seimo Pirmininkė<text:tab/>Loreta Graužinienė<text:s/></text:p>
      <text:p text:style-name="P1657"/>
      <text:p text:style-name="P1658"/>
      <text:p text:style-name="P1659">Seimo Pirmininko pavaduotojas<text:tab/>Kęstas Komskis</text:p>
      <text:p text:style-name="P1660"/>
      <text:p text:style-name="P1661"/>
      <text:p text:style-name="P1662">Seimo Pirmininko pavaduotojas<text:tab/>Algirdas Sysas</text:p>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Protokolą rašė</text:p>
      <text:p text:style-name="P1680">Dokumentų departamento</text:p>
      <text:p text:style-name="P1681">Stenogramų skyriaus</text:p>
      <text:p text:style-name="P1682"><text:span text:style-name="T1683">vyresnioji specialistė</text:span><text:span text:style-name="T1684"><text:tab/></text:span><text:span text:style-name="T1685">Rasa Smalinskaitė</text:span></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8</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CLUSadmin</dc:creator>
    <meta:creation-date>2016-06-15T11:00:00Z</meta:creation-date>
    <dc:date>2016-06-15T11:00:00Z</dc:date>
    <meta:print-date>2016-06-15T10:03:00Z</meta:print-date>
    <meta:template xlink:href="trumpiniai.dotm" xlink:type="simple"/>
    <meta:editing-cycles>2</meta:editing-cycles>
    <meta:editing-duration>PT0S</meta:editing-duration>
    <meta:document-statistic meta:page-count="18" meta:paragraph-count="429" meta:word-count="6037" meta:character-count="45091" meta:row-count="963" meta:non-whitespace-character-count="39483"/>
  </office:meta>
</office:document-meta>
</file>