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text-properties fo:font-weight="bold" style:font-weight-asian="bold"/>
    </style:style>
    <style:style style:name="P27" style:parent-style-name="Normal" style:family="paragraph">
      <style:paragraph-properties fo:keep-with-next="always" fo:keep-together="always" fo:text-align="justify" fo:line-height="115%" fo:text-indent="0.5in"/>
    </style:style>
    <style:style style:name="P28" style:parent-style-name="Normal" style:family="paragraph">
      <style:paragraph-properties fo:text-align="justify" fo:line-height="115%" fo:text-indent="0.5in"/>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85" style:parent-style-name="Normal" style:family="paragraph">
      <style:paragraph-properties fo:text-indent="0.5in"/>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5701in" style:use-optimal-column-width="false"/>
    </style:style>
    <style:style style:name="TableColumn94" style:family="table-column">
      <style:table-column-properties style:column-width="0.9013in" style:use-optimal-column-width="false"/>
    </style:style>
    <style:style style:name="TableColumn95" style:family="table-column">
      <style:table-column-properties style:column-width="2.4451in" style:use-optimal-column-width="false"/>
    </style:style>
    <style:style style:name="Table87" style:family="table">
      <style:table-properties style:width="10.3326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4"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right" style:position="0.8861in"/>
        </style:tab-stops>
      </style:paragraph-properties>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ListParagraph" style:family="paragraph">
      <style:paragraph-properties fo:text-align="justify"/>
      <style:text-properties fo:font-size="11pt" style:font-size-asian="11pt" style:font-size-complex="11pt"/>
    </style:style>
    <style:style style:name="P134" style:parent-style-name="ListParagraph" style:family="paragraph">
      <style:paragraph-properties fo:text-align="justify" fo:margin-left="-0.0472in" fo:text-indent="0.2972in">
        <style:tab-stops/>
      </style:paragraph-properties>
      <style:text-properties fo:font-size="11pt" style:font-size-asian="11pt" style:font-size-complex="11pt"/>
    </style:style>
    <style:style style:name="P135" style:parent-style-name="Normal" style:family="paragraph">
      <style:paragraph-properties fo:text-align="justify" fo:margin-left="-0.0472in" fo:text-indent="0.2972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indent="0.1576in"/>
    </style:style>
    <style:style style:name="P144" style:parent-style-name="Pasiūlymai4"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4"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righ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Pasiūlymai4"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4" style:family="paragraph">
      <style:paragraph-properties fo:text-indent="0.1576in"/>
    </style:style>
    <style:style style:name="P165" style:parent-style-name="Pasiūlymai4" style:family="paragraph">
      <style:paragraph-properties fo:text-indent="0.1576in"/>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P172" style:parent-style-name="Pasiūlymai4" style:family="paragraph">
      <style:paragraph-properties fo:text-indent="0.1576in"/>
    </style:style>
    <style:style style:name="P173" style:parent-style-name="Pasiūlymai4"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4"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4"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4"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4"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x_msolistparagraph" style:family="paragraph">
      <style:paragraph-properties fo:text-align="justify" fo:margin-left="-0.0506in" fo:text-indent="0.2951in">
        <style:tab-stops/>
      </style:paragraph-properties>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fo:font-weight="bold" style:font-weight-asian="bold" style:font-weight-complex="bold"/>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91" style:parent-style-name="DefaultParagraphFont" style:family="text">
      <style:text-properties style:font-name="Times New Roman" style:font-name-complex="Times New Roman" fo:font-weight="bold" style:font-weight-asian="bold" style:font-weight-complex="bold"/>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fo:font-weight="bold" style:font-weight-asian="bold"/>
    </style:style>
    <style:style style:name="T194" style:parent-style-name="DefaultParagraphFont" style:family="text">
      <style:text-properties style:font-name="Times New Roman" style:font-name-complex="Times New Roman"/>
    </style:style>
    <style:style style:name="P195" style:parent-style-name="x_msolistparagraph" style:family="paragraph">
      <style:paragraph-properties fo:text-align="justify" fo:margin-left="0in" fo:text-indent="0.25in">
        <style:tab-stops/>
      </style:paragraph-properties>
      <style:text-properties style:font-name="Times New Roman" style:font-name-complex="Times New Roman"/>
    </style:style>
    <style:style style:name="P196" style:parent-style-name="x_msolistparagraph" style:family="paragraph">
      <style:paragraph-properties fo:text-align="justify" fo:margin-left="-0.0472in" fo:text-indent="0.2972in">
        <style:tab-stops/>
      </style:paragraph-properties>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fo:font-weight="bold" style:font-weight-asian="bold"/>
    </style:style>
    <style:style style:name="P199" style:parent-style-name="x_msolistparagraph" style:family="paragraph">
      <style:paragraph-properties fo:text-align="justify" fo:margin-left="0in" fo:text-indent="0.5in">
        <style:tab-stops/>
      </style:paragraph-properties>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style:style>
    <style:style style:name="P205" style:parent-style-name="x_msolistparagraph" style:family="paragraph">
      <style:paragraph-properties fo:text-align="justify" fo:margin-left="0in" fo:text-indent="0.5in">
        <style:tab-stops/>
      </style:paragraph-properties>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P208" style:parent-style-name="x_msolistparagraph" style:family="paragraph">
      <style:paragraph-properties fo:text-align="justify" fo:margin-left="0in" fo:text-indent="0.5in">
        <style:tab-stops/>
      </style:paragraph-properties>
    </style:style>
    <style:style style:name="T209" style:parent-style-name="DefaultParagraphFont" style:family="text">
      <style:text-properties style:font-name="Times New Roman" style:font-name-complex="Times New Roman"/>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4" style:family="paragraph">
      <style:paragraph-properties fo:text-indent="0.1576in"/>
    </style:style>
    <style:style style:name="P214" style:parent-style-name="Pasiūlymai4"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right" style:position="0.8861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4" style:family="paragraph">
      <style:paragraph-properties fo:text-indent="0.1576in"/>
    </style:style>
    <style:style style:name="T239" style:parent-style-name="DefaultParagraphFont" style:family="text">
      <style:text-properties fo:language="en" fo:country="US"/>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4"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4"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right" style:position="0.8861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Pasiūlymai4"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indent="0.1576in"/>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keep-with-next="alway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Komitetosprendimas" style:family="paragraph">
      <style:paragraph-properties fo:line-height="100%"/>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text-properties fo:font-weight="bold" style:font-weight-asian="bold"/>
    </style:style>
    <style:style style:name="TableColumn273" style:family="table-column">
      <style:table-column-properties style:column-width="0.3625in" style:use-optimal-column-width="false"/>
    </style:style>
    <style:style style:name="TableColumn274" style:family="table-column">
      <style:table-column-properties style:column-width="1.3604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0.4673in" style:use-optimal-column-width="false"/>
    </style:style>
    <style:style style:name="TableColumn278" style:family="table-column">
      <style:table-column-properties style:column-width="0.3902in" style:use-optimal-column-width="false"/>
    </style:style>
    <style:style style:name="TableColumn279" style:family="table-column">
      <style:table-column-properties style:column-width="3.8118in" style:use-optimal-column-width="false"/>
    </style:style>
    <style:style style:name="TableColumn280" style:family="table-column">
      <style:table-column-properties style:column-width="1.2631in" style:use-optimal-column-width="false"/>
    </style:style>
    <style:style style:name="TableColumn281" style:family="table-column">
      <style:table-column-properties style:column-width="1.8638in" style:use-optimal-column-width="false"/>
    </style:style>
    <style:style style:name="Table272" style:family="table">
      <style:table-properties style:width="10.4541in" fo:margin-left="0in" table:align="center"/>
    </style:style>
    <style:style style:name="TableRow282" style:family="table-row">
      <style:table-row-properties style:min-row-height="0.3277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5" style:parent-style-name="Normal" style:family="paragraph">
      <style:paragraph-properties fo:text-align="center" fo:margin-left="-0.0145in">
        <style:tab-stops/>
      </style:paragraph-properties>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479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6"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text-properties fo:font-weight="bold" style:font-weight-asian="bold" fo:language="en" fo:country="US"/>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6"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4" style:family="paragraph">
      <style:paragraph-properties fo:text-indent="0.1576in"/>
      <style:text-properties fo:font-weight="bold" style:font-weight-asian="bold"/>
    </style:style>
    <style:style style:name="P321" style:parent-style-name="Pasiūlymai4" style:family="paragraph">
      <style:paragraph-properties fo:text-indent="0.1576in"/>
    </style:style>
    <style:style style:name="P322" style:parent-style-name="Pasiūlymai4" style:family="paragraph">
      <style:paragraph-properties fo:text-indent="0.1576in"/>
    </style:style>
    <style:style style:name="P323" style:parent-style-name="Pasiūlymai4" style:family="paragraph">
      <style:paragraph-properties fo:text-indent="0.1576in"/>
      <style:text-properties fo:font-weight="bold" style:font-weight-asian="bold"/>
    </style:style>
    <style:style style:name="P324" style:parent-style-name="Pasiūlymai4" style:family="paragraph">
      <style:paragraph-properties fo:text-indent="0.1576in"/>
    </style:style>
    <style:style style:name="P325" style:parent-style-name="Pasiūlymai4" style:family="paragraph">
      <style:paragraph-properties fo:text-indent="0.1576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6"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Pasiūlymai6" style:family="paragraph">
      <style:paragraph-properties fo:text-align="center"/>
      <style:text-properties fo:font-weight="bold" style:font-weight-asian="bold" fo:language="en" fo:country="US"/>
    </style:style>
    <style:style style:name="TableCell343" style:family="table-cell">
      <style:table-cell-properties fo:border="0.0069in solid #000000"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4" style:family="paragraph">
      <style:paragraph-properties fo:text-indent="0.1576in"/>
      <style:text-properties fo:font-weight="bold" style:font-weight-asian="bold"/>
    </style:style>
    <style:style style:name="P351" style:parent-style-name="Pasiūlymai4" style:family="paragraph">
      <style:paragraph-properties fo:text-indent="0.1576in"/>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P354" style:parent-style-name="Pasiūlymai4" style:family="paragraph">
      <style:paragraph-properties fo:text-indent="0.1576in"/>
      <style:text-properties fo:font-weight="bold" style:font-weight-asian="bold"/>
    </style:style>
    <style:style style:name="P355" style:parent-style-name="Pasiūlymai4" style:family="paragraph">
      <style:paragraph-properties fo:text-indent="0.1576in"/>
    </style:style>
    <style:style style:name="P356" style:parent-style-name="Pasiūlymai4" style:family="paragraph">
      <style:paragraph-properties fo:text-indent="0.1576in"/>
    </style:style>
    <style:style style:name="T357" style:parent-style-name="DefaultParagraphFont" style:family="text">
      <style:text-properties style:font-weight-complex="normal"/>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style>
    <style:style style:name="T376" style:parent-style-name="DefaultParagraphFont" style:family="text">
      <style:text-properties fo:font-weight="bold" style:font-weight-asian="bold" fo:language="en" fo:country="US"/>
    </style:style>
    <style:style style:name="TableCell377" style:family="table-cell">
      <style:table-cell-properties fo:border="0.0069in solid #000000" fo:padding-top="0in" fo:padding-left="0.075in" fo:padding-bottom="0in" fo:padding-right="0.075in"/>
    </style:style>
    <style:style style:name="P378" style:parent-style-name="Pasiūlymai6"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6"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6"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3937in"/>
      <style:text-properties fo:font-size="11pt" style:font-size-asian="11pt" style:font-size-complex="11pt" style:language-asian="lt" style:country-asian="LT"/>
    </style:style>
    <style:style style:name="P385" style:parent-style-name="Normal" style:family="paragraph">
      <style:paragraph-properties fo:text-align="justify" fo:text-indent="0.3937in"/>
      <style:text-properties fo:font-size="11pt" style:font-size-asian="11pt" style:font-size-complex="11pt" style:language-asian="lt" style:country-asian="LT"/>
    </style:style>
    <style:style style:name="P386" style:parent-style-name="Normal" style:family="paragraph">
      <style:paragraph-properties fo:text-align="justify" fo:text-indent="0.3937in"/>
      <style:text-properties fo:font-size="11pt" style:font-size-asian="11pt" style:font-size-complex="11pt" style:language-asian="lt" style:country-asian="LT"/>
    </style:style>
    <style:style style:name="P387" style:parent-style-name="Normal" style:family="paragraph">
      <style:paragraph-properties fo:text-align="justify" fo:text-indent="0.3937in"/>
      <style:text-properties fo:font-size="11pt" style:font-size-asian="11pt" style:font-size-complex="11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indent="0.1576in"/>
    </style:style>
    <style:style style:name="P399" style:parent-style-name="Normal" style:family="paragraph">
      <style:paragraph-properties fo:text-align="justify" fo:text-indent="0.5in"/>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Pranešėjas" style:family="paragraph">
      <style:paragraph-properties fo:line-height="10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style:style>
    <style:style style:name="T411" style:parent-style-name="DefaultParagraphFont" style:family="text">
      <style:text-properties fo:color="#FFFFFF"/>
    </style:style>
    <style:style style:name="P412" style:parent-style-name="Normal" style:family="paragraph">
      <style:paragraph-properties fo:text-align="justify" fo:margin-left="3.5in" fo:text-indent="1.5in">
        <style:tab-stops/>
      </style:paragraph-properties>
    </style:style>
    <style:style style:name="P413" style:parent-style-name="Normal" style:family="paragraph">
      <style:paragraph-properties fo:text-align="center" fo:text-indent="7.5in"/>
    </style:style>
    <style:style style:name="P414" style:parent-style-name="Normal" style:family="paragraph">
      <style:paragraph-properties fo:text-align="center" fo:text-indent="7.5in"/>
    </style:style>
    <style:style style:name="P415" style:parent-style-name="Normal" style:family="paragraph">
      <style:paragraph-properties fo:text-align="center" fo:text-indent="7.5in"/>
    </style:style>
    <style:style style:name="P416" style:parent-style-name="Normal" style:family="paragraph">
      <style:paragraph-properties fo:text-align="center" fo:text-indent="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span text:style-name="T17"><text:s/></text:span></text:p>
      <text:p text:style-name="P18">DĖL<text:s/>LIETUVOS RESPUBLIKOS<text:s/>VIETOS<text:s/>SAVIVALDOS ĮSTATYMO NR. I-533<text:s/>4, 12, 16, 20, 27, 29 IR 57<text:s/>STRAIPSNIŲ<text:s/></text:p>
      <text:p text:style-name="P19">PAKEITIMO<text:s/>ĮSTATYMO PROJEKTO</text:p>
      <text:p text:style-name="Projektas"><text:span text:style-name="T20">NR. XIIIP-4545</text:span></text:p>
      <text:p text:style-name="P21"/>
      <text:p text:style-name="P22">2020-04-22<text:s/><text:s/>Nr.<text:s/>113-P-16</text:p>
      <text:p text:style-name="P23">Vilnius</text:p>
      <text:p text:style-name="P24"/>
      <text:p text:style-name="P25"/>
      <text:list text:style-name="LFO11" text:continue-numbering="true">
        <text:list-item>
          <text:p text:style-name="P26">Komiteto<text:s/>posėdyje<text:s/>dalyvavo:</text:p>
        </text:list-item>
      </text:list>
      <text:p text:style-name="P27">Komiteto pirmininkė<text:s/>Guoda Burokienė,<text:s/>komiteto pirmininko pavaduotojas Algis Strelčiūnas,<text:s/>komiteto nariai:<text:s/>Valentinas Bukauskas, Ričardas Juška,<text:s/>Vytautas Kamblevičius,<text:s/>Gintautas Kindurys, Vanda Kravčionok, Kęstutis Masiulis, Zenonas Streikus,<text:s/>Povilas Urbšys.<text:s/></text:p>
      <text:p text:style-name="P28">Komiteto biuras: vedėja Lina Milonaitė, patarėjai:<text:s/>Eglė Jonevičienė,<text:s/>Ieva Lavišienė,<text:s/>Rasa Mačiulytė,<text:s/>Kristina Šimkutė,<text:s/>Juras Taminskas,<text:s/>padėjėja Genovaitė Jasaitienė.</text:p>
      <text:p text:style-name="Dalyviai"><text:span text:style-name="T29">Kviestieji asmenys:</text:span><text:s/><text:span text:style-name="T30">Finansų ministerijos Atskaitomybės, audito, turto vertinimo ir nemokumo politikos departamento Atskaitomybės ir apskaitos metodologijos skyriaus vedėja</text:span><text:span text:style-name="T31"><text:s/>Daiva Žibutienė, Lietuvos savivaldybių asociacijos direktorė Roma Žakaitienė, Lietuvos savivaldybių asociacijos patarėja Vida Ablingienė.</text:span></text:p>
      <text:p text:style-name="P32"><text:span text:style-name="T33">2.</text:span><text:span text:style-name="T34"><text:s/></text:span><text:span text:style-name="T35">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text:s/><text:soft-page-break/>Teisės departamentas</text:p>
            <text:p text:style-name="Pasiūlymai2">2020-03-19</text:p>
          </table:table-cell>
          <table:table-cell table:style-name="TableCell73">
            <text:p text:style-name="P74">8</text:p>
          </table:table-cell>
          <table:table-cell table:style-name="TableCell75">
            <text:p text:style-name="P76"/>
          </table:table-cell>
          <table:table-cell table:style-name="TableCell77">
            <text:p text:style-name="P78"/>
          </table:table-cell>
          <table:table-cell table:style-name="TableCell79">
            <text:p text:style-name="P80"><text:s text:c="4"/>Įvertinę projekto atitiktį Konstitucijai, galiojantiems<text:s/><text:soft-page-break/>įstatymams ir teisės technikos taisyklėms, atkreipiame dėmesį, kad projekto 8 straipsnio 1 dalyje nustatoma, jog įstatymas įsigalioja 2022 m. sausio 1 d., o šio straipsnio 2 dalyje nustatoma, kad šis įstatymas taikomas ataskaitų rinkiniams, sudaromiems už 2022 metus ir vėlesnius ataskaitinius laikotarpius. Atsižvelgus į tai, kad ataskaitų rinkiniai sudaromi už praėjusius ataskaitinius laikotarpius bei siekiant teisinio aiškumo, projekto 8 straipsnis pildytinas nuostatomis dėl teisinio reguliavimo, kuris taikomas ataskaitų rinkiniams, sudaromiems už 2021 metus.</text:p>
          </table:table-cell>
          <table:table-cell table:style-name="TableCell81">
            <text:p text:style-name="P82">Pritarti</text:p>
          </table:table-cell>
          <table:table-cell table:style-name="TableCell83">
            <text:p text:style-name="P84">Žr. komiteto<text:s/><text:soft-page-break/>pasiūlymą Nr.3.</text:p>
          </table:table-cell>
        </table:table-row>
      </table:table>
      <text:p text:style-name="P85"/>
      <text:p text:style-name="P86">3.<text:s/>Piliečių, asociacijų, politinių partijų, lobistų ir kitų suinteresuotų asmenų pasiūlym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asiūlymai4">Lietuvos savivaldybių asociacija</text:p>
            <text:p text:style-name="Pasiūlymai4">2020-04-20</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text:tab/>Lietuvos savivaldybių asociacijoje išnagrinėtas Vietos savivaldos įstatymo Nr. I-533 4, 12, 16, 20, 27, 29 ir 57 straipsnių pakeitimo įstatymo projektas Nr. XIIIP-4545.<text:s/></text:p>
            <text:p text:style-name="P132">Manome, jog Projektas parengtas neįsigilinus į savivaldybių specifiką ir yra tikslintinas. Teikiame šias pastabas:</text:p>
            <text:list text:style-name="LFO13" text:continue-numbering="true">
              <text:list-item>
                <text:p text:style-name="P133">Dėl 12 straipsnio 2 dalies keitimo:<text:s/></text:p>
                <text:list text:continue-numbering="true">
                  <text:list-item>
                    <text:p text:style-name="P134">Šioje dalyje siūloma nustatyti, jog „Savivaldybės veiklos ataskaita turi būti paskelbta laikantis šio įstatymo 37 straipsnyje nustatytų reikalavimų“. Tačiau Vietos savivaldos įstatymo 37straipsnis <text:s/>reglamentuoja gyventojų apklausai teikiamus klausimus.<text:s/></text:p>
                  </text:list-item>
                </text:list>
              </text:list-item>
            </text:list>
            <text:p text:style-name="P135"><text:span text:style-name="T136">1.2. Šioje dalyje siūloma nustatyti, jog „Kartu<text:s/></text:span><text:span text:style-name="T137">savivaldybės veiklos ataskaita kaip savivaldybės<text:s/></text:span><text:soft-page-break/><text:span text:style-name="T138">metinių ataskaitų rinkinio sudedamoji dalis skelbiama ir teikiama Lietuvos Respublikos viešojo sektoriaus atskaitomybės įstatymo nustatyta tvarka.“ Viešojo sektoriaus atskaitomybės įstatyme nustatoma, jog savivaldybės veiklos ataskaita, finansinių ataskaitų rinkinys teikiami savivaldybės tarybai iki gegužės 25 dienos, o ataskaitų rinkinį patvirtinus savivaldybės taryboje per 10 dienų jį turi būti paskelbta savivaldybės interneto svetainėje. Tai reikštų, kad įgyvendinus visas nustatytas savivaldybės tarybos posėdžio rengimo procedūras, bendruomenei ataskaita galimai būtų pateikta birželio mėn. viduryje ar pabaigoje. Kyla klausimas, ar<text:s/></text:span><text:span text:style-name="T139">taip vėlai pateikta ataskaita (veiklos dalis) nebus praradusi aktualumo. Norime atkreipti dėmesį, jog dabartiniu metu susiklosčiusi praktika, kai savivaldybių veiklos ataskaitos (mero, direktoriaus), yra tvirtinamos tarybose vasario, kovo, vėliausia – balandžio mėn. Šiuo metu rengiamų veiklos ataskaitų turinys iš dalies sutampa su Viešojo sektoriaus atskaitomybės įstatymo projekte numatytais reikalavimais veiklos ataskaitoms rengti ( informacija apie atliktus darbus, strateginio plano įgyvendinimas ir t. t.), tačiau kartu pateikiama informacija bendruomenei apie savivaldybės tarybos posėdžius, priimtus sprendimus, posėdžių lankomumą, komitetų ir komisijų darbą, bendradarbiavimą su nevyriausybinių ir bendruomeninėmis organizacijomis ir kita. Siūlome nekeisti per eilę metų susiformavusios savivaldybių veiklos ataskaitų sistemos. Svarstytina galimybė, savivaldybės veiklos ataskaitą tvirtinti anksčiau nei metinių finansinių ataskaitų rinkinį.</text:span></text:p>
          </table:table-cell>
          <table:table-cell table:style-name="TableCell140">
            <text:p text:style-name="P141">Pritarti<text:s/>iš dalies</text:p>
          </table:table-cell>
          <table:table-cell table:style-name="TableCell142">
            <text:p text:style-name="P143">Pritarta, kad savivaldybės veiklos ataskaita būtų pateikiama bendruomenei iki balandžio 1 d., o taip pat papildomai įtraukiama į ataskaitų rinkinį, kuris<text:s/>savivaldybės tarybai<text:s/>turi<text:s/>būti pateiktas<text:s/>iki gegužės 25 d.</text:p>
            <text:p text:style-name="P144">Žr. komiteto pasiūlymą Nr. 1</text:p>
          </table:table-cell>
        </table:table-row>
        <text:soft-page-break/>
        <table:table-row table:style-name="TableRow145">
          <table:table-cell table:style-name="TableCell146">
            <text:p text:style-name="P147">2.</text:p>
          </table:table-cell>
          <table:table-cell table:style-name="TableCell148">
            <text:p text:style-name="Pasiūlymai4">Lietuvos savivaldybių asociacija</text:p>
            <text:p text:style-name="Pasiūlymai4">2020-04-20</text:p>
          </table:table-cell>
          <table:table-cell table:style-name="TableCell149">
            <text:p text:style-name="P150">5</text:p>
          </table:table-cell>
          <table:table-cell table:style-name="TableCell151">
            <text:p text:style-name="P152">3 N</text:p>
          </table:table-cell>
          <table:table-cell table:style-name="TableCell153">
            <text:p text:style-name="P154"/>
          </table:table-cell>
          <table:table-cell table:style-name="TableCell155">
            <text:p text:style-name="P156"><text:span text:style-name="T157">2.</text:span><text:span text:style-name="T158"><text:tab/><text:s/>16 straipsnio 2 dalies 8 punktu siūloma nustatyti, jog savivaldybės taryba, vietoje savivaldybės kontrolės ir audito tarnybos<text:s/></text:span><text:span text:style-name="T159">metinės veiklos atskaitos</text:span><text:span text:style-name="T160">, svarsto ir priima sprendimą dėl šios tarnybos metinio ataskaitų rinkinio. Tačiau įstatymo projektu nesiūloma įstatymo 27 straipsnio 9 dalies 15 punktui, kuriame įtvirtinta savivaldybės kontrolieriaus pareiga reglamente nustatyta tvarka ir terminais pateikti savivaldybės kontrolės ir audito tarnybos veiklos ataskaitą ir ją viešinti savivaldybės interneto svetainėje, visuomenės informavimo priemonėse.</text:span></text:p>
          </table:table-cell>
          <table:table-cell table:style-name="TableCell161">
            <text:p text:style-name="P162">Pritarti</text:p>
          </table:table-cell>
          <table:table-cell table:style-name="TableCell163">
            <text:p text:style-name="P164">Pasiūlymas:</text:p>
            <text:p text:style-name="P165">1.<text:s/>Papildyti projekto<text:s/>5<text:s/>straipsnį nauja 3 dalimi:</text:p>
            <text:p text:style-name="P166">„3.<text:s/>Pakeisti įstatymo 27 straipsnio 9 dalies<text:s/>15<text:s/>punktą ir jį išdėstyti taip:</text:p>
            <text:p text:style-name="P167">„15) reglamente nustatyta tvarka ir terminais pateikia savivaldybės kontrolės ir audito tarnybos<text:s/><text:span text:style-name="T168">veiklos ataskaitą</text:span><text:s/><text:span text:style-name="T169">metinį ataskaitų rinkinį</text:span>; savivaldybės kontrolės ir audito tarnybos<text:s/><text:span text:style-name="T170">veiklos ataskaitą</text:span><text:s/><text:span text:style-name="T171">metinį ataskaitų rinkinį<text:s/></text:span>arba jos santrauką paskelbia vietinėje spaudoje, savivaldybės interneto svetainėje, o jeigu įmanoma, – ir per kitas visuomenės informavimo priemones;“.</text:p>
            <text:p text:style-name="P172"/>
            <text:p text:style-name="P173">2.<text:s/>Buvusią projekto<text:s/>5<text:s/>straipsnio 3 dalį laikyti 4 dalimi.</text:p>
          </table:table-cell>
        </table:table-row>
        <table:table-row table:style-name="TableRow174">
          <table:table-cell table:style-name="TableCell175">
            <text:p text:style-name="P176">3.</text:p>
          </table:table-cell>
          <table:table-cell table:style-name="TableCell177">
            <text:p text:style-name="Pasiūlymai4">Lietuvos savivaldybių asociacija</text:p>
            <text:p text:style-name="Pasiūlymai4">2020-04-20</text:p>
          </table:table-cell>
          <table:table-cell table:style-name="TableCell178">
            <text:p text:style-name="P179">3</text:p>
          </table:table-cell>
          <table:table-cell table:style-name="TableCell180">
            <text:p text:style-name="P181">3</text:p>
          </table:table-cell>
          <table:table-cell table:style-name="TableCell182">
            <text:p text:style-name="P183"/>
          </table:table-cell>
          <table:table-cell table:style-name="TableCell184">
            <text:p text:style-name="P185"><text:span text:style-name="T186">3.<text:s/></text:span><text:span text:style-name="T187">Dėl 16 straipsnio 2 dalies 19 punkto „19) mero, savivaldybės administracijos direktoriaus, savivaldybės kontrolės ir audito tarnybos, biudžetinių ir viešųjų įstaigų (kurių savininkė yra savivaldybė), savivaldybės valdomų</text:span><text:span text:style-name="T188"><text:s/></text:span><text:span text:style-name="T189">įmonių ir organizacijų metinių<text:s/></text:span><text:span text:style-name="T190">veiklos</text:span><text:span text:style-name="T191"><text:s/></text:span><text:span text:style-name="T192">ataskaitų<text:s/></text:span><text:span text:style-name="T193">rinkinių</text:span><text:span text:style-name="T194"><text:s/>ir atsakymų į savivaldybės tarybos narių paklausimus išklausymas reglamento nustatyta tvarka, sprendimų dėl šių ataskaitų ir atsakymų priėmimas“:<text:s/></text:span></text:p>
            <text:list text:style-name="LFO15" text:continue-numbering="true">
              <text:list-item>
                <text:list>
                  <text:list-item>
                    <text:p text:style-name="P195">Atkreipiame dėmesį, jog Projektu siūloma pakeisti 12 straipsnio 2 dalį ir nustatyti, jog mero<text:s/><text:soft-page-break/>veiklos ataskaita tampa sudėtine savivaldybės veiklos ataskaitos dalimi, taip projektu numatoma panaikinti 20 straipsnio 7 dalį, kuriuo meras buvo įpareigotas ne rečiau kaip kartą per metus atsiskaityti savivaldybės tarybai teikiant savivaldybės veiklos ataskaitą. Tačiau Įstatymo projekto 16 straipsnio 2 dalies 19 punkte palikta nuostata, kad savivaldybės taryba kasmet išklauso mero ataskaitą ir priima sprendimą dėl šios ataskaitos. Siekiant, kad įstatymo nuostatos neprieštarautų viena kitai iš šio punkto išbraukti žodį „meras“.</text:p>
                  </text:list-item>
                  <text:list-item>
                    <text:p text:style-name="P196"><text:span text:style-name="T197">Manome, jog<text:s/></text:span><text:span text:style-name="T198">pakeitimai atlikti automatiškai „metines veiklos ataskaitas“ pakeičiant „metinių ataskaitų rinkiniais“ ir tuo pačiu sugriaunant galiojančio įstatymo logiką.<text:s/></text:span></text:p>
                    <text:list text:continue-numbering="true">
                      <text:list-item>
                        <text:p text:style-name="P199"><text:span text:style-name="T200">Dabartiniu metu vykdydama 16 straipsnio 2 dalies 19 punktą savivaldybės taryba išklauso įvairių subjektų veiklos ataskaitas ir priima dėl jų sprendimus.<text:s/></text:span><text:span text:style-name="T201">Konsoliduotų ataskaitų rinkinius</text:span><text:span text:style-name="T202"><text:s/>tvirtina vykdama 16 straipsnio 2 dalies 15 punktą, o biudžetinių ir viešųjų įstaigų<text:s/></text:span><text:span text:style-name="T203">finansinių ataskaitų rinkinių</text:span><text:span text:style-name="T204"><text:s/>tvirtinimą deleguoja savivaldybės administracijos direktoriui (16 straipsnio 3 dalies 2 ir 5 punktai).<text:s/></text:span></text:p>
                      </text:list-item>
                      <text:list-item>
                        <text:p text:style-name="P205"><text:span text:style-name="T206">Projekte 16 straipsnio 2 dalies 19 punkto pakeitimu savivaldybės tarybai užkraunama pareiga priimti sprendimus dėl kiekvieno viešojo sektoriaus subjekto metinių ataskaitų rinkinių. 2018 metais savivaldybėse buvo 3369 viešojo sektoriaus subjektai. Įvertinus tai, kad savivaldybių tarybų posėdžiai paprastai vyksta vieną kartą į mėnesį, šis<text:s/></text:span><text:soft-page-break/><text:span text:style-name="T207">siūlymas komplikuos tarybų darbą, žymiai išplėsdamas darbotvarkes. Siūlome atsisakyti šio reikalavimo. Taip pat turi atsisakyta 29 straipsnio 8 dalies punkto nuostatos dėl savivaldybės administracijos direktoriaus savivaldybės tarybai ir merui teikiamo administracijos metinių ataskaitų rinkinio.</text:span></text:p>
                      </text:list-item>
                      <text:list-item>
                        <text:p text:style-name="P208"><text:span text:style-name="T209">Pagal Viešojo sektoriaus atskaitomybės įstatymo projektą nei meras, nei administracijos direktorius nėra viešojo sektoriaus subjektai, tačiau šiame punkte numatytas mero ir administracijos direktoriaus metinių ataskaitų rinkinių išklausymas.<text:s/></text:span></text:p>
                      </text:list-item>
                    </text:list>
                  </text:list-item>
                </text:list>
              </text:list-item>
            </text:list>
          </table:table-cell>
          <table:table-cell table:style-name="TableCell210">
            <text:p text:style-name="P211">Pritarti<text:s/>iš dalies</text:p>
          </table:table-cell>
          <table:table-cell table:style-name="TableCell212">
            <text:p text:style-name="P213">Pritarti dėl punktų 3.1, 3.2.1, 3.2.2<text:s/>Žr. komiteto pasiūlymą<text:s/>Nr. 2.<text:s/></text:p>
            <text:p text:style-name="P214">Nepritarti<text:s/>dėl siūlymo atsisakyti įstatymo 29 straipsnio 8 dalies<text:s/>9 punkto<text:s/>pakeitimo. Savivaldybės administracijos direktorius<text:s/>kaip savivaldybės administracijos vadovas<text:s/>turi pateikti merui ir savivaldybės tarybai<text:s/>savivaldybės administracijos metinių ataskaitų rinkinį<text:s/>kaip atsiskaitymą už<text:s/>savo<text:s/>ir<text:s/><text:soft-page-break/>savivaldybės administracijos<text:s/>veiklą.<text:s/></text:p>
          </table:table-cell>
        </table:table-row>
        <text:soft-page-break/>
        <table:table-row table:style-name="TableRow215">
          <table:table-cell table:style-name="TableCell216">
            <text:p text:style-name="P217">4.</text:p>
          </table:table-cell>
          <table:table-cell table:style-name="TableCell218">
            <text:p text:style-name="Pasiūlymai4">Lietuvos savivaldybių asociacija</text:p>
            <text:p text:style-name="Pasiūlymai4">2020-04-20</text:p>
          </table:table-cell>
          <table:table-cell table:style-name="TableCell219">
            <text:p text:style-name="P220">5</text:p>
          </table:table-cell>
          <table:table-cell table:style-name="TableCell221">
            <text:p text:style-name="P222"/>
          </table:table-cell>
          <table:table-cell table:style-name="TableCell223">
            <text:p text:style-name="P224"/>
          </table:table-cell>
          <table:table-cell table:style-name="TableCell225">
            <text:p text:style-name="P226"><text:span text:style-name="T227">4. Siūlomame 27 straipsnio pakeitime numatoma, kad savivaldybės kontrolieriai kiekvienais metais iki<text:s/></text:span><text:span text:style-name="T228">liepos 15<text:s/></text:span><text:span text:style-name="T229">gegužės 25</text:span><text:span text:style-name="T230"><text:s/>dienos parengia ir reglamente nustatyta tvarka pateikia savivaldybės tarybai išvadą dėl pateikto tvirtinti savivaldybės<text:s/></text:span><text:span text:style-name="T231">konsoliduotųjų</text:span><text:span text:style-name="T232"><text:s/></text:span><text:span text:style-name="T233">metinių</text:span><text:span text:style-name="T234"><text:s/>ataskaitų rinkinio“, tuo tarpu Viešojo sektoriaus atskaitomybės įstatymo projekto priede „Metinių ataskaitų pateikimo terminai“, nurodyta, kad savivaldybės veiklos ataskaita turi būti pateikta savivaldybės tarybai tvirtinti taip pat gegužės 25 d. Kyla klausimas dėl šių terminų pagrįstumo. Savivaldybės tarybos sprendimo projektas negali būti parengtas, nustatyta tvarka suderintas ir pateiktas savivaldybės tarybai pačią dieną. Siūlytume nustatyti vėlesnį (liepos 1 d.) ataskaitos teikimo tarybai terminą</text:span></text:p>
          </table:table-cell>
          <table:table-cell table:style-name="TableCell235">
            <text:p text:style-name="P236">Nepritarti</text:p>
          </table:table-cell>
          <table:table-cell table:style-name="TableCell237">
            <text:p text:style-name="P238">Iki gegužės<text:s/><text:span text:style-name="T239">25</text:span><text:s/>dienos savivaldybės metinių ataskaitų rinkinys turi būti pateiktas savivaldybės tarybai, tačiau nei Vietos savivaldos įstatymas, nei Viešojo sektoriaus atskaitomybės įstatymas nereikalauja, kad savivaldybės taryba sprendimą dėl ataskaitų priimtų tą pačią dieną.</text:p>
          </table:table-cell>
        </table:table-row>
        <table:table-row table:style-name="TableRow240">
          <table:table-cell table:style-name="TableCell241">
            <text:p text:style-name="P242">5.</text:p>
          </table:table-cell>
          <table:table-cell table:style-name="TableCell243">
            <text:p text:style-name="Pasiūlymai4">Lietuvos savivaldybių asociacija</text:p>
            <text:p text:style-name="Pasiūlymai4">2020-04-20</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5.<text:tab/>Viešojo sektoriaus atskaitomybės įstatymo priede numatyti ataskaitų parengimo ir pateikimo terminai. Savivaldybių nuomone šie yra pernelyg glausti. Savivaldybės finansinių ataskaitų rinkinys turės būti<text:s/><text:soft-page-break/>parengtas iki balandžio 25 dienos (šiuo metu iki gegužės 31 dienos) ir iki gegužės 25 dienos pateiktas savivaldybės tarybai (šiuo metu liepos 15 dienos). Siūlome nekeisti šiuo metu galiojančių ataskaitų parengimo ir pateikimo terminų.</text:p>
          </table:table-cell>
          <table:table-cell table:style-name="TableCell252">
            <text:p text:style-name="P253">Nepritarti</text:p>
          </table:table-cell>
          <table:table-cell table:style-name="TableCell254">
            <text:p text:style-name="P255">Ataskaitų rengimo ir teikimo terminai trumpinami ne tik savivaldybėms, bet ir kiekvienai biudžetinei įstaigai, ir Finansų<text:s/><text:soft-page-break/>ministerijai, rengiančiai konsoliduotąsias finansines ataskaitas, ir Valstybės kontrolei, ir savivaldybių kontrolės ir audito tarnyboms siekiant bendro tikslo – <text:s/>galimybės parengti valstybės metinių ataskaitų rinkinį ir jį pateikti Seimui pavasario sesijoje, kad, pradedant planuoti kitų metų biudžetą, praėjusių metų ataskaitos jau būtų patvirtintos ir būtų galima šių ataskaitų informaciją naudoti sprendimams priimti (tame tarpe<text:s/>ir<text:s/>dėl<text:s/>biudžeto).</text:p>
          </table:table-cell>
        </table:table-row>
      </table:table>
      <text:soft-page-break/>
      <text:p text:style-name="P256"><text:span text:style-name="T257">4. Valstybės ir savivaldybių institucijų ir įstaigų pasiūlymai:</text:span><text:span text:style-name="T258"><text:s/></text:span><text:span text:style-name="T259">negauta.</text:span></text:p>
      <text:p text:style-name="P260"><text:span text:style-name="T261">5. Subjektų, turinčių įstatymų leidybos iniciatyvos teisę, pasiūlymai:</text:span><text:span text:style-name="T262"><text:s/></text:span><text:span text:style-name="T263">negauta.</text:span></text:p>
      <text:p text:style-name="P264"><text:span text:style-name="T265">6</text:span><text:span text:style-name="T266">. Komiteto sprendimas ir pasiūlymai:</text:span><text:span text:style-name="T267"><text:s/></text:span></text:p>
      <text:p text:style-name="P268"><text:span text:style-name="T269">6</text:span><text:span text:style-name="T270">.1. Sprendimas</text:span>:<text:s/>Iš esmės pritarti<text:s/>įstatymo<text:s/>projektui Nr.<text:s/>XIIIP-4545<text:s/>ir siūlyti pagrindiniam komitetui jį tobulinti, atsižvelgiant į<text:s/>Teisės departamento pastabą, Lietuvos savivaldybių asociacijos pasiūlymus, kuriems komitetas pritarė,<text:s/>ir<text:s/>Valstybės valdymo ir<text:s/>savivaldybių komiteto pasiūlymus.</text:p>
      <text:p text:style-name="P271">6.2. Pasiūlymai:</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Eil.</text:p>
              <text:p text:style-name="P285"><text:span text:style-name="T286">Nr.</text:span></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Pastabos</text:p>
            </table:table-cell>
            <table:table-cell table:style-name="TableCell293" table:number-rows-spanned="2">
              <text:p text:style-name="P294">Pasiūlymo turinys</text:p>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Normal"/>
            </table:covered-table-cell>
            <table:covered-table-cell>
              <text:p text:style-name="Normal"/>
            </table:covered-table-cell>
            <table:table-cell table:style-name="TableCell301">
              <text:p text:style-name="P302">str.</text:p>
            </table:table-cell>
            <table:table-cell table:style-name="TableCell303">
              <text:p text:style-name="P304">str. d.</text:p>
            </table:table-cell>
            <table:table-cell table:style-name="TableCell305">
              <text:p text:style-name="P3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7">
          <table:table-cell table:style-name="TableCell308">
            <text:p text:style-name="P309">1.</text:p>
          </table:table-cell>
          <table:table-cell table:style-name="TableCell310">
            <text:p text:style-name="Pasiūlymai6">Valstybės valdymo ir savivaldybių komitetas</text:p>
            <text:p text:style-name="Pasiūlymai6">2020-04-22</text:p>
          </table:table-cell>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Argumentai:</text:p>
            <text:p text:style-name="P321">Atsižvelgiant<text:s/>į tai, kad šis projektas buvo derintas su Vietos savivaldos įstatymo pakeitimo įstatymo projektu Nr. XIIIP-2834(2), kuris šiuo<text:s/>metu dar nėra pateiktas Seime,<text:s/>siūlome atsisakyti nuorodos į Vietos savivaldos įstatymo 37 straipsnį.<text:s/></text:p>
            <text:soft-page-break/>
            <text:p text:style-name="P322">Atsižvelgiant<text:s/>į<text:s/>Lietuvos savivaldybių asociacijos pastabą Nr. 1, į<text:s/>projekte siūlomą teisinį reguliavimą ir į visas nustatytas savivaldybės tarybos posėdžio rengimo procedūras, savivaldybės<text:s/>veiklos<text:s/>ataskaita savivaldybės bendruomenei būtų pristatyta birželio mėnesį. Abejotina, ar taip vėlai pateikta ataskaita nebus praradusi aktualumo. Įvertinus dabartiniu metu susiklosčiusią praktiką, siūlome palikti galimybę merui pateikti savivaldybės<text:s/>veiklos ataskaitą bendruomenei iki balandžio 1 d. Ši<text:s/><text:s/>ataskaita vėliau inkorporuojama<text:s/>ir<text:s/>į savivaldybės metinių ataskaitų rinkinį.</text:p>
            <text:p text:style-name="P323">Pasiūlymas:</text:p>
            <text:p text:style-name="P324">Pakeisti keičiamo įstatymo 12 straipsnio 2 dalį ir ją išdėstyti taip:</text:p>
            <text:p text:style-name="P325">„2. Savivaldybės taryba<text:s/><text:span text:style-name="T326">ne rečiau kaip vieną kartą per metus</text:span><text:s/>reglamento nustatyta tvarka<text:span text:style-name="T327"><text:s/>iki balandžio 1 dienos</text:span><text:s/>turi pateikti savivaldybės bendruomenei savivaldybės veiklos ataskaitą, kurios sudedamoji dalis yra mero veiklos ataskaita. Savivaldybės veiklos ataskaitą savivaldybės tarybos vardu pateikia meras.<text:s/><text:span text:style-name="T328">Savivaldybės veiklos ataskaita turi būti paskelbta<text:s/></text:span><text:span text:style-name="T329">laikantis šio įstatymo 37 straipsnyje nustatytų reikalavimų</text:span>.<text:span text:style-name="T330"><text:s/>Kartu</text:span><text:s/><text:span text:style-name="T331">s</text:span><text:span text:style-name="T332">S</text:span>avivaldybės<text:s/>veiklos ataskaita kaip savivaldybės metinių ataskaitų rinkinio sudedamoji dalis skelbiama ir teikiama Lietuvos Respublikos viešojo sektoriaus atskaitomybės<text:s/>įstatymo nustatyta tvarka“</text:p>
          </table:table-cell>
          <table:table-cell table:style-name="TableCell333">
            <text:p text:style-name="P334">Pritarti</text:p>
          </table:table-cell>
          <table:table-cell table:style-name="TableCell335">
            <text:p text:style-name="P336"/>
          </table:table-cell>
        </table:table-row>
        <text:soft-page-break/>
        <table:table-row table:style-name="TableRow337">
          <table:table-cell table:style-name="TableCell338">
            <text:p text:style-name="P339">2.</text:p>
          </table:table-cell>
          <table:table-cell table:style-name="TableCell340">
            <text:p text:style-name="Pasiūlymai6">Valstybės valdymo ir savivaldybių komitetas</text:p>
            <text:p text:style-name="Pasiūlymai6">2020-04-22</text:p>
          </table:table-cell>
          <table:table-cell table:style-name="TableCell341">
            <text:p text:style-name="P342">3</text:p>
          </table:table-cell>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Argumentai:</text:p>
            <text:p text:style-name="P351">Atsižvelgiant į Lietuvos savivaldybių asociacijos pastabą Nr. 3, į projekto 4 straipsnį, kuriame panaikinamas įpareigojimas merui teikti ataskaitą savivaldybės tarybai, o mero<text:s/>veiklos<text:s/>ataskaita tampa<text:s/>sudėtine<text:s/>savivaldybės veiklos<text:s/><text:soft-page-break/>ataskaitos dalimi ir į tai, kad pagal projekto 3 straipsnio 2 dalį savivaldybės tarybai suteikiami įgaliojimai tvirtinti savivaldybės metinių ataskaitų rinkinį, projekto 3 straipsnio 3 dalyje<text:s/>tikslinga nustatyti, kad savivaldybės taryba išklauso numatytų subjektų<text:s/><text:span text:style-name="T352">veiklos</text:span><text:s/>ataskaitas (vietoje siūlomų ataskaitų rinkinių, kurių apimtis yra labai didelė ir praktiškai savivaldybės tarybos posėdžiuose fiziškai jų išklausyti<text:s/>neįmanoma), kurios yra sudėtinė<text:s/>metinių<text:s/>ataskaitų rinkinių dalis ir dėl kurių savivaldybės taryba diskutuoja.<text:span text:style-name="T353"><text:s/></text:span></text:p>
            <text:p text:style-name="P354">Pasiūlymas:</text:p>
            <text:p text:style-name="P355">Pakeisti įstatymo projekto 3 straipsnio 3 dalį<text:s/>ir ją išdėstyti taip:</text:p>
            <text:p text:style-name="P356">„<text:span text:style-name="T357">3.</text:span><text:s/>Pakeisti įstatymo 16 straipsnio 2 dalies 19<text:s/>punktą ir jį išdėstyti taip:</text:p>
            <text:p text:style-name="P358"><text:span text:style-name="T359">„19)<text:s/></text:span><text:span text:style-name="T360">mero,</text:span><text:span text:style-name="T361"><text:s/>savivaldybės administracijos direktoriaus, savivaldybės kontrolės ir audito tarnybos, biudžetinių ir viešųjų įstaigų (kurių savininkė yra savivaldybė), savivaldybės valdomų įmonių ir organizacijų metinių<text:s/></text:span><text:span text:style-name="T362">veiklos</text:span><text:span text:style-name="T363"><text:s/>ataskaitų<text:s/></text:span><text:span text:style-name="T364">rinkinių</text:span><text:span text:style-name="T365"><text:s/>ir 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span></text:p>
          </table:table-cell>
          <table:table-cell table:style-name="TableCell366">
            <text:p text:style-name="P367">Pritarti</text:p>
          </table:table-cell>
          <table:table-cell table:style-name="TableCell368">
            <text:p text:style-name="P369"/>
          </table:table-cell>
        </table:table-row>
        <text:soft-page-break/>
        <table:table-row table:style-name="TableRow370">
          <table:table-cell table:style-name="TableCell371">
            <text:p text:style-name="P372">3.</text:p>
          </table:table-cell>
          <table:table-cell table:style-name="TableCell373">
            <text:p text:style-name="Pasiūlymai6">Valstybės valdymo ir savivaldybių komitetas</text:p>
            <text:p text:style-name="Pasiūlymai6">2020-04-22</text:p>
          </table:table-cell>
          <table:table-cell table:style-name="TableCell374">
            <text:p text:style-name="P375"><text:span text:style-name="T376">8</text:span></text:p>
          </table:table-cell>
          <table:table-cell table:style-name="TableCell377">
            <text:p text:style-name="P378">3</text:p>
          </table:table-cell>
          <table:table-cell table:style-name="TableCell379">
            <text:p text:style-name="P380"/>
          </table:table-cell>
          <table:table-cell table:style-name="TableCell381">
            <text:p text:style-name="P382">N</text:p>
          </table:table-cell>
          <table:table-cell table:style-name="TableCell383">
            <text:p text:style-name="P384">Argumentai:</text:p>
            <text:p text:style-name="P385">Atsižvelgiant į Teisės departamento pastabą ir siekiant teisinio reguliavimo tikslumo siūlome nustatyti, kokios nuostatos taikomos ataskaitų<text:s/>rinkiniams, sudaromiems už 2021<text:s/>metų ataskaitinį laikotarpį.</text:p>
            <text:p text:style-name="P386">Pasiūlymas:</text:p>
            <text:soft-page-break/>
            <text:p text:style-name="P387">Papildyti įstatymo projekto 8 straipsnį 3 dalimi:</text:p>
            <text:p text:style-name="P388"><text:span text:style-name="T389">„</text:span><text:span text:style-name="T390">3. Sudarant ataskaitų rinkinius už 202</text:span><text:span text:style-name="T391">1 metus</text:span><text:span text:style-name="T392"><text:s/></text:span><text:span text:style-name="T393">taikomos iki šio įstatymo įsigaliojimo galiojusios nuostatos.</text:span><text:span text:style-name="T394">“</text:span></text:p>
          </table:table-cell>
          <table:table-cell table:style-name="TableCell395">
            <text:p text:style-name="P396">Pritarti</text:p>
          </table:table-cell>
          <table:table-cell table:style-name="TableCell397">
            <text:p text:style-name="P398"/>
          </table:table-cell>
        </table:table-row>
      </table:table>
      <text:p text:style-name="P399"/>
      <text:p text:style-name="P400"><text:span text:style-name="T401">7</text:span><text:span text:style-name="T402">. Balsavimo rezultatai:</text:span><text:s/>pritarta bendru sutarimu.</text:p>
      <text:p text:style-name="P403"><text:span text:style-name="T404">8</text:span><text:span text:style-name="T405">. Komiteto paskirti pranešėjai:</text:span><text:span text:style-name="T406"><text:s/></text:span>Valentinas Bukauskas.</text:p>
      <text:p text:style-name="P407"/>
      <text:p text:style-name="P408"/>
      <text:p text:style-name="P409"/>
      <text:p text:style-name="P410">Komiteto<text:s/>pirmininkė<text:tab/><text:tab/><text:tab/><text:tab/><text:tab/><text:tab/><text:span text:style-name="T411">(Parašas)</text:span><text:tab/><text:tab/><text:tab/><text:tab/><text:tab/>Guoda Burokienė</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Normal"><text:span text:style-name="T435">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20-04-22T13:51:00Z</meta:creation-date>
    <dc:date>2020-04-22T13:51:00Z</dc:date>
    <meta:print-date>2016-07-01T07:55:00Z</meta:print-date>
    <meta:template xlink:href="XIIIP-3848_išvados%20proj_Statutas.dotx" xlink:type="simple"/>
    <meta:editing-cycles>2</meta:editing-cycles>
    <meta:editing-duration>PT0S</meta:editing-duration>
    <meta:user-defined meta:name="ContentTypeId">0x01010030D9DBA0AD9F4678BDDB4D5C3B1BB0E20014873F00269FFA4E8FC0E88D68D5DE11</meta:user-defined>
    <meta:user-defined meta:name="_dlc_DocIdItemGuid">27b4b6a8-9e21-4b6b-9cfc-7deb21fcc502</meta:user-defined>
    <meta:document-statistic meta:page-count="11" meta:paragraph-count="253" meta:word-count="2151" meta:character-count="15452" meta:row-count="645" meta:non-whitespace-character-count="13554"/>
  </office:meta>
</office:document-meta>
</file>