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style:font-weight-complex="bold" style:letter-kerning="true" style:font-size-complex="12pt"/>
    </style:style>
    <style:style style:name="T57" style:parent-style-name="DefaultParagraphFont" style:family="text">
      <style:text-properties style:font-weight-complex="bold" style:letter-kerning="true" style:font-size-complex="12pt"/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Hyperlink" style:family="text">
      <style:text-properties style:font-weight-complex="bold" style:font-size-complex="12pt" style:text-underline-type="none"/>
    </style:style>
    <style:style style:name="P8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PREZIDENTO</text:span><text:span text:style-name="T10"><text:s/></text:span><text:span text:style-name="T11">202</text:span><text:span text:style-name="T12">4</text:span><text:span text:style-name="T13"><text:s/>M. SAUSIO 4 D. DEKRETU NR. 1K-1525 „</text:span><text:span text:style-name="T14">Dėl LIETUVOS RESPUBLIKOS GYVŪNŲ GEROVĖS IR APSAUGOS ĮSTATYMO NR. VIII-500 3 STRAIPSNIO PAKEITIMO ĮSTATYMO NR. XIV-2455 IR LIETUVOS RESPUBLIKOS ADMINISTRACINIŲ NUSIŽENGIMŲ KODEKSO 290 STRAIPSNIO PAKEITIMO ĮSTATYMO NR. XIV-2456 GRĄŽINIMO LIETUVOS RESPUBLIKOS SEIMUI PAKARTOTINAI SVARSTYTI</text:span><text:span text:style-name="T15">“</text:span><text:span text:style-name="T16"><text:s/></text:span><text:span text:style-name="T17"><text:line-break/></text:span><text:span text:style-name="T18">PATEIKTŲ SIŪLYMŲ</text:span></text:p>
      <text:p text:style-name="P19"/>
      <text:p text:style-name="P20">2024-01-08<text:s/>Nr. XIVP-3331GR</text:p>
      <text:p text:style-name="P21"><text:span text:style-name="T22">Vilnius</text:span></text:p>
      <text:p text:style-name="P23"/>
      <text:soft-page-break/>
      <text:p text:style-name="P24"><text:span text:style-name="T25">Įvertinę Lietuvos Respublikos Prezidento<text:s/></text:span><text:span text:style-name="T26">202</text:span><text:span text:style-name="T27">4</text:span><text:span text:style-name="T28"><text:s/>m.<text:s/></text:span><text:span text:style-name="T29">sausio 4</text:span><text:span text:style-name="T30"><text:s/>d.</text:span><text:span text:style-name="T31"><text:s/>dekreto</text:span><text:span text:style-name="T32"><text:s/>Nr. </text:span><text:span text:style-name="T33">1K-1525</text:span><text:span text:style-name="T34"><text:s/></text:span><text:span text:style-name="T35"><text:s/>„</text:span><text:span text:style-name="T36">Dėl Lietuvos R</text:span><text:span text:style-name="T37">espublikos gyvūn</text:span><text:span text:style-name="T38">ų gerovės ir apsaugos įstatymo Nr. VIII</text:span><text:span text:style-name="T39">-500 3</text:span><text:span text:style-name="T40"><text:s/>straipsnio pakeitimo įstatymo Nr. XIV-2455 ir Lietuvos R</text:span><text:span text:style-name="T41">espublikos administracinių nusižengimų kodekso 290 straipsnio pakeitim</text:span><text:span text:style-name="T42">o įstatymo Nr. XIV-2456 grąžinimo Lietuvos Respublikos S</text:span><text:span text:style-name="T43">eimui pakartotinai svarstyti</text:span><text:span text:style-name="T44">“</text:span><text:span text:style-name="T45"><text:s/>2 straipsnio<text:s/></text:span><text:span text:style-name="T46">1</text:span><text:span text:style-name="T47"><text:s/>punkte<text:s/></text:span><text:span text:style-name="T48">pateikt</text:span><text:span text:style-name="T49">ų</text:span><text:span text:style-name="T50"><text:s/>siūlym</text:span><text:span text:style-name="T51">ų</text:span><text:span text:style-name="T52"><text:s/></text:span><text:span text:style-name="T53">dėl<text:s/></text:span><text:span text:style-name="T54">Lietuvos R</text:span><text:span text:style-name="T55">espublikos gyvūn</text:span><text:span text:style-name="T56">ų gerovės ir apsaugos įstatymo Nr. VIII</text:span><text:span text:style-name="T57">-500 3</text:span><text:span text:style-name="T58"><text:s/>straipsnio pakeitimo įstatymo Nr. XIV-2455<text:s/></text:span><text:span text:style-name="T59">atitiktį Konstitucijai ir įstatymams,<text:s/></text:span><text:span text:style-name="T60">pastabų neturime</text:span><text:span text:style-name="T61">.</text:span></text:p>
      <text:p text:style-name="P62"/>
      <text:p text:style-name="P63"/>
      <text:p text:style-name="P64"><text:bookmark-start text:name="part_8e2755ea7a6f4d688a243d7459904bf8"/><text:bookmark-end text:name="part_8e2755ea7a6f4d688a243d7459904bf8"/><text:span text:style-name="T65">Departamento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7"/></text:span><text:span text:style-name="T73">Dainius Zebleckis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N</text:span><text:span text:style-name="T81">. Azguridienė, tel.<text:s/></text:span>+370<text:s/>5<text:span text:style-name="T82"><text:s/>20</text:span><text:span text:style-name="T83">9 6546, el. p.<text:s/></text:span><text:a xlink:href="mailto:neringa.azguridiene@lrs.lt" office:target-frame-name="_top" xlink:show="replace"><text:span text:style-name="T84">neringa.azguridiene@lrs.lt</text:span></text:a></text:p>
      <text:p text:style-name="P85">J. Meškienė, tel.<text:s/>+370<text:s/>5 209<text:s/>6089, el. p.<text:s/>jurgita.meskiene@lrs.lt<text:bookmark-start text:name="part_f93f1b589fc74f46b624f197ba282c11"/><text:bookmark-end text:name="part_f93f1b589fc74f46b624f197ba282c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08T12:40:00Z</meta:creation-date>
    <dc:date>2024-01-08T12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67" meta:character-count="1304" meta:row-count="61" meta:non-whitespace-character-count="1161"/>
  </office:meta>
</office:document-meta>
</file>