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0pt" fo:language="it" fo:country="IT"/>
    </style:style>
    <style:style style:name="P14" style:parent-style-name="Normal" style:family="paragraph">
      <style:paragraph-properties fo:text-align="justify" fo:margin-bottom="0in" fo:line-height="150%" fo:text-indent="0.5909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 fo:language="en" fo:country="US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 SEIMO NUTARIMO „DĖL LIETUVOS RESPUBLIKOS SEIMO 2016 M. KOVO 15 D. NUTARIMO NR. XII-2251 „DĖL LIETUVOS RESPUBLIKOS SEIMO VIII (PAVASARIO) SESIJOS DARBŲ PROGRAMOS“ PAKEITIMO“<text:s/></text:p>
      <text:p text:style-name="P8">PROJEKTO</text:p>
      <text:p text:style-name="P9"/>
      <text:p text:style-name="P10">2016-05-03<text:s/>Nr. XIIP-4350</text:p>
      <text:p text:style-name="P11">Vilnius</text:p>
      <text:p text:style-name="P12"><text:span text:style-name="T13"> </text:span></text:p>
      <text:p text:style-name="P14"/>
      <text:p text:style-name="P15"><text:tab/>Projektas iš esmės atitinka Konstituciją, galiojančius įstatymus bei teisės technikos taisykles.</text:p>
      <text:p text:style-name="P16"/>
      <text:p text:style-name="P17"><text:span text:style-name="T18"><text:s/></text:span></text:p>
      <text:p text:style-name="P19"/>
      <text:p text:style-name="P20">Departamento direktorius<text:s/><text:tab/><text:tab/><text:tab/><text:tab/><text:tab/><text:tab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A.</text:span><text:span text:style-name="T36"><text:s/></text:span><text:span text:style-name="T37">Ožiūnienė, tel. (8 5) 239 6168, el. p. audrone.oziun</text:span><text:span text:style-name="T38">iene</text:span><text:span text:style-name="T39">@lrs.lt</text:span><text:s/></text:p>
      <text:p text:style-name="P40"><text:span text:style-name="T41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6-05-03T18:18:00Z</meta:creation-date>
    <dc:date>2016-05-03T18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78" meta:character-count="606" meta:row-count="38" meta:non-whitespace-character-count="541"/>
  </office:meta>
</office:document-meta>
</file>