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4298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4.4298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text-indent="0.3958in"/>
      <style:text-properties style:font-weight-complex="bold" fo:color="#000000" style:font-size-complex="12pt" style:language-asian="lt" style:country-asian="LT"/>
    </style:style>
    <style:style style:name="P32" style:parent-style-name="Normal" style:family="paragraph">
      <style:paragraph-properties fo:text-align="justify" fo:text-indent="0.3958in"/>
      <style:text-properties style:font-weight-complex="bold" fo:color="#000000" style:font-size-complex="12pt" style:language-asian="lt" style:country-asian="LT"/>
    </style:style>
    <style:style style:name="P3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4923in"/>
      <style:text-properties style:font-weight-complex="bold" fo:color="#000000"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ext-properties fo:color="#000000" style:font-size-complex="12pt" fo:hyphenate="false"/>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text-properties style:font-weight-complex="bold" fo:color="#000000" style:font-size-complex="12pt" fo:hyphenate="false"/>
    </style:style>
    <style:style style:name="P75" style:parent-style-name="Normal" style:family="paragraph">
      <style:paragraph-properties fo:widows="0" fo:orphans="0" fo:text-align="justify" fo:text-indent="0.54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text-properties fo:color="#000000" style:font-size-complex="12pt" fo:hyphenate="false"/>
    </style:style>
    <style:style style:name="P9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per 66.6%" style:font-size-complex="12pt" style:language-asian="lt" style:country-asian="LT"/>
    </style:style>
    <style:style style:name="T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style:font-weight-complex="bold" fo:color="#000000" style:font-size-complex="12pt" style:language-asian="lt" style:country-asian="LT"/>
    </style:style>
    <style:style style:name="P11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color="#000000"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ext-properties style:font-weight-complex="bold"/>
    </style:style>
    <style:style style:name="P14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style:vertical-align="baseline" fo:text-indent="0.4923in"/>
      <style:text-properties fo:color="#000000" style:font-size-complex="12pt"/>
    </style:style>
    <style:style style:name="P142" style:parent-style-name="Normal" style:family="paragraph">
      <style:paragraph-properties fo:text-align="justify" style:vertical-align="baseline"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4923in"/>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style>
    <style:style style:name="T167" style:parent-style-name="DefaultParagraphFont" style:family="text">
      <style:text-properties fo:font-weight="bold" style:font-weight-asian="bold" style:font-size-complex="12pt" fo:language="en" fo:country="U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vertical-align="baseline" fo:text-indent="0.4923in"/>
      <style:text-properties style:font-size-complex="12pt"/>
    </style:style>
    <style:style style:name="P170" style:parent-style-name="Normal" style:family="paragraph">
      <style:paragraph-properties fo:text-align="justify" style:vertical-align="baseline" fo:text-indent="0.4923in"/>
      <style:text-properties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ext-properties style:font-size-complex="12pt" fo:hyphenate="false"/>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ext-properties style:font-size-complex="12pt" style:language-asian="lt" style:country-asian="LT" fo:hyphenate="false"/>
    </style:style>
    <style:style style:name="P389" style:parent-style-name="Normal" style:family="paragraph">
      <style:paragraph-properties fo:text-align="justify" fo:text-indent="0.5in"/>
      <style:text-properties fo:font-weight="bold" style:font-weight-asian="bold"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style:text-properties fo:font-weight="bold" style:font-weight-asian="bold" style:font-size-complex="12pt"/>
    </style:style>
    <style:style style:name="P405" style:parent-style-name="Normal" style:family="paragraph">
      <style:paragraph-properties fo:text-align="justify" style:vertical-align="baseline"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per 66.6%"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6.6%" style:font-size-complex="12pt"/>
    </style:style>
    <style:style style:name="T417" style:parent-style-name="DefaultParagraphFont" style:family="text">
      <style:text-properties fo:font-weight="bold" style:font-weight-asian="bold" style:text-position="super 66.6%"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vertical-align="baseline" fo:text-indent="0.5in">
        <style:tab-stops>
          <style:tab-stop style:type="left" style:position="0.689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vertical-align="baseline" fo:text-indent="0.5in">
        <style:tab-stops>
          <style:tab-stop style:type="left" style:position="0.6895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text-indent="0.5in">
        <style:tab-stops>
          <style:tab-stop style:type="left" style:position="0.6895in"/>
        </style:tab-stops>
      </style:paragraph-properties>
      <style:text-properties fo:font-weight="bold" style:font-weight-asian="bold" style:font-size-complex="12pt"/>
    </style:style>
    <style:style style:name="P438" style:parent-style-name="Normal" style:family="paragraph">
      <style:paragraph-properties fo:text-align="justify" style:vertical-align="baseline" fo:text-indent="0.5in">
        <style:tab-stops>
          <style:tab-stop style:type="left" style:position="0.6895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style:vertical-align="baseline"/>
      <style:text-properties fo:font-weight="bold" style:font-weight-asian="bold" style:font-size-complex="12pt" fo:language="en" fo:country="US"/>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fo:font-weight="bold" style:font-weight-asian="bold" style:font-size-complex="12pt" fo:language="en" fo:country="U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vertical-align="baseline"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name-asian="Calibri"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454" style:parent-style-name="DefaultParagraphFont" style:family="text">
      <style:text-properties style:font-name-asian="Calibri"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style:font-weight-complex="bold" fo:color="#000000" style:font-size-complex="12pt"/>
    </style:style>
    <style:style style:name="P457" style:parent-style-name="Normal" style:family="paragraph">
      <style:paragraph-properties fo:text-align="justify" style:vertical-align="baseline"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font-weight="bold" style:font-weight-asian="bold"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fo:background-color="#FFFFFF"/>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style:font-name-asian="Calibri"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style:font-name-asian="Calibri" fo:font-weight="bold" style:font-weight-asian="bold" fo:color="#000000"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fo:font-weight="bold" style:font-weight-asian="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widows="0" fo:orphans="0" fo:text-align="justify" fo:text-indent="0.5in"/>
      <style:text-properties fo:font-weight="bold" style:font-weight-asian="bold" fo:color="#000000" style:font-size-complex="12pt" fo:hyphenate="false"/>
    </style:style>
    <style:style style:name="P529" style:parent-style-name="Normal" style:family="paragraph">
      <style:paragraph-properties fo:widows="0" fo:orphans="0" fo:text-align="justify" fo:text-indent="0.5in"/>
      <style:text-properties fo:font-weight="bold" style:font-weight-asian="bold" fo:color="#000000" style:font-size-complex="12pt" fo:hyphenate="false"/>
    </style:style>
    <style:style style:name="P530" style:parent-style-name="Normal" style:family="paragraph">
      <style:paragraph-properties fo:widows="0" fo:orphans="0" fo:text-align="justify" fo:text-indent="0.5in"/>
      <style:text-properties fo:color="#000000" style:font-size-complex="12pt" fo:hyphenate="false"/>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font-weight="bold" style:font-weight-asian="bold" fo:color="#000000" style:font-size-complex="12pt"/>
    </style:style>
    <style:style style:name="T537" style:parent-style-name="DefaultParagraphFont" style:family="text">
      <style:text-properties style:font-name-asian="Calibri" fo:font-weight="bold" style:font-weight-asian="bold" fo:color="#000000" style:font-size-complex="12pt"/>
    </style:style>
    <style:style style:name="T538" style:parent-style-name="DefaultParagraphFont" style:family="text">
      <style:text-properties style:font-name-asian="Calibri" fo:font-weight="bold" style:font-weight-asian="bold"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font-weight="bold" style:font-weight-asian="bold"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style:vertical-align="baseline"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font-weight="bold" style:font-weight-asian="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style:text-properties fo:font-weight="bold" style:font-weight-asian="bold" fo:color="#000000" style:font-size-complex="12pt" fo:hyphenate="false"/>
    </style:style>
    <style:style style:name="P554" style:parent-style-name="Normal" style:family="paragraph">
      <style:paragraph-properties fo:text-align="justify" style:vertical-align="baseline" fo:text-indent="0.4923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6.6%"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vertical-align="baseline" fo:text-indent="0.4923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super 66.6%" style:font-size-complex="12pt"/>
    </style:style>
    <style:style style:name="T568" style:parent-style-name="DefaultParagraphFont" style:family="text">
      <style:text-properties fo:font-weight="bold" style:font-weight-asian="bold" style:text-position="super 66.6%"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style:font-size-complex="12pt"/>
    </style:style>
    <style:style style:name="P572"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style:font-size-complex="12pt"/>
    </style:style>
    <style:style style:name="P573"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style:font-size-complex="12pt"/>
    </style:style>
    <style:style style:name="P574"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style:font-size-complex="12pt"/>
    </style:style>
    <style:style style:name="P575"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style>
    <style:style style:name="P576"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style:font-size-complex="12pt"/>
    </style:style>
    <style:style style:name="P577"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style:font-size-complex="12pt"/>
    </style:style>
    <style:style style:name="P591" style:parent-style-name="Normal" style:family="paragraph">
      <style:paragraph-properties fo:text-align="justify" style:vertical-align="baseline" fo:text-indent="0.4923in"/>
      <style:text-properties fo:font-weight="bold" style:font-weight-asian="bold" style:font-size-complex="12pt"/>
    </style:style>
    <style:style style:name="P592" style:parent-style-name="Normal" style:family="paragraph">
      <style:paragraph-properties fo:text-align="justify" style:vertical-align="baseline" fo:text-indent="0.4923in"/>
      <style:text-properties style:font-size-complex="12pt"/>
    </style:style>
    <style:style style:name="P593" style:parent-style-name="Normal" style:family="paragraph">
      <style:paragraph-properties fo:text-align="justify" style:vertical-align="baseline" fo:text-indent="0.4923in"/>
    </style:style>
    <style:style style:name="T594" style:parent-style-name="DefaultParagraphFont" style:family="text">
      <style:text-properties style:font-size-complex="12p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4923in"/>
      <style:text-properties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text-indent="0.4923in"/>
      <style:text-properties fo:font-weight="bold" style:font-weight-asian="bold" style:font-size-complex="12pt"/>
    </style:style>
    <style:style style:name="P61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4923in"/>
      <style:text-properties style:font-weight-complex="bold" fo:color="#000000" style:font-size-complex="12pt" style:language-asian="lt" style:country-asian="LT"/>
    </style:style>
    <style:style style:name="P613" style:parent-style-name="Normal" style:family="paragraph">
      <style:paragraph-properties fo:text-align="justify" fo:text-indent="0.4923in"/>
      <style:text-properties style:font-weight-complex="bold"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393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0.393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649"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650"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651" style:parent-style-name="Normal" style:family="paragraph">
      <style:paragraph-properties fo:line-height="115%"/>
      <style:text-properties fo:hyphenate="false"/>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office:automatic-styles>
  <office:body>
    <office:text text:use-soft-page-breaks="true">
      <text:p text:style-name="P1">Projekto<text:s/>Nr. XIVP-3920(2)</text:p>
      <text:p text:style-name="P9">lyginamasis variantas</text:p>
      <text:p text:style-name="P10"/>
      <text:p text:style-name="P11"/>
      <text:p text:style-name="P12">LIETUVOS RESPUBLIKOS</text:p>
      <text:p text:style-name="P13"><text:span text:style-name="T14">MOBILIZACIJOS IR PRIIMANČIOSIOS ŠALIES PARAMOS ĮSTATYMO NR. I-1623</text:span><text:span text:style-name="T15"><text:s/>2, 10, 11, 12, 14, 17, 18,</text:span><text:span text:style-name="T16"><text:s/>20,</text:span><text:span text:style-name="T17"><text:s/>26 STRAIPSNIŲ PAKEITIMO iR ĮSTATYMO papildymo<text:s/></text:span><text:span text:style-name="T18">17</text:span><text:span text:style-name="T19">1</text:span><text:span text:style-name="T20">,</text:span><text:span text:style-name="T21"><text:s/></text:span><text:span text:style-name="T22">18</text:span><text:span text:style-name="T23">1<text:s/></text:span><text:span text:style-name="T24">straipsni</text:span><text:span text:style-name="T25">AIS</text:span><text:span text:style-name="T26"><text:s/></text:span></text:p>
      <text:p text:style-name="P27">ĮSTATYMAS</text:p>
      <text:p text:style-name="P28"/>
      <text:p text:style-name="P29">2024 m.<text:tab/><text:tab/>d. Nr.<text:s/></text:p>
      <text:p text:style-name="P30">Vilnius</text:p>
      <text:p text:style-name="P31"/>
      <text:p text:style-name="P32"/>
      <text:p text:style-name="P33">1 straipsnis. 2 straipsnio pakeitimas</text:p>
      <text:p text:style-name="P34">1. Pakeisti 2 straipsnio 3 dalį ir ją išdėstyti taip:</text:p>
      <text:p text:style-name="P35"><text:span text:style-name="T36">„</text:span><text:span text:style-name="T37">3.<text:s/></text:span><text:span text:style-name="T38">Civilinė mobilizacijos institucija</text:span><text:span text:style-name="T39"><text:s/>– valstybės, savivaldybės institucija ar įstaiga, išskyrus krašto apsaugos sistemos instituciją, dalyvaujančią formuojant valstybės mobilizacijos ir priimančiosios šalies paramos politiką (toliau – Institucija, dalyvaujanti formuojant mobilizacijos politiką),<text:s/></text:span><text:span text:style-name="T40">ir</text:span><text:span text:style-name="T41"><text:s/>Lietuvos kariuomenę<text:s/></text:span><text:span text:style-name="T42">ir kitas ginkluotąsias pajėgas sudarančias institucijas</text:span><text:span text:style-name="T43">, kuriai yra paskirta valstybinė mobilizacinė ir (ar) priimančiosios šalies paramos teikimo užduotis.“</text:span></text:p>
      <text:p text:style-name="P44">2. Pakeisti 2 straipsnio 4 dalį ir ją išdėstyti taip:</text:p>
      <text:p text:style-name="P45"><text:span text:style-name="T46">„4.<text:s/></text:span><text:span text:style-name="T47">Civilinei mobilizacijos institucijai pavaldus subjektas – viešasis ar privatusis juridinis asmuo, kuriame civilinė mobilizacijos institucija įgyvendina valstybės ar savivaldybės, kaip juridinio asmens savininkės, teises ir pareigas arba<text:s/></text:span><text:span text:style-name="T48">valstybės ar savivaldybės, kaip juridinio<text:s/></text:span><text:soft-page-break/><text:span text:style-name="T49">asmens dalyvės, turinčios daugiau kaip pusę šio juridinio asmens dalyvių balsavimo teisių, teises ir pareigas</text:span><text:span text:style-name="T50"><text:s/></text:span><text:span text:style-name="T51">kurio kontroliuojantis asmuo yra civilinė mobilizacijos institucija</text:span><text:span text:style-name="T52">.“<text:s/></text:span></text:p>
      <text:p text:style-name="P53"><text:span text:style-name="T54">3.<text:s/></text:span><text:span text:style-name="T55">Pakeisti 2 straipsnio 20 dalį ir ją išdėstyti taip:</text:span></text:p>
      <text:p text:style-name="P56"><text:span text:style-name="T57">„20. Mobilizacinio užsakymo sutartis –<text:s/></text:span><text:span text:style-name="T58">su mobilizaciniu ūkio subjektu sudaryta</text:span><text:span text:style-name="T59"><text:s/></text:span><text:span text:style-name="T60">civilinės mobilizacijos institucijos mobilizacijos plane nurodyta<text:s/></text:span><text:span text:style-name="T61">sutartis</text:span><text:span text:style-name="T62">, kuria užtikrinamas mobilizacijos</text:span><text:span text:style-name="T63"><text:s/></text:span><text:span text:style-name="T64">planuose</text:span><text:span text:style-name="T65"><text:s/></text:span><text:span text:style-name="T66">numatytų veiksmų ir priemonių, reikalingų rengiantis mobilizacijai ir (ar) ją vykdant, vykdymas</text:span><text:span text:style-name="T67"><text:s/></text:span><text:span text:style-name="T68">dėl prekių, paslaugų ar darbų, reikalingų šiame</text:span><text:span text:style-name="T69"><text:s/></text:span><text:span text:style-name="T70">plane</text:span><text:span text:style-name="T71"><text:s/></text:span><text:span text:style-name="T72">numatytiems veiksmams ir priemonėms vykdyti, įsigijimo</text:span><text:span text:style-name="T73">.“</text:span><text:bookmark-start text:name="_Hlk169097576"/></text:p>
      <text:p text:style-name="P74"><text:bookmark-end text:name="_Hlk169097576"/>4. Pakeisti 2 straipsnio 27 dalį ir ją išdėstyti taip:</text:p>
      <text:p text:style-name="P75"><text:span text:style-name="T76">„27. Kitos šiame įstatyme vartojamos sąvokos suprantamos taip, kaip jos<text:s/></text:span><text:span text:style-name="T77">apibrėžtos</text:span><text:span text:style-name="T78"><text:s/></text:span><text:span text:style-name="T79">apibrėžiamos</text:span><text:span text:style-name="T80"><text:s/>Lietuvos Respublikos krašto apsaugos sistemos organizavimo ir karo tarnybos įstatyme, Lietuvos Respublikos karo prievolės</text:span><text:span text:style-name="T81"><text:s/></text:span><text:span text:style-name="T82">įstatyme, Lietuvos Respublikos karo padėties įstatyme, Lietuvos Respublikos viešojo administravimo įstatyme, Lietuvos Respublikos valstybės rezervo įstatyme, Lietuvos Respublikos biudžeto sandaros įstatyme,<text:s/></text:span><text:span text:style-name="T83">Lietuvos Respublikos civilinės saugos įstatyme</text:span><text:span text:style-name="T84"><text:s/>Lietuvos Respublikos krizių valdymo ir civilinės saugos įstatyme, Lietuvos Respublikos valstybinio socialinio draudimo įstatyme</text:span><text:span text:style-name="T85">,</text:span><text:span text:style-name="T86"><text:s/></text:span><text:span text:style-name="T87">Lietuvos Respublikos viešųjų pirkimų įstatyme</text:span><text:span text:style-name="T88">.“</text:span></text:p>
      <text:p text:style-name="P89"/>
      <text:p text:style-name="P90">2 straipsnis. 10 straipsnio pakeitimas</text:p>
      <text:p text:style-name="P91"><text:span text:style-name="T92">1.<text:s/></text:span><text:span text:style-name="T93">Papildyti 10 straipsnio 1 dalį 3</text:span><text:span text:style-name="T94">1</text:span><text:span text:style-name="T95"><text:s/></text:span><text:span text:style-name="T96">punktu:</text:span></text:p>
      <text:p text:style-name="P97"><text:span text:style-name="T98">„</text:span><text:span text:style-name="T99">3</text:span><text:span text:style-name="T100">1</text:span><text:span text:style-name="T101">) Vyriausybės ar jos įgaliotos institucijos nustatyta tvarka sudaro ir tvarko savo civilinio mobilizacinio personalo rezervą;</text:span><text:span text:style-name="T102">“</text:span><text:span text:style-name="T103">.</text:span></text:p>
      <text:p text:style-name="P104"><text:span text:style-name="T105">2</text:span><text:span text:style-name="T106">. Pakeisti 10 straipsnio 3 dalies 3 punktą ir<text:s/></text:span><text:span text:style-name="T107">jį išdėstyti taip:</text:span></text:p>
      <text:p text:style-name="P108"><text:span text:style-name="T109">„</text:span><text:span text:style-name="T110">3) turi teisę organizuoti pratybas, kurių metu imituojamas civilinės mobilizacijos institucijos mobilizacijos plano įgyvendinimas, vertinamas pasirengimas vykdyti šiame plane<text:s/></text:span><text:soft-page-break/><text:span text:style-name="T111">numatytus veiksmus ir priemones</text:span><text:span text:style-name="T112">, į šias pratybas įtraukti nevyriausybines organizacijas, su kuriomis sudarytos pagalbos sutartys</text:span><text:span text:style-name="T113">;</text:span><text:span text:style-name="T114">“</text:span><text:span text:style-name="T115">.</text:span></text:p>
      <text:p text:style-name="P116"/>
      <text:p text:style-name="P117">3 straipsnis. 11 straipsnio pakeitimas</text:p>
      <text:p text:style-name="P118">Pakeisti 11 straipsnio 1 dalies 4 punktą ir jį išdėstyti taip:</text:p>
      <text:p text:style-name="P119"><text:span text:style-name="T120">„</text:span><text:span text:style-name="T121">4) sudaro mobilizacinių užsakymų ir (ar) priimančiosios šalies paramos teikimo sutartis</text:span><text:span text:style-name="T122">, ne vėliau kaip per 15 darbo dienų (mobilizacijos metu –<text:s/></text:span><text:span text:style-name="T123">nedelsdamas</text:span><text:span text:style-name="T124">, ne vėliau kaip per vieną darbo dieną) nuo sutarties sudarymo dienos apie<text:s/></text:span><text:span text:style-name="T125">tai praneša</text:span><text:span text:style-name="T126"><text:s/></text:span><text:span text:style-name="T127">civilin</text:span><text:span text:style-name="T128">ei</text:span><text:span text:style-name="T129"><text:s/>mobilizacijos institucij</text:span><text:span text:style-name="T130">ai</text:span><text:span text:style-name="T131"><text:s/></text:span><text:span text:style-name="T132">ir vykdo<text:s/></text:span><text:span text:style-name="T133">jose</text:span><text:span text:style-name="T134"><text:s/></text:span><text:span text:style-name="T135">šiose sutar</text:span><text:span text:style-name="T136">tyse</text:span><text:span text:style-name="T137"><text:s/></text:span><text:span text:style-name="T138">nustatytus įsipareigojimus;</text:span>“.</text:p>
      <text:p text:style-name="P139"/>
      <text:p text:style-name="P140">4 straipsnis. 12 straipsnio pakeitimas</text:p>
      <text:p text:style-name="P141">Pakeisti 12 straipsnio 1 dalies 4 punktą ir jį išdėstyti taip:</text:p>
      <text:p text:style-name="P142"><text:span text:style-name="T143">„4)<text:s/></text:span><text:span text:style-name="T144">dalyvauja mobilizaciniuose ir (ar) priimančiosios šalies paramos mokymuose,</text:span><text:span text:style-name="T145"><text:s/>užtikrina</text:span><text:span text:style-name="T146"><text:s/></text:span><text:span text:style-name="T147">mobilizacinio ūkio subjekto</text:span><text:span text:style-name="T148"><text:s/></text:span><text:span text:style-name="T149">darbuotoj</text:span><text:span text:style-name="T150">ų</text:span><text:span text:style-name="T151"><text:s/></text:span><text:span text:style-name="T152">šio įstatymo 18 straipsnio 2 ir 3</text:span><text:span text:style-name="T153"><text:s/></text:span><text:span text:style-name="T154">dalyse nustatyta tvarka į mokymus įtrauktų</text:span><text:span text:style-name="T155"><text:s/></text:span><text:span text:style-name="T156">mobilizacinio ūkio subjekto</text:span><text:span text:style-name="T157"><text:s/></text:span><text:span text:style-name="T158">darbuotojų</text:span><text:span text:style-name="T159"><text:s/></text:span><text:span text:style-name="T160">dalyva</text:span><text:span text:style-name="T161">vimą</text:span><text:span text:style-name="T162"><text:s/>šio įstatymo 18 straipsnio 2, 3 ir 5 dalyse nurodytuose<text:s/></text:span><text:span text:style-name="T163">dalyvavimą</text:span><text:span text:style-name="T164"><text:s/>mokymuose;“.</text:span></text:p>
      <text:p text:style-name="P165"/>
      <text:p text:style-name="P166"><text:span text:style-name="T167">5</text:span><text:span text:style-name="T168"><text:s/>straipsnis. 14 straipsnio pakeitimas</text:span></text:p>
      <text:p text:style-name="P169">Pakeisti 14 straipsnį ir jį išdėstyti taip:</text:p>
      <text:p text:style-name="P170">„14 straipsnis. Civilinio mobilizacinio personalo rezervas</text:p>
      <text:p text:style-name="P171"><text:span text:style-name="T172">1. Civilinio mobilizacinio personalo rezervas sudaromas ir jo apskaita tvarkoma Vyriausybės ar jos įgaliotos institucijos nustatyta tvarka.</text:span></text:p>
      <text:p text:style-name="P173"><text:span text:style-name="T174">2. Į civilinio mobilizacinio personalo rezervą įrašomi Lietuvos Respublikos piliečiai, paskirti (priimti) į ministro, viceministro, ministerijos kanclerio, savivaldybės administracijos direktoriaus, kitas mobilizacijos sistemos subjektų vadovų pareigas, išskyrus Lietuvos kariuomenės vado pareigas, </text:span><text:span text:style-name="T175">taip pat</text:span><text:span text:style-name="T176"><text:s/>deleguoti į Valstybės mobilizacijos operacijų centrą ir civilinių mobilizacijos institucijų mobilizacijos valdymo grupes</text:span><text:span text:style-name="T177">, taip pat mobilizacijos sistemos subjekto vadovo sprendimu</text:span><text:span text:style-name="T178"><text:s/>–<text:s/></text:span><text:span text:style-name="T179">kiti Lietuvos Respublikos piliečiai, kurių atliekamos funkcijos būtinos<text:s/></text:span><text:span text:style-name="T180">atitinkamų<text:s/></text:span><text:span text:style-name="T181">civilinių mobilizacijos institucijų</text:span><text:span text:style-name="T182"><text:s/></text:span><text:span text:style-name="T183">mobilizacijos planuose numatytiems veiksmams ir (ar) priemonėms įgyvendinti</text:span><text:span text:style-name="T184">.</text:span></text:p>
      <text:p text:style-name="P185"><text:span text:style-name="T186">3. Kitus, negu šio straipsnio 2 dalyje nurodyta, Lietuvos Respublikos piliečius, kurių atliekamos funkcijos būtinos mobilizacijos planuose numatytiems veiksmams ir (ar) priemonėms įgyvendinti, į civilinio mobilizacinio personalo rezervą įrašo mobilizacijos sistemos subjekto vadovas.</text:span></text:p>
      <text:p text:style-name="P187"><text:span text:style-name="T188">4. Šio straipsnio 2 dalyje nurodytus asmenis į civilinio mobilizacinio personalo rezervą įrašo ir iš jo išbraukia Institucija, dalyvaujanti formuojant mobilizacijos politiką, gavusi informaciją apie šių asmenų paskyrimą (priėmimą) į šio straipsnio 2 dalyje nurodytas pareigas ar delegavimą į Valstybės mobilizacijos operacijų centrą ar civilinės mobilizacijos institucijos mobilizacijos valdymo grupę.</text:span></text:p>
      <text:p text:style-name="P189"><text:span text:style-name="T190">5. Mobilizacijos sistemos subjektai, kuriuose į civilinio mobilizacinio personalo rezervą įrašomi asmenys eina pareigas, išskyrus Valstybės saugumo departamentą, informaciją apie šio straipsnio 2 ir 3 dalyse nurodytus asmenis ir šio straipsnio 8 dalyje nurodytus jų asmens duomenis bei jų pasikeitimus Vyriausybės ar jos įgaliotos institucijos nustatyta tvarka pateikia Institucijai, dalyvaujančiai formuojant mobilizacijos politiką.</text:span></text:p>
      <text:p text:style-name="P191"><text:span text:style-name="T192">6.</text:span><text:span text:style-name="T193"><text:s/></text:span><text:span text:style-name="T194">3.</text:span><text:span text:style-name="T195"> Į civilinio mobilizacinio personalo rezervą įrašomi asmenys su<text:s/></text:span><text:span text:style-name="T196">jų</text:span><text:span text:style-name="T197"><text:s/></text:span><text:span text:style-name="T198">savo</text:span><text:span text:style-name="T199"><text:s/>funkcijomis, atliekamomis mobilizacijos metu ir (ar) teikiant priimančiosios šalies paramą, supažindinami pasirašytinai.</text:span></text:p>
      <text:p text:style-name="P200"><text:span text:style-name="T201">7.</text:span><text:span text:style-name="T202"><text:s/></text:span><text:span text:style-name="T203">4.</text:span><text:span text:style-name="T204"><text:s/>Iš civilinio mobilizacinio personalo rezervo<text:s/></text:span><text:span text:style-name="T205">asmenys</text:span><text:span text:style-name="T206"><text:s/>išbraukiami </text:span><text:span text:style-name="T207">asmenys</text:span><text:span text:style-name="T208">, kai jie:</text:span></text:p>
      <text:p text:style-name="P209"><text:span text:style-name="T210">1) miršta;</text:span></text:p>
      <text:p text:style-name="P211"><text:span text:style-name="T212">2) netenka Lietuvos Respublikos pilietybės;</text:span></text:p>
      <text:p text:style-name="P213"><text:span text:style-name="T214">3) priimami į profesinę karo tarnybą;</text:span></text:p>
      <text:p text:style-name="P215">4) atleidžiami iš einamų pareigų, dėl kurių buvo įrašyti į civilinio mobilizacinio personalo rezervą;</text:p>
      <text:p text:style-name="P216"><text:span text:style-name="T217">5)</text:span><text:span text:style-name="T218"><text:s/></text:span><text:span text:style-name="T219">nebeatlieka funkcijų, dėl kurių buvo įrašyti į civilinio mobilizacinio personalo rezervą</text:span><text:span text:style-name="T220">;</text:span></text:p>
      <text:p text:style-name="P221"><text:span text:style-name="T222">5</text:span><text:span text:style-name="T223"><text:s/></text:span><text:span text:style-name="T224">6</text:span><text:span text:style-name="T225">) atšaukiami iš Valstybės mobilizacijos operacijų centro ar civilinės mobilizacijos institucijos mobilizacijos valdymo grupės ir neina kitų pareigų, dėl kurių buvo įrašyti į civilinio mobilizacinio personalo rezervą.</text:span></text:p>
      <text:p text:style-name="P226"><text:span text:style-name="T227">8.</text:span><text:span text:style-name="T228"><text:s/></text:span><text:span text:style-name="T229">5.</text:span><text:span text:style-name="T230"><text:s/>Šiame įstatyme ir kituose teisės aktuose, reglamentuojančiuose civilinio mobilizacinio personalo rezervo sudarymą ir apskaitą, asmens duomenų tvarkymą, nustatyta tvarka tvarkomi šie į civilinio mobilizacinio personalo rezervą įrašytų asmenų duomenys:</text:span></text:p>
      <text:p text:style-name="P231"><text:span text:style-name="T232">1) vardas, pavardė;</text:span></text:p>
      <text:p text:style-name="P233"><text:span text:style-name="T234">2) asmens kodas;</text:span></text:p>
      <text:p text:style-name="P235"><text:span text:style-name="T236">3)<text:s/></text:span><text:span text:style-name="T237">draudėjas,</text:span><text:span text:style-name="T238"><text:s/>darbovietė ir einamos pareigos;</text:span></text:p>
      <text:p text:style-name="P239"><text:span text:style-name="T240">4)<text:s/></text:span><text:span text:style-name="T241">kontaktinis telefono numeris</text:span><text:span text:style-name="T242"><text:s/></text:span><text:span text:style-name="T243">telefono ryšio numeris</text:span><text:span text:style-name="T244">;</text:span></text:p>
      <text:p text:style-name="P245"><text:span text:style-name="T246">5) faktinės ir deklaruotos gyvenamosios vietos adresas.</text:span></text:p>
      <text:p text:style-name="P247"><text:span text:style-name="T248">9.</text:span><text:span text:style-name="T249"><text:s/></text:span><text:span text:style-name="T250">6.</text:span><text:span text:style-name="T251"><text:s/>Šio straipsnio 2<text:s/></text:span><text:span text:style-name="T252">ir 3 dalyse</text:span><text:span text:style-name="T253"><text:s/></text:span><text:span text:style-name="T254">dalyje</text:span><text:span text:style-name="T255"><text:s/>nurodytų asmenų apskaitą<text:s/></text:span><text:span text:style-name="T256">Vyriausybės ar jos įgaliotos institucijos nustatyta tvarka<text:s/></text:span><text:span text:style-name="T257">ir jų asmens duomenis<text:s/></text:span><text:span text:style-name="T258">pasirengimo mobilizacijai ir mobilizacijos vykdymo</text:span><text:span text:style-name="T259"><text:s/></text:span><text:span text:style-name="T260">nacionalinio saugumo ir gynybos</text:span><text:span text:style-name="T261"><text:s/>tikslais,<text:s/></text:span><text:span text:style-name="T262">siekiant</text:span><text:span text:style-name="T263"><text:s/></text:span><text:span text:style-name="T264">siekdami</text:span><text:span text:style-name="T265"><text:s/></text:span><text:span text:style-name="T266">užtikrinti<text:s/></text:span><text:span text:style-name="T267">nacionalinį saugumą ir gynybą</text:span><text:span text:style-name="T268"><text:s/>pasirengimą mobilizacijai ir mobilizacijos vykdymą</text:span><text:span text:style-name="T269">, tvarko<text:s/></text:span><text:span text:style-name="T270">Institucija, dalyvaujanti formuojant mobilizacijos politiką</text:span><text:span text:style-name="T271">,<text:s/></text:span><text:span text:style-name="T272">kuri</text:span><text:span text:style-name="T273"><text:s/></text:span><text:span text:style-name="T274">yra į civilinio mobilizacinio personalo rezervą įrašytų asmenų asmens duomenų tvarkytoja, o Krašto apsaugos ministerija yra šių duomenų valdytoja<text:s/></text:span><text:span text:style-name="T275">mobilizacijos sistemos subjektai, išskyrus Vyriausybę, karo prievolę administruojanti krašto apsaugos sistemos institucija,</text:span><text:span text:style-name="T276"><text:s/></text:span><text:span text:style-name="T277">Valstybinio socialinio draudimo fondo valdyba</text:span><text:span text:style-name="T278"> </text:span><text:span text:style-name="T279">prie Socialinės apsaugos ir darbo ministerijos (toliau –<text:s/></text:span><text:span text:style-name="T280">Valstybinio socialinio draudimo fondo valdyba</text:span><text:span text:style-name="T281">) ir<text:s/></text:span><text:span text:style-name="T282">kitos Vyriausybės ar jos įgaliotos institucijos nustatytos institucijos</text:span><text:span text:style-name="T283">.<text:s/></text:span><text:span text:style-name="T284">Mobilizacijos sistemos subjektai, išskyrus</text:span><text:span text:style-name="T285"><text:s/></text:span><text:span text:style-name="T286">Vyriausybę ir Valstybės saugumo departamentą, į civilinio mobilizacinio personalo rezervą įrašomų ar iš jo išbraukiamų asmenų duomenis, nurodytus šio straipsnio 5 dalyje, į Krašto apsaugos ministerijos informacinę sistemą teikia ir šiuos duomenis atnaujina per<text:s/></text:span><text:span text:style-name="T287">Valstybinio socialinio draudimo fondo valdybos</text:span><text:span text:style-name="T288"> informacinę sistemą (toliau – FV IS)</text:span><text:span text:style-name="T289">.<text:s/></text:span><text:span text:style-name="T290">Valstybinio socialinio draudimo fondo valdyba į Krašto apsaugos ministerijos informacinę sistemą automatiniu būdu taip pat teikia</text:span><text:span text:style-name="T291"><text:s/>šio straipsnio 4 dalies 4 punkt</text:span><text:span text:style-name="T292">e nustatytam reikalavimui</text:span><text:span text:style-name="T293"><text:s/></text:span><text:span text:style-name="T294">įvykdyti</text:span><text:span text:style-name="T295"><text:s/></text:span><text:span text:style-name="T296">reikalingus duomenis apie asmens, įtraukto į<text:s/></text:span><text:span text:style-name="T297">civilinio mobilizacinio personalo rezervą,</text:span><text:span text:style-name="T298"><text:s/>ir jo draudėjo, kuris<text:s/></text:span><text:span text:style-name="T299">šiame</text:span><text:span text:style-name="T300"><text:s/></text:span><text:span text:style-name="T301">straipsnyje</text:span><text:span text:style-name="T302"><text:s/></text:span><text:span text:style-name="T303">nustatyta tvarka pateikė apie asmenį duomenis per FV IS, socialinio draudimo santykių pabaigą. Valstybės saugumo departamento</text:span><text:span text:style-name="T304"><text:s/></text:span><text:span text:style-name="T305">civilinio mobilizacinio personalo rezerve esančių asmenų duomenys tvarkomi Valstybės saugumo departamento informacinėje sistemoje.</text:span></text:p>
      <text:p text:style-name="P306"><text:span text:style-name="T307">10.</text:span><text:span text:style-name="T308"><text:s/></text:span><text:span text:style-name="T309">7.</text:span><text:span text:style-name="T310"><text:s/></text:span><text:span text:style-name="T311">Institucija, dalyvaujanti formuojant mobilizacijos politiką,</text:span><text:span text:style-name="T312"><text:s/></text:span><text:span text:style-name="T313">Mobilizacijos sistemos subjektai,</text:span><text:span text:style-name="T314"><text:s/></text:span><text:span text:style-name="T315">karo prievolę administruojanti krašto apsaugos sistemos institucija,</text:span><text:span text:style-name="T316"><text:s/></text:span><text:span text:style-name="T317">Valstybinio socialinio draudimo fondo valdyba</text:span><text:span text:style-name="T318"><text:s/>ir</text:span><text:span text:style-name="T319"><text:s/></text:span><text:span text:style-name="T320">kitos Vyriausybės ar jos įgaliotos institucijos nustatytos institucijos<text:s/></text:span><text:span text:style-name="T321">turi teisę gauti iš visų valstybės ir savivaldybių institucijų ir įstaigų, kitų fizinių ir juridinių asmenų bei jų padalinių, taip pat registrų</text:span><text:span text:style-name="T322">,</text:span><text:span text:style-name="T323"><text:s/>informacinių sistemų,<text:s/></text:span><text:span text:style-name="T324">valstybės informacinių sistemų</text:span><text:span text:style-name="T325"><text:s/>informaciją, dokumentus, duomenis, įskaitant asmens duomenis, reikalingus šio straipsnio 2<text:s/></text:span><text:span text:style-name="T326">ir 3 dalyse</text:span><text:span text:style-name="T327"><text:s/></text:span><text:span text:style-name="T328">dalyje</text:span><text:span text:style-name="T329"><text:s/>nurodytų asmenų apskaitai tvarkyti, o šioje dalyje nurodyti asmenys</text:span><text:span text:style-name="T330">, išskyrus Valstybės saugumo departamentą,<text:s/></text:span><text:span text:style-name="T331">privalo<text:s/></text:span><text:span text:style-name="T332">Institucijos, dalyvaujančios formuojant mobilizacijos politiką,</text:span><text:span text:style-name="T333"><text:s/></text:span><text:span text:style-name="T334">mobilizacijos sistemos subjekto,</text:span><text:span text:style-name="T335"><text:s/></text:span><text:span text:style-name="T336">karo prievolę administruojančios krašto apsaugos sistemos institucijos<text:s/></text:span><text:span text:style-name="T337">ir</text:span><text:span text:style-name="T338"><text:s/></text:span><text:span text:style-name="T339">kitų Vyriausybės ar jos įgaliotos institucijos nustatytų institucijų</text:span><text:span text:style-name="T340"><text:s/>prašymu tokią informaciją, dokumentus, duomenis, įskaitant asmens duomenis,<text:s/></text:span><text:span text:style-name="T341">jiems<text:s/></text:span><text:span text:style-name="T342">pate</text:span><text:span text:style-name="T343">ikti.</text:span></text:p>
      <text:p text:style-name="P344"><text:span text:style-name="T345">11.</text:span><text:span text:style-name="T346"><text:s/></text:span><text:span text:style-name="T347">8.</text:span><text:span text:style-name="T348">Institucijai,<text:s/></text:span><text:span text:style-name="T349">dalyvaujančiai formuojant mobilizacijos politiką<text:s/></text:span><text:span text:style-name="T350">Mobilizacijos sistemos subjektui,</text:span><text:span text:style-name="T351"><text:s/></text:span><text:span text:style-name="T352">karo prievolę administruojančiai krašto apsaugos sistemos institucijai,</text:span><text:span text:style-name="T353"><text:s/></text:span><text:span text:style-name="T354">Valstybinio socialinio draudimo fondo valdybai</text:span><text:span text:style-name="T355"><text:s/>ir</text:span><text:span text:style-name="T356"><text:s/></text:span><text:span text:style-name="T357">kitoms Vyriausybės ar jos įgaliotos institucijos nustatytoms institucijoms, išskyrus privačius juridinius asmenis</text:span><text:span text:style-name="T358">,</text:span><text:span text:style-name="T359"><text:s/>tvarkant šio straipsnio 2 </text:span><text:span text:style-name="T360">ir 3 dalyse</text:span><text:span text:style-name="T361"><text:s/></text:span><text:span text:style-name="T362">dalyje</text:span><text:span text:style-name="T363"><text:s/>nurodytų asmenų asmens duomenis šio straipsnio<text:s/></text:span><text:span text:style-name="T364">9</text:span><text:span text:style-name="T365"><text:s/></text:span><text:span text:style-name="T366">6</text:span><text:span text:style-name="T367"><text:s/>dalyje nurodytais tikslais</text:span><text:span text:style-name="T368">,</text:span><text:span text:style-name="T369"><text:s/>taikomas Lietuvos Respublikos asmens duomenų, tvarkomų nusikalstamų veikų prevencijos, tyrimo, atskleidimo ar baudžiamojo persekiojimo už jas, bausmių vykdymo arba nacionalinio saugumo ar gynybos tikslais, teisinės apsaugos įstatymas, kurio 11 straipsnio 2 dalyje,<text:s/></text:span><text:span text:style-name="T370">14 straipsnio 5 dalyje<text:s/></text:span><text:span text:style-name="T371">ir 30 straipsnio 1 dalyje nurodyta informacija<text:s/></text:span><text:span text:style-name="T372">duomenų subjektams neteikiama</text:span><text:span text:style-name="T373"><text:s/>ir 12 straipsnyje nustatyta duomenų subjektų teisė susipažinti su asmens duomenimis visiškai apribojama</text:span><text:span text:style-name="T374">, siekiant užtikrinti visuomenės saugumą, nacionalinį saugumą bei apsaugoti kitų asmenų teises ir laisves,</text:span><text:span text:style-name="T375"><text:s text:c="2"/>paskelbus mobilizaciją, iki bus paskelbta demobilizacija</text:span><text:span text:style-name="T376">.<text:s/></text:span><text:span text:style-name="T377">Privatūs juridiniai asmenys savo į civilinio mobilizacinio personalo rezervą įrašytų darbuotojų asmens duomenis tvarko vadovaudamiesi  šiuo įstatymu ir jo įgyvendinamaisiais teisės aktais, 2016 m. balandžio 27 d. Europos Parlamento ir Tarybos reglamentu<text:s/></text:span><text:span text:style-name="T378">(ES) 2016/679</text:span><text:span text:style-name="T379"><text:s/>dėl fizinių asmenų apsaugos tvarkant asmens duomenis ir dėl laisvo tokių duomenų judėjimo ir kuriuo panaikinama Direktyva<text:s/></text:span><text:span text:style-name="T380">95/46/EB</text:span><text:span text:style-name="T381"><text:s/>(</text:span><text:span text:style-name="T382">Bendruoju</text:span><text:span text:style-name="T383"><text:s/></text:span><text:span text:style-name="T384">duomenų apsaugos reglament</text:span><text:span text:style-name="T385">u</text:span><text:span text:style-name="T386">) ir Lietuvos Respublikos asmens duomenų teisinės apsaugos įstatymu</text:span><text:span text:style-name="T387">.“</text:span></text:p>
      <text:p text:style-name="P388"/>
      <text:p text:style-name="P389">6 straipsnis. 17 straipsnio pakeitimas</text:p>
      <text:p text:style-name="P390">Pakeisti 17 straipsnio 1 dalį ir ją išdėstyti taip:</text:p>
      <text:p text:style-name="P391"><text:span text:style-name="T392">„1. Mobilizacinio užsakymo ir (ar) priimančiosios šalies paramos teikimo sutartis<text:s/></text:span><text:span text:style-name="T393">Lietuvos Respublikos civilinio kodekso ir viešuosius pirkimus<text:s/></text:span><text:span text:style-name="T394">sutarčių sudarymą</text:span><text:span text:style-name="T395"><text:s/>reglamentuojančių teisės aktų nustatyta tvarka sudaro Lietuvos kariuomenės, civilinės mobilizacijos institucijos<text:s/></text:span><text:span text:style-name="T396">ar jos vadovo įgalioto</text:span><text:span text:style-name="T397">,</text:span><text:span text:style-name="T398"><text:s/>civilinei mobilizacijos institucijai pavaldaus subjekto ir ūkio subjekto vadovai arba jų įgalioti asmenys.<text:s/></text:span><text:span text:style-name="T399">Civilinės mobilizacijos institucijos sudaro savo ir<text:s/></text:span><text:span text:style-name="T400">sau</text:span><text:span text:style-name="T401"><text:s/></text:span><text:span text:style-name="T402">pavaldžių subjektų sudarytų mobilizacinio užsakymo ir (ar) priimančiosios šalies paramos teikimo sutarčių sąrašus ir juos įtraukia į savo mobilizacijos planus.</text:span><text:span text:style-name="T403">“</text:span></text:p>
      <text:p text:style-name="P404"/>
      <text:p text:style-name="P405"><text:span text:style-name="T406">7 straipsnis. Įstatymo papildymas 17</text:span><text:span text:style-name="T407">1<text:s/></text:span><text:span text:style-name="T408">straipsniu</text:span></text:p>
      <text:p text:style-name="P409"><text:span text:style-name="T410">Papildyti Įstatymą 17</text:span><text:span text:style-name="T411">1</text:span><text:span text:style-name="T412"><text:s/>straipsniu:</text:span></text:p>
      <text:p text:style-name="P413"><text:span text:style-name="T414">„</text:span><text:span text:style-name="T415">17</text:span><text:span text:style-name="T416">1</text:span><text:span text:style-name="T417"><text:s/></text:span><text:span text:style-name="T418">straipsnis</text:span><text:span text:style-name="T419">. Pagalbos sutarčių su nevyriausybinėmis organizacijomis</text:span><text:span text:style-name="T420"><text:s/>sudarymas</text:span></text:p>
      <text:p text:style-name="P421"><text:span text:style-name="T422">1.</text:span><text:span text:style-name="T423"><text:tab/>Civilinė mobilizacijos institucija ar civilinei mobilizacijos institucijai pavaldus subjektas su nevyriausybinėmis organizacijomis gali sudaryti pagalbos sutartis,</text:span><text:span text:style-name="T424"><text:s/>pagal kurias<text:s/></text:span><text:span text:style-name="T425"><text:s/>nevyriausybinės organizacijos<text:s/></text:span><text:span text:style-name="T426">padeda<text:s/></text:span><text:span text:style-name="T427">civilinė</text:span><text:span text:style-name="T428">m</text:span><text:span text:style-name="T429">s mobilizacijos institucijoms<text:s/></text:span><text:span text:style-name="T430">ar civilinėms mobilizacijos institucijoms pavaldiems subjektams užtikrinti gyvybiškai svarbių valstybės funkcijų</text:span><text:span text:style-name="T431"><text:s/>ir valstybinių mobilizacinių užduočių<text:s/></text:span><text:span text:style-name="T432">atlikimą</text:span><text:span text:style-name="T433">.</text:span><text:span text:style-name="T434"><text:s/></text:span></text:p>
      <text:p text:style-name="P435"><text:span text:style-name="T436">2. Civilinė mobilizacijos institucija ar civilinei mobilizacijos institucijai pavaldus subjektas nevyriausybines organizacijas, su kuriomis sudaromos pagalbos sutartys, atrenka vadovaudamiesi Vyriausybės nustatytais kriterijais ir tvarka.<text:s/></text:span></text:p>
      <text:p text:style-name="P437">3. Vykdant pagalbos sutartis patirtos<text:s/>veiklos<text:s/>išlaidos nevyriausybinėms organizacijoms kompensuojamos Vyriausybės nustatytomis sąlygomis ir tvarka.</text:p>
      <text:p text:style-name="P438"><text:span text:style-name="T439">4.<text:s/></text:span><text:span text:style-name="T440">Pagalbos sutartį su civiline mobilizacijos institucija ar civilinei mobilizacijos institucijai pavaldžiu subjektu sudariusi nevyriausybinė organizacija turi teisę dalyvauti šiame įstatyme nurodytuose mobilizaciniuose ir (ar) priimančiosios šalies paramos mokymuose ir civilinės mobilizacijos institucijos organizuojamose pratybose.</text:span><text:span text:style-name="T441">“</text:span></text:p>
      <text:p text:style-name="P442"/>
      <text:p text:style-name="P443"><text:span text:style-name="T444">8</text:span><text:span text:style-name="T445"><text:s/></text:span><text:span text:style-name="T446">straipsnis. 18 straipsnio pakeitimas</text:span></text:p>
      <text:p text:style-name="P447">Pakeisti 18 straipsnį ir jį išdėstyti taip:</text:p>
      <text:p text:style-name="P448"><text:span text:style-name="T449">„18 straipsnis. </text:span><text:span text:style-name="T450">Mobilizaciniai</text:span><text:span text:style-name="T451">,</text:span><text:span text:style-name="T452"><text:s/></text:span><text:span text:style-name="T453">ir</text:span><text:span text:style-name="T454"><text:s/>priimančiosios šalies paramos<text:s/></text:span><text:span text:style-name="T455">ir kiti</text:span><text:span text:style-name="T456"><text:s/>mokymai</text:span></text:p>
      <text:p text:style-name="P457"><text:span text:style-name="T458">1. Mobilizacinių ir priimančiosios šalies paramos mokymų</text:span><text:span text:style-name="T459"><text:s/></text:span><text:span text:style-name="T460">į civilinio<text:s/></text:span><text:span text:style-name="T461">mobilizacinio personalo rezervą įrašytiems asmenims</text:span><text:span text:style-name="T462"><text:s/>organizavimo, planavimo ir vykdymo tvarką<text:s/></text:span><text:span text:style-name="T463">šio įstatymo 14 straipsnio 2 dalyje nurodytiems</text:span><text:span text:style-name="T464"><text:s/>į civilinio mobilizacinio personalo rezervą įrašytiems asmenims</text:span><text:span text:style-name="T465"><text:s/>nustato, mokymų programas<text:s/></text:span><text:span text:style-name="T466">ir<text:s/></text:span><text:span text:style-name="T467">valstybės mobilizacinio ir priimančiosios šalies paramos</text:span><text:span text:style-name="T468"> </text:span><text:span text:style-name="T469">mokymo</text:span><text:span text:style-name="T470"><text:s/></text:span><text:span text:style-name="T471">mokymų</text:span><text:span text:style-name="T472"><text:s/>planus tvirtina Institucijos, dalyvaujančios formuojant mobilizacijos politiką, vadovas.</text:span></text:p>
      <text:p text:style-name="P473"><text:span text:style-name="T474">2. Mobilizacinius ir priimančiosios šalies paramos mokymus<text:s/></text:span><text:span text:style-name="T475">šio įstatymo 14 straipsnio 2 dalyje nurodytiems</text:span><text:span text:style-name="T476"><text:s/>į civilinio mobilizacinio personalo rezervą įrašytiems asmenims organizuoja ir vykdo Institucija, dalyvaujanti formuojant mobilizacijos politiką.<text:s/></text:span><text:span text:style-name="T477">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478"><text:span text:style-name="T479">3. Priimančiosios šalies paramos mokymų, kuriuose dalyvauja profesinės karo tarnybos kariai, kariai savanoriai ir kiti savanoriškos nenuolatinės karo tarnybos kariai bei tarnybą rezerve atliekantys kariai kartu su<text:s/></text:span><text:span text:style-name="T480">šio įstatymo 14 straipsnio 2 dalyje nurodytais</text:span><text:span text:style-name="T481"><text:s/>į civilinio mobilizacinio personalo rezervą įrašytais asmenimis,</text:span><text:span text:style-name="T482"><text:s/></text:span><text:span text:style-name="T483">organizavimo, planavimo ir vykdymo</text:span><text:span text:style-name="T484"><text:s/>tvarką nustato krašto apsaugos ministras. Priimančiosios šalies paramos mokymus šioje dalyje nurodytiems asmenims organizuoja ir vykdo Lietuvos kariuomenė kartu su Institucija, dalyvaujančia formuojant mobilizacijos politiką.<text:s/></text:span><text:span text:style-name="T485">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486"><text:span text:style-name="T487">4. Priimančiosios šalies paramos mokymų<text:s/></text:span><text:span text:style-name="T488">organizavimo, planavimo ir vykdymo</text:span><text:span text:style-name="T489"><text:s/>profesinės karo tarnybos, savanoriškos nenuolatinės karo tarnybos kariams ir tarnybą rezerve atliekantiems kariams</text:span><text:span text:style-name="T490"><text:s/></text:span><text:span text:style-name="T491">organizavimo, planavimo ir vykdymo</text:span><text:span text:style-name="T492"><text:s/>tvarką nustato,<text:s/></text:span><text:span text:style-name="T493">mokymo</text:span><text:span text:style-name="T494"><text:s/></text:span><text:span text:style-name="T495">mokymų</text:span><text:span text:style-name="T496"><text:s/>programas ir<text:s/></text:span><text:span text:style-name="T497">mokymo</text:span><text:span text:style-name="T498"><text:s/></text:span><text:span text:style-name="T499">mokymų</text:span><text:span text:style-name="T500"><text:s/>planus tvirtina Lietuvos kariuomenės vadas. Priimančiosios šalies paramos mokymus šioje dalyje nurodytiems asmenims organizuoja ir vykdo Lietuvos kariuomenė.</text:span></text:p>
      <text:p text:style-name="P501"><text:span text:style-name="T502">5.</text:span><text:span text:style-name="T503"><text:s/></text:span><text:span text:style-name="T504">Siekiant<text:s/></text:span><text:span text:style-name="T505">suteikti bazinių žinių apie mobilizacijos teisinį režimą, pasirengimą mobilizacijai ir karo padėčiai, mobilizacijos sistemos veikimo ir priimančiosios šalies paramos teikimo principus ir pilietinį pasipriešinimą,<text:s/></text:span><text:span text:style-name="T506">į civilinio mobilizacinio personalo rezervą įrašyti asmenys, valstybės tarnautojai, biudžetinių įstaigų darbuotojai, dirbantys pagal darbo sutartis,<text:s/></text:span><text:span text:style-name="T507">valstybės,<text:s/></text:span><text:span text:style-name="T508">vidaus tarnybos sistemos ir Lietuvos Respublikos</text:span><text:span text:style-name="T509"><text:s/></text:span><text:span text:style-name="T510">vadovybės apsaugos tarnybos<text:s/></text:span><text:span text:style-name="T511">pareigūnai per metus nuo</text:span><text:span text:style-name="T512"><text:s/>jų</text:span><text:span text:style-name="T513"><text:s/>priėmimo į pareigas dienos privalo išklausyti mobilizacijos ir pilietinio pasipriešinimo mokymus, jei</text:span><text:span text:style-name="T514">gu</text:span><text:span text:style-name="T515"><text:s/>nėra jų išklausę anksčiau.<text:s/></text:span><text:span text:style-name="T516">Šiuos mokymus<text:s/></text:span><text:span text:style-name="T517">organizuoja ir vykdo Institucija, dalyvaujanti formuojant mobilizacijos politiką, o jų</text:span><text:span text:style-name="T518"><text:s/>organizavimo, planavimo ir vykdymo tvarką nustato, mokymų programą tvirtina Institucijos, dalyvaujančios formuojant mobilizacijos politiką, vadovas.<text:s/></text:span></text:p>
      <text:p text:style-name="P519"><text:span text:style-name="T520">5.</text:span><text:span text:style-name="T521"><text:s/></text:span><text:span text:style-name="T522">6.<text:s/></text:span><text:span text:style-name="T523">Mobilizacijos sistemos subjektų</text:span><text:span text:style-name="T524"><text:s/>ir kitų valstybės ir savivaldybių institucijų ir įstaigų</text:span><text:span text:style-name="T525"><text:s/>vadovai užtikrina, kad<text:s/></text:span><text:span text:style-name="T526">mobilizaciniuose ir priimančiosios šalies paramos mokymuose dalyvautų į mokymų planus įtraukti jiems pavaldūs asmenys.<text:s/></text:span><text:span text:style-name="T527">jiems pavaldūs asmenys dalyvautų šiame straipsnyje nurodytuose mokymuose.“</text:span></text:p>
      <text:p text:style-name="P528"/>
      <text:p text:style-name="P529">9 straipsnis. 18 straipsnio pakeitimas</text:p>
      <text:p text:style-name="P530">1. Pakeisti 18 straipsnio 1 dalį ir ją išdėstyti taip:</text:p>
      <text:p text:style-name="P531"><text:span text:style-name="T532">„</text:span><text:span text:style-name="T533">1. Mobilizacinių ir priimančiosios šalies paramos mokymų<text:s/></text:span><text:span text:style-name="T534">organizavimo, planavimo ir vykdymo tvarką</text:span><text:span text:style-name="T535"><text:s/>į civilinio mobilizacinio personalo rezervą įrašytiems asmenims<text:s/></text:span><text:span text:style-name="T536">ir nevyriausybinių organizacijų, su kuriomis civilinės mobilizacijos institucijos ar civilinėms mobilizacijos institucijoms pavaldūs subjektai yra sudarę pagalbos sutartis, darbuotojams</text:span><text:span text:style-name="T537"><text:s/></text:span><text:span text:style-name="T538">organizavimo, planavimo ir vykdymo tvarką</text:span><text:span text:style-name="T539"><text:s/>nustato, mokymų programas ir<text:s/></text:span><text:span text:style-name="T540">valstybės mobilizacinio ir priimančiosios šalies paramos</text:span><text:span text:style-name="T541"> </text:span><text:span text:style-name="T542">mokymo</text:span><text:span text:style-name="T543"><text:s/></text:span><text:span text:style-name="T544">mokymų</text:span><text:span text:style-name="T545"><text:s/>planus tvirtina Institucijos, dalyvaujančios formuojant mobilizacijos politiką, vadovas.“</text:span></text:p>
      <text:p text:style-name="P546"><text:span text:style-name="T547">2.<text:s/></text:span><text:span text:style-name="T548">Pakeisti 18 straipsnio 2 dalį ir ją išdėstyti taip:</text:span></text:p>
      <text:p text:style-name="P549"><text:span text:style-name="T550">„2. Mobilizacinius ir priimančiosios šalies paramos mokymus į civilinio mobilizacinio personalo rezervą įrašytiems asmenims<text:s/></text:span><text:span text:style-name="T551">ir nevyriausybinių organizacijų, su kuriomis civilinės mobilizacijos institucijos ar civilinėms mobilizacijos institucijoms pavaldūs subjektai yra sudarę pagalbos sutartis, darbuotojams</text:span><text:span text:style-name="T552"><text:s/>organizuoja ir vykdo Institucija, dalyvaujanti formuojant mobilizacijos politiką.“</text:span></text:p>
      <text:p text:style-name="P553"/>
      <text:p text:style-name="P554"><text:span text:style-name="T555">10</text:span><text:span text:style-name="T556"><text:s/></text:span><text:span text:style-name="T557">straipsnis. Įstatymo papildymas 18</text:span><text:span text:style-name="T558">1<text:s/></text:span><text:span text:style-name="T559">straipsniu</text:span></text:p>
      <text:p text:style-name="P560"><text:span text:style-name="T561">Papildyti Įstatymo III skyrių 18</text:span><text:span text:style-name="T562">1</text:span><text:span text:style-name="T563"><text:s/>straipsniu:</text:span></text:p>
      <text:p text:style-name="P564"><text:span text:style-name="T565">„</text:span><text:span text:style-name="T566">18</text:span><text:span text:style-name="T567">1</text:span><text:span text:style-name="T568"><text:s/></text:span><text:span text:style-name="T569">straipsnis</text:span><text:span text:style-name="T570">. Neginkluoto pilietinio pasipriešinimo mokymai<text:s/></text:span></text:p>
      <text:p text:style-name="P571">1. Siekdamos Lietuvos Respublikos piliečiams suteikti neginkluoto pilietinio pasipriešinimo žinių, mokyti įgytas žinias taikyti praktikoje ir užtikrinti asmenų pasirengimą neginkluotam pilietiniam pasipriešinimui, krašto apsaugos ministro įgaliotos institucijos organizuoja ir vykdo neginkluoto pilietinio pasipriešinimo mokymus Lietuvos Respublikos piliečiams.<text:s/></text:p>
      <text:p text:style-name="P572">2. Neginkluoto pilietinio pasipriešinimo mokymų Lietuvos Respublikos piliečiams organizavimo ir vykdymo tvarką bei jų turinio gaires nustato krašto apsaugos ministras.<text:s/></text:p>
      <text:p text:style-name="P573">3. Neginkluoto pilietinio pasipriešinimo mokymų programas tvirtina Institucijos, dalyvaujančios formuojant mobilizacijos politiką, vadovas.</text:p>
      <text:p text:style-name="P574">4. Neginkluoto pilietinio pasipriešinimo mokymus organizuojančios ir vykdančios institucijos turi teisę pasitelkti kitas krašto apsaugos sistemos ir valstybės ir (ar) savivaldybių institucijas ir (ar) įstaigas, bendradarbiauti su nevyriausybinėmis organizacijomis ir asociacijomis.“</text:p>
      <text:p text:style-name="P575"/>
      <text:p text:style-name="P576">11<text:s/>straipsnis. 20 straipsnio pakeitimas</text:p>
      <text:p text:style-name="P577">Pakeisti 20 straipsnio 2 dalį ir ją išdėstyti taip:</text:p>
      <text:p text:style-name="P578"><text:span text:style-name="T579">„</text:span><text:span text:style-name="T580">2. Paskelbus visuotinę mobilizaciją, mobilizacijos sistemos subjektai, išskyrus mobilizacinius ūkio subjektus, vykdo mobilizacijos planuose numatytus veiksmus ir priemones bei mobilizacinius nurodymus. Mobilizaciniai ūkio subjektai ir su jais mobilizacinių užsakymų ir (ar) priimančiosios šalies paramos teikimo sutartis sudarę mobilizacijos sistemos subjektai vykdo mobilizacinių užsakymų ir (ar) priimančiosios šalies paramos teikimo sutartyse nustatytus įsipareigojimus.</text:span><text:span text:style-name="T581"><text:s/></text:span><text:span text:style-name="T582">Nevyriausybinės organizacijos vykdo</text:span><text:span text:style-name="T583"><text:s/>su civilinėmis mobilizacijos institucijomis ar su civilinė</text:span><text:span text:style-name="T584">m</text:span><text:span text:style-name="T585">s mobilizacijos institucijoms pavaldžiais subjektais sudarytose</text:span><text:span text:style-name="T586"><text:s/>pagalbos sutartyse nustatytus įsipareigojimus</text:span><text:span text:style-name="T587">.</text:span><text:span text:style-name="T588">“</text:span><text:span text:style-name="T589"><text:s/></text:span></text:p>
      <text:p text:style-name="P590"/>
      <text:p text:style-name="P591">12<text:s/>straipsnis. 26 straipsnio pakeitimas</text:p>
      <text:p text:style-name="P592">1. Pakeisti 26 straipsnio 3 dalį ir ją išdėstyti taip:<text:s/></text:p>
      <text:p text:style-name="P593"><text:span text:style-name="T594">„3. Mobilizacijos sistemos finansavimo šaltinių lėšų apskaita tvarkoma vadovaujantis<text:s/></text:span><text:span text:style-name="T595">Lietuvos Respublikos buhalterinės apskaitos įstatymu<text:s/></text:span><text:span text:style-name="T596">Lietuvos Respublikos finansinės apskaitos įstatymu</text:span><text:span text:style-name="T597">, Biudžeto sandaros įstatymu, Lietuvos Respublikos valstybės iždo įstatymu ir kitais finansavimo šaltinių lėšų apskaitą reglamentuojančiais teisės aktais.“<text:s/></text:span></text:p>
      <text:p text:style-name="P598">2. Pakeisti 26 straipsnio 4 dalį ir ją išdėstyti taip:</text:p>
      <text:p text:style-name="P599"><text:span text:style-name="T600">„</text:span><text:span text:style-name="T601">4. Civilinei mobilizacijos institucijai pavaldžių subjektų veikla, vykdant šiame įstatyme nustatytus mobilizacijos sistemos ir priimančiosios šalies paramos teikimo uždavinius, finansuojama iš civilinei mobilizacijos institucijai skiriamų valstybės biudžeto asignavimų</text:span><text:span text:style-name="T602">,</text:span><text:span text:style-name="T603"><text:s/></text:span><text:span text:style-name="T604">ar</text:span><text:span text:style-name="T605"><text:s/>šiame įstatyme nustatytais atvejais panaudojant valstybės rezervą</text:span><text:span text:style-name="T606">,</text:span><text:span text:style-name="T607"><text:s/></text:span><text:span text:style-name="T608">ar kitomis teisėtai gautomis lėšomis</text:span><text:span text:style-name="T609">.“</text:span></text:p>
      <text:p text:style-name="P610"/>
      <text:p text:style-name="P611">13<text:s/>straipsnis. Įstatymo įsigaliojimas, įgyvendinimas ir taikymas</text:p>
      <text:p text:style-name="P612">1. Šio įstatymo<text:s/>4,<text:s/>8,<text:s/>10<text:s/>straipsniai įsigalioja 2024 m. rugsėjo 1 d.<text:s/></text:p>
      <text:p text:style-name="P613">2. Šio įstatymo 1–3, 5–7, 9 ir 11 straipsniai įsigalioja 2025 m. sausio 1 d.</text:p>
      <text:p text:style-name="P614"><text:span text:style-name="T615">3. Krašto apsaugos ministras ir<text:s/></text:span><text:span text:style-name="T616">krašto apsaugos sistemos<text:s/></text:span><text:span text:style-name="T617">i</text:span><text:span text:style-name="T618">nstitucijos, dalyvaujančios formuojant mobilizacijos politiką, vadovas iki 2024 m. rugpjūčio 31 d. priima šio įstatymo 8</text:span><text:span text:style-name="T619"> straipsnyje išdėstyto<text:s/></text:span><text:span text:style-name="T620">Lietuvos Respublikos mobilizacijos ir priimančiosios šalies paramos įstatymo 18 straipsnio ir<text:s/></text:span><text:span text:style-name="T621">šio įstatymo<text:s/></text:span><text:span text:style-name="T622">10</text:span><text:span text:style-name="T623"><text:s/></text:span><text:span text:style-name="T624">straipsn</text:span><text:span text:style-name="T625">yje išdėstyto M</text:span><text:span text:style-name="T626">obilizacijos ir priimančiosios šalies paramos įstatymo 18</text:span><text:span text:style-name="T627">1</text:span><text:span text:style-name="T628"><text:s/>straipsnio įgyvendinamuosius teisės aktus.<text:s/></text:span></text:p>
      <text:p text:style-name="P629"><text:span text:style-name="T630">4. Lietuvos Respublikos Vyriausybė ar jos įgaliota institucija ir<text:s/></text:span><text:span text:style-name="T631">krašto apsaugos sistemos<text:s/></text:span><text:span text:style-name="T632">i</text:span><text:span text:style-name="T633">nstitucijos, dalyvaujančios formuojant mobilizacijos politiką, vadovas iki 2024 m. gruodžio 31 d. priima šio įstatymo įgyvendinamuosius teisės aktus, išskyrus šio straipsnio 3 dalyje nurodytus šio įstatymo įgyvendinamuosius teisės aktus.<text:s/></text:span></text:p>
      <text:p text:style-name="P634"><text:span text:style-name="T635">5. Iki 2024 m. rugsėjo 1 d. į civilinio mobilizacinio personalo rezervą įrašyti asmenys, į pareigas<text:s/></text:span><text:span text:style-name="T636">paskirti</text:span><text:span text:style-name="T637"><text:s/>(priimti) valstybės tarnautojai ir biudžetinių įstaigų darbuotojai, dirbantys pagal darbo sutartis,<text:s/></text:span><text:span text:style-name="T638">valstybės,<text:s/></text:span><text:span text:style-name="T639">vidaus tarnybos sistemos ir Lietuvos Respublikos vadovybės apsaugos tarnybos</text:span><text:span text:style-name="T640"><text:s/>pareigūnai šio įstatymo 8</text:span><text:span text:style-name="T641"><text:s/>straipsnyje išdėstyto</text:span><text:span text:style-name="T642"><text:s/></text:span><text:span text:style-name="T643">M</text:span><text:span text:style-name="T644">obilizacijos ir priimančiosios šalies paramos įstatymo 18 straipsnio 5 dalyje nurodytus mokymus išklauso per metus nuo šio įstatymo 8 straipsnio įsigaliojimo</text:span><text:span text:style-name="T645"><text:s/>dienos</text:span><text:span text:style-name="T646">.<text:s/></text:span></text:p>
      <text:p text:style-name="P647"/>
      <text:p text:style-name="P648">Skelbiu šį Lietuvos Respublikos Seimo priimtą įstatymą.</text:p>
      <text:p text:style-name="P649"/>
      <text:p text:style-name="P650"/>
      <text:p text:style-name="P651"><text:span text:style-name="T652">Respublikos Prezidentas</text:span></text:p>
      <text:p text:style-name="P653"/>
      <text:p text:style-name="P654"/>
      <text:p text:style-name="P655"/>
      <text:p text:style-name="P656">Teikia</text:p>
      <text:p text:style-name="P657">Nacionalinio saugumo ir gynybos<text:s/>komiteto vardu</text:p>
      <text:p text:style-name="P658">Komiteto pirmininkas <text:s/><text:tab/><text:tab/><text:tab/><text:tab/>Arvydas Pocius</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Simonas Klimanskis</meta:initial-creator>
    <dc:creator>adlibuser</dc:creator>
    <meta:creation-date>2024-07-03T11:33:00Z</meta:creation-date>
    <dc:date>2024-07-03T11:33:00Z</dc:date>
    <meta:print-date>2024-06-21T09:41:00Z</meta:print-date>
    <meta:template xlink:href="Normal.dotm" xlink:type="simple"/>
    <meta:editing-cycles>2</meta:editing-cycles>
    <meta:editing-duration>PT60S</meta:editing-duration>
    <meta:user-defined meta:name="_dlc_DocId">Z6YWEJNPDQQR-809190060-3605</meta:user-defined>
    <meta:user-defined meta:name="_dlc_DocIdItemGuid">f385cb32-2dfd-4569-9175-ed22324e4193</meta:user-defined>
    <meta:user-defined meta:name="_dlc_DocIdUrl">https://intranetas.lrs.lt/13/_layouts/15/DocIdRedir.aspx?ID=Z6YWEJNPDQQR-809190060-3605, Z6YWEJNPDQQR-809190060-3605</meta:user-defined>
    <meta:document-statistic meta:page-count="3" meta:paragraph-count="405" meta:word-count="3223" meta:character-count="22711" meta:row-count="994" meta:non-whitespace-character-count="19893"/>
  </office:meta>
</office:document-meta>
</file>