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lt" fo:country="LT"/>
    </style:style>
    <style:style style:name="T27" style:parent-style-name="typewriter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 fo:text-indent="0.5in"/>
      <style:text-properties fo:language="en" fo:country="US" style:language-asian="lt" style:country-asian="LT"/>
    </style:style>
    <style:style style:name="S1" style:family="section">
      <style:section-properties fo:margin-left="0in" fo:margin-right="-0.1972in" style:writing-mode="lr-tb"/>
    </style:style>
    <style:style style:name="P3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font-size-complex="12pt" style:text-underline-type="none"/>
    </style:style>
    <style:style style:name="T6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ĮSAKOMŲJŲ IR PAPRASTŲJŲ VEKSELIŲ ĮSTATYMO NR. VIII-1087 83 STRAIPSNIO PRIPAŽINIMO NETEKUSIU GALIOS<text:s/></text:span></text:p>
      <text:p text:style-name="P10"><text:span text:style-name="T11">ĮSTATYMO PROJEKTO</text:span></text:p>
      <text:p text:style-name="P12"/>
      <text:p text:style-name="P13"><text:span text:style-name="T14">2020</text:span><text:span text:style-name="T15">-06</text:span><text:span text:style-name="T16">-</text:span><text:span text:style-name="T17">04</text:span><text:span text:style-name="T18"><text:s/>Nr. XI</text:span><text:span text:style-name="T19">I</text:span><text:span text:style-name="T20">I</text:span><text:span text:style-name="T21">P-</text:span><text:span text:style-name="T22">4928</text:span></text:p>
      <text:p text:style-name="P23">Vilnius</text:p>
      <text:p text:style-name="P24"/>
      <text:p text:style-name="P25"><text:span text:style-name="T26">Įvertinę projekto atitiktį Konstitucijai, įstatymams, teisėkūros principams<text:s/></text:span><text:span text:style-name="T27">ir teis</text:span><text:span text:style-name="T28">ės tec</text:span><text:span text:style-name="T29">hnikos taisyklėms, teikiame šią pastabą</text:span><text:span text:style-name="T30">:</text:span></text:p>
      <text:p text:style-name="P31"><text:span text:style-name="T32">Projekto<text:s/></text:span><text:span text:style-name="T33">2 straipsnio 1 dalyje po<text:s/></text:span><text:span text:style-name="T34">žodžio ,,įstatymas“ įrašytini žodžiai ir skaičius ,,išskyrus šio straipsnio<text:s/></text:span><text:span text:style-name="T35">2 dalį”.</text:span></text:p>
      <text:p text:style-name="P36"/>
      <text:section text:name="Sect1" text:style-name="S1">
        <text:p text:style-name="P37"/>
        <text:p text:style-name="P38">Departamento direktorius<text:tab/><text:tab/><text:tab/><text:tab/><text:tab/><text:tab/><text:tab/><text:s text:c="10"/>Andrius Kabišaitis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><text:span text:style-name="T61">S. Švedas, tel. (8 5) 239 6165, el. p.<text:s/></text:span><text:a xlink:href="mailto:saulius.svedas@lrs.lt" office:target-frame-name="_top" xlink:show="replace"><text:span text:style-name="T62">saulius.svedas</text:span><text:span text:style-name="T63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04T08:54:00Z</meta:creation-date>
    <dc:date>2020-06-04T08:54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96" meta:row-count="12" meta:non-whitespace-character-count="708"/>
  </office:meta>
</office:document-meta>
</file>