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Įstatymopavad." style:master-page-name="MPF0" style:family="paragraph">
      <style:paragraph-properties fo:line-height="100%" fo:text-indent="0in"/>
    </style:style>
    <style:style style:name="T4" style:parent-style-name="DefaultParagraphFont" style:family="text">
      <style:text-properties style:font-name="Times New Roman" fo:language="en" fo:country="US"/>
    </style:style>
    <style:style style:name="P5" style:parent-style-name="Įstatymopavad." style:family="paragraph">
      <style:paragraph-properties fo:line-height="100%" fo:text-indent="0in"/>
      <style:text-properties style:font-name="Times New Roman" fo:font-size="6pt" style:font-size-asian="6pt" style:font-size-complex="6pt"/>
    </style:style>
    <style:style style:name="P6" style:parent-style-name="Įstatymopavad." style:family="paragraph">
      <style:paragraph-properties fo:line-height="100%" fo:text-indent="0in"/>
      <style:text-properties style:font-name="Times New Roman" fo:font-weight="bold" style:font-weight-asian="bold"/>
    </style:style>
    <style:style style:name="P7" style:parent-style-name="Įstatymopavad." style:family="paragraph">
      <style:paragraph-properties fo:line-height="100%" fo:text-indent="0in"/>
      <style:text-properties style:font-name="Times New Roman" fo:font-weight="bold" style:font-weight-asian="bold"/>
    </style:style>
    <style:style style:name="P8" style:parent-style-name="Įstatymopavad." style:family="paragraph">
      <style:paragraph-properties fo:line-height="100%" fo:text-indent="0in"/>
      <style:text-properties style:font-name="Times New Roman"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font-size-complex="11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center"/>
    </style:style>
    <style:style style:name="P30" style:parent-style-name="Normal" style:family="paragraph">
      <style:paragraph-properties fo:text-align="center">
        <style:tab-stops>
          <style:tab-stop style:type="left" style:position="0.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style="italic" style:font-style-asian="italic" style:font-size-complex="12pt"/>
    </style:style>
    <style:style style:name="T38" style:parent-style-name="DefaultParagraphFont" style:family="text">
      <style:text-properties fo:font-style="italic" style:font-style-asian="italic" style:font-size-complex="12pt"/>
    </style:style>
    <style:style style:name="T39" style:parent-style-name="DefaultParagraphFont" style:family="text">
      <style:text-properties fo:font-style="italic" style:font-style-asian="italic" style:font-size-complex="12pt"/>
    </style:style>
    <style:style style:name="T40" style:parent-style-name="DefaultParagraphFont" style:family="text">
      <style:text-properties fo:font-style="italic" style:font-style-asian="italic" style:font-size-complex="12pt"/>
    </style:style>
    <style:style style:name="T41" style:parent-style-name="DefaultParagraphFont" style:family="text">
      <style:text-properties fo:font-style="italic" style:font-style-asian="italic" style:font-size-complex="12pt"/>
    </style:style>
    <style:style style:name="T42" style:parent-style-name="DefaultParagraphFont" style:family="text">
      <style:text-properties style:font-size-complex="12pt"/>
    </style:style>
    <style:style style:name="P43" style:parent-style-name="Normal" style:family="paragraph">
      <style:paragraph-properties fo:text-indent="0.5in"/>
      <style:text-properties fo:font-size="11pt" style:font-size-asian="11pt" style:font-size-complex="11pt"/>
    </style:style>
    <style:style style:name="P44" style:parent-style-name="Normal" style:family="paragraph">
      <style:paragraph-properties fo:text-indent="0.5in"/>
      <style:text-properties fo:font-size="11pt" style:font-size-asian="11pt" style:font-size-complex="11pt"/>
    </style:style>
    <style:style style:name="P45" style:parent-style-name="Normal" style:family="paragraph">
      <style:paragraph-properties fo:text-indent="0.5in"/>
      <style:text-properties fo:font-style="italic" style:font-style-asian="italic"/>
    </style:style>
    <style:style style:name="P46" style:parent-style-name="Normal" style:family="paragraph">
      <style:paragraph-properties fo:text-indent="0.5in"/>
    </style:style>
    <style:style style:name="T47" style:parent-style-name="DefaultParagraphFont" style:family="text">
      <style:text-properties fo:font-weight="bold" style:font-weight-asian="bold"/>
    </style:style>
    <style:style style:name="T48" style:parent-style-name="DefaultParagraphFont" style:family="text">
      <style:text-properties fo:font-style="italic" style:font-style-asian="italic"/>
    </style:style>
    <style:style style:name="T49" style:parent-style-name="DefaultParagraphFont" style:family="text">
      <style:text-properties fo:font-style="italic" style:font-style-asian="italic"/>
    </style:style>
    <style:style style:name="T50" style:parent-style-name="DefaultParagraphFont" style:family="text">
      <style:text-properties fo:font-style="italic" style:font-style-asian="italic" style:font-size-complex="12pt"/>
    </style:style>
    <style:style style:name="T51" style:parent-style-name="DefaultParagraphFont" style:family="text">
      <style:text-properties fo:font-style="italic" style:font-style-asian="italic"/>
    </style:style>
    <style:style style:name="T52" style:parent-style-name="DefaultParagraphFont" style:family="text">
      <style:text-properties fo:font-style="italic" style:font-style-asian="italic" style:font-size-complex="12pt"/>
    </style:style>
    <style:style style:name="T53" style:parent-style-name="DefaultParagraphFont" style:family="text">
      <style:text-properties fo:font-style="italic" style:font-style-asian="italic"/>
    </style:style>
    <style:style style:name="T54" style:parent-style-name="DefaultParagraphFont" style:family="text">
      <style:text-properties fo:font-weight="bold" style:font-weight-asian="bold" fo:font-style="italic" style:font-style-asian="italic" style:font-size-complex="12pt"/>
    </style:style>
    <style:style style:name="T55" style:parent-style-name="DefaultParagraphFont" style:family="text">
      <style:text-properties fo:font-weight="bold" style:font-weight-asian="bold" fo:font-style="italic" style:font-style-asian="italic" style:font-size-complex="12pt"/>
    </style:style>
    <style:style style:name="T56" style:parent-style-name="DefaultParagraphFont" style:family="text">
      <style:text-properties fo:font-weight="bold" style:font-weight-asian="bold" fo:font-style="italic" style:font-style-asian="italic" style:font-size-complex="12pt"/>
    </style:style>
    <style:style style:name="T57" style:parent-style-name="DefaultParagraphFont" style:family="text">
      <style:text-properties fo:font-weight="bold" style:font-weight-asian="bold" fo:font-style="italic" style:font-style-asian="italic" style:font-size-complex="12pt"/>
    </style:style>
    <style:style style:name="T58" style:parent-style-name="DefaultParagraphFont" style:family="text">
      <style:text-properties style:font-size-complex="12pt"/>
    </style:style>
    <style:style style:name="P59" style:parent-style-name="Normal" style:family="paragraph">
      <style:paragraph-properties fo:text-indent="0.5in"/>
      <style:text-properties fo:font-size="11pt" style:font-size-asian="11pt" style:font-size-complex="11pt"/>
    </style:style>
    <style:style style:name="P60" style:parent-style-name="Normal" style:family="paragraph">
      <style:paragraph-properties fo:text-indent="0.5in">
        <style:tab-stops>
          <style:tab-stop style:type="left" style:position="0.5in"/>
        </style:tab-stops>
      </style:paragraph-properties>
      <style:text-properties style:font-size-complex="12pt"/>
    </style:style>
    <style:style style:name="P61" style:parent-style-name="Normal" style:family="paragraph">
      <style:paragraph-properties fo:text-indent="0.5in"/>
    </style:style>
    <style:style style:name="P62" style:parent-style-name="Normal" style:family="paragraph">
      <style:paragraph-properties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style="italic" style:font-style-asian="italic" style:font-size-complex="12pt"/>
    </style:style>
    <style:style style:name="T68" style:parent-style-name="DefaultParagraphFont" style:family="text">
      <style:text-properties fo:font-style="italic" style:font-style-asian="italic" style:font-size-complex="12pt"/>
    </style:style>
    <style:style style:name="T69" style:parent-style-name="DefaultParagraphFont" style:family="text">
      <style:text-properties fo:font-style="italic" style:font-style-asian="italic" style:font-size-complex="12pt"/>
    </style:style>
    <style:style style:name="T70" style:parent-style-name="DefaultParagraphFont" style:family="text">
      <style:text-properties fo:font-style="italic" style:font-style-asian="italic" style:font-size-complex="12pt"/>
    </style:style>
    <style:style style:name="T71" style:parent-style-name="DefaultParagraphFont" style:family="text">
      <style:text-properties fo:font-style="italic" style:font-style-asian="italic" style:font-size-complex="12pt"/>
    </style:style>
    <style:style style:name="T72" style:parent-style-name="DefaultParagraphFont" style:family="text">
      <style:text-properties fo:font-style="italic" style:font-style-asian="italic"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style="italic" style:font-style-asian="italic" style:font-size-complex="12pt"/>
    </style:style>
    <style:style style:name="T77" style:parent-style-name="DefaultParagraphFont" style:family="text">
      <style:text-properties fo:font-style="italic" style:font-style-asian="italic" style:font-size-complex="12pt"/>
    </style:style>
    <style:style style:name="T78" style:parent-style-name="DefaultParagraphFont" style:family="text">
      <style:text-properties fo:font-style="italic" style:font-style-asian="italic" style:font-size-complex="12pt"/>
    </style:style>
    <style:style style:name="T79" style:parent-style-name="DefaultParagraphFont" style:family="text">
      <style:text-properties fo:font-style="italic" style:font-style-asian="italic" style:font-size-complex="12pt"/>
    </style:style>
    <style:style style:name="T80" style:parent-style-name="DefaultParagraphFont" style:family="text">
      <style:text-properties fo:font-style="italic" style:font-style-asian="italic" style:font-size-complex="12pt"/>
    </style:style>
    <style:style style:name="T81" style:parent-style-name="DefaultParagraphFont" style:family="text">
      <style:text-properties fo:font-style="italic" style:font-style-asian="italic" style:font-size-complex="12pt"/>
    </style:style>
    <style:style style:name="T82" style:parent-style-name="DefaultParagraphFont" style:family="text">
      <style:text-properties fo:font-style="italic" style:font-style-asian="italic" style:font-size-complex="12pt"/>
    </style:style>
    <style:style style:name="T83" style:parent-style-name="DefaultParagraphFont" style:family="text">
      <style:text-properties fo:font-style="italic" style:font-style-asian="italic" style:font-size-complex="12pt"/>
    </style:style>
    <style:style style:name="T84" style:parent-style-name="DefaultParagraphFont" style:family="text">
      <style:text-properties fo:font-style="italic" style:font-style-asian="italic" style:font-size-complex="12pt"/>
    </style:style>
    <style:style style:name="T85" style:parent-style-name="DefaultParagraphFont" style:family="text">
      <style:text-properties fo:font-style="italic" style:font-style-asian="italic" style:font-size-complex="12pt"/>
    </style:style>
    <style:style style:name="T86" style:parent-style-name="DefaultParagraphFont" style:family="text">
      <style:text-properties style:font-size-complex="12pt"/>
    </style:style>
    <style:style style:name="P87" style:parent-style-name="Normal" style:family="paragraph">
      <style:paragraph-properties fo:text-indent="0.5in"/>
    </style:style>
    <style:style style:name="P88" style:parent-style-name="Normal" style:family="paragraph">
      <style:paragraph-properties fo:text-indent="0.5in">
        <style:tab-stops>
          <style:tab-stop style:type="left" style:position="0.5in"/>
        </style:tab-stops>
      </style:paragraph-properties>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indent="0.5in"/>
    </style:style>
    <style:style style:name="P97" style:parent-style-name="Normal" style:family="paragraph">
      <style:paragraph-properties fo:text-indent="0.5in">
        <style:tab-stops>
          <style:tab-stop style:type="left" style:position="0.5in"/>
        </style:tab-stops>
      </style:paragraph-properties>
      <style:text-properties style:font-size-complex="12pt"/>
    </style:style>
    <style:style style:name="P98" style:parent-style-name="Normal" style:family="paragraph">
      <style:paragraph-properties fo:text-indent="0.5in"/>
    </style:style>
    <style:style style:name="P99" style:parent-style-name="Normal" style:family="paragraph">
      <style:paragraph-properties fo:text-indent="0.5in"/>
    </style:style>
    <style:style style:name="P100" style:parent-style-name="Normal" style:family="paragraph">
      <style:paragraph-properties fo:text-indent="0.5in"/>
      <style:text-properties fo:font-style="italic" style:font-style-asian="italic"/>
    </style:style>
    <style:style style:name="P101" style:parent-style-name="Normal" style:family="paragraph">
      <style:paragraph-properties fo:text-indent="0.5in"/>
    </style:style>
    <style:style style:name="T102" style:parent-style-name="DefaultParagraphFont" style:family="text">
      <style:text-properties fo:font-weight="bold" style:font-weight-asian="bold"/>
    </style:style>
    <style:style style:name="T103" style:parent-style-name="DefaultParagraphFont" style:family="text">
      <style:text-properties fo:font-style="italic" style:font-style-asian="italic"/>
    </style:style>
    <style:style style:name="T104" style:parent-style-name="DefaultParagraphFont" style:family="text">
      <style:text-properties fo:font-style="italic" style:font-style-asian="italic"/>
    </style:style>
    <style:style style:name="T105" style:parent-style-name="DefaultParagraphFont" style:family="text">
      <style:text-properties style:font-weight-complex="bold" fo:font-style="italic" style:font-style-asian="italic" fo:color="#000000"/>
    </style:style>
    <style:style style:name="T106" style:parent-style-name="DefaultParagraphFont" style:family="text">
      <style:text-properties style:font-weight-complex="bold" fo:font-style="italic" style:font-style-asian="italic" fo:color="#000000"/>
    </style:style>
    <style:style style:name="T107" style:parent-style-name="DefaultParagraphFont" style:family="text">
      <style:text-properties fo:font-style="italic" style:font-style-asian="italic"/>
    </style:style>
    <style:style style:name="T108" style:parent-style-name="DefaultParagraphFont" style:family="text">
      <style:text-properties fo:font-style="italic" style:font-style-asian="italic"/>
    </style:style>
    <style:style style:name="T109" style:parent-style-name="DefaultParagraphFont" style:family="text">
      <style:text-properties fo:font-style="italic" style:font-style-asian="italic"/>
    </style:style>
    <style:style style:name="T110" style:parent-style-name="DefaultParagraphFont" style:family="text">
      <style:text-properties fo:font-weight="bold" style:font-weight-asian="bold" fo:font-style="italic" style:font-style-asian="italic" style:font-size-complex="12pt"/>
    </style:style>
    <style:style style:name="T111" style:parent-style-name="DefaultParagraphFont" style:family="text">
      <style:text-properties style:font-size-complex="12pt"/>
    </style:style>
    <style:style style:name="P112" style:parent-style-name="Normal" style:family="paragraph">
      <style:paragraph-properties fo:text-indent="0.5in"/>
    </style:style>
    <style:style style:name="P113" style:parent-style-name="Normal" style:family="paragraph">
      <style:paragraph-properties fo:text-indent="0.5in">
        <style:tab-stops>
          <style:tab-stop style:type="left" style:position="0.5in"/>
        </style:tab-stops>
      </style:paragraph-properties>
      <style:text-properties style:font-size-complex="12pt"/>
    </style:style>
    <style:style style:name="P114" style:parent-style-name="Normal" style:family="paragraph">
      <style:paragraph-properties fo:text-indent="0.5in"/>
    </style:style>
    <style:style style:name="P115" style:parent-style-name="Normal" style:family="paragraph">
      <style:paragraph-properties fo:text-indent="0.5in"/>
    </style:style>
    <style:style style:name="T116" style:parent-style-name="DefaultParagraphFont" style:family="text">
      <style:text-properties fo:font-style="italic" style:font-style-asian="italic"/>
    </style:style>
    <style:style style:name="T117" style:parent-style-name="DefaultParagraphFont" style:family="text">
      <style:text-properties fo:font-style="italic" style:font-style-asian="italic"/>
    </style:style>
    <style:style style:name="T118" style:parent-style-name="DefaultParagraphFont" style:family="text">
      <style:text-properties fo:font-style="italic" style:font-style-asian="italic" style:font-size-complex="12pt"/>
    </style:style>
    <style:style style:name="T119" style:parent-style-name="DefaultParagraphFont" style:family="text">
      <style:text-properties fo:font-style="italic" style:font-style-asian="italic"/>
    </style:style>
    <style:style style:name="T120" style:parent-style-name="DefaultParagraphFont" style:family="text">
      <style:text-properties fo:font-style="italic" style:font-style-asian="italic"/>
    </style:style>
    <style:style style:name="T121" style:parent-style-name="DefaultParagraphFont" style:family="text">
      <style:text-properties fo:font-style="italic" style:font-style-asian="italic"/>
    </style:style>
    <style:style style:name="T122" style:parent-style-name="DefaultParagraphFont" style:family="text">
      <style:text-properties fo:font-style="italic" style:font-style-asian="italic"/>
    </style:style>
    <style:style style:name="T123" style:parent-style-name="DefaultParagraphFont" style:family="text">
      <style:text-properties fo:font-style="italic" style:font-style-asian="italic"/>
    </style:style>
    <style:style style:name="T124" style:parent-style-name="DefaultParagraphFont" style:family="text">
      <style:text-properties fo:font-style="italic" style:font-style-asian="italic"/>
    </style:style>
    <style:style style:name="T125" style:parent-style-name="DefaultParagraphFont" style:family="text">
      <style:text-properties fo:font-style="italic" style:font-style-asian="italic"/>
    </style:style>
    <style:style style:name="P126" style:parent-style-name="Normal" style:family="paragraph">
      <style:paragraph-properties fo:text-indent="0.5in"/>
    </style:style>
    <style:style style:name="P127" style:parent-style-name="Normal" style:family="paragraph">
      <style:paragraph-properties fo:text-indent="0.5in"/>
    </style:style>
    <style:style style:name="P128" style:parent-style-name="Normal" style:family="paragraph">
      <style:paragraph-properties fo:text-indent="0.5in"/>
      <style:text-properties fo:font-style="italic" style:font-style-asian="italic"/>
    </style:style>
    <style:style style:name="P129" style:parent-style-name="Normal" style:family="paragraph">
      <style:paragraph-properties fo:text-indent="0.5in"/>
    </style:style>
    <style:style style:name="T130" style:parent-style-name="DefaultParagraphFont" style:family="text">
      <style:text-properties fo:font-weight="bold" style:font-weight-asian="bold"/>
    </style:style>
    <style:style style:name="T131" style:parent-style-name="DefaultParagraphFont" style:family="text">
      <style:text-properties fo:font-style="italic" style:font-style-asian="italic"/>
    </style:style>
    <style:style style:name="T132" style:parent-style-name="DefaultParagraphFont" style:family="text">
      <style:text-properties fo:font-style="italic" style:font-style-asian="italic"/>
    </style:style>
    <style:style style:name="T133" style:parent-style-name="DefaultParagraphFont" style:family="text">
      <style:text-properties style:font-weight-complex="bold" fo:font-style="italic" style:font-style-asian="italic" fo:color="#000000"/>
    </style:style>
    <style:style style:name="T134" style:parent-style-name="DefaultParagraphFont" style:family="text">
      <style:text-properties fo:font-style="italic" style:font-style-asian="italic"/>
    </style:style>
    <style:style style:name="T135" style:parent-style-name="DefaultParagraphFont" style:family="text">
      <style:text-properties fo:font-style="italic" style:font-style-asian="italic"/>
    </style:style>
    <style:style style:name="T136" style:parent-style-name="DefaultParagraphFont" style:family="text">
      <style:text-properties fo:font-style="italic" style:font-style-asian="italic"/>
    </style:style>
    <style:style style:name="T137" style:parent-style-name="DefaultParagraphFont" style:family="text">
      <style:text-properties fo:font-weight="bold" style:font-weight-asian="bold" fo:font-style="italic" style:font-style-asian="italic" style:font-size-complex="12pt"/>
    </style:style>
    <style:style style:name="T138" style:parent-style-name="DefaultParagraphFont" style:family="text">
      <style:text-properties fo:font-weight="bold" style:font-weight-asian="bold" fo:font-style="italic" style:font-style-asian="italic" style:font-size-complex="12pt"/>
    </style:style>
    <style:style style:name="T139" style:parent-style-name="DefaultParagraphFont" style:family="text">
      <style:text-properties fo:font-style="italic" style:font-style-asian="italic" style:font-size-complex="12pt"/>
    </style:style>
    <style:style style:name="T140" style:parent-style-name="DefaultParagraphFont" style:family="text">
      <style:text-properties style:font-size-complex="12pt"/>
    </style:style>
    <style:style style:name="P141" style:parent-style-name="Normal" style:family="paragraph">
      <style:paragraph-properties fo:text-indent="0.5in"/>
    </style:style>
    <style:style style:name="P142" style:parent-style-name="Normal" style:family="paragraph">
      <style:paragraph-properties fo:text-indent="0.5in">
        <style:tab-stops>
          <style:tab-stop style:type="left" style:position="0.5in"/>
        </style:tab-stops>
      </style:paragraph-properties>
      <style:text-properties style:font-size-complex="12pt"/>
    </style:style>
    <style:style style:name="P143" style:parent-style-name="Normal" style:family="paragraph">
      <style:paragraph-properties fo:text-indent="0.5in">
        <style:tab-stops>
          <style:tab-stop style:type="left" style:position="0.5in"/>
        </style:tab-stops>
      </style:paragraph-properties>
      <style:text-properties style:font-size-complex="12pt"/>
    </style:style>
    <style:style style:name="P144" style:parent-style-name="Normal" style:family="paragraph">
      <style:paragraph-properties fo:text-indent="0.5in"/>
    </style:style>
    <style:style style:name="T145" style:parent-style-name="DefaultParagraphFont" style:family="text">
      <style:text-properties fo:font-style="italic" style:font-style-asian="italic"/>
    </style:style>
    <style:style style:name="T146" style:parent-style-name="DefaultParagraphFont" style:family="text">
      <style:text-properties fo:font-style="italic" style:font-style-asian="italic"/>
    </style:style>
    <style:style style:name="T147" style:parent-style-name="DefaultParagraphFont" style:family="text">
      <style:text-properties fo:font-style="italic" style:font-style-asian="italic" style:font-size-complex="12pt"/>
    </style:style>
    <style:style style:name="T148" style:parent-style-name="DefaultParagraphFont" style:family="text">
      <style:text-properties fo:font-style="italic" style:font-style-asian="italic"/>
    </style:style>
    <style:style style:name="T149" style:parent-style-name="DefaultParagraphFont" style:family="text">
      <style:text-properties fo:font-style="italic" style:font-style-asian="italic"/>
    </style:style>
    <style:style style:name="T150" style:parent-style-name="DefaultParagraphFont" style:family="text">
      <style:text-properties fo:font-style="italic" style:font-style-asian="italic"/>
    </style:style>
    <style:style style:name="T151" style:parent-style-name="DefaultParagraphFont" style:family="text">
      <style:text-properties fo:font-style="italic" style:font-style-asian="italic"/>
    </style:style>
    <style:style style:name="P152" style:parent-style-name="Normal" style:family="paragraph">
      <style:paragraph-properties fo:text-indent="0.5in"/>
    </style:style>
    <style:style style:name="P153" style:parent-style-name="Normal" style:family="paragraph">
      <style:paragraph-properties fo:text-indent="0.5in"/>
    </style:style>
    <style:style style:name="P154" style:parent-style-name="Normal" style:family="paragraph">
      <style:paragraph-properties fo:text-indent="0.5in"/>
      <style:text-properties fo:font-style="italic" style:font-style-asian="italic"/>
    </style:style>
    <style:style style:name="P155" style:parent-style-name="Normal" style:family="paragraph">
      <style:paragraph-properties fo:text-indent="0.5in"/>
    </style:style>
    <style:style style:name="T156" style:parent-style-name="DefaultParagraphFont" style:family="text">
      <style:text-properties fo:font-weight="bold" style:font-weight-asian="bold"/>
    </style:style>
    <style:style style:name="T157" style:parent-style-name="DefaultParagraphFont" style:family="text">
      <style:text-properties fo:font-style="italic" style:font-style-asian="italic"/>
    </style:style>
    <style:style style:name="T158" style:parent-style-name="DefaultParagraphFont" style:family="text">
      <style:text-properties fo:font-style="italic" style:font-style-asian="italic"/>
    </style:style>
    <style:style style:name="T159" style:parent-style-name="DefaultParagraphFont" style:family="text">
      <style:text-properties style:font-weight-complex="bold" fo:font-style="italic" style:font-style-asian="italic" fo:color="#000000"/>
    </style:style>
    <style:style style:name="T160" style:parent-style-name="DefaultParagraphFont" style:family="text">
      <style:text-properties fo:font-style="italic" style:font-style-asian="italic"/>
    </style:style>
    <style:style style:name="T161" style:parent-style-name="DefaultParagraphFont" style:family="text">
      <style:text-properties fo:font-style="italic" style:font-style-asian="italic"/>
    </style:style>
    <style:style style:name="T162" style:parent-style-name="DefaultParagraphFont" style:family="text">
      <style:text-properties fo:font-style="italic" style:font-style-asian="italic"/>
    </style:style>
    <style:style style:name="T163" style:parent-style-name="DefaultParagraphFont" style:family="text">
      <style:text-properties fo:font-weight="bold" style:font-weight-asian="bold" fo:font-style="italic" style:font-style-asian="italic" style:font-size-complex="12pt"/>
    </style:style>
    <style:style style:name="T164" style:parent-style-name="DefaultParagraphFont" style:family="text">
      <style:text-properties fo:font-weight="bold" style:font-weight-asian="bold" fo:font-style="italic" style:font-style-asian="italic" style:font-size-complex="12pt"/>
    </style:style>
    <style:style style:name="T165" style:parent-style-name="DefaultParagraphFont" style:family="text">
      <style:text-properties fo:font-style="italic" style:font-style-asian="italic" style:font-size-complex="12pt"/>
    </style:style>
    <style:style style:name="T166" style:parent-style-name="DefaultParagraphFont" style:family="text">
      <style:text-properties style:font-size-complex="12pt"/>
    </style:style>
    <style:style style:name="P167" style:parent-style-name="Normal" style:family="paragraph">
      <style:paragraph-properties fo:text-indent="0.5in">
        <style:tab-stops>
          <style:tab-stop style:type="left" style:position="0.5in"/>
        </style:tab-stops>
      </style:paragraph-properties>
      <style:text-properties style:font-size-complex="12pt"/>
    </style:style>
    <style:style style:name="P168" style:parent-style-name="Normal" style:family="paragraph">
      <style:paragraph-properties fo:text-indent="0.5in">
        <style:tab-stops>
          <style:tab-stop style:type="left" style:position="0.5in"/>
        </style:tab-stops>
      </style:paragraph-properties>
      <style:text-properties style:font-size-complex="12pt"/>
    </style:style>
    <style:style style:name="P169" style:parent-style-name="Normal" style:family="paragraph">
      <style:paragraph-properties fo:text-indent="0.5in">
        <style:tab-stops>
          <style:tab-stop style:type="left" style:position="0.5in"/>
        </style:tab-stops>
      </style:paragraph-properties>
      <style:text-properties style:font-size-complex="12pt"/>
    </style:style>
    <style:style style:name="P170" style:parent-style-name="Normal" style:family="paragraph">
      <style:paragraph-properties fo:text-indent="0.5in">
        <style:tab-stops>
          <style:tab-stop style:type="left" style:position="0.5in"/>
        </style:tab-stops>
      </style:paragraph-properties>
      <style:text-properties style:font-size-complex="12pt"/>
    </style:style>
    <style:style style:name="P171" style:parent-style-name="Normal" style:family="paragraph">
      <style:paragraph-properties fo:text-indent="0.5in">
        <style:tab-stops>
          <style:tab-stop style:type="left" style:position="0.5in"/>
        </style:tab-stops>
      </style:paragraph-properties>
      <style:text-properties style:font-size-complex="12pt"/>
    </style:style>
    <style:style style:name="P172" style:parent-style-name="Normal" style:family="paragraph">
      <style:paragraph-properties fo:text-indent="0.5in">
        <style:tab-stops>
          <style:tab-stop style:type="left" style:position="0.5in"/>
        </style:tab-stops>
      </style:paragraph-properties>
      <style:text-properties style:font-size-complex="12pt"/>
    </style:style>
    <style:style style:name="P173" style:parent-style-name="Normal" style:family="paragraph">
      <style:paragraph-properties fo:text-indent="0.5in">
        <style:tab-stops>
          <style:tab-stop style:type="left" style:position="0.5in"/>
        </style:tab-stops>
      </style:paragraph-properties>
      <style:text-properties style:font-size-complex="12pt"/>
    </style:style>
    <style:style style:name="P174" style:parent-style-name="Normal" style:family="paragraph">
      <style:paragraph-properties fo:text-indent="0.5in">
        <style:tab-stops>
          <style:tab-stop style:type="left" style:position="0.5in"/>
        </style:tab-stops>
      </style:paragraph-properties>
      <style:text-properties style:font-size-complex="12pt"/>
    </style:style>
    <style:style style:name="P175" style:parent-style-name="Normal" style:family="paragraph">
      <style:paragraph-properties fo:text-indent="0.5in"/>
      <style:text-properties fo:font-style="italic" style:font-style-asian="italic"/>
    </style:style>
    <style:style style:name="P176" style:parent-style-name="Normal" style:family="paragraph">
      <style:paragraph-properties fo:text-indent="0.5in"/>
    </style:style>
    <style:style style:name="P177" style:parent-style-name="Normal" style:family="paragraph">
      <style:paragraph-properties fo:text-indent="0.5in"/>
    </style:style>
    <style:style style:name="P178" style:parent-style-name="Normal" style:family="paragraph">
      <style:paragraph-properties fo:text-indent="0.5in"/>
      <style:text-properties fo:font-style="italic" style:font-style-asian="italic"/>
    </style:style>
    <style:style style:name="P179" style:parent-style-name="Normal" style:family="paragraph">
      <style:paragraph-properties fo:text-indent="0.5in"/>
    </style:style>
    <style:style style:name="T180" style:parent-style-name="DefaultParagraphFont" style:family="text">
      <style:text-properties fo:font-weight="bold" style:font-weight-asian="bold"/>
    </style:style>
    <style:style style:name="T181" style:parent-style-name="DefaultParagraphFont" style:family="text">
      <style:text-properties fo:font-style="italic" style:font-style-asian="italic"/>
    </style:style>
    <style:style style:name="T182" style:parent-style-name="DefaultParagraphFont" style:family="text">
      <style:text-properties fo:font-style="italic" style:font-style-asian="italic"/>
    </style:style>
    <style:style style:name="T183" style:parent-style-name="DefaultParagraphFont" style:family="text">
      <style:text-properties style:font-weight-complex="bold" fo:font-style="italic" style:font-style-asian="italic" fo:color="#000000"/>
    </style:style>
    <style:style style:name="T184" style:parent-style-name="DefaultParagraphFont" style:family="text">
      <style:text-properties fo:font-style="italic" style:font-style-asian="italic"/>
    </style:style>
    <style:style style:name="T185" style:parent-style-name="DefaultParagraphFont" style:family="text">
      <style:text-properties fo:font-style="italic" style:font-style-asian="italic"/>
    </style:style>
    <style:style style:name="T186" style:parent-style-name="DefaultParagraphFont" style:family="text">
      <style:text-properties fo:font-style="italic" style:font-style-asian="italic"/>
    </style:style>
    <style:style style:name="T187" style:parent-style-name="DefaultParagraphFont" style:family="text">
      <style:text-properties fo:font-weight="bold" style:font-weight-asian="bold" fo:font-style="italic" style:font-style-asian="italic" style:font-size-complex="12pt"/>
    </style:style>
    <style:style style:name="T188" style:parent-style-name="DefaultParagraphFont" style:family="text">
      <style:text-properties fo:font-weight="bold" style:font-weight-asian="bold" fo:font-style="italic" style:font-style-asian="italic" style:font-size-complex="12pt"/>
    </style:style>
    <style:style style:name="T189" style:parent-style-name="DefaultParagraphFont" style:family="text">
      <style:text-properties fo:font-style="italic" style:font-style-asian="italic" style:font-size-complex="12pt"/>
    </style:style>
    <style:style style:name="T190" style:parent-style-name="DefaultParagraphFont" style:family="text">
      <style:text-properties style:font-size-complex="12pt"/>
    </style:style>
    <style:style style:name="P191" style:parent-style-name="Normal" style:family="paragraph">
      <style:paragraph-properties fo:text-indent="0.5in"/>
    </style:style>
    <style:style style:name="P192" style:parent-style-name="Normal" style:family="paragraph">
      <style:paragraph-properties fo:text-indent="0.5in">
        <style:tab-stops>
          <style:tab-stop style:type="left" style:position="0.5in"/>
        </style:tab-stops>
      </style:paragraph-properties>
      <style:text-properties style:font-size-complex="12pt"/>
    </style:style>
    <style:style style:name="P193" style:parent-style-name="Normal" style:family="paragraph">
      <style:paragraph-properties fo:text-indent="0.5in"/>
    </style:style>
    <style:style style:name="P194" style:parent-style-name="Normal" style:family="paragraph">
      <style:paragraph-properties fo:text-indent="0.5in"/>
      <style:text-properties fo:font-style="italic" style:font-style-asian="italic"/>
    </style:style>
    <style:style style:name="P195" style:parent-style-name="Normal" style:family="paragraph">
      <style:paragraph-properties fo:text-indent="0.5in"/>
    </style:style>
    <style:style style:name="P196" style:parent-style-name="Normal" style:family="paragraph">
      <style:paragraph-properties fo:text-indent="0.5in"/>
    </style:style>
    <style:style style:name="P197" style:parent-style-name="Normal" style:family="paragraph">
      <style:paragraph-properties fo:text-indent="0.5in"/>
      <style:text-properties fo:font-style="italic" style:font-style-asian="italic"/>
    </style:style>
    <style:style style:name="P198" style:parent-style-name="Normal" style:family="paragraph">
      <style:paragraph-properties fo:text-indent="0.5in"/>
    </style:style>
    <style:style style:name="T199" style:parent-style-name="DefaultParagraphFont" style:family="text">
      <style:text-properties fo:font-weight="bold" style:font-weight-asian="bold"/>
    </style:style>
    <style:style style:name="T200" style:parent-style-name="DefaultParagraphFont" style:family="text">
      <style:text-properties fo:font-style="italic" style:font-style-asian="italic"/>
    </style:style>
    <style:style style:name="T201" style:parent-style-name="DefaultParagraphFont" style:family="text">
      <style:text-properties fo:font-style="italic" style:font-style-asian="italic"/>
    </style:style>
    <style:style style:name="T202" style:parent-style-name="DefaultParagraphFont" style:family="text">
      <style:text-properties style:font-weight-complex="bold" fo:font-style="italic" style:font-style-asian="italic" fo:color="#000000"/>
    </style:style>
    <style:style style:name="T203" style:parent-style-name="DefaultParagraphFont" style:family="text">
      <style:text-properties fo:font-style="italic" style:font-style-asian="italic"/>
    </style:style>
    <style:style style:name="T204" style:parent-style-name="DefaultParagraphFont" style:family="text">
      <style:text-properties fo:font-style="italic" style:font-style-asian="italic"/>
    </style:style>
    <style:style style:name="T205" style:parent-style-name="DefaultParagraphFont" style:family="text">
      <style:text-properties fo:font-style="italic" style:font-style-asian="italic"/>
    </style:style>
    <style:style style:name="T206" style:parent-style-name="DefaultParagraphFont" style:family="text">
      <style:text-properties fo:font-weight="bold" style:font-weight-asian="bold" fo:font-style="italic" style:font-style-asian="italic" style:font-size-complex="12pt"/>
    </style:style>
    <style:style style:name="T207" style:parent-style-name="DefaultParagraphFont" style:family="text">
      <style:text-properties fo:font-weight="bold" style:font-weight-asian="bold" fo:font-style="italic" style:font-style-asian="italic" style:font-size-complex="12pt"/>
    </style:style>
    <style:style style:name="T208" style:parent-style-name="DefaultParagraphFont" style:family="text">
      <style:text-properties fo:font-style="italic" style:font-style-asian="italic" style:font-size-complex="12pt"/>
    </style:style>
    <style:style style:name="T209" style:parent-style-name="DefaultParagraphFont" style:family="text">
      <style:text-properties style:font-size-complex="12pt"/>
    </style:style>
    <style:style style:name="P210" style:parent-style-name="Normal" style:family="paragraph">
      <style:paragraph-properties fo:text-indent="0.5in"/>
    </style:style>
    <style:style style:name="P211" style:parent-style-name="Normal" style:family="paragraph">
      <style:paragraph-properties fo:text-indent="0.5in">
        <style:tab-stops>
          <style:tab-stop style:type="left" style:position="0.5in"/>
        </style:tab-stops>
      </style:paragraph-properties>
      <style:text-properties style:font-size-complex="12pt"/>
    </style:style>
    <style:style style:name="P212" style:parent-style-name="Normal" style:family="paragraph">
      <style:paragraph-properties fo:text-indent="0.5in"/>
    </style:style>
    <style:style style:name="P213" style:parent-style-name="Normal" style:family="paragraph">
      <style:paragraph-properties fo:text-indent="0.5in"/>
    </style:style>
    <style:style style:name="T214" style:parent-style-name="DefaultParagraphFont" style:family="text">
      <style:text-properties style:font-size-complex="12pt"/>
    </style:style>
    <style:style style:name="P215" style:parent-style-name="Normal" style:family="paragraph">
      <style:paragraph-properties fo:text-indent="0.5in"/>
    </style:style>
    <style:style style:name="P216" style:parent-style-name="Normal" style:family="paragraph">
      <style:paragraph-properties fo:text-indent="0.5in"/>
      <style:text-properties fo:font-style="italic" style:font-style-asian="italic"/>
    </style:style>
    <style:style style:name="P217" style:parent-style-name="Normal" style:family="paragraph">
      <style:paragraph-properties fo:text-indent="0.5in"/>
    </style:style>
    <style:style style:name="P218" style:parent-style-name="Normal" style:family="paragraph">
      <style:paragraph-properties fo:text-indent="0.5in"/>
    </style:style>
    <style:style style:name="P219" style:parent-style-name="Normal" style:family="paragraph">
      <style:paragraph-properties fo:text-indent="0.5in"/>
      <style:text-properties fo:font-style="italic" style:font-style-asian="italic"/>
    </style:style>
    <style:style style:name="P220" style:parent-style-name="Normal" style:family="paragraph">
      <style:paragraph-properties fo:text-indent="0.5in"/>
    </style:style>
    <style:style style:name="T221" style:parent-style-name="DefaultParagraphFont" style:family="text">
      <style:text-properties fo:font-weight="bold" style:font-weight-asian="bold"/>
    </style:style>
    <style:style style:name="T222" style:parent-style-name="DefaultParagraphFont" style:family="text">
      <style:text-properties fo:font-style="italic" style:font-style-asian="italic"/>
    </style:style>
    <style:style style:name="T223" style:parent-style-name="DefaultParagraphFont" style:family="text">
      <style:text-properties fo:font-style="italic" style:font-style-asian="italic"/>
    </style:style>
    <style:style style:name="T224" style:parent-style-name="DefaultParagraphFont" style:family="text">
      <style:text-properties style:font-weight-complex="bold" fo:font-style="italic" style:font-style-asian="italic" fo:color="#000000"/>
    </style:style>
    <style:style style:name="T225" style:parent-style-name="DefaultParagraphFont" style:family="text">
      <style:text-properties fo:font-style="italic" style:font-style-asian="italic"/>
    </style:style>
    <style:style style:name="T226" style:parent-style-name="DefaultParagraphFont" style:family="text">
      <style:text-properties fo:font-style="italic" style:font-style-asian="italic"/>
    </style:style>
    <style:style style:name="T227" style:parent-style-name="DefaultParagraphFont" style:family="text">
      <style:text-properties fo:font-style="italic" style:font-style-asian="italic"/>
    </style:style>
    <style:style style:name="T228" style:parent-style-name="DefaultParagraphFont" style:family="text">
      <style:text-properties fo:font-weight="bold" style:font-weight-asian="bold" fo:font-style="italic" style:font-style-asian="italic" style:font-size-complex="12pt"/>
    </style:style>
    <style:style style:name="T229" style:parent-style-name="DefaultParagraphFont" style:family="text">
      <style:text-properties fo:font-weight="bold" style:font-weight-asian="bold" fo:font-style="italic" style:font-style-asian="italic" style:font-size-complex="12pt"/>
    </style:style>
    <style:style style:name="T230" style:parent-style-name="DefaultParagraphFont" style:family="text">
      <style:text-properties fo:font-style="italic" style:font-style-asian="italic" style:font-size-complex="12pt"/>
    </style:style>
    <style:style style:name="T231" style:parent-style-name="DefaultParagraphFont" style:family="text">
      <style:text-properties style:font-size-complex="12pt"/>
    </style:style>
    <style:style style:name="P232" style:parent-style-name="Normal" style:family="paragraph">
      <style:paragraph-properties fo:text-indent="0.5in"/>
    </style:style>
    <style:style style:name="P233" style:parent-style-name="Normal" style:family="paragraph">
      <style:paragraph-properties fo:text-indent="0.5in">
        <style:tab-stops>
          <style:tab-stop style:type="left" style:position="0.5in"/>
        </style:tab-stops>
      </style:paragraph-properties>
      <style:text-properties style:font-size-complex="12pt"/>
    </style:style>
    <style:style style:name="P234" style:parent-style-name="Normal" style:family="paragraph">
      <style:paragraph-properties fo:text-indent="0.5in"/>
    </style:style>
    <style:style style:name="P235" style:parent-style-name="Normal" style:family="paragraph">
      <style:paragraph-properties fo:text-indent="0.5in"/>
      <style:text-properties fo:font-style="italic" style:font-style-asian="italic"/>
    </style:style>
    <style:style style:name="P236" style:parent-style-name="Normal" style:family="paragraph">
      <style:paragraph-properties fo:text-indent="0.5in"/>
    </style:style>
    <style:style style:name="P237" style:parent-style-name="Normal" style:family="paragraph">
      <style:paragraph-properties fo:text-indent="0.5in"/>
    </style:style>
    <style:style style:name="P238" style:parent-style-name="Normal" style:family="paragraph">
      <style:paragraph-properties fo:text-indent="0.5in"/>
      <style:text-properties fo:font-style="italic" style:font-style-asian="italic"/>
    </style:style>
    <style:style style:name="P239" style:parent-style-name="Normal" style:family="paragraph">
      <style:paragraph-properties fo:text-indent="0.5in"/>
    </style:style>
    <style:style style:name="T240" style:parent-style-name="DefaultParagraphFont" style:family="text">
      <style:text-properties fo:font-weight="bold" style:font-weight-asian="bold"/>
    </style:style>
    <style:style style:name="T241" style:parent-style-name="DefaultParagraphFont" style:family="text">
      <style:text-properties fo:font-style="italic" style:font-style-asian="italic"/>
    </style:style>
    <style:style style:name="T242" style:parent-style-name="DefaultParagraphFont" style:family="text">
      <style:text-properties fo:font-style="italic" style:font-style-asian="italic"/>
    </style:style>
    <style:style style:name="T243" style:parent-style-name="DefaultParagraphFont" style:family="text">
      <style:text-properties style:font-weight-complex="bold" fo:font-style="italic" style:font-style-asian="italic" fo:color="#000000"/>
    </style:style>
    <style:style style:name="T244" style:parent-style-name="DefaultParagraphFont" style:family="text">
      <style:text-properties fo:font-style="italic" style:font-style-asian="italic"/>
    </style:style>
    <style:style style:name="T245" style:parent-style-name="DefaultParagraphFont" style:family="text">
      <style:text-properties fo:font-style="italic" style:font-style-asian="italic"/>
    </style:style>
    <style:style style:name="T246" style:parent-style-name="DefaultParagraphFont" style:family="text">
      <style:text-properties fo:font-style="italic" style:font-style-asian="italic"/>
    </style:style>
    <style:style style:name="T247" style:parent-style-name="DefaultParagraphFont" style:family="text">
      <style:text-properties fo:font-weight="bold" style:font-weight-asian="bold" fo:font-style="italic" style:font-style-asian="italic" style:font-size-complex="12pt"/>
    </style:style>
    <style:style style:name="T248" style:parent-style-name="DefaultParagraphFont" style:family="text">
      <style:text-properties fo:font-weight="bold" style:font-weight-asian="bold" fo:font-style="italic" style:font-style-asian="italic" style:font-size-complex="12pt"/>
    </style:style>
    <style:style style:name="T249" style:parent-style-name="DefaultParagraphFont" style:family="text">
      <style:text-properties fo:font-style="italic" style:font-style-asian="italic" style:font-size-complex="12pt"/>
    </style:style>
    <style:style style:name="T250" style:parent-style-name="DefaultParagraphFont" style:family="text">
      <style:text-properties style:font-size-complex="12pt"/>
    </style:style>
    <style:style style:name="P251" style:parent-style-name="Normal" style:family="paragraph">
      <style:paragraph-properties fo:text-indent="0.5in"/>
      <style:text-properties fo:font-size="11pt" style:font-size-asian="11pt" style:font-size-complex="11pt"/>
    </style:style>
    <style:style style:name="P252" style:parent-style-name="Normal" style:family="paragraph">
      <style:paragraph-properties fo:text-indent="0.5in">
        <style:tab-stops>
          <style:tab-stop style:type="left" style:position="0.5in"/>
        </style:tab-stops>
      </style:paragraph-properties>
      <style:text-properties style:font-size-complex="12pt"/>
    </style:style>
    <style:style style:name="P253" style:parent-style-name="Normal" style:family="paragraph">
      <style:paragraph-properties fo:text-indent="0.5in">
        <style:tab-stops>
          <style:tab-stop style:type="left" style:position="0.5in"/>
        </style:tab-stops>
      </style:paragraph-properties>
      <style:text-properties style:font-size-complex="12pt"/>
    </style:style>
    <style:style style:name="P254" style:parent-style-name="Normal" style:family="paragraph">
      <style:paragraph-properties fo:text-indent="0.5in">
        <style:tab-stops>
          <style:tab-stop style:type="left" style:position="0.5in"/>
        </style:tab-stops>
      </style:paragraph-properties>
      <style:text-properties style:font-size-complex="12pt"/>
    </style:style>
    <style:style style:name="P255" style:parent-style-name="Normal" style:family="paragraph">
      <style:paragraph-properties fo:text-indent="0.5in">
        <style:tab-stops>
          <style:tab-stop style:type="left" style:position="0.5in"/>
        </style:tab-stops>
      </style:paragraph-properties>
      <style:text-properties style:font-size-complex="12pt"/>
    </style:style>
    <style:style style:name="P256" style:parent-style-name="Normal" style:family="paragraph">
      <style:paragraph-properties fo:text-indent="0.5in"/>
    </style:style>
    <style:style style:name="P257" style:parent-style-name="Normal" style:family="paragraph">
      <style:paragraph-properties fo:text-indent="0.5in"/>
      <style:text-properties fo:font-style="italic" style:font-style-asian="italic"/>
    </style:style>
    <style:style style:name="P258" style:parent-style-name="Normal" style:family="paragraph">
      <style:paragraph-properties fo:text-indent="0.5in"/>
    </style:style>
    <style:style style:name="P259" style:parent-style-name="Normal" style:family="paragraph">
      <style:paragraph-properties fo:text-indent="0.5in"/>
    </style:style>
    <style:style style:name="P260" style:parent-style-name="Normal" style:family="paragraph">
      <style:paragraph-properties fo:text-indent="0.5in"/>
      <style:text-properties fo:font-style="italic" style:font-style-asian="italic"/>
    </style:style>
    <style:style style:name="P261" style:parent-style-name="Normal" style:family="paragraph">
      <style:paragraph-properties fo:text-indent="0.5in"/>
    </style:style>
    <style:style style:name="T262" style:parent-style-name="DefaultParagraphFont" style:family="text">
      <style:text-properties fo:font-weight="bold" style:font-weight-asian="bold"/>
    </style:style>
    <style:style style:name="T263" style:parent-style-name="DefaultParagraphFont" style:family="text">
      <style:text-properties fo:font-style="italic" style:font-style-asian="italic"/>
    </style:style>
    <style:style style:name="T264" style:parent-style-name="DefaultParagraphFont" style:family="text">
      <style:text-properties fo:font-style="italic" style:font-style-asian="italic"/>
    </style:style>
    <style:style style:name="T265" style:parent-style-name="DefaultParagraphFont" style:family="text">
      <style:text-properties style:font-weight-complex="bold" fo:font-style="italic" style:font-style-asian="italic" fo:color="#000000"/>
    </style:style>
    <style:style style:name="T266" style:parent-style-name="DefaultParagraphFont" style:family="text">
      <style:text-properties fo:font-style="italic" style:font-style-asian="italic"/>
    </style:style>
    <style:style style:name="T267" style:parent-style-name="DefaultParagraphFont" style:family="text">
      <style:text-properties fo:font-style="italic" style:font-style-asian="italic"/>
    </style:style>
    <style:style style:name="T268" style:parent-style-name="DefaultParagraphFont" style:family="text">
      <style:text-properties fo:font-style="italic" style:font-style-asian="italic"/>
    </style:style>
    <style:style style:name="T269" style:parent-style-name="DefaultParagraphFont" style:family="text">
      <style:text-properties fo:font-weight="bold" style:font-weight-asian="bold" fo:font-style="italic" style:font-style-asian="italic" style:font-size-complex="12pt"/>
    </style:style>
    <style:style style:name="T270" style:parent-style-name="DefaultParagraphFont" style:family="text">
      <style:text-properties fo:font-weight="bold" style:font-weight-asian="bold" fo:font-style="italic" style:font-style-asian="italic" style:font-size-complex="12pt"/>
    </style:style>
    <style:style style:name="T271" style:parent-style-name="DefaultParagraphFont" style:family="text">
      <style:text-properties fo:font-style="italic" style:font-style-asian="italic" style:font-size-complex="12pt"/>
    </style:style>
    <style:style style:name="T272" style:parent-style-name="DefaultParagraphFont" style:family="text">
      <style:text-properties style:font-size-complex="12pt"/>
    </style:style>
    <style:style style:name="P273" style:parent-style-name="Normal" style:family="paragraph">
      <style:paragraph-properties fo:text-indent="0.5in"/>
    </style:style>
    <style:style style:name="P274" style:parent-style-name="Normal" style:family="paragraph">
      <style:paragraph-properties fo:text-indent="0.5in">
        <style:tab-stops>
          <style:tab-stop style:type="left" style:position="0.5in"/>
        </style:tab-stops>
      </style:paragraph-properties>
      <style:text-properties style:font-size-complex="12pt"/>
    </style:style>
    <style:style style:name="P275" style:parent-style-name="Normal" style:family="paragraph">
      <style:paragraph-properties fo:text-indent="0.5in"/>
    </style:style>
    <style:style style:name="P276" style:parent-style-name="Normal" style:family="paragraph">
      <style:paragraph-properties fo:text-indent="0.5in"/>
      <style:text-properties fo:font-style="italic" style:font-style-asian="italic"/>
    </style:style>
    <style:style style:name="P277" style:parent-style-name="Normal" style:family="paragraph">
      <style:paragraph-properties fo:text-indent="0.5in"/>
    </style:style>
    <style:style style:name="P278" style:parent-style-name="Normal" style:family="paragraph">
      <style:paragraph-properties fo:text-indent="0.5in"/>
    </style:style>
    <style:style style:name="P279" style:parent-style-name="Normal" style:family="paragraph">
      <style:paragraph-properties fo:text-indent="0.5in"/>
      <style:text-properties fo:font-style="italic" style:font-style-asian="italic"/>
    </style:style>
    <style:style style:name="P280" style:parent-style-name="Normal" style:family="paragraph">
      <style:paragraph-properties fo:text-indent="0.5in"/>
    </style:style>
    <style:style style:name="T281" style:parent-style-name="DefaultParagraphFont" style:family="text">
      <style:text-properties fo:font-weight="bold" style:font-weight-asian="bold"/>
    </style:style>
    <style:style style:name="T282" style:parent-style-name="DefaultParagraphFont" style:family="text">
      <style:text-properties fo:font-style="italic" style:font-style-asian="italic"/>
    </style:style>
    <style:style style:name="T283" style:parent-style-name="DefaultParagraphFont" style:family="text">
      <style:text-properties fo:font-style="italic" style:font-style-asian="italic"/>
    </style:style>
    <style:style style:name="T284" style:parent-style-name="DefaultParagraphFont" style:family="text">
      <style:text-properties style:font-weight-complex="bold" fo:font-style="italic" style:font-style-asian="italic" fo:color="#000000"/>
    </style:style>
    <style:style style:name="T285" style:parent-style-name="DefaultParagraphFont" style:family="text">
      <style:text-properties fo:font-style="italic" style:font-style-asian="italic"/>
    </style:style>
    <style:style style:name="T286" style:parent-style-name="DefaultParagraphFont" style:family="text">
      <style:text-properties fo:font-style="italic" style:font-style-asian="italic"/>
    </style:style>
    <style:style style:name="T287" style:parent-style-name="DefaultParagraphFont" style:family="text">
      <style:text-properties fo:font-style="italic" style:font-style-asian="italic"/>
    </style:style>
    <style:style style:name="T288" style:parent-style-name="DefaultParagraphFont" style:family="text">
      <style:text-properties fo:font-weight="bold" style:font-weight-asian="bold" fo:font-style="italic" style:font-style-asian="italic" style:font-size-complex="12pt"/>
    </style:style>
    <style:style style:name="T289" style:parent-style-name="DefaultParagraphFont" style:family="text">
      <style:text-properties fo:font-weight="bold" style:font-weight-asian="bold" fo:font-style="italic" style:font-style-asian="italic" style:font-size-complex="12pt"/>
    </style:style>
    <style:style style:name="T290" style:parent-style-name="DefaultParagraphFont" style:family="text">
      <style:text-properties fo:font-style="italic" style:font-style-asian="italic" style:font-size-complex="12pt"/>
    </style:style>
    <style:style style:name="T291" style:parent-style-name="DefaultParagraphFont" style:family="text">
      <style:text-properties style:font-size-complex="12pt"/>
    </style:style>
    <style:style style:name="P292" style:parent-style-name="Normal" style:family="paragraph">
      <style:paragraph-properties fo:text-indent="0.5in"/>
    </style:style>
    <style:style style:name="P293" style:parent-style-name="Normal" style:family="paragraph">
      <style:paragraph-properties fo:text-indent="0.5in">
        <style:tab-stops>
          <style:tab-stop style:type="left" style:position="0.5in"/>
        </style:tab-stops>
      </style:paragraph-properties>
      <style:text-properties style:font-size-complex="12pt"/>
    </style:style>
    <style:style style:name="P294" style:parent-style-name="Normal" style:family="paragraph">
      <style:paragraph-properties fo:text-indent="0.5in">
        <style:tab-stops>
          <style:tab-stop style:type="left" style:position="0.5in"/>
        </style:tab-stops>
      </style:paragraph-properties>
      <style:text-properties style:font-size-complex="12pt"/>
    </style:style>
    <style:style style:name="P295" style:parent-style-name="Normal" style:family="paragraph">
      <style:paragraph-properties fo:text-indent="0.5in">
        <style:tab-stops>
          <style:tab-stop style:type="left" style:position="0.5in"/>
        </style:tab-stops>
      </style:paragraph-properties>
      <style:text-properties style:font-size-complex="12pt"/>
    </style:style>
    <style:style style:name="P296" style:parent-style-name="Normal" style:family="paragraph">
      <style:paragraph-properties fo:text-indent="0.5in">
        <style:tab-stops>
          <style:tab-stop style:type="left" style:position="0.5in"/>
        </style:tab-stops>
      </style:paragraph-properties>
      <style:text-properties style:font-size-complex="12pt"/>
    </style:style>
    <style:style style:name="P297" style:parent-style-name="Normal" style:family="paragraph">
      <style:paragraph-properties fo:text-indent="0.5in"/>
    </style:style>
    <style:style style:name="P298" style:parent-style-name="Normal" style:family="paragraph">
      <style:paragraph-properties fo:text-indent="0.5in"/>
      <style:text-properties fo:font-style="italic" style:font-style-asian="italic"/>
    </style:style>
    <style:style style:name="P299" style:parent-style-name="Normal" style:family="paragraph">
      <style:paragraph-properties fo:text-indent="0.5in"/>
    </style:style>
    <style:style style:name="P300" style:parent-style-name="Normal" style:family="paragraph">
      <style:paragraph-properties fo:text-indent="0.5in"/>
    </style:style>
    <style:style style:name="P301" style:parent-style-name="Normal" style:family="paragraph">
      <style:paragraph-properties fo:text-indent="0.5in"/>
      <style:text-properties fo:font-style="italic" style:font-style-asian="italic"/>
    </style:style>
    <style:style style:name="P302" style:parent-style-name="Normal" style:family="paragraph">
      <style:paragraph-properties fo:text-indent="0.5in"/>
    </style:style>
    <style:style style:name="T303" style:parent-style-name="DefaultParagraphFont" style:family="text">
      <style:text-properties fo:font-weight="bold" style:font-weight-asian="bold"/>
    </style:style>
    <style:style style:name="T304" style:parent-style-name="DefaultParagraphFont" style:family="text">
      <style:text-properties fo:font-style="italic" style:font-style-asian="italic"/>
    </style:style>
    <style:style style:name="T305" style:parent-style-name="DefaultParagraphFont" style:family="text">
      <style:text-properties fo:font-style="italic" style:font-style-asian="italic"/>
    </style:style>
    <style:style style:name="T306" style:parent-style-name="DefaultParagraphFont" style:family="text">
      <style:text-properties style:font-weight-complex="bold" fo:font-style="italic" style:font-style-asian="italic" fo:color="#000000"/>
    </style:style>
    <style:style style:name="T307" style:parent-style-name="DefaultParagraphFont" style:family="text">
      <style:text-properties fo:font-style="italic" style:font-style-asian="italic"/>
    </style:style>
    <style:style style:name="T308" style:parent-style-name="DefaultParagraphFont" style:family="text">
      <style:text-properties fo:font-style="italic" style:font-style-asian="italic"/>
    </style:style>
    <style:style style:name="T309" style:parent-style-name="DefaultParagraphFont" style:family="text">
      <style:text-properties fo:font-style="italic" style:font-style-asian="italic"/>
    </style:style>
    <style:style style:name="T310" style:parent-style-name="DefaultParagraphFont" style:family="text">
      <style:text-properties fo:font-weight="bold" style:font-weight-asian="bold" fo:font-style="italic" style:font-style-asian="italic" style:font-size-complex="12pt"/>
    </style:style>
    <style:style style:name="T311" style:parent-style-name="DefaultParagraphFont" style:family="text">
      <style:text-properties fo:font-weight="bold" style:font-weight-asian="bold" fo:font-style="italic" style:font-style-asian="italic" style:font-size-complex="12pt"/>
    </style:style>
    <style:style style:name="T312" style:parent-style-name="DefaultParagraphFont" style:family="text">
      <style:text-properties fo:font-style="italic" style:font-style-asian="italic" style:font-size-complex="12pt"/>
    </style:style>
    <style:style style:name="T313" style:parent-style-name="DefaultParagraphFont" style:family="text">
      <style:text-properties style:font-size-complex="12pt"/>
    </style:style>
    <style:style style:name="P314" style:parent-style-name="Normal" style:family="paragraph">
      <style:paragraph-properties fo:text-indent="0.5in"/>
    </style:style>
    <style:style style:name="P315" style:parent-style-name="Normal" style:family="paragraph">
      <style:paragraph-properties fo:text-indent="0.5in">
        <style:tab-stops>
          <style:tab-stop style:type="left" style:position="0.5in"/>
        </style:tab-stops>
      </style:paragraph-properties>
      <style:text-properties style:font-size-complex="12pt"/>
    </style:style>
    <style:style style:name="P316" style:parent-style-name="Normal" style:family="paragraph">
      <style:paragraph-properties fo:text-indent="0.5in"/>
    </style:style>
    <style:style style:name="P317" style:parent-style-name="Normal" style:family="paragraph">
      <style:paragraph-properties fo:text-indent="0.5in">
        <style:tab-stops>
          <style:tab-stop style:type="left" style:position="0.5in"/>
        </style:tab-stops>
      </style:paragraph-properties>
      <style:text-properties style:font-size-complex="12pt"/>
    </style:style>
    <style:style style:name="P318" style:parent-style-name="Normal" style:family="paragraph">
      <style:paragraph-properties fo:text-indent="0.5in">
        <style:tab-stops>
          <style:tab-stop style:type="left" style:position="0.5in"/>
        </style:tab-stops>
      </style:paragraph-properties>
      <style:text-properties style:font-size-complex="12pt"/>
    </style:style>
    <style:style style:name="P319" style:parent-style-name="Normal" style:family="paragraph">
      <style:paragraph-properties fo:text-indent="0.5in">
        <style:tab-stops>
          <style:tab-stop style:type="left" style:position="0.5in"/>
        </style:tab-stops>
      </style:paragraph-properties>
      <style:text-properties style:font-size-complex="12pt"/>
    </style:style>
    <style:style style:name="P320" style:parent-style-name="Normal" style:family="paragraph">
      <style:paragraph-properties fo:text-indent="0.5in">
        <style:tab-stops>
          <style:tab-stop style:type="left" style:position="0.5in"/>
        </style:tab-stops>
      </style:paragraph-properties>
      <style:text-properties style:font-size-complex="12pt"/>
    </style:style>
    <style:style style:name="P321" style:parent-style-name="Normal" style:family="paragraph">
      <style:paragraph-properties fo:text-indent="0.5in">
        <style:tab-stops>
          <style:tab-stop style:type="left" style:position="0.5in"/>
        </style:tab-stops>
      </style:paragraph-properties>
      <style:text-properties style:font-size-complex="12pt"/>
    </style:style>
    <style:style style:name="P322" style:parent-style-name="Normal" style:family="paragraph">
      <style:paragraph-properties fo:text-indent="0.5in">
        <style:tab-stops>
          <style:tab-stop style:type="left" style:position="0.5in"/>
        </style:tab-stops>
      </style:paragraph-properties>
      <style:text-properties style:font-size-complex="12pt"/>
    </style:style>
    <style:style style:name="P323" style:parent-style-name="Normal" style:family="paragraph">
      <style:paragraph-properties fo:text-indent="0.5in">
        <style:tab-stops>
          <style:tab-stop style:type="left" style:position="0.5in"/>
        </style:tab-stops>
      </style:paragraph-properties>
      <style:text-properties style:font-size-complex="12pt"/>
    </style:style>
    <style:style style:name="P324" style:parent-style-name="Normal" style:family="paragraph">
      <style:paragraph-properties fo:text-indent="0.5in">
        <style:tab-stops>
          <style:tab-stop style:type="left" style:position="0.5in"/>
        </style:tab-stops>
      </style:paragraph-properties>
      <style:text-properties style:font-size-complex="12pt"/>
    </style:style>
    <style:style style:name="P325" style:parent-style-name="Normal" style:family="paragraph">
      <style:paragraph-properties fo:text-indent="0.5in">
        <style:tab-stops>
          <style:tab-stop style:type="left" style:position="0.5in"/>
        </style:tab-stops>
      </style:paragraph-properties>
      <style:text-properties style:font-size-complex="12pt"/>
    </style:style>
    <style:style style:name="P326" style:parent-style-name="Normal" style:family="paragraph">
      <style:paragraph-properties fo:text-indent="0.5in"/>
    </style:style>
    <style:style style:name="P327" style:parent-style-name="Normal" style:family="paragraph">
      <style:paragraph-properties fo:text-indent="0.5in"/>
      <style:text-properties fo:font-style="italic" style:font-style-asian="italic"/>
    </style:style>
    <style:style style:name="P328" style:parent-style-name="Normal" style:family="paragraph">
      <style:paragraph-properties fo:text-indent="0.5in"/>
    </style:style>
    <style:style style:name="P329" style:parent-style-name="Normal" style:family="paragraph">
      <style:paragraph-properties fo:text-indent="0.5in"/>
    </style:style>
    <style:style style:name="P330" style:parent-style-name="Normal" style:family="paragraph">
      <style:paragraph-properties fo:text-indent="0.5in"/>
      <style:text-properties fo:font-style="italic" style:font-style-asian="italic"/>
    </style:style>
    <style:style style:name="P331" style:parent-style-name="Normal" style:family="paragraph">
      <style:paragraph-properties fo:text-indent="0.5in"/>
    </style:style>
    <style:style style:name="T332" style:parent-style-name="DefaultParagraphFont" style:family="text">
      <style:text-properties fo:font-weight="bold" style:font-weight-asian="bold"/>
    </style:style>
    <style:style style:name="T333" style:parent-style-name="DefaultParagraphFont" style:family="text">
      <style:text-properties fo:font-style="italic" style:font-style-asian="italic"/>
    </style:style>
    <style:style style:name="T334" style:parent-style-name="DefaultParagraphFont" style:family="text">
      <style:text-properties fo:font-style="italic" style:font-style-asian="italic"/>
    </style:style>
    <style:style style:name="T335" style:parent-style-name="DefaultParagraphFont" style:family="text">
      <style:text-properties style:font-weight-complex="bold" fo:font-style="italic" style:font-style-asian="italic" fo:color="#000000"/>
    </style:style>
    <style:style style:name="T336" style:parent-style-name="DefaultParagraphFont" style:family="text">
      <style:text-properties fo:font-style="italic" style:font-style-asian="italic"/>
    </style:style>
    <style:style style:name="T337" style:parent-style-name="DefaultParagraphFont" style:family="text">
      <style:text-properties fo:font-style="italic" style:font-style-asian="italic"/>
    </style:style>
    <style:style style:name="T338" style:parent-style-name="DefaultParagraphFont" style:family="text">
      <style:text-properties fo:font-style="italic" style:font-style-asian="italic"/>
    </style:style>
    <style:style style:name="T339" style:parent-style-name="DefaultParagraphFont" style:family="text">
      <style:text-properties fo:font-weight="bold" style:font-weight-asian="bold" fo:font-style="italic" style:font-style-asian="italic" style:font-size-complex="12pt"/>
    </style:style>
    <style:style style:name="T340" style:parent-style-name="DefaultParagraphFont" style:family="text">
      <style:text-properties fo:font-weight="bold" style:font-weight-asian="bold" fo:font-style="italic" style:font-style-asian="italic" style:font-size-complex="12pt"/>
    </style:style>
    <style:style style:name="T341" style:parent-style-name="DefaultParagraphFont" style:family="text">
      <style:text-properties fo:font-style="italic" style:font-style-asian="italic" style:font-size-complex="12pt"/>
    </style:style>
    <style:style style:name="T342" style:parent-style-name="DefaultParagraphFont" style:family="text">
      <style:text-properties style:font-size-complex="12pt"/>
    </style:style>
    <style:style style:name="P343" style:parent-style-name="Normal" style:family="paragraph">
      <style:paragraph-properties fo:text-indent="0.5in"/>
    </style:style>
    <style:style style:name="P344" style:parent-style-name="Normal" style:family="paragraph">
      <style:paragraph-properties fo:text-indent="0.5in">
        <style:tab-stops>
          <style:tab-stop style:type="left" style:position="0.5in"/>
        </style:tab-stops>
      </style:paragraph-properties>
      <style:text-properties style:font-size-complex="12pt"/>
    </style:style>
    <style:style style:name="P345" style:parent-style-name="Normal" style:family="paragraph">
      <style:paragraph-properties fo:text-indent="0.5in">
        <style:tab-stops>
          <style:tab-stop style:type="left" style:position="0.5in"/>
        </style:tab-stops>
      </style:paragraph-properties>
      <style:text-properties style:font-size-complex="12pt"/>
    </style:style>
    <style:style style:name="P346" style:parent-style-name="Normal" style:family="paragraph">
      <style:paragraph-properties fo:text-indent="0.5in">
        <style:tab-stops>
          <style:tab-stop style:type="left" style:position="0.5in"/>
        </style:tab-stops>
      </style:paragraph-properties>
      <style:text-properties style:font-size-complex="12pt"/>
    </style:style>
    <style:style style:name="P347" style:parent-style-name="Normal" style:family="paragraph">
      <style:paragraph-properties fo:text-indent="0.5in">
        <style:tab-stops>
          <style:tab-stop style:type="left" style:position="0.5in"/>
        </style:tab-stops>
      </style:paragraph-properties>
      <style:text-properties style:font-size-complex="12pt"/>
    </style:style>
    <style:style style:name="P348" style:parent-style-name="Normal" style:family="paragraph">
      <style:paragraph-properties fo:text-indent="0.5in"/>
    </style:style>
    <style:style style:name="P349" style:parent-style-name="Normal" style:family="paragraph">
      <style:paragraph-properties fo:text-indent="0.5in"/>
      <style:text-properties fo:font-style="italic" style:font-style-asian="italic"/>
    </style:style>
    <style:style style:name="P350" style:parent-style-name="Normal" style:family="paragraph">
      <style:paragraph-properties fo:text-indent="0.5in"/>
    </style:style>
    <style:style style:name="P351" style:parent-style-name="Normal" style:family="paragraph">
      <style:paragraph-properties fo:text-indent="0.5in"/>
    </style:style>
    <style:style style:name="P352" style:parent-style-name="Normal" style:family="paragraph">
      <style:paragraph-properties fo:text-indent="0.5in"/>
      <style:text-properties fo:font-style="italic" style:font-style-asian="italic"/>
    </style:style>
    <style:style style:name="P353" style:parent-style-name="Normal" style:family="paragraph">
      <style:paragraph-properties fo:text-indent="0.5in"/>
    </style:style>
    <style:style style:name="T354" style:parent-style-name="DefaultParagraphFont" style:family="text">
      <style:text-properties fo:font-weight="bold" style:font-weight-asian="bold"/>
    </style:style>
    <style:style style:name="T355" style:parent-style-name="DefaultParagraphFont" style:family="text">
      <style:text-properties fo:font-style="italic" style:font-style-asian="italic"/>
    </style:style>
    <style:style style:name="T356" style:parent-style-name="DefaultParagraphFont" style:family="text">
      <style:text-properties fo:font-style="italic" style:font-style-asian="italic"/>
    </style:style>
    <style:style style:name="T357" style:parent-style-name="DefaultParagraphFont" style:family="text">
      <style:text-properties style:font-weight-complex="bold" fo:font-style="italic" style:font-style-asian="italic" fo:color="#000000"/>
    </style:style>
    <style:style style:name="T358" style:parent-style-name="DefaultParagraphFont" style:family="text">
      <style:text-properties fo:font-style="italic" style:font-style-asian="italic"/>
    </style:style>
    <style:style style:name="T359" style:parent-style-name="DefaultParagraphFont" style:family="text">
      <style:text-properties fo:font-style="italic" style:font-style-asian="italic"/>
    </style:style>
    <style:style style:name="T360" style:parent-style-name="DefaultParagraphFont" style:family="text">
      <style:text-properties fo:font-style="italic" style:font-style-asian="italic"/>
    </style:style>
    <style:style style:name="T361" style:parent-style-name="DefaultParagraphFont" style:family="text">
      <style:text-properties fo:font-weight="bold" style:font-weight-asian="bold" fo:font-style="italic" style:font-style-asian="italic" style:font-size-complex="12pt"/>
    </style:style>
    <style:style style:name="T362" style:parent-style-name="DefaultParagraphFont" style:family="text">
      <style:text-properties fo:font-weight="bold" style:font-weight-asian="bold" fo:font-style="italic" style:font-style-asian="italic" style:font-size-complex="12pt"/>
    </style:style>
    <style:style style:name="T363" style:parent-style-name="DefaultParagraphFont" style:family="text">
      <style:text-properties fo:font-style="italic" style:font-style-asian="italic" style:font-size-complex="12pt"/>
    </style:style>
    <style:style style:name="T364" style:parent-style-name="DefaultParagraphFont" style:family="text">
      <style:text-properties style:font-size-complex="12pt"/>
    </style:style>
    <style:style style:name="P365" style:parent-style-name="Normal" style:family="paragraph">
      <style:paragraph-properties fo:text-indent="0.5in"/>
    </style:style>
    <style:style style:name="P366" style:parent-style-name="Normal" style:family="paragraph">
      <style:paragraph-properties fo:text-indent="0.5in">
        <style:tab-stops>
          <style:tab-stop style:type="left" style:position="0.5in"/>
        </style:tab-stops>
      </style:paragraph-properties>
      <style:text-properties style:font-size-complex="12pt"/>
    </style:style>
    <style:style style:name="P367" style:parent-style-name="Normal" style:family="paragraph">
      <style:paragraph-properties fo:text-indent="0.5in"/>
    </style:style>
    <style:style style:name="P368" style:parent-style-name="Normal" style:family="paragraph">
      <style:paragraph-properties fo:text-indent="0.5in">
        <style:tab-stops>
          <style:tab-stop style:type="left" style:position="0.5in"/>
        </style:tab-stops>
      </style:paragraph-properties>
      <style:text-properties style:font-size-complex="12pt"/>
    </style:style>
    <style:style style:name="P369" style:parent-style-name="Normal" style:family="paragraph">
      <style:paragraph-properties fo:text-indent="0.5in">
        <style:tab-stops>
          <style:tab-stop style:type="left" style:position="0.5in"/>
        </style:tab-stops>
      </style:paragraph-properties>
      <style:text-properties style:font-size-complex="12pt"/>
    </style:style>
    <style:style style:name="P370" style:parent-style-name="Normal" style:family="paragraph">
      <style:paragraph-properties fo:text-indent="0.5in">
        <style:tab-stops>
          <style:tab-stop style:type="left" style:position="0.5in"/>
        </style:tab-stops>
      </style:paragraph-properties>
      <style:text-properties style:font-size-complex="12pt"/>
    </style:style>
    <style:style style:name="P371" style:parent-style-name="Normal" style:family="paragraph">
      <style:paragraph-properties fo:text-indent="0.5in">
        <style:tab-stops>
          <style:tab-stop style:type="left" style:position="0.5in"/>
        </style:tab-stops>
      </style:paragraph-properties>
      <style:text-properties style:font-size-complex="12pt"/>
    </style:style>
    <style:style style:name="P372" style:parent-style-name="Normal" style:family="paragraph">
      <style:paragraph-properties fo:text-indent="0.5in">
        <style:tab-stops>
          <style:tab-stop style:type="left" style:position="0.5in"/>
        </style:tab-stops>
      </style:paragraph-properties>
      <style:text-properties style:font-size-complex="12pt"/>
    </style:style>
    <style:style style:name="P373" style:parent-style-name="Normal" style:family="paragraph">
      <style:paragraph-properties fo:text-indent="0.5in">
        <style:tab-stops>
          <style:tab-stop style:type="left" style:position="0.5in"/>
        </style:tab-stops>
      </style:paragraph-properties>
      <style:text-properties style:font-size-complex="12pt"/>
    </style:style>
    <style:style style:name="P374" style:parent-style-name="Normal" style:family="paragraph">
      <style:paragraph-properties fo:text-indent="0.5in">
        <style:tab-stops>
          <style:tab-stop style:type="left" style:position="0.5in"/>
        </style:tab-stops>
      </style:paragraph-properties>
      <style:text-properties style:font-size-complex="12pt"/>
    </style:style>
    <style:style style:name="P375" style:parent-style-name="Normal" style:family="paragraph">
      <style:paragraph-properties fo:text-indent="0.5in">
        <style:tab-stops>
          <style:tab-stop style:type="left" style:position="0.5in"/>
        </style:tab-stops>
      </style:paragraph-properties>
      <style:text-properties style:font-size-complex="12pt"/>
    </style:style>
    <style:style style:name="P376" style:parent-style-name="Normal" style:family="paragraph">
      <style:paragraph-properties fo:text-indent="0.5in">
        <style:tab-stops>
          <style:tab-stop style:type="left" style:position="0.5in"/>
        </style:tab-stops>
      </style:paragraph-properties>
      <style:text-properties style:font-size-complex="12pt"/>
    </style:style>
    <style:style style:name="P377" style:parent-style-name="Normal" style:family="paragraph">
      <style:paragraph-properties fo:text-indent="0.5in">
        <style:tab-stops>
          <style:tab-stop style:type="left" style:position="0.5in"/>
        </style:tab-stops>
      </style:paragraph-properties>
      <style:text-properties style:font-size-complex="12pt"/>
    </style:style>
    <style:style style:name="P378" style:parent-style-name="Normal" style:family="paragraph">
      <style:paragraph-properties fo:text-indent="0.5in">
        <style:tab-stops>
          <style:tab-stop style:type="left" style:position="0.5in"/>
        </style:tab-stops>
      </style:paragraph-properties>
      <style:text-properties style:font-size-complex="12pt"/>
    </style:style>
    <style:style style:name="P379" style:parent-style-name="Normal" style:family="paragraph">
      <style:paragraph-properties fo:text-indent="0.5in">
        <style:tab-stops>
          <style:tab-stop style:type="left" style:position="0.5in"/>
        </style:tab-stops>
      </style:paragraph-properties>
      <style:text-properties style:font-size-complex="12pt"/>
    </style:style>
    <style:style style:name="P380" style:parent-style-name="Normal" style:family="paragraph">
      <style:paragraph-properties fo:text-indent="0.5in"/>
      <style:text-properties fo:font-size="11pt" style:font-size-asian="11pt" style:font-size-complex="11pt"/>
    </style:style>
    <style:style style:name="P381" style:parent-style-name="Normal" style:family="paragraph">
      <style:paragraph-properties fo:text-indent="0.5in"/>
    </style:style>
    <style:style style:name="P382" style:parent-style-name="Normal" style:family="paragraph">
      <style:paragraph-properties fo:text-indent="0.5in"/>
      <style:text-properties fo:font-style="italic" style:font-style-asian="italic" fo:font-size="11pt" style:font-size-asian="11pt" style:font-size-complex="11pt"/>
    </style:style>
    <style:style style:name="P383" style:parent-style-name="Normal" style:family="paragraph">
      <style:paragraph-properties fo:text-indent="0.5in"/>
      <style:text-properties fo:font-style="italic" style:font-style-asian="italic"/>
    </style:style>
    <style:style style:name="P384" style:parent-style-name="Normal" style:family="paragraph">
      <style:paragraph-properties fo:text-indent="0.5in"/>
      <style:text-properties fo:font-size="11pt" style:font-size-asian="11pt" style:font-size-complex="11pt"/>
    </style:style>
    <style:style style:name="P385" style:parent-style-name="Normal" style:family="paragraph">
      <style:paragraph-properties fo:text-indent="0.5in"/>
      <style:text-properties fo:font-size="11pt" style:font-size-asian="11pt" style:font-size-complex="11pt"/>
    </style:style>
    <style:style style:name="P386" style:parent-style-name="Normal" style:family="paragraph">
      <style:paragraph-properties fo:text-indent="0.5in"/>
      <style:text-properties fo:font-style="italic" style:font-style-asian="italic"/>
    </style:style>
    <style:style style:name="P387" style:parent-style-name="Normal" style:family="paragraph">
      <style:paragraph-properties fo:text-indent="0.5in"/>
    </style:style>
    <style:style style:name="T388" style:parent-style-name="DefaultParagraphFont" style:family="text">
      <style:text-properties fo:font-weight="bold" style:font-weight-asian="bold"/>
    </style:style>
    <style:style style:name="T389" style:parent-style-name="DefaultParagraphFont" style:family="text">
      <style:text-properties style:text-position="super 66.6%"/>
    </style:style>
    <style:style style:name="T390" style:parent-style-name="DefaultParagraphFont" style:family="text">
      <style:text-properties style:text-position="super 66.6%"/>
    </style:style>
    <style:style style:name="T391" style:parent-style-name="DefaultParagraphFont" style:family="text">
      <style:text-properties fo:font-style="italic" style:font-style-asian="italic"/>
    </style:style>
    <style:style style:name="T392" style:parent-style-name="DefaultParagraphFont" style:family="text">
      <style:text-properties fo:font-style="italic" style:font-style-asian="italic"/>
    </style:style>
    <style:style style:name="T393" style:parent-style-name="DefaultParagraphFont" style:family="text">
      <style:text-properties style:font-weight-complex="bold" fo:font-style="italic" style:font-style-asian="italic" fo:color="#000000"/>
    </style:style>
    <style:style style:name="T394" style:parent-style-name="DefaultParagraphFont" style:family="text">
      <style:text-properties fo:font-style="italic" style:font-style-asian="italic"/>
    </style:style>
    <style:style style:name="T395" style:parent-style-name="DefaultParagraphFont" style:family="text">
      <style:text-properties fo:font-style="italic" style:font-style-asian="italic"/>
    </style:style>
    <style:style style:name="T396" style:parent-style-name="DefaultParagraphFont" style:family="text">
      <style:text-properties fo:font-style="italic" style:font-style-asian="italic"/>
    </style:style>
    <style:style style:name="T397" style:parent-style-name="DefaultParagraphFont" style:family="text">
      <style:text-properties fo:font-weight="bold" style:font-weight-asian="bold" fo:font-style="italic" style:font-style-asian="italic" style:font-size-complex="12pt"/>
    </style:style>
    <style:style style:name="T398" style:parent-style-name="DefaultParagraphFont" style:family="text">
      <style:text-properties fo:font-weight="bold" style:font-weight-asian="bold" fo:font-style="italic" style:font-style-asian="italic" style:font-size-complex="12pt"/>
    </style:style>
    <style:style style:name="T399" style:parent-style-name="DefaultParagraphFont" style:family="text">
      <style:text-properties fo:font-style="italic" style:font-style-asian="italic" style:font-size-complex="12pt"/>
    </style:style>
    <style:style style:name="T400" style:parent-style-name="DefaultParagraphFont" style:family="text">
      <style:text-properties style:font-size-complex="12pt"/>
    </style:style>
    <style:style style:name="P401" style:parent-style-name="Normal" style:family="paragraph">
      <style:paragraph-properties fo:text-indent="0.5in"/>
      <style:text-properties fo:font-size="11pt" style:font-size-asian="11pt" style:font-size-complex="11pt"/>
    </style:style>
    <style:style style:name="P402" style:parent-style-name="Normal" style:family="paragraph">
      <style:paragraph-properties fo:text-indent="0.5in">
        <style:tab-stops>
          <style:tab-stop style:type="left" style:position="0.5in"/>
        </style:tab-stops>
      </style:paragraph-properties>
      <style:text-properties style:font-size-complex="12pt"/>
    </style:style>
    <style:style style:name="P403" style:parent-style-name="Normal" style:family="paragraph">
      <style:paragraph-properties fo:text-indent="0.5in"/>
      <style:text-properties fo:font-size="11pt" style:font-size-asian="11pt" style:font-size-complex="11pt"/>
    </style:style>
    <style:style style:name="P404" style:parent-style-name="Normal" style:family="paragraph">
      <style:paragraph-properties fo:text-indent="0.5in"/>
      <style:text-properties fo:font-style="italic" style:font-style-asian="italic"/>
    </style:style>
    <style:style style:name="P405" style:parent-style-name="Normal" style:family="paragraph">
      <style:paragraph-properties fo:text-indent="0.5in"/>
    </style:style>
    <style:style style:name="P406" style:parent-style-name="Normal" style:family="paragraph">
      <style:paragraph-properties fo:text-indent="0.5in"/>
    </style:style>
    <style:style style:name="P407" style:parent-style-name="Normal" style:family="paragraph">
      <style:paragraph-properties fo:text-indent="0.5in"/>
      <style:text-properties fo:font-style="italic" style:font-style-asian="italic"/>
    </style:style>
    <style:style style:name="P408" style:parent-style-name="Normal" style:family="paragraph">
      <style:paragraph-properties fo:text-indent="0.5in"/>
    </style:style>
    <style:style style:name="T409" style:parent-style-name="DefaultParagraphFont" style:family="text">
      <style:text-properties fo:font-weight="bold" style:font-weight-asian="bold"/>
    </style:style>
    <style:style style:name="T410" style:parent-style-name="DefaultParagraphFont" style:family="text">
      <style:text-properties style:text-position="super 66.6%"/>
    </style:style>
    <style:style style:name="T411" style:parent-style-name="DefaultParagraphFont" style:family="text">
      <style:text-properties style:text-position="super 66.6%"/>
    </style:style>
    <style:style style:name="T412" style:parent-style-name="DefaultParagraphFont" style:family="text">
      <style:text-properties style:text-position="super 66.6%"/>
    </style:style>
    <style:style style:name="T413" style:parent-style-name="DefaultParagraphFont" style:family="text">
      <style:text-properties style:text-position="super 66.6%"/>
    </style:style>
    <style:style style:name="T414" style:parent-style-name="DefaultParagraphFont" style:family="text">
      <style:text-properties fo:font-style="italic" style:font-style-asian="italic"/>
    </style:style>
    <style:style style:name="T415" style:parent-style-name="DefaultParagraphFont" style:family="text">
      <style:text-properties fo:font-style="italic" style:font-style-asian="italic"/>
    </style:style>
    <style:style style:name="T416" style:parent-style-name="DefaultParagraphFont" style:family="text">
      <style:text-properties style:font-weight-complex="bold" fo:font-style="italic" style:font-style-asian="italic" fo:color="#000000"/>
    </style:style>
    <style:style style:name="T417" style:parent-style-name="DefaultParagraphFont" style:family="text">
      <style:text-properties fo:font-style="italic" style:font-style-asian="italic"/>
    </style:style>
    <style:style style:name="T418" style:parent-style-name="DefaultParagraphFont" style:family="text">
      <style:text-properties fo:font-style="italic" style:font-style-asian="italic"/>
    </style:style>
    <style:style style:name="T419" style:parent-style-name="DefaultParagraphFont" style:family="text">
      <style:text-properties fo:font-style="italic" style:font-style-asian="italic"/>
    </style:style>
    <style:style style:name="T420" style:parent-style-name="DefaultParagraphFont" style:family="text">
      <style:text-properties fo:font-weight="bold" style:font-weight-asian="bold" fo:font-style="italic" style:font-style-asian="italic" style:font-size-complex="12pt"/>
    </style:style>
    <style:style style:name="T421" style:parent-style-name="DefaultParagraphFont" style:family="text">
      <style:text-properties style:font-size-complex="12pt"/>
    </style:style>
    <style:style style:name="P422" style:parent-style-name="Normal" style:family="paragraph">
      <style:paragraph-properties fo:text-indent="0.5in"/>
    </style:style>
    <style:style style:name="P423" style:parent-style-name="Normal" style:family="paragraph">
      <style:paragraph-properties fo:text-indent="0.5in"/>
    </style:style>
    <style:style style:name="T424" style:parent-style-name="DefaultParagraphFont" style:family="text">
      <style:text-properties fo:font-style="italic" style:font-style-asian="italic"/>
    </style:style>
    <style:style style:name="T425" style:parent-style-name="DefaultParagraphFont" style:family="text">
      <style:text-properties fo:font-style="italic" style:font-style-asian="italic"/>
    </style:style>
    <style:style style:name="T426" style:parent-style-name="DefaultParagraphFont" style:family="text">
      <style:text-properties fo:font-style="italic" style:font-style-asian="italic"/>
    </style:style>
    <style:style style:name="T427" style:parent-style-name="DefaultParagraphFont" style:family="text">
      <style:text-properties fo:font-style="italic" style:font-style-asian="italic" style:font-size-complex="12pt"/>
    </style:style>
    <style:style style:name="T428" style:parent-style-name="DefaultParagraphFont" style:family="text">
      <style:text-properties fo:font-style="italic" style:font-style-asian="italic"/>
    </style:style>
    <style:style style:name="T429" style:parent-style-name="DefaultParagraphFont" style:family="text">
      <style:text-properties fo:font-style="italic" style:font-style-asian="italic"/>
    </style:style>
    <style:style style:name="T430" style:parent-style-name="DefaultParagraphFont" style:family="text">
      <style:text-properties fo:font-style="italic" style:font-style-asian="italic"/>
    </style:style>
    <style:style style:name="T431" style:parent-style-name="DefaultParagraphFont" style:family="text">
      <style:text-properties fo:font-style="italic" style:font-style-asian="italic"/>
    </style:style>
    <style:style style:name="T432" style:parent-style-name="DefaultParagraphFont" style:family="text">
      <style:text-properties fo:font-style="italic" style:font-style-asian="italic"/>
    </style:style>
    <style:style style:name="T433" style:parent-style-name="DefaultParagraphFont" style:family="text">
      <style:text-properties fo:font-style="italic" style:font-style-asian="italic"/>
    </style:style>
    <style:style style:name="T434" style:parent-style-name="DefaultParagraphFont" style:family="text">
      <style:text-properties fo:font-style="italic" style:font-style-asian="italic"/>
    </style:style>
    <style:style style:name="T435" style:parent-style-name="DefaultParagraphFont" style:family="text">
      <style:text-properties fo:font-style="italic" style:font-style-asian="italic"/>
    </style:style>
    <style:style style:name="T436" style:parent-style-name="DefaultParagraphFont" style:family="text">
      <style:text-properties fo:font-style="italic" style:font-style-asian="italic"/>
    </style:style>
    <style:style style:name="T437" style:parent-style-name="DefaultParagraphFont" style:family="text">
      <style:text-properties fo:font-style="italic" style:font-style-asian="italic"/>
    </style:style>
    <style:style style:name="T438" style:parent-style-name="DefaultParagraphFont" style:family="text">
      <style:text-properties fo:font-style="italic" style:font-style-asian="italic"/>
    </style:style>
    <style:style style:name="P439" style:parent-style-name="Normal" style:family="paragraph">
      <style:paragraph-properties fo:text-indent="0.5in"/>
    </style:style>
    <style:style style:name="P440" style:parent-style-name="Normal" style:family="paragraph">
      <style:paragraph-properties fo:text-indent="0.5in"/>
    </style:style>
    <style:style style:name="P441" style:parent-style-name="Normal" style:family="paragraph">
      <style:paragraph-properties fo:text-indent="0.5in"/>
      <style:text-properties fo:font-style="italic" style:font-style-asian="italic"/>
    </style:style>
    <style:style style:name="P442" style:parent-style-name="Normal" style:family="paragraph">
      <style:paragraph-properties fo:text-indent="0.5in"/>
    </style:style>
    <style:style style:name="T443" style:parent-style-name="DefaultParagraphFont" style:family="text">
      <style:text-properties fo:font-weight="bold" style:font-weight-asian="bold"/>
    </style:style>
    <style:style style:name="T444" style:parent-style-name="DefaultParagraphFont" style:family="text">
      <style:text-properties fo:font-style="italic" style:font-style-asian="italic"/>
    </style:style>
    <style:style style:name="T445" style:parent-style-name="DefaultParagraphFont" style:family="text">
      <style:text-properties fo:font-style="italic" style:font-style-asian="italic"/>
    </style:style>
    <style:style style:name="T446" style:parent-style-name="DefaultParagraphFont" style:family="text">
      <style:text-properties style:font-weight-complex="bold" fo:font-style="italic" style:font-style-asian="italic" fo:color="#000000"/>
    </style:style>
    <style:style style:name="T447" style:parent-style-name="DefaultParagraphFont" style:family="text">
      <style:text-properties style:font-weight-complex="bold" fo:font-style="italic" style:font-style-asian="italic" fo:color="#000000"/>
    </style:style>
    <style:style style:name="T448" style:parent-style-name="DefaultParagraphFont" style:family="text">
      <style:text-properties fo:font-style="italic" style:font-style-asian="italic"/>
    </style:style>
    <style:style style:name="T449" style:parent-style-name="DefaultParagraphFont" style:family="text">
      <style:text-properties fo:font-style="italic" style:font-style-asian="italic" style:font-size-complex="12pt"/>
    </style:style>
    <style:style style:name="T450" style:parent-style-name="DefaultParagraphFont" style:family="text">
      <style:text-properties fo:font-style="italic" style:font-style-asian="italic"/>
    </style:style>
    <style:style style:name="T451" style:parent-style-name="DefaultParagraphFont" style:family="text">
      <style:text-properties fo:font-weight="bold" style:font-weight-asian="bold" fo:font-style="italic" style:font-style-asian="italic" style:font-size-complex="12pt"/>
    </style:style>
    <style:style style:name="T452" style:parent-style-name="DefaultParagraphFont" style:family="text">
      <style:text-properties style:font-size-complex="12pt"/>
    </style:style>
    <style:style style:name="P453" style:parent-style-name="Normal" style:family="paragraph">
      <style:paragraph-properties fo:text-indent="0.5in"/>
    </style:style>
    <style:style style:name="P454" style:parent-style-name="Normal" style:family="paragraph">
      <style:paragraph-properties fo:text-indent="0.5in">
        <style:tab-stops>
          <style:tab-stop style:type="left" style:position="0.5in"/>
        </style:tab-stops>
      </style:paragraph-properties>
      <style:text-properties style:font-size-complex="12pt"/>
    </style:style>
    <style:style style:name="P455" style:parent-style-name="Normal" style:family="paragraph">
      <style:paragraph-properties fo:text-indent="0.5in">
        <style:tab-stops>
          <style:tab-stop style:type="left" style:position="0.5in"/>
        </style:tab-stops>
      </style:paragraph-properties>
      <style:text-properties style:font-size-complex="12pt"/>
    </style:style>
    <style:style style:name="P456" style:parent-style-name="Normal" style:family="paragraph">
      <style:paragraph-properties fo:text-indent="0.5in">
        <style:tab-stops>
          <style:tab-stop style:type="left" style:position="0.5in"/>
        </style:tab-stops>
      </style:paragraph-properties>
      <style:text-properties style:font-size-complex="12pt"/>
    </style:style>
    <style:style style:name="P457" style:parent-style-name="Normal" style:family="paragraph">
      <style:paragraph-properties fo:text-indent="0.5in">
        <style:tab-stops>
          <style:tab-stop style:type="left" style:position="0.5in"/>
        </style:tab-stops>
      </style:paragraph-properties>
      <style:text-properties style:font-size-complex="12pt"/>
    </style:style>
    <style:style style:name="P458" style:parent-style-name="Normal" style:family="paragraph">
      <style:paragraph-properties fo:text-indent="0.5in"/>
    </style:style>
    <style:style style:name="P459" style:parent-style-name="Normal" style:family="paragraph">
      <style:paragraph-properties fo:text-indent="0.5in"/>
      <style:text-properties fo:font-style="italic" style:font-style-asian="italic"/>
    </style:style>
    <style:style style:name="P460" style:parent-style-name="Normal" style:family="paragraph">
      <style:paragraph-properties fo:text-indent="0.5in"/>
    </style:style>
    <style:style style:name="P461" style:parent-style-name="Normal" style:family="paragraph">
      <style:paragraph-properties fo:text-indent="0.5in"/>
    </style:style>
    <style:style style:name="P462" style:parent-style-name="Normal" style:family="paragraph">
      <style:paragraph-properties fo:text-indent="0.5in"/>
      <style:text-properties fo:font-style="italic" style:font-style-asian="italic"/>
    </style:style>
    <style:style style:name="P463" style:parent-style-name="Normal" style:family="paragraph">
      <style:paragraph-properties fo:text-indent="0.5in"/>
    </style:style>
    <style:style style:name="T464" style:parent-style-name="DefaultParagraphFont" style:family="text">
      <style:text-properties fo:font-weight="bold" style:font-weight-asian="bold"/>
    </style:style>
    <style:style style:name="T465" style:parent-style-name="DefaultParagraphFont" style:family="text">
      <style:text-properties style:text-position="super 66.6%"/>
    </style:style>
    <style:style style:name="T466" style:parent-style-name="DefaultParagraphFont" style:family="text">
      <style:text-properties fo:font-style="italic" style:font-style-asian="italic"/>
    </style:style>
    <style:style style:name="T467" style:parent-style-name="DefaultParagraphFont" style:family="text">
      <style:text-properties fo:font-style="italic" style:font-style-asian="italic"/>
    </style:style>
    <style:style style:name="T468" style:parent-style-name="DefaultParagraphFont" style:family="text">
      <style:text-properties style:font-weight-complex="bold" fo:font-style="italic" style:font-style-asian="italic" fo:color="#000000"/>
    </style:style>
    <style:style style:name="T469" style:parent-style-name="DefaultParagraphFont" style:family="text">
      <style:text-properties fo:font-style="italic" style:font-style-asian="italic"/>
    </style:style>
    <style:style style:name="T470" style:parent-style-name="DefaultParagraphFont" style:family="text">
      <style:text-properties fo:font-style="italic" style:font-style-asian="italic" style:font-size-complex="12pt"/>
    </style:style>
    <style:style style:name="T471" style:parent-style-name="DefaultParagraphFont" style:family="text">
      <style:text-properties fo:font-style="italic" style:font-style-asian="italic"/>
    </style:style>
    <style:style style:name="T472" style:parent-style-name="DefaultParagraphFont" style:family="text">
      <style:text-properties fo:font-weight="bold" style:font-weight-asian="bold" fo:font-style="italic" style:font-style-asian="italic" style:font-size-complex="12pt"/>
    </style:style>
    <style:style style:name="T473" style:parent-style-name="DefaultParagraphFont" style:family="text">
      <style:text-properties style:font-size-complex="12pt"/>
    </style:style>
    <style:style style:name="P474" style:parent-style-name="Normal" style:family="paragraph">
      <style:paragraph-properties fo:text-indent="0.5in"/>
      <style:text-properties fo:font-size="11pt" style:font-size-asian="11pt" style:font-size-complex="11pt"/>
    </style:style>
    <style:style style:name="P475" style:parent-style-name="Normal" style:family="paragraph">
      <style:paragraph-properties fo:text-indent="0.5in">
        <style:tab-stops>
          <style:tab-stop style:type="left" style:position="0.5in"/>
        </style:tab-stops>
      </style:paragraph-properties>
      <style:text-properties style:font-size-complex="12pt"/>
    </style:style>
    <style:style style:name="P476" style:parent-style-name="Normal" style:family="paragraph">
      <style:paragraph-properties fo:text-indent="0.5in"/>
      <style:text-properties fo:font-size="11pt" style:font-size-asian="11pt" style:font-size-complex="11pt"/>
    </style:style>
    <style:style style:name="P477" style:parent-style-name="Normal" style:family="paragraph">
      <style:paragraph-properties fo:text-indent="0.5in"/>
      <style:text-properties fo:font-style="italic" style:font-style-asian="italic"/>
    </style:style>
    <style:style style:name="P478" style:parent-style-name="Normal" style:family="paragraph">
      <style:paragraph-properties fo:text-indent="0.5in"/>
    </style:style>
    <style:style style:name="P479" style:parent-style-name="Normal" style:family="paragraph">
      <style:paragraph-properties fo:text-indent="0.5in"/>
    </style:style>
    <style:style style:name="P480" style:parent-style-name="Normal" style:family="paragraph">
      <style:paragraph-properties fo:text-indent="0.5in"/>
      <style:text-properties fo:font-style="italic" style:font-style-asian="italic"/>
    </style:style>
    <style:style style:name="P481" style:parent-style-name="Normal" style:family="paragraph">
      <style:paragraph-properties fo:text-indent="0.5in"/>
    </style:style>
    <style:style style:name="T482" style:parent-style-name="DefaultParagraphFont" style:family="text">
      <style:text-properties fo:font-weight="bold" style:font-weight-asian="bold"/>
    </style:style>
    <style:style style:name="T483" style:parent-style-name="DefaultParagraphFont" style:family="text">
      <style:text-properties style:text-position="super 66.6%"/>
    </style:style>
    <style:style style:name="T484" style:parent-style-name="DefaultParagraphFont" style:family="text">
      <style:text-properties style:text-position="super 66.6%"/>
    </style:style>
    <style:style style:name="T485" style:parent-style-name="DefaultParagraphFont" style:family="text">
      <style:text-properties style:text-position="super 66.6%"/>
    </style:style>
    <style:style style:name="T486" style:parent-style-name="DefaultParagraphFont" style:family="text">
      <style:text-properties fo:font-style="italic" style:font-style-asian="italic"/>
    </style:style>
    <style:style style:name="T487" style:parent-style-name="DefaultParagraphFont" style:family="text">
      <style:text-properties fo:font-style="italic" style:font-style-asian="italic"/>
    </style:style>
    <style:style style:name="T488" style:parent-style-name="DefaultParagraphFont" style:family="text">
      <style:text-properties style:font-weight-complex="bold" fo:font-style="italic" style:font-style-asian="italic" fo:color="#000000"/>
    </style:style>
    <style:style style:name="T489" style:parent-style-name="DefaultParagraphFont" style:family="text">
      <style:text-properties fo:font-style="italic" style:font-style-asian="italic"/>
    </style:style>
    <style:style style:name="T490" style:parent-style-name="DefaultParagraphFont" style:family="text">
      <style:text-properties fo:font-style="italic" style:font-style-asian="italic" style:font-size-complex="12pt"/>
    </style:style>
    <style:style style:name="T491" style:parent-style-name="DefaultParagraphFont" style:family="text">
      <style:text-properties fo:font-style="italic" style:font-style-asian="italic"/>
    </style:style>
    <style:style style:name="T492" style:parent-style-name="DefaultParagraphFont" style:family="text">
      <style:text-properties fo:font-weight="bold" style:font-weight-asian="bold" fo:font-style="italic" style:font-style-asian="italic" style:font-size-complex="12pt"/>
    </style:style>
    <style:style style:name="T493" style:parent-style-name="DefaultParagraphFont" style:family="text">
      <style:text-properties style:font-size-complex="12pt"/>
    </style:style>
    <style:style style:name="P494" style:parent-style-name="Normal" style:family="paragraph">
      <style:paragraph-properties fo:text-indent="0.5in"/>
    </style:style>
    <style:style style:name="P495" style:parent-style-name="Normal" style:family="paragraph">
      <style:paragraph-properties fo:text-indent="0.5in">
        <style:tab-stops>
          <style:tab-stop style:type="left" style:position="0.5in"/>
        </style:tab-stops>
      </style:paragraph-properties>
      <style:text-properties style:font-size-complex="12pt"/>
    </style:style>
    <style:style style:name="P496" style:parent-style-name="Normal" style:family="paragraph">
      <style:paragraph-properties fo:text-indent="0.5in"/>
    </style:style>
    <style:style style:name="P497" style:parent-style-name="Normal" style:family="paragraph">
      <style:paragraph-properties fo:text-indent="0.5in"/>
      <style:text-properties fo:font-style="italic" style:font-style-asian="italic"/>
    </style:style>
    <style:style style:name="P498" style:parent-style-name="Normal" style:family="paragraph">
      <style:paragraph-properties fo:text-indent="0.5in"/>
    </style:style>
    <style:style style:name="P499" style:parent-style-name="Normal" style:family="paragraph">
      <style:paragraph-properties fo:text-indent="0.5in"/>
    </style:style>
    <style:style style:name="P500" style:parent-style-name="Normal" style:family="paragraph">
      <style:paragraph-properties fo:text-indent="0.5in"/>
      <style:text-properties fo:font-style="italic" style:font-style-asian="italic"/>
    </style:style>
    <style:style style:name="P501" style:parent-style-name="Normal" style:family="paragraph">
      <style:paragraph-properties fo:text-indent="0.5in"/>
    </style:style>
    <style:style style:name="T502" style:parent-style-name="DefaultParagraphFont" style:family="text">
      <style:text-properties fo:font-weight="bold" style:font-weight-asian="bold"/>
    </style:style>
    <style:style style:name="T503" style:parent-style-name="DefaultParagraphFont" style:family="text">
      <style:text-properties fo:font-style="italic" style:font-style-asian="italic"/>
    </style:style>
    <style:style style:name="T504" style:parent-style-name="DefaultParagraphFont" style:family="text">
      <style:text-properties fo:font-style="italic" style:font-style-asian="italic"/>
    </style:style>
    <style:style style:name="T505" style:parent-style-name="DefaultParagraphFont" style:family="text">
      <style:text-properties fo:font-style="italic" style:font-style-asian="italic" style:font-size-complex="12pt"/>
    </style:style>
    <style:style style:name="T506" style:parent-style-name="DefaultParagraphFont" style:family="text">
      <style:text-properties fo:font-style="italic" style:font-style-asian="italic"/>
    </style:style>
    <style:style style:name="T507" style:parent-style-name="DefaultParagraphFont" style:family="text">
      <style:text-properties fo:font-weight="bold" style:font-weight-asian="bold" fo:font-style="italic" style:font-style-asian="italic" style:font-size-complex="12pt"/>
    </style:style>
    <style:style style:name="T508" style:parent-style-name="DefaultParagraphFont" style:family="text">
      <style:text-properties style:font-size-complex="12pt"/>
    </style:style>
    <style:style style:name="P509" style:parent-style-name="Normal" style:family="paragraph">
      <style:paragraph-properties fo:text-indent="0.5in"/>
    </style:style>
    <style:style style:name="P510" style:parent-style-name="Normal" style:family="paragraph">
      <style:paragraph-properties fo:text-indent="0.5in">
        <style:tab-stops>
          <style:tab-stop style:type="left" style:position="0.5in"/>
        </style:tab-stops>
      </style:paragraph-properties>
      <style:text-properties style:font-size-complex="12pt"/>
    </style:style>
    <style:style style:name="P511" style:parent-style-name="Normal" style:family="paragraph">
      <style:paragraph-properties fo:text-indent="0.5in"/>
    </style:style>
    <style:style style:name="P512" style:parent-style-name="Normal" style:family="paragraph">
      <style:paragraph-properties fo:text-indent="0.5in"/>
    </style:style>
    <style:style style:name="P513" style:parent-style-name="Normal" style:family="paragraph">
      <style:paragraph-properties fo:text-indent="0.5in"/>
    </style:style>
    <style:style style:name="P514" style:parent-style-name="Normal" style:family="paragraph">
      <style:paragraph-properties fo:text-indent="0.5in"/>
      <style:text-properties fo:font-style="italic" style:font-style-asian="italic"/>
    </style:style>
    <style:style style:name="P515" style:parent-style-name="Normal" style:family="paragraph">
      <style:paragraph-properties fo:text-indent="0.5in"/>
    </style:style>
    <style:style style:name="P516" style:parent-style-name="Normal" style:family="paragraph">
      <style:paragraph-properties fo:text-indent="0.5in"/>
    </style:style>
    <style:style style:name="P517" style:parent-style-name="Normal" style:family="paragraph">
      <style:paragraph-properties fo:text-indent="0.5in"/>
      <style:text-properties fo:font-style="italic" style:font-style-asian="italic"/>
    </style:style>
    <style:style style:name="P518" style:parent-style-name="Normal" style:family="paragraph">
      <style:paragraph-properties fo:text-indent="0.5in"/>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T521" style:parent-style-name="DefaultParagraphFont" style:family="text">
      <style:text-properties fo:font-style="italic" style:font-style-asian="italic"/>
    </style:style>
    <style:style style:name="T522" style:parent-style-name="DefaultParagraphFont" style:family="text">
      <style:text-properties fo:font-style="italic" style:font-style-asian="italic" style:font-size-complex="12pt"/>
    </style:style>
    <style:style style:name="T523" style:parent-style-name="DefaultParagraphFont" style:family="text">
      <style:text-properties fo:font-style="italic" style:font-style-asian="italic" style:font-size-complex="12pt"/>
    </style:style>
    <style:style style:name="T524" style:parent-style-name="DefaultParagraphFont" style:family="text">
      <style:text-properties fo:font-style="italic" style:font-style-asian="italic" style:font-size-complex="12pt"/>
    </style:style>
    <style:style style:name="T525" style:parent-style-name="DefaultParagraphFont" style:family="text">
      <style:text-properties fo:font-style="italic" style:font-style-asian="italic" style:font-size-complex="12pt"/>
    </style:style>
    <style:style style:name="T526" style:parent-style-name="DefaultParagraphFont" style:family="text">
      <style:text-properties style:font-weight-complex="bold" fo:font-style="italic" style:font-style-asian="italic" fo:color="#000000" style:font-size-complex="12pt"/>
    </style:style>
    <style:style style:name="T527" style:parent-style-name="DefaultParagraphFont" style:family="text">
      <style:text-properties fo:font-style="italic" style:font-style-asian="italic" style:font-size-complex="12pt"/>
    </style:style>
    <style:style style:name="T528" style:parent-style-name="DefaultParagraphFont" style:family="text">
      <style:text-properties fo:font-style="italic" style:font-style-asian="italic" style:font-size-complex="12pt"/>
    </style:style>
    <style:style style:name="T529" style:parent-style-name="DefaultParagraphFont" style:family="text">
      <style:text-properties fo:font-style="italic" style:font-style-asian="italic"/>
    </style:style>
    <style:style style:name="T530" style:parent-style-name="DefaultParagraphFont" style:family="text">
      <style:text-properties fo:font-weight="bold" style:font-weight-asian="bold" fo:font-style="italic" style:font-style-asian="italic" style:font-size-complex="12pt"/>
    </style:style>
    <style:style style:name="T531" style:parent-style-name="DefaultParagraphFont" style:family="text">
      <style:text-properties style:font-size-complex="12pt"/>
    </style:style>
    <style:style style:name="P532" style:parent-style-name="Normal" style:family="paragraph">
      <style:paragraph-properties fo:text-indent="0.5in"/>
    </style:style>
    <style:style style:name="P533" style:parent-style-name="Normal" style:family="paragraph">
      <style:paragraph-properties fo:text-indent="0.5in">
        <style:tab-stops>
          <style:tab-stop style:type="left" style:position="0.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style="italic" style:font-style-asian="italic"/>
    </style:style>
    <style:style style:name="P542" style:parent-style-name="Normal" style:family="paragraph">
      <style:paragraph-properties fo:text-indent="0.5in"/>
    </style:style>
    <style:style style:name="P543" style:parent-style-name="Normal" style:family="paragraph">
      <style:paragraph-properties fo:text-indent="0.5in">
        <style:tab-stops>
          <style:tab-stop style:type="left" style:position="0.5in"/>
        </style:tab-stops>
      </style:paragraph-properties>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style="italic" style:font-style-asian="italic" style:font-size-complex="12pt"/>
    </style:style>
    <style:style style:name="P550" style:parent-style-name="Normal" style:family="paragraph">
      <style:paragraph-properties fo:text-indent="0.5in">
        <style:tab-stops>
          <style:tab-stop style:type="left" style:position="0.5in"/>
        </style:tab-stops>
      </style:paragraph-properties>
      <style:text-properties style:font-size-complex="12pt"/>
    </style:style>
    <style:style style:name="P551" style:parent-style-name="Normal" style:family="paragraph">
      <style:paragraph-properties fo:text-indent="0.5in"/>
    </style:style>
    <style:style style:name="T552" style:parent-style-name="DefaultParagraphFont" style:family="text">
      <style:text-properties fo:font-style="italic" style:font-style-asian="italic" style:font-size-complex="12pt"/>
    </style:style>
    <style:style style:name="T553" style:parent-style-name="DefaultParagraphFont" style:family="text">
      <style:text-properties fo:font-style="italic" style:font-style-asian="italic"/>
    </style:style>
    <style:style style:name="T554" style:parent-style-name="DefaultParagraphFont" style:family="text">
      <style:text-properties fo:font-style="italic" style:font-style-asian="italic"/>
    </style:style>
    <style:style style:name="T555" style:parent-style-name="DefaultParagraphFont" style:family="text">
      <style:text-properties fo:font-style="italic" style:font-style-asian="italic"/>
    </style:style>
    <style:style style:name="T556" style:parent-style-name="DefaultParagraphFont" style:family="text">
      <style:text-properties fo:font-style="italic" style:font-style-asian="italic"/>
    </style:style>
    <style:style style:name="T557" style:parent-style-name="DefaultParagraphFont" style:family="text">
      <style:text-properties fo:font-style="italic" style:font-style-asian="italic"/>
    </style:style>
    <style:style style:name="P558" style:parent-style-name="Normal" style:family="paragraph">
      <style:paragraph-properties fo:text-indent="0.5in"/>
    </style:style>
    <style:style style:name="P559" style:parent-style-name="Normal" style:family="paragraph">
      <style:paragraph-properties fo:text-indent="0.5in"/>
    </style:style>
    <style:style style:name="P560" style:parent-style-name="Normal" style:family="paragraph">
      <style:paragraph-properties fo:text-indent="0.5in"/>
      <style:text-properties fo:font-style="italic" style:font-style-asian="italic"/>
    </style:style>
    <style:style style:name="P561" style:parent-style-name="Normal" style:family="paragraph">
      <style:paragraph-properties fo:text-indent="0.5in"/>
    </style:style>
    <style:style style:name="T562" style:parent-style-name="DefaultParagraphFont" style:family="text">
      <style:text-properties fo:font-weight="bold" style:font-weight-asian="bold"/>
    </style:style>
    <style:style style:name="T563" style:parent-style-name="DefaultParagraphFont" style:family="text">
      <style:text-properties fo:font-style="italic" style:font-style-asian="italic"/>
    </style:style>
    <style:style style:name="T564" style:parent-style-name="DefaultParagraphFont" style:family="text">
      <style:text-properties fo:font-style="italic" style:font-style-asian="italic"/>
    </style:style>
    <style:style style:name="T565" style:parent-style-name="DefaultParagraphFont" style:family="text">
      <style:text-properties fo:font-style="italic" style:font-style-asian="italic"/>
    </style:style>
    <style:style style:name="T566" style:parent-style-name="DefaultParagraphFont" style:family="text">
      <style:text-properties fo:font-style="italic" style:font-style-asian="italic"/>
    </style:style>
    <style:style style:name="T567" style:parent-style-name="DefaultParagraphFont" style:family="text">
      <style:text-properties fo:font-style="italic" style:font-style-asian="italic"/>
    </style:style>
    <style:style style:name="T568" style:parent-style-name="DefaultParagraphFont" style:family="text">
      <style:text-properties fo:font-weight="bold" style:font-weight-asian="bold" fo:font-style="italic" style:font-style-asian="italic" style:font-size-complex="12pt"/>
    </style:style>
    <style:style style:name="T569" style:parent-style-name="DefaultParagraphFont" style:family="text">
      <style:text-properties fo:font-weight="bold" style:font-weight-asian="bold" fo:font-style="italic" style:font-style-asian="italic" style:font-size-complex="12pt"/>
    </style:style>
    <style:style style:name="T570" style:parent-style-name="DefaultParagraphFont" style:family="text">
      <style:text-properties fo:font-weight="bold" style:font-weight-asian="bold" fo:font-style="italic" style:font-style-asian="italic" style:font-size-complex="12pt"/>
    </style:style>
    <style:style style:name="T571" style:parent-style-name="DefaultParagraphFont" style:family="text">
      <style:text-properties style:font-size-complex="12pt"/>
    </style:style>
    <style:style style:name="P572" style:parent-style-name="Normal" style:family="paragraph">
      <style:paragraph-properties fo:text-indent="0.5in"/>
    </style:style>
    <style:style style:name="P573" style:parent-style-name="Normal" style:family="paragraph">
      <style:paragraph-properties fo:text-indent="0.5in">
        <style:tab-stops>
          <style:tab-stop style:type="left" style:position="0.5in"/>
        </style:tab-stops>
      </style:paragraph-properties>
      <style:text-properties style:font-size-complex="12pt"/>
    </style:style>
    <style:style style:name="P574" style:parent-style-name="Normal" style:family="paragraph">
      <style:paragraph-properties fo:text-indent="0.5in"/>
    </style:style>
    <style:style style:name="P575" style:parent-style-name="Normal" style:family="paragraph">
      <style:paragraph-properties fo:text-indent="0.5in"/>
      <style:text-properties fo:font-style="italic" style:font-style-asian="italic"/>
    </style:style>
    <style:style style:name="P576" style:parent-style-name="Normal" style:family="paragraph">
      <style:paragraph-properties fo:text-indent="0.5in">
        <style:tab-stops>
          <style:tab-stop style:type="left" style:position="0.5in"/>
        </style:tab-stops>
      </style:paragraph-properties>
    </style:style>
    <style:style style:name="P577" style:parent-style-name="Normal" style:family="paragraph">
      <style:paragraph-properties fo:text-indent="0.5in"/>
    </style:style>
    <style:style style:name="P578" style:parent-style-name="Normal" style:family="paragraph">
      <style:paragraph-properties fo:text-indent="0.5in"/>
      <style:text-properties fo:font-style="italic" style:font-style-asian="italic"/>
    </style:style>
    <style:style style:name="P579" style:parent-style-name="Normal" style:family="paragraph">
      <style:paragraph-properties fo:text-indent="0.5in"/>
    </style:style>
    <style:style style:name="T580" style:parent-style-name="DefaultParagraphFont" style:family="text">
      <style:text-properties fo:font-weight="bold" style:font-weight-asian="bold"/>
    </style:style>
    <style:style style:name="P581" style:parent-style-name="Normal" style:family="paragraph">
      <style:paragraph-properties fo:text-indent="0.5in"/>
    </style:style>
    <style:style style:name="T582" style:parent-style-name="DefaultParagraphFont" style:family="text">
      <style:text-properties style:text-position="super 66.6%"/>
    </style:style>
    <style:style style:name="T583" style:parent-style-name="DefaultParagraphFont" style:family="text">
      <style:text-properties style:text-position="super 66.6%"/>
    </style:style>
    <style:style style:name="T584" style:parent-style-name="DefaultParagraphFont" style:family="text">
      <style:text-properties style:text-position="super 66.6%"/>
    </style:style>
    <style:style style:name="T585" style:parent-style-name="DefaultParagraphFont" style:family="text">
      <style:text-properties style:text-position="super 66.6%"/>
    </style:style>
    <style:style style:name="P586" style:parent-style-name="Normal" style:family="paragraph">
      <style:paragraph-properties fo:text-indent="0.5in"/>
    </style:style>
    <style:style style:name="T587" style:parent-style-name="DefaultParagraphFont" style:family="text">
      <style:text-properties style:text-position="super 66.6%"/>
    </style:style>
    <style:style style:name="T588" style:parent-style-name="DefaultParagraphFont" style:family="text">
      <style:text-properties style:text-position="super 66.6%"/>
    </style:style>
    <style:style style:name="T589" style:parent-style-name="DefaultParagraphFont" style:family="text">
      <style:text-properties style:text-position="super 66.6%"/>
    </style:style>
    <style:style style:name="P590" style:parent-style-name="Normal" style:family="paragraph">
      <style:paragraph-properties fo:text-indent="0.5in"/>
    </style:style>
    <style:style style:name="P591" style:parent-style-name="Normal" style:family="paragraph">
      <style:paragraph-properties fo:text-indent="0.5in"/>
    </style:style>
    <style:style style:name="P592" style:parent-style-name="Normal" style:family="paragraph">
      <style:paragraph-properties fo:text-indent="0.5in"/>
    </style:style>
    <style:style style:name="P593" style:parent-style-name="Normal" style:family="paragraph">
      <style:paragraph-properties fo:text-indent="0.5in"/>
    </style:style>
    <style:style style:name="P594" style:parent-style-name="Normal" style:family="paragraph">
      <style:paragraph-properties fo:text-indent="0.5in"/>
    </style:style>
    <style:style style:name="P595" style:parent-style-name="Normal" style:family="paragraph">
      <style:paragraph-properties fo:text-indent="0.5in"/>
    </style:style>
    <style:style style:name="P596" style:parent-style-name="Normal" style:family="paragraph">
      <style:paragraph-properties fo:text-indent="0.5in"/>
    </style:style>
    <style:style style:name="P597" style:parent-style-name="Normal" style:family="paragraph">
      <style:paragraph-properties fo:text-indent="0.5in"/>
    </style:style>
    <style:style style:name="P598" style:parent-style-name="Normal" style:family="paragraph">
      <style:paragraph-properties fo:text-indent="0.5in"/>
    </style:style>
    <style:style style:name="T599" style:parent-style-name="DefaultParagraphFont" style:family="text">
      <style:text-properties style:text-position="super 66.6%"/>
    </style:style>
    <style:style style:name="P600" style:parent-style-name="Normal" style:family="paragraph">
      <style:paragraph-properties fo:text-indent="0.5in"/>
    </style:style>
    <style:style style:name="P601" style:parent-style-name="Normal" style:family="paragraph">
      <style:paragraph-properties fo:text-indent="0.5in"/>
    </style:style>
    <style:style style:name="T602" style:parent-style-name="DefaultParagraphFont" style:family="text">
      <style:text-properties style:text-position="super 66.6%"/>
    </style:style>
    <style:style style:name="T603" style:parent-style-name="DefaultParagraphFont" style:family="text">
      <style:text-properties style:text-position="super 66.6%"/>
    </style:style>
    <style:style style:name="P604" style:parent-style-name="Normal" style:family="paragraph">
      <style:paragraph-properties fo:text-indent="0.5in"/>
    </style:style>
    <style:style style:name="P605" style:parent-style-name="Normal" style:family="paragraph">
      <style:paragraph-properties fo:text-indent="0.5in"/>
    </style:style>
    <style:style style:name="P606" style:parent-style-name="Normal" style:family="paragraph">
      <style:paragraph-properties fo:text-indent="0.5in"/>
    </style:style>
    <style:style style:name="P607" style:parent-style-name="Normal" style:family="paragraph">
      <style:paragraph-properties fo:text-indent="0.5in"/>
    </style:style>
    <style:style style:name="P608" style:parent-style-name="Normal" style:family="paragraph">
      <style:paragraph-properties fo:text-indent="0.5in"/>
    </style:style>
    <style:style style:name="T609" style:parent-style-name="DefaultParagraphFont" style:family="text">
      <style:text-properties style:text-position="super 66.6%"/>
    </style:style>
    <style:style style:name="P610" style:parent-style-name="Normal" style:family="paragraph">
      <style:paragraph-properties fo:text-indent="0.5in"/>
    </style:style>
    <style:style style:name="P611" style:parent-style-name="Normal" style:family="paragraph">
      <style:paragraph-properties fo:text-indent="0.5in"/>
    </style:style>
    <style:style style:name="P612" style:parent-style-name="Normal" style:family="paragraph">
      <style:paragraph-properties fo:text-indent="0.5in"/>
    </style:style>
    <style:style style:name="P613" style:parent-style-name="Normal" style:family="paragraph">
      <style:paragraph-properties fo:text-indent="0.5in"/>
    </style:style>
    <style:style style:name="P614" style:parent-style-name="Normal" style:family="paragraph">
      <style:paragraph-properties fo:text-indent="0.5in"/>
    </style:style>
    <style:style style:name="P615" style:parent-style-name="Normal" style:family="paragraph">
      <style:paragraph-properties fo:text-indent="0.5in"/>
    </style:style>
    <style:style style:name="T616" style:parent-style-name="DefaultParagraphFont" style:family="text">
      <style:text-properties style:text-position="super 66.6%"/>
    </style:style>
    <style:style style:name="P617" style:parent-style-name="Normal" style:family="paragraph">
      <style:paragraph-properties fo:text-indent="0.5in"/>
    </style:style>
    <style:style style:name="T618" style:parent-style-name="DefaultParagraphFont" style:family="text">
      <style:text-properties style:text-position="super 66.6%"/>
    </style:style>
    <style:style style:name="P619" style:parent-style-name="Normal" style:family="paragraph">
      <style:paragraph-properties fo:text-indent="0.5in"/>
    </style:style>
    <style:style style:name="P620" style:parent-style-name="Normal" style:family="paragraph">
      <style:paragraph-properties fo:text-indent="0.5in"/>
    </style:style>
    <style:style style:name="P621" style:parent-style-name="Normal" style:family="paragraph">
      <style:paragraph-properties fo:text-indent="0.5in"/>
    </style:style>
    <style:style style:name="T622" style:parent-style-name="DefaultParagraphFont" style:family="text">
      <style:text-properties style:text-position="super 66.6%"/>
    </style:style>
    <style:style style:name="P623" style:parent-style-name="Normal" style:family="paragraph">
      <style:paragraph-properties fo:text-indent="0.5in"/>
    </style:style>
    <style:style style:name="P624" style:parent-style-name="Normal" style:family="paragraph">
      <style:paragraph-properties fo:text-indent="0.5in"/>
    </style:style>
    <style:style style:name="P625" style:parent-style-name="Normal" style:family="paragraph">
      <style:paragraph-properties fo:text-indent="0.5in"/>
    </style:style>
    <style:style style:name="P626" style:parent-style-name="Normal" style:family="paragraph">
      <style:paragraph-properties fo:text-indent="0.5in"/>
    </style:style>
    <style:style style:name="P627" style:parent-style-name="Normal" style:family="paragraph">
      <style:paragraph-properties fo:text-indent="0.5in"/>
    </style:style>
    <style:style style:name="P628" style:parent-style-name="Normal" style:family="paragraph">
      <style:paragraph-properties fo:text-indent="0.5in"/>
    </style:style>
    <style:style style:name="P629" style:parent-style-name="Normal" style:family="paragraph">
      <style:paragraph-properties fo:text-indent="0.5in"/>
    </style:style>
    <style:style style:name="P630" style:parent-style-name="Normal" style:family="paragraph">
      <style:paragraph-properties fo:text-indent="0.5in"/>
    </style:style>
    <style:style style:name="P631" style:parent-style-name="Normal" style:family="paragraph">
      <style:paragraph-properties fo:text-indent="0.5in"/>
    </style:style>
    <style:style style:name="P632" style:parent-style-name="Normal" style:family="paragraph">
      <style:paragraph-properties fo:text-indent="0.5in"/>
    </style:style>
    <style:style style:name="T633" style:parent-style-name="DefaultParagraphFont" style:family="text">
      <style:text-properties style:text-position="super 66.6%"/>
    </style:style>
    <style:style style:name="T634" style:parent-style-name="DefaultParagraphFont" style:family="text">
      <style:text-properties style:text-position="super 66.6%"/>
    </style:style>
    <style:style style:name="T635" style:parent-style-name="DefaultParagraphFont" style:family="text">
      <style:text-properties style:text-position="super 66.6%"/>
    </style:style>
    <style:style style:name="T636" style:parent-style-name="DefaultParagraphFont" style:family="text">
      <style:text-properties style:text-position="super 66.6%"/>
    </style:style>
    <style:style style:name="T637" style:parent-style-name="DefaultParagraphFont" style:family="text">
      <style:text-properties style:text-position="super 66.6%"/>
    </style:style>
    <style:style style:name="T638" style:parent-style-name="DefaultParagraphFont" style:family="text">
      <style:text-properties style:text-position="super 66.6%"/>
    </style:style>
    <style:style style:name="T639" style:parent-style-name="DefaultParagraphFont" style:family="text">
      <style:text-properties style:text-position="super 66.6%"/>
    </style:style>
    <style:style style:name="T640" style:parent-style-name="DefaultParagraphFont" style:family="text">
      <style:text-properties style:text-position="super 66.6%"/>
    </style:style>
    <style:style style:name="T641" style:parent-style-name="DefaultParagraphFont" style:family="text">
      <style:text-properties style:text-position="super 66.6%"/>
    </style:style>
    <style:style style:name="P642" style:parent-style-name="Normal" style:family="paragraph">
      <style:paragraph-properties fo:text-indent="0.5in"/>
    </style:style>
    <style:style style:name="P643" style:parent-style-name="Normal" style:family="paragraph">
      <style:paragraph-properties fo:text-indent="0.5in"/>
    </style:style>
    <style:style style:name="T644" style:parent-style-name="DefaultParagraphFont" style:family="text">
      <style:text-properties style:text-position="super 66.6%"/>
    </style:style>
    <style:style style:name="P645" style:parent-style-name="Normal" style:family="paragraph">
      <style:paragraph-properties fo:text-indent="0.5in"/>
    </style:style>
    <style:style style:name="T646" style:parent-style-name="DefaultParagraphFont" style:family="text">
      <style:text-properties style:text-position="super 66.6%"/>
    </style:style>
    <style:style style:name="T647" style:parent-style-name="DefaultParagraphFont" style:family="text">
      <style:text-properties style:text-position="super 66.6%"/>
    </style:style>
    <style:style style:name="P648" style:parent-style-name="Normal" style:family="paragraph">
      <style:paragraph-properties fo:text-indent="0.5in"/>
    </style:style>
    <style:style style:name="T649" style:parent-style-name="DefaultParagraphFont" style:family="text">
      <style:text-properties fo:font-style="italic" style:font-style-asian="italic"/>
    </style:style>
    <style:style style:name="T650" style:parent-style-name="DefaultParagraphFont" style:family="text">
      <style:text-properties fo:font-style="italic" style:font-style-asian="italic"/>
    </style:style>
    <style:style style:name="T651" style:parent-style-name="DefaultParagraphFont" style:family="text">
      <style:text-properties fo:font-style="italic" style:font-style-asian="italic"/>
    </style:style>
    <style:style style:name="T652" style:parent-style-name="DefaultParagraphFont" style:family="text">
      <style:text-properties fo:font-style="italic" style:font-style-asian="italic"/>
    </style:style>
    <style:style style:name="T653" style:parent-style-name="DefaultParagraphFont" style:family="text">
      <style:text-properties fo:font-style="italic" style:font-style-asian="italic" style:font-size-complex="12pt"/>
    </style:style>
    <style:style style:name="T654" style:parent-style-name="DefaultParagraphFont" style:family="text">
      <style:text-properties fo:font-style="italic" style:font-style-asian="italic"/>
    </style:style>
    <style:style style:name="T655" style:parent-style-name="DefaultParagraphFont" style:family="text">
      <style:text-properties fo:font-weight="bold" style:font-weight-asian="bold" style:font-weight-complex="bold" fo:font-style="italic" style:font-style-asian="italic" style:font-style-complex="italic" fo:color="#000000"/>
    </style:style>
    <style:style style:name="T656" style:parent-style-name="DefaultParagraphFont" style:family="text">
      <style:text-properties style:font-weight-complex="bold" style:font-style-complex="italic" fo:color="#000000"/>
    </style:style>
    <style:style style:name="P657" style:parent-style-name="Normal" style:family="paragraph">
      <style:paragraph-properties fo:text-indent="0.5in"/>
      <style:text-properties fo:font-size="11pt" style:font-size-asian="11pt" style:font-size-complex="11pt"/>
    </style:style>
    <style:style style:name="P658" style:parent-style-name="Normal" style:family="paragraph">
      <style:paragraph-properties fo:text-indent="0.5in">
        <style:tab-stops>
          <style:tab-stop style:type="left" style:position="0.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671"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672" style:parent-style-name="Normal" style:family="paragraph">
      <style:paragraph-properties fo:text-align="center"/>
      <style:text-properties style:font-size-complex="12pt"/>
    </style:style>
    <style:style style:name="P673" style:parent-style-name="Normal" style:family="paragraph">
      <style:paragraph-properties fo:text-indent="0.5in"/>
      <style:text-properties fo:font-size="11pt" style:font-size-asian="11pt" style:font-size-complex="11pt"/>
    </style:style>
    <style:style style:name="P674" style:parent-style-name="Normal" style:family="paragraph">
      <style:paragraph-properties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indent="0.5in"/>
      <style:text-properties fo:font-size="11pt" style:font-size-asian="11pt" style:font-size-complex="11pt"/>
    </style:style>
    <style:style style:name="P682" style:parent-style-name="Normal" style:family="paragraph">
      <style:paragraph-properties fo:text-indent="0.5in"/>
      <style:text-properties fo:font-style="italic" style:font-style-asian="italic"/>
    </style:style>
    <style:style style:name="P683" style:parent-style-name="Normal" style:family="paragraph">
      <style:paragraph-properties fo:text-indent="0.5in"/>
      <style:text-properties fo:font-size="11pt" style:font-size-asian="11pt" style:font-size-complex="11pt"/>
    </style:style>
    <style:style style:name="P684" style:parent-style-name="Normal" style:family="paragraph">
      <style:paragraph-properties fo:text-indent="0.5in">
        <style:tab-stops>
          <style:tab-stop style:type="left" style:position="0.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indent="0.5in"/>
      <style:text-properties fo:font-size="11pt" style:font-size-asian="11pt" style:font-size-complex="11pt"/>
    </style:style>
    <style:style style:name="P696" style:parent-style-name="Normal" style:family="paragraph">
      <style:paragraph-properties fo:text-align="center"/>
      <style:text-properties style:text-underline-type="single" style:text-underline-style="solid" style:text-underline-width="auto" style:text-underline-mode="continuous"/>
    </style:style>
    <style:style style:name="P697" style:parent-style-name="Normal" style:family="paragraph">
      <style:paragraph-properties fo:text-align="center"/>
    </style:style>
    <style:style style:name="P698" style:parent-style-name="Normal" style:family="paragraph">
      <style:paragraph-properties fo:text-align="center"/>
      <style:text-properties fo:font-size="11pt" style:font-size-asian="11pt" style:font-size-complex="11pt"/>
    </style:style>
    <style:style style:name="P699" style:parent-style-name="Normal" style:family="paragraph">
      <style:paragraph-properties fo:text-indent="0.5in">
        <style:tab-stops>
          <style:tab-stop style:type="left" style:position="0.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style="italic" style:font-style-asian="italic" style:font-size-complex="12pt"/>
    </style:style>
    <style:style style:name="P722" style:parent-style-name="Normal" style:family="paragraph">
      <style:paragraph-properties fo:text-indent="0.5in"/>
      <style:text-properties style:font-weight-complex="bold"/>
    </style:style>
    <style:style style:name="P723" style:parent-style-name="Normal" style:family="paragraph">
      <style:paragraph-properties fo:text-indent="0.5in">
        <style:tab-stops>
          <style:tab-stop style:type="left" style:position="0.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indent="0.5in">
        <style:tab-stops>
          <style:tab-stop style:type="left" style:position="0.5in"/>
        </style:tab-stops>
      </style:paragraph-properties>
      <style:text-properties style:font-size-complex="12pt"/>
    </style:style>
    <style:style style:name="P741" style:parent-style-name="Normal" style:family="paragraph">
      <style:paragraph-properties fo:text-indent="0.5in">
        <style:tab-stops>
          <style:tab-stop style:type="left" style:position="0.5in"/>
        </style:tab-stops>
      </style:paragraph-properties>
      <style:text-properties style:font-size-complex="12pt"/>
    </style:style>
    <style:style style:name="P742" style:parent-style-name="Normal" style:family="paragraph">
      <style:paragraph-properties fo:text-indent="0.5in"/>
    </style:style>
    <style:style style:name="P743" style:parent-style-name="Normal" style:family="paragraph">
      <style:paragraph-properties fo:text-indent="0.5in">
        <style:tab-stops>
          <style:tab-stop style:type="left" style:position="0.5in"/>
        </style:tab-stops>
      </style:paragraph-properties>
      <style:text-properties fo:font-style="italic" style:font-style-asian="italic"/>
    </style:style>
    <style:style style:name="P744" style:parent-style-name="Normal" style:family="paragraph">
      <style:paragraph-properties fo:text-indent="0.5in"/>
    </style:style>
    <style:style style:name="P745" style:parent-style-name="Normal" style:family="paragraph">
      <style:paragraph-properties fo:text-indent="0.5in"/>
    </style:style>
    <style:style style:name="P746" style:parent-style-name="Normal" style:family="paragraph">
      <style:paragraph-properties fo:text-indent="0.5in"/>
      <style:text-properties fo:font-style="italic" style:font-style-asian="italic"/>
    </style:style>
    <style:style style:name="P747" style:parent-style-name="Normal" style:family="paragraph">
      <style:paragraph-properties fo:text-indent="0.5in"/>
    </style:style>
    <style:style style:name="T748" style:parent-style-name="DefaultParagraphFont" style:family="text">
      <style:text-properties fo:font-weight="bold" style:font-weight-asian="bold"/>
    </style:style>
    <style:style style:name="T749" style:parent-style-name="DefaultParagraphFont" style:family="text">
      <style:text-properties fo:font-style="italic" style:font-style-asian="italic"/>
    </style:style>
    <style:style style:name="T750" style:parent-style-name="DefaultParagraphFont" style:family="text">
      <style:text-properties fo:font-style="italic" style:font-style-asian="italic"/>
    </style:style>
    <style:style style:name="T751" style:parent-style-name="DefaultParagraphFont" style:family="text">
      <style:text-properties fo:font-style="italic" style:font-style-asian="italic" style:font-size-complex="12pt"/>
    </style:style>
    <style:style style:name="T752" style:parent-style-name="DefaultParagraphFont" style:family="text">
      <style:text-properties fo:font-style="italic" style:font-style-asian="italic"/>
    </style:style>
    <style:style style:name="T753" style:parent-style-name="DefaultParagraphFont" style:family="text">
      <style:text-properties fo:font-style="italic" style:font-style-asian="italic" style:font-size-complex="12pt"/>
    </style:style>
    <style:style style:name="T754" style:parent-style-name="DefaultParagraphFont" style:family="text">
      <style:text-properties fo:font-style="italic" style:font-style-asian="italic"/>
    </style:style>
    <style:style style:name="T755" style:parent-style-name="DefaultParagraphFont" style:family="text">
      <style:text-properties fo:font-weight="bold" style:font-weight-asian="bold" fo:font-style="italic" style:font-style-asian="italic" style:font-size-complex="12pt"/>
    </style:style>
    <style:style style:name="T756" style:parent-style-name="DefaultParagraphFont" style:family="text">
      <style:text-properties fo:font-weight="bold" style:font-weight-asian="bold" fo:font-style="italic" style:font-style-asian="italic" style:font-size-complex="12pt"/>
    </style:style>
    <style:style style:name="T757" style:parent-style-name="DefaultParagraphFont" style:family="text">
      <style:text-properties fo:font-weight="bold" style:font-weight-asian="bold" fo:font-style="italic" style:font-style-asian="italic" style:font-size-complex="12pt"/>
    </style:style>
    <style:style style:name="T758" style:parent-style-name="DefaultParagraphFont" style:family="text">
      <style:text-properties fo:font-weight="bold" style:font-weight-asian="bold" fo:font-style="italic" style:font-style-asian="italic" style:font-size-complex="12pt"/>
    </style:style>
    <style:style style:name="T759" style:parent-style-name="DefaultParagraphFont" style:family="text">
      <style:text-properties style:font-size-complex="12pt"/>
    </style:style>
    <style:style style:name="P760" style:parent-style-name="Normal" style:family="paragraph">
      <style:paragraph-properties fo:text-indent="0.5in"/>
    </style:style>
    <style:style style:name="P761" style:parent-style-name="Normal" style:family="paragraph">
      <style:paragraph-properties fo:text-indent="0.5in"/>
    </style:style>
    <style:style style:name="T762" style:parent-style-name="DefaultParagraphFont" style:family="text">
      <style:text-properties style:font-size-complex="12pt"/>
    </style:style>
    <style:style style:name="P763" style:parent-style-name="Normal" style:family="paragraph">
      <style:paragraph-properties fo:text-indent="0.5in"/>
    </style:style>
    <style:style style:name="P764" style:parent-style-name="Normal" style:family="paragraph">
      <style:paragraph-properties fo:text-indent="0.5in"/>
      <style:text-properties fo:font-style="italic" style:font-style-asian="italic"/>
    </style:style>
    <style:style style:name="P765" style:parent-style-name="Normal" style:family="paragraph">
      <style:paragraph-properties fo:text-indent="0.5in"/>
    </style:style>
    <style:style style:name="P766" style:parent-style-name="Normal" style:family="paragraph">
      <style:paragraph-properties fo:text-indent="0.5in"/>
    </style:style>
    <style:style style:name="P767" style:parent-style-name="Normal" style:family="paragraph">
      <style:paragraph-properties fo:text-indent="0.5in"/>
      <style:text-properties fo:font-style="italic" style:font-style-asian="italic"/>
    </style:style>
    <style:style style:name="P768" style:parent-style-name="Normal" style:family="paragraph">
      <style:paragraph-properties fo:text-indent="0.5in"/>
    </style:style>
    <style:style style:name="T769" style:parent-style-name="DefaultParagraphFont" style:family="text">
      <style:text-properties fo:font-weight="bold" style:font-weight-asian="bold"/>
    </style:style>
    <style:style style:name="P770" style:parent-style-name="Normal" style:family="paragraph">
      <style:paragraph-properties fo:text-indent="0.5in"/>
    </style:style>
    <style:style style:name="P771" style:parent-style-name="Normal" style:family="paragraph">
      <style:paragraph-properties fo:text-indent="0.5in"/>
    </style:style>
    <style:style style:name="T772" style:parent-style-name="DefaultParagraphFont" style:family="text">
      <style:text-properties style:text-position="super 66.6%"/>
    </style:style>
    <style:style style:name="P773" style:parent-style-name="Normal" style:family="paragraph">
      <style:paragraph-properties fo:text-indent="0.5in"/>
    </style:style>
    <style:style style:name="P774" style:parent-style-name="Normal" style:family="paragraph">
      <style:paragraph-properties fo:text-indent="0.5in"/>
    </style:style>
    <style:style style:name="P775" style:parent-style-name="Normal" style:family="paragraph">
      <style:paragraph-properties fo:text-indent="0.5in"/>
    </style:style>
    <style:style style:name="P776" style:parent-style-name="Normal" style:family="paragraph">
      <style:paragraph-properties fo:text-indent="0.5in"/>
    </style:style>
    <style:style style:name="P777" style:parent-style-name="Normal" style:family="paragraph">
      <style:paragraph-properties fo:text-indent="0.5in"/>
    </style:style>
    <style:style style:name="P778" style:parent-style-name="Normal" style:family="paragraph">
      <style:paragraph-properties fo:text-indent="0.5in"/>
    </style:style>
    <style:style style:name="P779" style:parent-style-name="Normal" style:family="paragraph">
      <style:paragraph-properties fo:text-indent="0.5in"/>
    </style:style>
    <style:style style:name="P780" style:parent-style-name="Normal" style:family="paragraph">
      <style:paragraph-properties fo:text-indent="0.5in"/>
    </style:style>
    <style:style style:name="P781" style:parent-style-name="Normal" style:family="paragraph">
      <style:paragraph-properties fo:text-indent="0.5in"/>
    </style:style>
    <style:style style:name="P782" style:parent-style-name="Normal" style:family="paragraph">
      <style:paragraph-properties fo:text-indent="0.5in"/>
    </style:style>
    <style:style style:name="P783" style:parent-style-name="Normal" style:family="paragraph">
      <style:paragraph-properties fo:text-indent="0.5in"/>
    </style:style>
    <style:style style:name="P784" style:parent-style-name="Normal" style:family="paragraph">
      <style:paragraph-properties fo:text-indent="0.5in"/>
    </style:style>
    <style:style style:name="T785" style:parent-style-name="DefaultParagraphFont" style:family="text">
      <style:text-properties style:text-position="super 66.6%"/>
    </style:style>
    <style:style style:name="T786" style:parent-style-name="DefaultParagraphFont" style:family="text">
      <style:text-properties style:text-position="super 66.6%"/>
    </style:style>
    <style:style style:name="P787" style:parent-style-name="Normal" style:family="paragraph">
      <style:paragraph-properties fo:text-indent="0.5in"/>
    </style:style>
    <style:style style:name="T788" style:parent-style-name="DefaultParagraphFont" style:family="text">
      <style:text-properties style:text-position="super 66.6%"/>
    </style:style>
    <style:style style:name="T789" style:parent-style-name="DefaultParagraphFont" style:family="text">
      <style:text-properties fo:font-style="italic" style:font-style-asian="italic"/>
    </style:style>
    <style:style style:name="T790" style:parent-style-name="DefaultParagraphFont" style:family="text">
      <style:text-properties fo:font-style="italic" style:font-style-asian="italic"/>
    </style:style>
    <style:style style:name="T791" style:parent-style-name="DefaultParagraphFont" style:family="text">
      <style:text-properties style:font-weight-complex="bold" fo:font-style="italic" style:font-style-asian="italic" fo:color="#000000"/>
    </style:style>
    <style:style style:name="T792" style:parent-style-name="DefaultParagraphFont" style:family="text">
      <style:text-properties fo:font-style="italic" style:font-style-asian="italic"/>
    </style:style>
    <style:style style:name="T793" style:parent-style-name="DefaultParagraphFont" style:family="text">
      <style:text-properties fo:font-style="italic" style:font-style-asian="italic"/>
    </style:style>
    <style:style style:name="T794" style:parent-style-name="DefaultParagraphFont" style:family="text">
      <style:text-properties fo:font-style="italic" style:font-style-asian="italic"/>
    </style:style>
    <style:style style:name="T795" style:parent-style-name="DefaultParagraphFont" style:family="text">
      <style:text-properties fo:font-weight="bold" style:font-weight-asian="bold" style:font-weight-complex="bold" fo:font-style="italic" style:font-style-asian="italic" style:font-style-complex="italic" fo:color="#000000"/>
    </style:style>
    <style:style style:name="T796" style:parent-style-name="DefaultParagraphFont" style:family="text">
      <style:text-properties style:font-weight-complex="bold" style:font-style-complex="italic" fo:color="#000000"/>
    </style:style>
    <style:style style:name="P797" style:parent-style-name="Normal" style:family="paragraph">
      <style:paragraph-properties fo:text-indent="0.5in"/>
      <style:text-properties style:font-size-complex="12pt"/>
    </style:style>
    <style:style style:name="P798" style:parent-style-name="Normal" style:family="paragraph">
      <style:paragraph-properties fo:text-indent="0.5in">
        <style:tab-stops>
          <style:tab-stop style:type="left" style:position="0.5in"/>
        </style:tab-stops>
      </style:paragraph-properties>
      <style:text-properties style:font-size-complex="12pt"/>
    </style:style>
    <style:style style:name="P799" style:parent-style-name="Normal" style:family="paragraph">
      <style:paragraph-properties fo:text-indent="0.5in">
        <style:tab-stops>
          <style:tab-stop style:type="left" style:position="0.5in"/>
        </style:tab-stops>
      </style:paragraph-properties>
      <style:text-properties style:font-size-complex="12pt"/>
    </style:style>
    <style:style style:name="P800" style:parent-style-name="Normal" style:family="paragraph">
      <style:paragraph-properties fo:text-indent="0.5in">
        <style:tab-stops>
          <style:tab-stop style:type="left" style:position="0.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indent="0.5in">
        <style:tab-stops>
          <style:tab-stop style:type="left" style:position="0.5in"/>
        </style:tab-stops>
      </style:paragraph-properties>
      <style:text-properties style:font-size-complex="12pt"/>
    </style:style>
    <style:style style:name="P816" style:parent-style-name="Normal" style:family="paragraph">
      <style:paragraph-properties fo:text-indent="0.5in">
        <style:tab-stops>
          <style:tab-stop style:type="left" style:position="0.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indent="0.5in">
        <style:tab-stops>
          <style:tab-stop style:type="left" style:position="0.5in"/>
        </style:tab-stops>
      </style:paragraph-properties>
      <style:text-properties style:font-size-complex="12pt"/>
    </style:style>
    <style:style style:name="P830" style:parent-style-name="Normal" style:family="paragraph">
      <style:paragraph-properties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indent="0.5in">
        <style:tab-stops>
          <style:tab-stop style:type="left" style:position="0.5in"/>
        </style:tab-stops>
      </style:paragraph-properties>
      <style:text-properties style:font-size-complex="12pt"/>
    </style:style>
    <style:style style:name="P835" style:parent-style-name="Normal" style:family="paragraph">
      <style:paragraph-properties fo:text-indent="0.5in">
        <style:tab-stops>
          <style:tab-stop style:type="left" style:position="0.5in"/>
        </style:tab-stops>
      </style:paragraph-properties>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font-style="italic" style:font-style-asian="italic" style:font-size-complex="12pt"/>
    </style:style>
    <style:style style:name="P844" style:parent-style-name="Normal" style:family="paragraph">
      <style:paragraph-properties fo:text-indent="0.5in">
        <style:tab-stops>
          <style:tab-stop style:type="left" style:position="0.5in"/>
        </style:tab-stops>
      </style:paragraph-properties>
      <style:text-properties style:font-size-complex="12pt"/>
    </style:style>
    <style:style style:name="P845" style:parent-style-name="Normal" style:family="paragraph">
      <style:paragraph-properties fo:text-indent="0.5in">
        <style:tab-stops>
          <style:tab-stop style:type="left" style:position="0.5in"/>
        </style:tab-stops>
      </style:paragraph-properties>
      <style:text-properties style:font-size-complex="12pt"/>
    </style:style>
    <style:style style:name="P846" style:parent-style-name="Normal" style:family="paragraph">
      <style:paragraph-properties fo:text-indent="0.5in"/>
      <style:text-properties fo:font-style="italic" style:font-style-asian="italic"/>
    </style:style>
    <style:style style:name="P847" style:parent-style-name="Normal" style:family="paragraph">
      <style:paragraph-properties fo:text-indent="0.5in"/>
      <style:text-properties fo:font-weight="bold" style:font-weight-asian="bold"/>
    </style:style>
    <style:style style:name="P848" style:parent-style-name="Normal" style:family="paragraph">
      <style:paragraph-properties fo:text-indent="0.5in"/>
    </style:style>
    <style:style style:name="T849" style:parent-style-name="DefaultParagraphFont" style:family="text">
      <style:text-properties style:text-position="super 66.6%"/>
    </style:style>
    <style:style style:name="P850" style:parent-style-name="Normal" style:family="paragraph">
      <style:paragraph-properties fo:text-indent="0.5in"/>
    </style:style>
    <style:style style:name="T851" style:parent-style-name="DefaultParagraphFont" style:family="text">
      <style:text-properties style:text-position="super 66.6%"/>
    </style:style>
    <style:style style:name="P852" style:parent-style-name="Normal" style:family="paragraph">
      <style:paragraph-properties fo:text-indent="0.5in"/>
    </style:style>
    <style:style style:name="P853" style:parent-style-name="Normal" style:family="paragraph">
      <style:paragraph-properties fo:text-indent="0.5in"/>
    </style:style>
    <style:style style:name="P854" style:parent-style-name="Normal" style:family="paragraph">
      <style:paragraph-properties fo:text-indent="0.5in"/>
    </style:style>
    <style:style style:name="P855" style:parent-style-name="Normal" style:family="paragraph">
      <style:paragraph-properties fo:text-indent="0.5in"/>
    </style:style>
    <style:style style:name="T856" style:parent-style-name="DefaultParagraphFont" style:family="text">
      <style:text-properties fo:font-style="italic" style:font-style-asian="italic"/>
    </style:style>
    <style:style style:name="T857" style:parent-style-name="DefaultParagraphFont" style:family="text">
      <style:text-properties fo:font-style="italic" style:font-style-asian="italic" style:font-size-complex="12pt"/>
    </style:style>
    <style:style style:name="T858" style:parent-style-name="DefaultParagraphFont" style:family="text">
      <style:text-properties fo:font-style="italic" style:font-style-asian="italic" style:font-size-complex="12pt"/>
    </style:style>
    <style:style style:name="T859" style:parent-style-name="DefaultParagraphFont" style:family="text">
      <style:text-properties fo:font-style="italic" style:font-style-asian="italic" style:font-size-complex="12pt"/>
    </style:style>
    <style:style style:name="T860" style:parent-style-name="DefaultParagraphFont" style:family="text">
      <style:text-properties fo:font-style="italic" style:font-style-asian="italic" style:font-size-complex="12pt"/>
    </style:style>
    <style:style style:name="T861" style:parent-style-name="DefaultParagraphFont" style:family="text">
      <style:text-properties style:font-weight-complex="bold" fo:font-style="italic" style:font-style-asian="italic" fo:color="#000000" style:font-size-complex="12pt"/>
    </style:style>
    <style:style style:name="T862" style:parent-style-name="DefaultParagraphFont" style:family="text">
      <style:text-properties fo:font-style="italic" style:font-style-asian="italic" style:font-size-complex="12pt"/>
    </style:style>
    <style:style style:name="T863" style:parent-style-name="DefaultParagraphFont" style:family="text">
      <style:text-properties fo:font-style="italic" style:font-style-asian="italic" style:font-size-complex="12pt"/>
    </style:style>
    <style:style style:name="T864" style:parent-style-name="DefaultParagraphFont" style:family="text">
      <style:text-properties fo:font-style="italic" style:font-style-asian="italic"/>
    </style:style>
    <style:style style:name="T865" style:parent-style-name="DefaultParagraphFont" style:family="text">
      <style:text-properties fo:font-weight="bold" style:font-weight-asian="bold" fo:font-style="italic" style:font-style-asian="italic" style:font-size-complex="12pt"/>
    </style:style>
    <style:style style:name="T866" style:parent-style-name="DefaultParagraphFont" style:family="text">
      <style:text-properties style:font-size-complex="12pt"/>
    </style:style>
    <style:style style:name="P867" style:parent-style-name="Normal" style:family="paragraph">
      <style:paragraph-properties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indent="0.5in"/>
    </style:style>
    <style:style style:name="P872" style:parent-style-name="Normal" style:family="paragraph">
      <style:paragraph-properties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indent="0.5in">
        <style:tab-stops>
          <style:tab-stop style:type="left" style:position="0.5in"/>
        </style:tab-stops>
      </style:paragraph-properties>
      <style:text-properties style:font-size-complex="12pt"/>
    </style:style>
    <style:style style:name="P876" style:parent-style-name="Normal" style:family="paragraph">
      <style:paragraph-properties fo:text-indent="0.5in">
        <style:tab-stops>
          <style:tab-stop style:type="left" style:position="0.5in"/>
        </style:tab-stops>
      </style:paragraph-properties>
      <style:text-properties style:font-size-complex="12pt"/>
    </style:style>
    <style:style style:name="P877" style:parent-style-name="Normal" style:family="paragraph">
      <style:paragraph-properties fo:text-indent="0.5in">
        <style:tab-stops>
          <style:tab-stop style:type="left" style:position="0.5in"/>
        </style:tab-stops>
      </style:paragraph-properties>
      <style:text-properties style:font-size-complex="12pt"/>
    </style:style>
    <style:style style:name="P878" style:parent-style-name="Normal" style:family="paragraph">
      <style:paragraph-properties fo:text-indent="0.5in"/>
      <style:text-properties fo:font-style="italic" style:font-style-asian="italic"/>
    </style:style>
    <style:style style:name="P879" style:parent-style-name="Normal" style:family="paragraph">
      <style:paragraph-properties fo:text-indent="0.5in"/>
    </style:style>
    <style:style style:name="P880" style:parent-style-name="Normal" style:family="paragraph">
      <style:paragraph-properties fo:text-indent="0.5in"/>
    </style:style>
    <style:style style:name="T881" style:parent-style-name="DefaultParagraphFont" style:family="text">
      <style:text-properties style:font-size-complex="12pt"/>
    </style:style>
    <style:style style:name="P882" style:parent-style-name="Normal" style:family="paragraph">
      <style:paragraph-properties fo:text-indent="0.5in"/>
    </style:style>
    <style:style style:name="P883" style:parent-style-name="Normal" style:family="paragraph">
      <style:paragraph-properties fo:text-indent="0.5in"/>
    </style:style>
    <style:style style:name="T884" style:parent-style-name="DefaultParagraphFont" style:family="text">
      <style:text-properties style:font-size-complex="12pt"/>
    </style:style>
    <style:style style:name="P885" style:parent-style-name="Normal" style:family="paragraph">
      <style:paragraph-properties fo:text-indent="0.5in"/>
    </style:style>
    <style:style style:name="P886" style:parent-style-name="Normal" style:family="paragraph">
      <style:paragraph-properties fo:text-indent="0.5in">
        <style:tab-stops>
          <style:tab-stop style:type="left" style:position="0.5in"/>
        </style:tab-stops>
      </style:paragraph-properties>
      <style:text-properties fo:font-style="italic" style:font-style-asian="italic"/>
    </style:style>
    <style:style style:name="P887" style:parent-style-name="Normal" style:family="paragraph">
      <style:paragraph-properties fo:text-indent="0.5in"/>
    </style:style>
    <style:style style:name="P888" style:parent-style-name="Normal" style:family="paragraph">
      <style:paragraph-properties fo:text-indent="0.5in">
        <style:tab-stops>
          <style:tab-stop style:type="left" style:position="0.5in"/>
        </style:tab-stops>
      </style:paragraph-properties>
      <style:text-properties style:font-size-complex="12pt"/>
    </style:style>
    <style:style style:name="P889" style:parent-style-name="Normal" style:family="paragraph">
      <style:paragraph-properties fo:text-indent="0.5in"/>
      <style:text-properties fo:font-style="italic" style:font-style-asian="italic"/>
    </style:style>
    <style:style style:name="P890" style:parent-style-name="Normal" style:family="paragraph">
      <style:paragraph-properties fo:text-indent="0.5in"/>
      <style:text-properties fo:font-weight="bold" style:font-weight-asian="bold"/>
    </style:style>
    <style:style style:name="P891" style:parent-style-name="Normal" style:family="paragraph">
      <style:paragraph-properties fo:text-indent="0.5in"/>
    </style:style>
    <style:style style:name="P892" style:parent-style-name="Normal" style:family="paragraph">
      <style:paragraph-properties fo:text-indent="0.5in"/>
    </style:style>
    <style:style style:name="P893" style:parent-style-name="Normal" style:family="paragraph">
      <style:paragraph-properties fo:text-indent="0.5in"/>
    </style:style>
    <style:style style:name="P894" style:parent-style-name="Normal" style:family="paragraph">
      <style:paragraph-properties fo:text-indent="0.5in"/>
    </style:style>
    <style:style style:name="T895" style:parent-style-name="DefaultParagraphFont" style:family="text">
      <style:text-properties style:text-position="super 66.6%"/>
    </style:style>
    <style:style style:name="P896" style:parent-style-name="Normal" style:family="paragraph">
      <style:paragraph-properties fo:text-indent="0.5in"/>
    </style:style>
    <style:style style:name="P897" style:parent-style-name="Normal" style:family="paragraph">
      <style:paragraph-properties fo:text-indent="0.5in"/>
    </style:style>
    <style:style style:name="P898" style:parent-style-name="Normal" style:family="paragraph">
      <style:paragraph-properties fo:text-indent="0.5in"/>
    </style:style>
    <style:style style:name="P899" style:parent-style-name="Normal" style:family="paragraph">
      <style:paragraph-properties fo:text-indent="0.5in"/>
    </style:style>
    <style:style style:name="P900" style:parent-style-name="Normal" style:family="paragraph">
      <style:paragraph-properties fo:text-indent="0.5in"/>
    </style:style>
    <style:style style:name="P901" style:parent-style-name="Normal" style:family="paragraph">
      <style:paragraph-properties fo:text-indent="0.5in"/>
    </style:style>
    <style:style style:name="P902" style:parent-style-name="Normal" style:family="paragraph">
      <style:paragraph-properties fo:text-indent="0.5in"/>
    </style:style>
    <style:style style:name="P903" style:parent-style-name="Normal" style:family="paragraph">
      <style:paragraph-properties fo:text-indent="0.5in"/>
    </style:style>
    <style:style style:name="P904" style:parent-style-name="Normal" style:family="paragraph">
      <style:paragraph-properties fo:text-indent="0.5in"/>
    </style:style>
    <style:style style:name="P905" style:parent-style-name="Normal" style:family="paragraph">
      <style:paragraph-properties fo:text-indent="0.5in"/>
    </style:style>
    <style:style style:name="P906" style:parent-style-name="Normal" style:family="paragraph">
      <style:paragraph-properties fo:text-indent="0.5in"/>
    </style:style>
    <style:style style:name="P907" style:parent-style-name="Normal" style:family="paragraph">
      <style:paragraph-properties fo:text-indent="0.5in"/>
    </style:style>
    <style:style style:name="P908" style:parent-style-name="Normal" style:family="paragraph">
      <style:paragraph-properties fo:text-indent="0.5in"/>
    </style:style>
    <style:style style:name="P909" style:parent-style-name="Normal" style:family="paragraph">
      <style:paragraph-properties fo:text-indent="0.5in"/>
    </style:style>
    <style:style style:name="P910" style:parent-style-name="Normal" style:family="paragraph">
      <style:paragraph-properties fo:text-indent="0.5in"/>
    </style:style>
    <style:style style:name="P911" style:parent-style-name="Normal" style:family="paragraph">
      <style:paragraph-properties fo:text-indent="0.5in"/>
    </style:style>
    <style:style style:name="T912" style:parent-style-name="DefaultParagraphFont" style:family="text">
      <style:text-properties style:text-position="super 66.6%"/>
    </style:style>
    <style:style style:name="P913" style:parent-style-name="Normal" style:family="paragraph">
      <style:paragraph-properties fo:text-indent="0.5in"/>
    </style:style>
    <style:style style:name="P914" style:parent-style-name="Normal" style:family="paragraph">
      <style:paragraph-properties fo:text-indent="0.5in"/>
    </style:style>
    <style:style style:name="P915" style:parent-style-name="Normal" style:family="paragraph">
      <style:paragraph-properties fo:text-indent="0.5in"/>
    </style:style>
    <style:style style:name="P916" style:parent-style-name="Normal" style:family="paragraph">
      <style:paragraph-properties fo:text-indent="0.5in"/>
    </style:style>
    <style:style style:name="P917" style:parent-style-name="Normal" style:family="paragraph">
      <style:paragraph-properties fo:text-indent="0.5in"/>
    </style:style>
    <style:style style:name="T918" style:parent-style-name="DefaultParagraphFont" style:family="text">
      <style:text-properties style:text-position="super 66.6%"/>
    </style:style>
    <style:style style:name="P919" style:parent-style-name="Normal" style:family="paragraph">
      <style:paragraph-properties fo:text-indent="0.5in"/>
    </style:style>
    <style:style style:name="P920" style:parent-style-name="Normal" style:family="paragraph">
      <style:paragraph-properties fo:text-indent="0.5in"/>
    </style:style>
    <style:style style:name="P921" style:parent-style-name="Normal" style:family="paragraph">
      <style:paragraph-properties fo:text-indent="0.5in"/>
    </style:style>
    <style:style style:name="P922" style:parent-style-name="Normal" style:family="paragraph">
      <style:paragraph-properties fo:text-indent="0.5in"/>
    </style:style>
    <style:style style:name="P923" style:parent-style-name="Normal" style:family="paragraph">
      <style:paragraph-properties fo:text-indent="0.5in"/>
    </style:style>
    <style:style style:name="P924" style:parent-style-name="Normal" style:family="paragraph">
      <style:paragraph-properties fo:text-indent="0.5in"/>
    </style:style>
    <style:style style:name="P925" style:parent-style-name="Normal" style:family="paragraph">
      <style:paragraph-properties fo:text-indent="0.5in"/>
    </style:style>
    <style:style style:name="P926" style:parent-style-name="Normal" style:family="paragraph">
      <style:paragraph-properties fo:text-indent="0.5in"/>
    </style:style>
    <style:style style:name="P927" style:parent-style-name="Normal" style:family="paragraph">
      <style:paragraph-properties fo:text-indent="0.5in"/>
    </style:style>
    <style:style style:name="P928" style:parent-style-name="Normal" style:family="paragraph">
      <style:paragraph-properties fo:text-indent="0.5in"/>
    </style:style>
    <style:style style:name="P929" style:parent-style-name="Normal" style:family="paragraph">
      <style:paragraph-properties fo:text-indent="0.5in"/>
    </style:style>
    <style:style style:name="P930" style:parent-style-name="Normal" style:family="paragraph">
      <style:paragraph-properties fo:text-indent="0.5in"/>
    </style:style>
    <style:style style:name="P931" style:parent-style-name="Normal" style:family="paragraph">
      <style:paragraph-properties fo:text-indent="0.5in"/>
    </style:style>
    <style:style style:name="T932" style:parent-style-name="DefaultParagraphFont" style:family="text">
      <style:text-properties style:text-position="super 66.6%"/>
    </style:style>
    <style:style style:name="T933" style:parent-style-name="DefaultParagraphFont" style:family="text">
      <style:text-properties fo:font-style="italic" style:font-style-asian="italic"/>
    </style:style>
    <style:style style:name="T934" style:parent-style-name="DefaultParagraphFont" style:family="text">
      <style:text-properties fo:font-style="italic" style:font-style-asian="italic" style:font-size-complex="12pt"/>
    </style:style>
    <style:style style:name="T935" style:parent-style-name="DefaultParagraphFont" style:family="text">
      <style:text-properties fo:font-style="italic" style:font-style-asian="italic" style:font-size-complex="12pt"/>
    </style:style>
    <style:style style:name="T936" style:parent-style-name="DefaultParagraphFont" style:family="text">
      <style:text-properties fo:font-style="italic" style:font-style-asian="italic" style:font-size-complex="12pt"/>
    </style:style>
    <style:style style:name="T937" style:parent-style-name="DefaultParagraphFont" style:family="text">
      <style:text-properties fo:font-style="italic" style:font-style-asian="italic" style:font-size-complex="12pt"/>
    </style:style>
    <style:style style:name="T938" style:parent-style-name="DefaultParagraphFont" style:family="text">
      <style:text-properties style:font-weight-complex="bold" fo:font-style="italic" style:font-style-asian="italic" fo:color="#000000" style:font-size-complex="12pt"/>
    </style:style>
    <style:style style:name="T939" style:parent-style-name="DefaultParagraphFont" style:family="text">
      <style:text-properties fo:font-style="italic" style:font-style-asian="italic" style:font-size-complex="12pt"/>
    </style:style>
    <style:style style:name="T940" style:parent-style-name="DefaultParagraphFont" style:family="text">
      <style:text-properties fo:font-style="italic" style:font-style-asian="italic" style:font-size-complex="12pt"/>
    </style:style>
    <style:style style:name="T941" style:parent-style-name="DefaultParagraphFont" style:family="text">
      <style:text-properties fo:font-style="italic" style:font-style-asian="italic"/>
    </style:style>
    <style:style style:name="T942" style:parent-style-name="DefaultParagraphFont" style:family="text">
      <style:text-properties fo:font-weight="bold" style:font-weight-asian="bold" fo:font-style="italic" style:font-style-asian="italic" style:font-size-complex="12pt"/>
    </style:style>
    <style:style style:name="T943" style:parent-style-name="DefaultParagraphFont" style:family="text">
      <style:text-properties fo:font-weight="bold" style:font-weight-asian="bold" fo:font-style="italic" style:font-style-asian="italic" style:font-size-complex="12pt"/>
    </style:style>
    <style:style style:name="T944" style:parent-style-name="DefaultParagraphFont" style:family="text">
      <style:text-properties fo:font-weight="bold" style:font-weight-asian="bold" fo:font-style="italic" style:font-style-asian="italic" style:font-size-complex="12pt"/>
    </style:style>
    <style:style style:name="T945" style:parent-style-name="DefaultParagraphFont" style:family="text">
      <style:text-properties style:font-size-complex="12pt"/>
    </style:style>
    <style:style style:name="P946" style:parent-style-name="Normal" style:family="paragraph">
      <style:paragraph-properties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indent="0.5in"/>
    </style:style>
    <style:style style:name="P951" style:parent-style-name="Normal" style:family="paragraph">
      <style:paragraph-properties fo:text-indent="0.5in"/>
      <style:text-properties fo:font-style="italic" style:font-style-asian="italic"/>
    </style:style>
    <style:style style:name="P952" style:parent-style-name="Normal" style:family="paragraph">
      <style:paragraph-properties fo:text-indent="0.5in"/>
    </style:style>
    <style:style style:name="P953" style:parent-style-name="Normal" style:family="paragraph">
      <style:paragraph-properties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indent="0.5in">
        <style:tab-stops>
          <style:tab-stop style:type="left" style:position="0.5in"/>
        </style:tab-stops>
      </style:paragraph-properties>
      <style:text-properties style:font-size-complex="12pt"/>
    </style:style>
    <style:style style:name="P958" style:parent-style-name="Normal" style:family="paragraph">
      <style:paragraph-properties fo:text-indent="0.5in">
        <style:tab-stops>
          <style:tab-stop style:type="left" style:position="0.5in"/>
        </style:tab-stops>
      </style:paragraph-properties>
      <style:text-properties style:font-size-complex="12pt"/>
    </style:style>
    <style:style style:name="P959" style:parent-style-name="Normal" style:family="paragraph">
      <style:paragraph-properties fo:text-indent="0.5in">
        <style:tab-stops>
          <style:tab-stop style:type="left" style:position="0.5in"/>
        </style:tab-stops>
      </style:paragraph-properties>
      <style:text-properties style:font-size-complex="12pt"/>
    </style:style>
    <style:style style:name="P960" style:parent-style-name="Normal" style:family="paragraph">
      <style:paragraph-properties fo:text-indent="0.5in"/>
      <style:text-properties fo:font-style="italic" style:font-style-asian="italic"/>
    </style:style>
    <style:style style:name="P961" style:parent-style-name="Normal" style:family="paragraph">
      <style:paragraph-properties fo:text-indent="0.5in"/>
    </style:style>
    <style:style style:name="P962" style:parent-style-name="Normal" style:family="paragraph">
      <style:paragraph-properties fo:text-indent="0.5in"/>
    </style:style>
    <style:style style:name="T963" style:parent-style-name="DefaultParagraphFont" style:family="text">
      <style:text-properties style:font-size-complex="12pt"/>
    </style:style>
    <style:style style:name="P964" style:parent-style-name="Normal" style:family="paragraph">
      <style:paragraph-properties fo:text-indent="0.5in"/>
    </style:style>
    <style:style style:name="P965" style:parent-style-name="Normal" style:family="paragraph">
      <style:paragraph-properties fo:text-indent="0.5in"/>
    </style:style>
    <style:style style:name="P966" style:parent-style-name="Normal" style:family="paragraph">
      <style:paragraph-properties fo:text-indent="0.5in"/>
    </style:style>
    <style:style style:name="P967" style:parent-style-name="Normal" style:family="paragraph">
      <style:paragraph-properties fo:text-indent="0.5in"/>
    </style:style>
    <style:style style:name="T968" style:parent-style-name="DefaultParagraphFont" style:family="text">
      <style:text-properties fo:font-style="italic" style:font-style-asian="italic"/>
    </style:style>
    <style:style style:name="T969" style:parent-style-name="DefaultParagraphFont" style:family="text">
      <style:text-properties fo:font-style="italic" style:font-style-asian="italic"/>
    </style:style>
    <style:style style:name="T970" style:parent-style-name="DefaultParagraphFont" style:family="text">
      <style:text-properties fo:font-style="italic" style:font-style-asian="italic"/>
    </style:style>
    <style:style style:name="T971" style:parent-style-name="DefaultParagraphFont" style:family="text">
      <style:text-properties fo:font-style="italic" style:font-style-asian="italic"/>
    </style:style>
    <style:style style:name="T972" style:parent-style-name="DefaultParagraphFont" style:family="text">
      <style:text-properties fo:font-style="italic" style:font-style-asian="italic"/>
    </style:style>
    <style:style style:name="T973" style:parent-style-name="DefaultParagraphFont" style:family="text">
      <style:text-properties fo:font-style="italic" style:font-style-asian="italic"/>
    </style:style>
    <style:style style:name="T974" style:parent-style-name="DefaultParagraphFont" style:family="text">
      <style:text-properties fo:font-weight="bold" style:font-weight-asian="bold"/>
    </style:style>
    <style:style style:name="T975" style:parent-style-name="DefaultParagraphFont" style:family="text">
      <style:text-properties fo:font-weight="bold" style:font-weight-asian="bold"/>
    </style:style>
    <style:style style:name="T976" style:parent-style-name="DefaultParagraphFont" style:family="text">
      <style:text-properties fo:font-style="italic" style:font-style-asian="italic"/>
    </style:style>
    <style:style style:name="T977" style:parent-style-name="DefaultParagraphFont" style:family="text">
      <style:text-properties fo:font-style="italic" style:font-style-asian="italic"/>
    </style:style>
    <style:style style:name="T978" style:parent-style-name="DefaultParagraphFont" style:family="text">
      <style:text-properties fo:font-style="italic" style:font-style-asian="italic"/>
    </style:style>
    <style:style style:name="T979" style:parent-style-name="DefaultParagraphFont" style:family="text">
      <style:text-properties fo:font-style="italic" style:font-style-asian="italic"/>
    </style:style>
    <style:style style:name="T980" style:parent-style-name="DefaultParagraphFont" style:family="text">
      <style:text-properties fo:font-style="italic" style:font-style-asian="italic"/>
    </style:style>
    <style:style style:name="T981" style:parent-style-name="DefaultParagraphFont" style:family="text">
      <style:text-properties fo:font-style="italic" style:font-style-asian="italic"/>
    </style:style>
    <style:style style:name="T982" style:parent-style-name="DefaultParagraphFont" style:family="text">
      <style:text-properties fo:font-style="italic" style:font-style-asian="italic"/>
    </style:style>
    <style:style style:name="T983" style:parent-style-name="DefaultParagraphFont" style:family="text">
      <style:text-properties fo:font-style="italic" style:font-style-asian="italic"/>
    </style:style>
    <style:style style:name="P984" style:parent-style-name="Normal" style:family="paragraph">
      <style:paragraph-properties fo:text-indent="0.5in"/>
    </style:style>
    <style:style style:name="P985" style:parent-style-name="Normal" style:family="paragraph">
      <style:paragraph-properties fo:text-indent="0.5in">
        <style:tab-stops>
          <style:tab-stop style:type="left" style:position="0.5in"/>
        </style:tab-stops>
      </style:paragraph-properties>
      <style:text-properties style:font-size-complex="12pt"/>
    </style:style>
    <style:style style:name="P986" style:parent-style-name="Normal" style:family="paragraph">
      <style:paragraph-properties fo:text-indent="0.5in"/>
    </style:style>
    <style:style style:name="P987" style:parent-style-name="Normal" style:family="paragraph">
      <style:paragraph-properties fo:text-indent="0.5in"/>
    </style:style>
    <style:style style:name="T988" style:parent-style-name="DefaultParagraphFont" style:family="text">
      <style:text-properties fo:font-weight="bold" style:font-weight-asian="bold" style:font-size-complex="12pt"/>
    </style:style>
    <style:style style:name="P989" style:parent-style-name="Normal" style:family="paragraph">
      <style:paragraph-properties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font-style="italic" style:font-style-asian="italic" style:font-size-complex="12pt"/>
    </style:style>
    <style:style style:name="P1001" style:parent-style-name="Normal" style:family="paragraph">
      <style:paragraph-properties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font-style="italic" style:font-style-asian="italic"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font-style="italic" style:font-style-asian="italic" style:font-size-complex="12pt"/>
    </style:style>
    <style:style style:name="P1025" style:parent-style-name="Normal" style:family="paragraph">
      <style:paragraph-properties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font-style="italic" style:font-style-asian="italic" style:font-size-complex="12pt"/>
    </style:style>
    <style:style style:name="P1035" style:parent-style-name="Normal" style:family="paragraph">
      <style:paragraph-properties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font-style="italic" style:font-style-asian="italic" style:font-size-complex="12pt"/>
    </style:style>
    <style:style style:name="P1045" style:parent-style-name="Normal" style:family="paragraph">
      <style:paragraph-properties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font-style="italic" style:font-style-asian="italic" style:font-size-complex="12pt"/>
    </style:style>
    <style:style style:name="P1056" style:parent-style-name="Normal" style:family="paragraph">
      <style:paragraph-properties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font-style="italic" style:font-style-asian="italic" style:font-size-complex="12pt"/>
    </style:style>
    <style:style style:name="P1067" style:parent-style-name="Normal" style:family="paragraph">
      <style:paragraph-properties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font-style="italic" style:font-style-asian="italic" style:font-size-complex="12pt"/>
    </style:style>
    <style:style style:name="P1078" style:parent-style-name="Normal" style:family="paragraph">
      <style:paragraph-properties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font-style="italic" style:font-style-asian="italic" style:font-size-complex="12pt"/>
    </style:style>
    <style:style style:name="P1088" style:parent-style-name="Normal" style:family="paragraph">
      <style:paragraph-properties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font-style="italic" style:font-style-asian="italic" style:font-size-complex="12pt"/>
    </style:style>
    <style:style style:name="P1099" style:parent-style-name="Normal" style:family="paragraph">
      <style:paragraph-properties fo:text-indent="0.5in"/>
    </style:style>
    <style:style style:name="T1100" style:parent-style-name="DefaultParagraphFont" style:family="text">
      <style:text-properties fo:font-style="italic" style:font-style-asian="italic"/>
    </style:style>
    <style:style style:name="P1101" style:parent-style-name="Normal" style:family="paragraph">
      <style:paragraph-properties fo:text-indent="0.5in"/>
    </style:style>
    <style:style style:name="P1102" style:parent-style-name="Normal" style:family="paragraph">
      <style:paragraph-properties fo:text-indent="0.5in">
        <style:tab-stops>
          <style:tab-stop style:type="left" style:position="0.5in"/>
        </style:tab-stops>
      </style:paragraph-properties>
      <style:text-properties fo:font-style="italic" style:font-style-asian="italic" style:font-size-complex="12pt"/>
    </style:style>
    <style:style style:name="P1103" style:parent-style-name="Normal" style:family="paragraph">
      <style:paragraph-properties fo:text-indent="0.5in"/>
    </style:style>
    <style:style style:name="P1104" style:parent-style-name="Normal" style:family="paragraph">
      <style:paragraph-properties fo:text-indent="0.5in"/>
    </style:style>
    <style:style style:name="P1105" style:parent-style-name="Normal" style:family="paragraph">
      <style:paragraph-properties fo:text-indent="0.5in"/>
      <style:text-properties fo:font-style="italic" style:font-style-asian="italic"/>
    </style:style>
    <style:style style:name="P1106" style:parent-style-name="Normal" style:family="paragraph">
      <style:paragraph-properties fo:text-indent="0.5in"/>
    </style:style>
    <style:style style:name="T1107" style:parent-style-name="DefaultParagraphFont" style:family="text">
      <style:text-properties fo:font-weight="bold" style:font-weight-asian="bold"/>
    </style:style>
    <style:style style:name="T1108" style:parent-style-name="DefaultParagraphFont" style:family="text">
      <style:text-properties fo:font-style="italic" style:font-style-asian="italic"/>
    </style:style>
    <style:style style:name="T1109" style:parent-style-name="DefaultParagraphFont" style:family="text">
      <style:text-properties fo:font-style="italic" style:font-style-asian="italic"/>
    </style:style>
    <style:style style:name="T1110" style:parent-style-name="DefaultParagraphFont" style:family="text">
      <style:text-properties fo:font-style="italic" style:font-style-asian="italic" style:font-size-complex="12pt"/>
    </style:style>
    <style:style style:name="T1111" style:parent-style-name="DefaultParagraphFont" style:family="text">
      <style:text-properties fo:font-style="italic" style:font-style-asian="italic"/>
    </style:style>
    <style:style style:name="T1112" style:parent-style-name="DefaultParagraphFont" style:family="text">
      <style:text-properties fo:font-style="italic" style:font-style-asian="italic" style:font-size-complex="12pt"/>
    </style:style>
    <style:style style:name="T1113" style:parent-style-name="DefaultParagraphFont" style:family="text">
      <style:text-properties fo:font-style="italic" style:font-style-asian="italic"/>
    </style:style>
    <style:style style:name="T1114" style:parent-style-name="DefaultParagraphFont" style:family="text">
      <style:text-properties fo:font-weight="bold" style:font-weight-asian="bold" fo:font-style="italic" style:font-style-asian="italic" style:font-size-complex="12pt"/>
    </style:style>
    <style:style style:name="T1115" style:parent-style-name="DefaultParagraphFont" style:family="text">
      <style:text-properties fo:font-weight="bold" style:font-weight-asian="bold" fo:font-style="italic" style:font-style-asian="italic" style:font-size-complex="12pt"/>
    </style:style>
    <style:style style:name="T1116" style:parent-style-name="DefaultParagraphFont" style:family="text">
      <style:text-properties fo:font-weight="bold" style:font-weight-asian="bold" fo:font-style="italic" style:font-style-asian="italic" style:font-size-complex="12pt"/>
    </style:style>
    <style:style style:name="T1117" style:parent-style-name="DefaultParagraphFont" style:family="text">
      <style:text-properties fo:font-weight="bold" style:font-weight-asian="bold" fo:font-style="italic" style:font-style-asian="italic"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indent="0.5in"/>
      <style:text-properties style:font-size-complex="12pt"/>
    </style:style>
    <style:style style:name="P1120" style:parent-style-name="Normal" style:family="paragraph">
      <style:paragraph-properties fo:text-indent="0.5in">
        <style:tab-stops>
          <style:tab-stop style:type="left" style:position="0.5in"/>
        </style:tab-stops>
      </style:paragraph-properties>
      <style:text-properties fo:font-weight="bold" style:font-weight-asian="bold" style:font-size-complex="12pt"/>
    </style:style>
    <style:style style:name="P1121" style:parent-style-name="Normal" style:family="paragraph">
      <style:paragraph-properties fo:text-indent="0.5in"/>
    </style:style>
    <style:style style:name="P1122" style:parent-style-name="Normal" style:family="paragraph">
      <style:paragraph-properties fo:text-indent="0.5in"/>
    </style:style>
    <style:style style:name="T1123" style:parent-style-name="DefaultParagraphFont" style:family="text">
      <style:text-properties fo:font-weight="bold" style:font-weight-asian="bold"/>
    </style:style>
    <style:style style:name="T1124" style:parent-style-name="DefaultParagraphFont" style:family="text">
      <style:text-properties fo:font-weight="bold" style:font-weight-asian="bold"/>
    </style:style>
    <style:style style:name="T1125" style:parent-style-name="DefaultParagraphFont" style:family="text">
      <style:text-properties fo:font-style="italic" style:font-style-asian="italic" style:font-size-complex="12pt"/>
    </style:style>
    <style:style style:name="T1126" style:parent-style-name="DefaultParagraphFont" style:family="text">
      <style:text-properties fo:font-style="italic" style:font-style-asian="italic" style:font-size-complex="12pt"/>
    </style:style>
    <style:style style:name="T1127" style:parent-style-name="DefaultParagraphFont" style:family="text">
      <style:text-properties fo:font-style="italic" style:font-style-asian="italic" style:font-size-complex="12pt"/>
    </style:style>
    <style:style style:name="T1128" style:parent-style-name="DefaultParagraphFont" style:family="text">
      <style:text-properties fo:font-style="italic" style:font-style-asian="italic" style:font-size-complex="12pt"/>
    </style:style>
    <style:style style:name="T1129" style:parent-style-name="DefaultParagraphFont" style:family="text">
      <style:text-properties fo:font-style="italic" style:font-style-asian="italic" style:font-size-complex="12pt"/>
    </style:style>
    <style:style style:name="T1130" style:parent-style-name="DefaultParagraphFont" style:family="text">
      <style:text-properties fo:font-style="italic" style:font-style-asian="italic" style:font-size-complex="12pt"/>
    </style:style>
    <style:style style:name="T1131" style:parent-style-name="DefaultParagraphFont" style:family="text">
      <style:text-properties fo:font-style="italic" style:font-style-asian="italic" style:font-size-complex="12pt"/>
    </style:style>
    <style:style style:name="T1132" style:parent-style-name="DefaultParagraphFont" style:family="text">
      <style:text-properties fo:font-style="italic" style:font-style-asian="italic" style:font-size-complex="12pt"/>
    </style:style>
    <style:style style:name="T1133" style:parent-style-name="DefaultParagraphFont" style:family="text">
      <style:text-properties fo:font-style="italic" style:font-style-asian="italic" style:font-size-complex="12pt"/>
    </style:style>
    <style:style style:name="T1134" style:parent-style-name="DefaultParagraphFont" style:family="text">
      <style:text-properties fo:font-style="italic" style:font-style-asian="italic" style:font-size-complex="12pt"/>
    </style:style>
    <style:style style:name="T1135" style:parent-style-name="DefaultParagraphFont" style:family="text">
      <style:text-properties fo:font-style="italic" style:font-style-asian="italic" style:font-size-complex="12pt"/>
    </style:style>
    <style:style style:name="T1136" style:parent-style-name="DefaultParagraphFont" style:family="text">
      <style:text-properties fo:font-style="italic" style:font-style-asian="italic" style:font-size-complex="12pt"/>
    </style:style>
    <style:style style:name="T1137" style:parent-style-name="DefaultParagraphFont" style:family="text">
      <style:text-properties fo:font-style="italic" style:font-style-asian="italic" style:font-size-complex="12pt"/>
    </style:style>
    <style:style style:name="T1138" style:parent-style-name="DefaultParagraphFont" style:family="text">
      <style:text-properties fo:font-style="italic" style:font-style-asian="italic" style:font-size-complex="12pt"/>
    </style:style>
    <style:style style:name="T1139" style:parent-style-name="DefaultParagraphFont" style:family="text">
      <style:text-properties fo:font-style="italic" style:font-style-asian="italic" style:font-size-complex="12pt"/>
    </style:style>
    <style:style style:name="T1140" style:parent-style-name="DefaultParagraphFont" style:family="text">
      <style:text-properties fo:font-style="italic" style:font-style-asian="italic" style:font-size-complex="12pt"/>
    </style:style>
    <style:style style:name="P1141" style:parent-style-name="Normal" style:family="paragraph">
      <style:paragraph-properties fo:text-indent="0.5in"/>
    </style:style>
    <style:style style:name="P1142" style:parent-style-name="Normal" style:family="paragraph">
      <style:paragraph-properties fo:text-indent="0.5in"/>
    </style:style>
    <style:style style:name="P1143" style:parent-style-name="Normal" style:family="paragraph">
      <style:paragraph-properties fo:text-indent="0.5in"/>
      <style:text-properties fo:font-style="italic" style:font-style-asian="italic"/>
    </style:style>
    <style:style style:name="P1144" style:parent-style-name="Normal" style:family="paragraph">
      <style:paragraph-properties fo:text-indent="0.5in"/>
    </style:style>
    <style:style style:name="T1145" style:parent-style-name="DefaultParagraphFont" style:family="text">
      <style:text-properties fo:font-weight="bold" style:font-weight-asian="bold"/>
    </style:style>
    <style:style style:name="T1146" style:parent-style-name="DefaultParagraphFont" style:family="text">
      <style:text-properties fo:font-style="italic" style:font-style-asian="italic"/>
    </style:style>
    <style:style style:name="T1147" style:parent-style-name="DefaultParagraphFont" style:family="text">
      <style:text-properties fo:font-style="italic" style:font-style-asian="italic"/>
    </style:style>
    <style:style style:name="T1148" style:parent-style-name="DefaultParagraphFont" style:family="text">
      <style:text-properties style:font-weight-complex="bold" fo:font-style="italic" style:font-style-asian="italic" fo:color="#000000"/>
    </style:style>
    <style:style style:name="T1149" style:parent-style-name="DefaultParagraphFont" style:family="text">
      <style:text-properties style:font-weight-complex="bold" fo:font-style="italic" style:font-style-asian="italic" fo:color="#000000"/>
    </style:style>
    <style:style style:name="T1150" style:parent-style-name="DefaultParagraphFont" style:family="text">
      <style:text-properties fo:font-style="italic" style:font-style-asian="italic"/>
    </style:style>
    <style:style style:name="T1151" style:parent-style-name="DefaultParagraphFont" style:family="text">
      <style:text-properties fo:font-style="italic" style:font-style-asian="italic"/>
    </style:style>
    <style:style style:name="T1152" style:parent-style-name="DefaultParagraphFont" style:family="text">
      <style:text-properties fo:font-style="italic" style:font-style-asian="italic"/>
    </style:style>
    <style:style style:name="T1153" style:parent-style-name="DefaultParagraphFont" style:family="text">
      <style:text-properties fo:font-weight="bold" style:font-weight-asian="bold" fo:font-style="italic" style:font-style-asian="italic" style:font-size-complex="12pt"/>
    </style:style>
    <style:style style:name="T1154" style:parent-style-name="DefaultParagraphFont" style:family="text">
      <style:text-properties fo:font-weight="bold" style:font-weight-asian="bold" fo:font-style="italic" style:font-style-asian="italic" style:font-size-complex="12pt"/>
    </style:style>
    <style:style style:name="T1155" style:parent-style-name="DefaultParagraphFont" style:family="text">
      <style:text-properties fo:font-weight="bold" style:font-weight-asian="bold" fo:font-style="italic" style:font-style-asian="italic"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indent="0.5in"/>
    </style:style>
    <style:style style:name="P1165" style:parent-style-name="Normal" style:family="paragraph">
      <style:paragraph-properties fo:text-indent="0.5in"/>
      <style:text-properties style:font-size-complex="12pt"/>
    </style:style>
    <style:style style:name="P1166" style:parent-style-name="Normal" style:family="paragraph">
      <style:paragraph-properties fo:text-indent="0.5in"/>
      <style:text-properties style:font-size-complex="12pt"/>
    </style:style>
    <style:style style:name="P1167" style:parent-style-name="Normal" style:family="paragraph">
      <style:paragraph-properties fo:text-indent="0.5in"/>
      <style:text-properties style:font-size-complex="12pt"/>
    </style:style>
    <style:style style:name="P1168" style:parent-style-name="Normal" style:family="paragraph">
      <style:paragraph-properties fo:text-indent="0.5in"/>
      <style:text-properties style:font-size-complex="12pt"/>
    </style:style>
    <style:style style:name="P1169" style:parent-style-name="Normal" style:family="paragraph">
      <style:paragraph-properties fo:text-indent="0.5in">
        <style:tab-stops>
          <style:tab-stop style:type="left" style:position="0.5in"/>
        </style:tab-stops>
      </style:paragraph-properties>
      <style:text-properties style:font-size-complex="12pt"/>
    </style:style>
    <style:style style:name="P1170" style:parent-style-name="Normal" style:family="paragraph">
      <style:paragraph-properties fo:text-indent="0.5in"/>
      <style:text-properties style:font-size-complex="12pt"/>
    </style:style>
    <style:style style:name="P1171" style:parent-style-name="Normal" style:family="paragraph">
      <style:paragraph-properties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font-style="italic" style:font-style-asian="italic" style:font-size-complex="12pt"/>
    </style:style>
    <style:style style:name="T1192" style:parent-style-name="DefaultParagraphFont" style:family="text">
      <style:text-properties fo:font-style="italic" style:font-style-asian="italic" style:font-size-complex="12pt"/>
    </style:style>
    <style:style style:name="T1193" style:parent-style-name="DefaultParagraphFont" style:family="text">
      <style:text-properties fo:font-style="italic" style:font-style-asian="italic" style:font-size-complex="12pt"/>
    </style:style>
    <style:style style:name="T1194" style:parent-style-name="DefaultParagraphFont" style:family="text">
      <style:text-properties fo:font-style="italic" style:font-style-asian="italic" style:font-size-complex="12pt"/>
    </style:style>
    <style:style style:name="T1195" style:parent-style-name="DefaultParagraphFont" style:family="text">
      <style:text-properties fo:font-style="italic" style:font-style-asian="italic"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font-style="italic" style:font-style-asian="italic"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font-weight="bold" style:font-weight-asian="bold"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font-style="italic" style:font-style-asian="italic" style:font-style-complex="italic" style:font-size-complex="12pt"/>
    </style:style>
    <style:style style:name="T1202" style:parent-style-name="DefaultParagraphFont" style:family="text">
      <style:text-properties fo:font-style="italic" style:font-style-asian="italic" style:font-style-complex="italic" style:font-size-complex="12pt"/>
    </style:style>
    <style:style style:name="T1203" style:parent-style-name="DefaultParagraphFont" style:family="text">
      <style:text-properties fo:font-style="italic" style:font-style-asian="italic" style:font-style-complex="italic" style:font-size-complex="12pt"/>
    </style:style>
    <style:style style:name="T1204" style:parent-style-name="DefaultParagraphFont" style:family="text">
      <style:text-properties fo:font-style="italic" style:font-style-asian="italic" style:font-style-complex="italic" style:font-size-complex="12pt"/>
    </style:style>
    <style:style style:name="T1205" style:parent-style-name="DefaultParagraphFont" style:family="text">
      <style:text-properties fo:font-style="italic" style:font-style-asian="italic" style:font-style-complex="italic" style:font-size-complex="12pt"/>
    </style:style>
    <style:style style:name="T1206" style:parent-style-name="DefaultParagraphFont" style:family="text">
      <style:text-properties fo:font-style="italic" style:font-style-asian="italic" style:font-style-complex="italic" style:font-size-complex="12pt"/>
    </style:style>
    <style:style style:name="T1207" style:parent-style-name="DefaultParagraphFont" style:family="text">
      <style:text-properties fo:font-style="italic" style:font-style-asian="italic" style:font-style-complex="italic" style:font-size-complex="12pt"/>
    </style:style>
    <style:style style:name="T1208" style:parent-style-name="DefaultParagraphFont" style:family="text">
      <style:text-properties fo:font-style="italic" style:font-style-asian="italic" style:font-style-complex="italic" style:font-size-complex="12pt"/>
    </style:style>
    <style:style style:name="T1209" style:parent-style-name="DefaultParagraphFont" style:family="text">
      <style:text-properties fo:font-style="italic" style:font-style-asian="italic" style:font-style-complex="italic" style:font-size-complex="12pt"/>
    </style:style>
    <style:style style:name="P1210" style:parent-style-name="Normal" style:family="paragraph">
      <style:paragraph-properties fo:text-indent="0.5in">
        <style:tab-stops>
          <style:tab-stop style:type="left" style:position="0.5in"/>
        </style:tab-stops>
      </style:paragraph-properties>
      <style:text-properties style:font-size-complex="12pt"/>
    </style:style>
    <style:style style:name="P1211" style:parent-style-name="Normal" style:family="paragraph">
      <style:paragraph-properties fo:text-indent="0.5in"/>
      <style:text-properties fo:font-size="11pt" style:font-size-asian="11pt" style:font-size-complex="11pt"/>
    </style:style>
    <style:style style:name="P1212" style:parent-style-name="Normal" style:family="paragraph">
      <style:paragraph-properties fo:text-indent="0.5in">
        <style:tab-stops>
          <style:tab-stop style:type="left" style:position="0.5in"/>
        </style:tab-stops>
      </style:paragraph-properties>
      <style:text-properties style:font-size-complex="12pt"/>
    </style:style>
    <style:style style:name="P1213" style:parent-style-name="Normal" style:family="paragraph">
      <style:paragraph-properties fo:text-indent="0.5in"/>
      <style:text-properties fo:font-size="11pt" style:font-size-asian="11pt" style:font-size-complex="11pt"/>
    </style:style>
    <style:style style:name="P1214" style:parent-style-name="Normal" style:family="paragraph">
      <style:paragraph-properties fo:text-indent="0.5in"/>
    </style:style>
    <style:style style:name="P1215" style:parent-style-name="Normal" style:family="paragraph">
      <style:paragraph-properties fo:text-indent="0.5in"/>
      <style:text-properties fo:font-size="11pt" style:font-size-asian="11pt" style:font-size-complex="11pt"/>
    </style:style>
    <style:style style:name="P1216" style:parent-style-name="Normal" style:family="paragraph">
      <style:paragraph-properties fo:text-indent="0.5in"/>
      <style:text-properties fo:font-style="italic" style:font-style-asian="italic"/>
    </style:style>
    <style:style style:name="P1217" style:parent-style-name="Normal" style:family="paragraph">
      <style:paragraph-properties fo:text-indent="0.5in"/>
      <style:text-properties fo:font-size="11pt" style:font-size-asian="11pt" style:font-size-complex="11pt"/>
    </style:style>
    <style:style style:name="P1218" style:parent-style-name="Normal" style:family="paragraph">
      <style:paragraph-properties fo:text-indent="0.5in"/>
    </style:style>
    <style:style style:name="T1219" style:parent-style-name="DefaultParagraphFont" style:family="text">
      <style:text-properties fo:font-weight="bold" style:font-weight-asian="bold"/>
    </style:style>
    <style:style style:name="T1220" style:parent-style-name="DefaultParagraphFont" style:family="text">
      <style:text-properties fo:font-weight="bold" style:font-weight-asian="bold"/>
    </style:style>
    <style:style style:name="T1221" style:parent-style-name="DefaultParagraphFont" style:family="text">
      <style:text-properties fo:font-style="italic" style:font-style-asian="italic" style:font-size-complex="12pt"/>
    </style:style>
    <style:style style:name="T1222" style:parent-style-name="DefaultParagraphFont" style:family="text">
      <style:text-properties fo:font-style="italic" style:font-style-asian="italic" style:font-size-complex="12pt"/>
    </style:style>
    <style:style style:name="T1223" style:parent-style-name="DefaultParagraphFont" style:family="text">
      <style:text-properties fo:font-style="italic" style:font-style-asian="italic" style:font-size-complex="12pt"/>
    </style:style>
    <style:style style:name="T1224" style:parent-style-name="DefaultParagraphFont" style:family="text">
      <style:text-properties fo:font-style="italic" style:font-style-asian="italic" style:font-size-complex="12pt"/>
    </style:style>
    <style:style style:name="T1225" style:parent-style-name="DefaultParagraphFont" style:family="text">
      <style:text-properties fo:font-style="italic" style:font-style-asian="italic" style:font-size-complex="12pt"/>
    </style:style>
    <style:style style:name="T1226" style:parent-style-name="DefaultParagraphFont" style:family="text">
      <style:text-properties fo:font-style="italic" style:font-style-asian="italic" style:font-size-complex="12pt"/>
    </style:style>
    <style:style style:name="T1227" style:parent-style-name="DefaultParagraphFont" style:family="text">
      <style:text-properties fo:font-style="italic" style:font-style-asian="italic" style:font-size-complex="12pt"/>
    </style:style>
    <style:style style:name="T1228" style:parent-style-name="DefaultParagraphFont" style:family="text">
      <style:text-properties fo:font-style="italic" style:font-style-asian="italic" style:font-size-complex="12pt"/>
    </style:style>
    <style:style style:name="T1229" style:parent-style-name="DefaultParagraphFont" style:family="text">
      <style:text-properties fo:font-style="italic" style:font-style-asian="italic" style:font-size-complex="12pt"/>
    </style:style>
    <style:style style:name="T1230" style:parent-style-name="DefaultParagraphFont" style:family="text">
      <style:text-properties fo:font-style="italic" style:font-style-asian="italic" style:font-size-complex="12pt"/>
    </style:style>
    <style:style style:name="T1231" style:parent-style-name="DefaultParagraphFont" style:family="text">
      <style:text-properties fo:font-style="italic" style:font-style-asian="italic" style:font-size-complex="12pt"/>
    </style:style>
    <style:style style:name="T1232" style:parent-style-name="DefaultParagraphFont" style:family="text">
      <style:text-properties fo:font-style="italic" style:font-style-asian="italic" style:font-size-complex="12pt"/>
    </style:style>
    <style:style style:name="T1233" style:parent-style-name="DefaultParagraphFont" style:family="text">
      <style:text-properties fo:font-style="italic" style:font-style-asian="italic" style:font-size-complex="12pt"/>
    </style:style>
    <style:style style:name="T1234" style:parent-style-name="DefaultParagraphFont" style:family="text">
      <style:text-properties fo:font-style="italic" style:font-style-asian="italic" style:font-size-complex="12pt"/>
    </style:style>
    <style:style style:name="T1235" style:parent-style-name="DefaultParagraphFont" style:family="text">
      <style:text-properties fo:font-style="italic" style:font-style-asian="italic" style:font-size-complex="12pt"/>
    </style:style>
    <style:style style:name="T1236" style:parent-style-name="DefaultParagraphFont" style:family="text">
      <style:text-properties fo:font-style="italic" style:font-style-asian="italic" style:font-size-complex="12pt"/>
    </style:style>
    <style:style style:name="P1237" style:parent-style-name="Normal" style:family="paragraph">
      <style:paragraph-properties fo:text-indent="0.5in"/>
    </style:style>
    <style:style style:name="P1238" style:parent-style-name="Normal" style:family="paragraph">
      <style:paragraph-properties fo:text-indent="0.5in"/>
    </style:style>
    <style:style style:name="P1239" style:parent-style-name="Normal" style:family="paragraph">
      <style:paragraph-properties fo:text-indent="0.5in"/>
      <style:text-properties fo:font-style="italic" style:font-style-asian="italic"/>
    </style:style>
    <style:style style:name="P1240" style:parent-style-name="Normal" style:family="paragraph">
      <style:paragraph-properties fo:text-indent="0.5in"/>
    </style:style>
    <style:style style:name="T1241" style:parent-style-name="DefaultParagraphFont" style:family="text">
      <style:text-properties fo:font-weight="bold" style:font-weight-asian="bold"/>
    </style:style>
    <style:style style:name="T1242" style:parent-style-name="DefaultParagraphFont" style:family="text">
      <style:text-properties fo:font-style="italic" style:font-style-asian="italic"/>
    </style:style>
    <style:style style:name="T1243" style:parent-style-name="DefaultParagraphFont" style:family="text">
      <style:text-properties fo:font-style="italic" style:font-style-asian="italic"/>
    </style:style>
    <style:style style:name="T1244" style:parent-style-name="DefaultParagraphFont" style:family="text">
      <style:text-properties style:font-weight-complex="bold" fo:font-style="italic" style:font-style-asian="italic" fo:color="#000000"/>
    </style:style>
    <style:style style:name="T1245" style:parent-style-name="DefaultParagraphFont" style:family="text">
      <style:text-properties fo:font-style="italic" style:font-style-asian="italic"/>
    </style:style>
    <style:style style:name="T1246" style:parent-style-name="DefaultParagraphFont" style:family="text">
      <style:text-properties fo:font-style="italic" style:font-style-asian="italic"/>
    </style:style>
    <style:style style:name="T1247" style:parent-style-name="DefaultParagraphFont" style:family="text">
      <style:text-properties fo:font-style="italic" style:font-style-asian="italic"/>
    </style:style>
    <style:style style:name="T1248" style:parent-style-name="DefaultParagraphFont" style:family="text">
      <style:text-properties fo:font-weight="bold" style:font-weight-asian="bold" fo:font-style="italic" style:font-style-asian="italic" style:font-size-complex="12pt"/>
    </style:style>
    <style:style style:name="T1249" style:parent-style-name="DefaultParagraphFont" style:family="text">
      <style:text-properties fo:font-weight="bold" style:font-weight-asian="bold" fo:font-style="italic" style:font-style-asian="italic" style:font-size-complex="12pt"/>
    </style:style>
    <style:style style:name="T1250" style:parent-style-name="DefaultParagraphFont" style:family="text">
      <style:text-properties fo:font-weight="bold" style:font-weight-asian="bold" fo:font-style="italic" style:font-style-asian="italic" style:font-size-complex="12pt"/>
    </style:style>
    <style:style style:name="T1251" style:parent-style-name="DefaultParagraphFont" style:family="text">
      <style:text-properties fo:font-weight="bold" style:font-weight-asian="bold" fo:font-style="italic" style:font-style-asian="italic" style:font-size-complex="12pt"/>
    </style:style>
    <style:style style:name="T1252" style:parent-style-name="DefaultParagraphFont" style:family="text">
      <style:text-properties fo:font-style="italic" style:font-style-asian="italic"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indent="0.5in"/>
      <style:text-properties fo:font-size="11pt" style:font-size-asian="11pt" style:font-size-complex="11pt"/>
    </style:style>
    <style:style style:name="P1259" style:parent-style-name="Normal" style:family="paragraph">
      <style:paragraph-properties fo:text-indent="0.5in"/>
      <style:text-properties style:font-size-complex="12pt"/>
    </style:style>
    <style:style style:name="P1260" style:parent-style-name="Normal" style:family="paragraph">
      <style:paragraph-properties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indent="0.5in"/>
      <style:text-properties style:font-size-complex="12pt"/>
    </style:style>
    <style:style style:name="P1280" style:parent-style-name="Normal" style:family="paragraph">
      <style:paragraph-properties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fo:font-style="italic" style:font-style-asian="italic" style:font-size-complex="12pt"/>
    </style:style>
    <style:style style:name="T1299" style:parent-style-name="DefaultParagraphFont" style:family="text">
      <style:text-properties fo:font-style="italic" style:font-style-asian="italic" style:font-size-complex="12pt"/>
    </style:style>
    <style:style style:name="T1300" style:parent-style-name="DefaultParagraphFont" style:family="text">
      <style:text-properties fo:font-style="italic" style:font-style-asian="italic" style:font-size-complex="12pt"/>
    </style:style>
    <style:style style:name="T1301" style:parent-style-name="DefaultParagraphFont" style:family="text">
      <style:text-properties fo:font-style="italic" style:font-style-asian="italic" style:font-size-complex="12pt"/>
    </style:style>
    <style:style style:name="T1302" style:parent-style-name="DefaultParagraphFont" style:family="text">
      <style:text-properties fo:font-style="italic" style:font-style-asian="italic" style:font-size-complex="12pt"/>
    </style:style>
    <style:style style:name="T1303" style:parent-style-name="DefaultParagraphFont" style:family="text">
      <style:text-properties fo:font-style="italic" style:font-style-asian="italic"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font-weight="bold" style:font-weight-asian="bold" style:font-size-complex="12pt"/>
    </style:style>
    <style:style style:name="T1306" style:parent-style-name="DefaultParagraphFont" style:family="text">
      <style:text-properties style:font-size-complex="12pt"/>
    </style:style>
    <style:style style:name="T1307" style:parent-style-name="DefaultParagraphFont" style:family="text">
      <style:text-properties fo:font-style="italic" style:font-style-asian="italic" style:font-style-complex="italic" style:font-size-complex="12pt"/>
    </style:style>
    <style:style style:name="T1308" style:parent-style-name="DefaultParagraphFont" style:family="text">
      <style:text-properties fo:font-style="italic" style:font-style-asian="italic" style:font-style-complex="italic" style:font-size-complex="12pt"/>
    </style:style>
    <style:style style:name="T1309" style:parent-style-name="DefaultParagraphFont" style:family="text">
      <style:text-properties fo:font-style="italic" style:font-style-asian="italic" style:font-style-complex="italic" style:font-size-complex="12pt"/>
    </style:style>
    <style:style style:name="T1310" style:parent-style-name="DefaultParagraphFont" style:family="text">
      <style:text-properties fo:font-style="italic" style:font-style-asian="italic" style:font-style-complex="italic"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font-style="italic" style:font-style-asian="italic" style:font-style-complex="italic" style:font-size-complex="12pt"/>
    </style:style>
    <style:style style:name="T1313" style:parent-style-name="DefaultParagraphFont" style:family="text">
      <style:text-properties fo:font-style="italic" style:font-style-asian="italic" style:font-style-complex="italic" style:font-size-complex="12pt"/>
    </style:style>
    <style:style style:name="T1314" style:parent-style-name="DefaultParagraphFont" style:family="text">
      <style:text-properties fo:font-style="italic" style:font-style-asian="italic" style:font-style-complex="italic" style:font-size-complex="12pt"/>
    </style:style>
    <style:style style:name="T1315" style:parent-style-name="DefaultParagraphFont" style:family="text">
      <style:text-properties fo:font-style="italic" style:font-style-asian="italic" style:font-style-complex="italic" style:font-size-complex="12pt"/>
    </style:style>
    <style:style style:name="T1316" style:parent-style-name="DefaultParagraphFont" style:family="text">
      <style:text-properties fo:font-style="italic" style:font-style-asian="italic" style:font-style-complex="italic" style:font-size-complex="12pt"/>
    </style:style>
    <style:style style:name="T1317" style:parent-style-name="DefaultParagraphFont" style:family="text">
      <style:text-properties style:font-style-complex="italic" style:font-size-complex="12pt"/>
    </style:style>
    <style:style style:name="P1318" style:parent-style-name="Normal" style:family="paragraph">
      <style:paragraph-properties fo:text-indent="0.5in">
        <style:tab-stops>
          <style:tab-stop style:type="left" style:position="0.5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color="#000000" style:font-size-complex="12pt"/>
    </style:style>
    <style:style style:name="P1323" style:parent-style-name="Normal" style:family="paragraph">
      <style:paragraph-properties fo:text-indent="0.5in"/>
      <style:text-properties fo:font-size="11pt" style:font-size-asian="11pt" style:font-size-complex="11pt"/>
    </style:style>
    <style:style style:name="P1324" style:parent-style-name="Normal" style:family="paragraph">
      <style:paragraph-properties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indent="0.5in"/>
      <style:text-properties style:font-size-complex="12pt"/>
    </style:style>
    <style:style style:name="P1359" style:parent-style-name="Normal" style:family="paragraph">
      <style:paragraph-properties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fo:font-style="italic" style:font-style-asian="italic" style:font-size-complex="12pt"/>
    </style:style>
    <style:style style:name="T1378" style:parent-style-name="DefaultParagraphFont" style:family="text">
      <style:text-properties fo:font-style="italic" style:font-style-asian="italic" style:font-size-complex="12pt"/>
    </style:style>
    <style:style style:name="T1379" style:parent-style-name="DefaultParagraphFont" style:family="text">
      <style:text-properties fo:font-style="italic" style:font-style-asian="italic" style:font-size-complex="12pt"/>
    </style:style>
    <style:style style:name="T1380" style:parent-style-name="DefaultParagraphFont" style:family="text">
      <style:text-properties fo:font-style="italic" style:font-style-asian="italic" style:font-size-complex="12pt"/>
    </style:style>
    <style:style style:name="T1381" style:parent-style-name="DefaultParagraphFont" style:family="text">
      <style:text-properties fo:font-style="italic" style:font-style-asian="italic" style:font-size-complex="12pt"/>
    </style:style>
    <style:style style:name="T1382" style:parent-style-name="DefaultParagraphFont" style:family="text">
      <style:text-properties fo:font-style="italic" style:font-style-asian="italic" style:font-size-complex="12pt"/>
    </style:style>
    <style:style style:name="T1383" style:parent-style-name="DefaultParagraphFont" style:family="text">
      <style:text-properties style:font-size-complex="12pt"/>
    </style:style>
    <style:style style:name="T1384" style:parent-style-name="DefaultParagraphFont" style:family="text">
      <style:text-properties fo:font-weight="bold" style:font-weight-asian="bold" style:font-size-complex="12pt"/>
    </style:style>
    <style:style style:name="T1385" style:parent-style-name="DefaultParagraphFont" style:family="text">
      <style:text-properties style:font-size-complex="12pt"/>
    </style:style>
    <style:style style:name="T1386" style:parent-style-name="DefaultParagraphFont" style:family="text">
      <style:text-properties fo:font-style="italic" style:font-style-asian="italic" style:font-style-complex="italic" style:font-size-complex="12pt"/>
    </style:style>
    <style:style style:name="T1387" style:parent-style-name="DefaultParagraphFont" style:family="text">
      <style:text-properties fo:font-style="italic" style:font-style-asian="italic" style:font-style-complex="italic" style:font-size-complex="12pt"/>
    </style:style>
    <style:style style:name="T1388" style:parent-style-name="DefaultParagraphFont" style:family="text">
      <style:text-properties fo:font-style="italic" style:font-style-asian="italic" style:font-style-complex="italic" style:font-size-complex="12pt"/>
    </style:style>
    <style:style style:name="T1389" style:parent-style-name="DefaultParagraphFont" style:family="text">
      <style:text-properties fo:font-style="italic" style:font-style-asian="italic" style:font-style-complex="italic" style:font-size-complex="12pt"/>
    </style:style>
    <style:style style:name="T1390" style:parent-style-name="DefaultParagraphFont" style:family="text">
      <style:text-properties style:font-size-complex="12pt"/>
    </style:style>
    <style:style style:name="T1391" style:parent-style-name="DefaultParagraphFont" style:family="text">
      <style:text-properties fo:font-style="italic" style:font-style-asian="italic" style:font-style-complex="italic" style:font-size-complex="12pt"/>
    </style:style>
    <style:style style:name="T1392" style:parent-style-name="DefaultParagraphFont" style:family="text">
      <style:text-properties fo:font-style="italic" style:font-style-asian="italic" style:font-style-complex="italic" style:font-size-complex="12pt"/>
    </style:style>
    <style:style style:name="T1393" style:parent-style-name="DefaultParagraphFont" style:family="text">
      <style:text-properties fo:font-style="italic" style:font-style-asian="italic" style:font-style-complex="italic" style:font-size-complex="12pt"/>
    </style:style>
    <style:style style:name="T1394" style:parent-style-name="DefaultParagraphFont" style:family="text">
      <style:text-properties fo:font-style="italic" style:font-style-asian="italic" style:font-style-complex="italic" style:font-size-complex="12pt"/>
    </style:style>
    <style:style style:name="T1395" style:parent-style-name="DefaultParagraphFont" style:family="text">
      <style:text-properties fo:font-style="italic" style:font-style-asian="italic" style:font-style-complex="italic" style:font-size-complex="12pt"/>
    </style:style>
    <style:style style:name="T1396" style:parent-style-name="DefaultParagraphFont" style:family="text">
      <style:text-properties style:font-style-complex="italic" style:font-size-complex="12pt"/>
    </style:style>
    <style:style style:name="P1397" style:parent-style-name="Normal" style:family="paragraph">
      <style:paragraph-properties fo:text-indent="0.5in">
        <style:tab-stops>
          <style:tab-stop style:type="left" style:position="0.5in"/>
        </style:tab-stops>
      </style:paragraph-properties>
      <style:text-properties style:font-size-complex="12pt"/>
    </style:style>
    <style:style style:name="P1398" style:parent-style-name="Normal" style:family="paragraph">
      <style:paragraph-properties fo:text-indent="0.5in"/>
      <style:text-properties fo:font-size="11pt" style:font-size-asian="11pt" style:font-size-complex="11pt"/>
    </style:style>
    <style:style style:name="P1399" style:parent-style-name="Normal" style:family="paragraph">
      <style:paragraph-properties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fo:font-style="italic" style:font-style-asian="italic" style:font-size-complex="12pt"/>
    </style:style>
    <style:style style:name="T1404" style:parent-style-name="DefaultParagraphFont" style:family="text">
      <style:text-properties fo:font-style="italic" style:font-style-asian="italic" style:font-size-complex="12pt"/>
    </style:style>
    <style:style style:name="T1405" style:parent-style-name="DefaultParagraphFont" style:family="text">
      <style:text-properties fo:font-style="italic" style:font-style-asian="italic" style:font-size-complex="12pt"/>
    </style:style>
    <style:style style:name="T1406" style:parent-style-name="DefaultParagraphFont" style:family="text">
      <style:text-properties fo:font-style="italic" style:font-style-asian="italic"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font-style="italic" style:font-style-asian="italic" style:font-size-complex="12pt"/>
    </style:style>
    <style:style style:name="T1410" style:parent-style-name="DefaultParagraphFont" style:family="text">
      <style:text-properties fo:font-style="italic" style:font-style-asian="italic" style:font-size-complex="12pt"/>
    </style:style>
    <style:style style:name="T1411" style:parent-style-name="DefaultParagraphFont" style:family="text">
      <style:text-properties fo:font-style="italic" style:font-style-asian="italic" style:font-size-complex="12pt"/>
    </style:style>
    <style:style style:name="T1412" style:parent-style-name="DefaultParagraphFont" style:family="text">
      <style:text-properties fo:font-style="italic" style:font-style-asian="italic" style:font-size-complex="12pt"/>
    </style:style>
    <style:style style:name="T1413" style:parent-style-name="DefaultParagraphFont" style:family="text">
      <style:text-properties fo:font-style="italic" style:font-style-asian="italic" style:font-size-complex="12pt"/>
    </style:style>
    <style:style style:name="T1414" style:parent-style-name="DefaultParagraphFont" style:family="text">
      <style:text-properties fo:font-style="italic" style:font-style-asian="italic" style:font-size-complex="12pt"/>
    </style:style>
    <style:style style:name="T1415" style:parent-style-name="DefaultParagraphFont" style:family="text">
      <style:text-properties fo:font-style="italic" style:font-style-asian="italic" style:font-size-complex="12pt"/>
    </style:style>
    <style:style style:name="T1416" style:parent-style-name="DefaultParagraphFont" style:family="text">
      <style:text-properties fo:font-style="italic" style:font-style-asian="italic" style:font-size-complex="12pt"/>
    </style:style>
    <style:style style:name="T1417" style:parent-style-name="DefaultParagraphFont" style:family="text">
      <style:text-properties fo:font-style="italic" style:font-style-asian="italic" style:font-size-complex="12pt"/>
    </style:style>
    <style:style style:name="T1418" style:parent-style-name="DefaultParagraphFont" style:family="text">
      <style:text-properties fo:font-style="italic" style:font-style-asian="italic"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indent="0.5in"/>
      <style:text-properties fo:font-size="11pt" style:font-size-asian="11pt" style:font-size-complex="11pt"/>
    </style:style>
    <style:style style:name="P1421" style:parent-style-name="Normal" style:family="paragraph">
      <style:paragraph-properties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indent="0.5in"/>
      <style:text-properties style:font-size-complex="12pt"/>
    </style:style>
    <style:style style:name="P1429" style:parent-style-name="Normal" style:family="paragraph">
      <style:paragraph-properties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font-style="italic" style:font-style-asian="italic" style:font-size-complex="12pt"/>
    </style:style>
    <style:style style:name="T1434" style:parent-style-name="DefaultParagraphFont" style:family="text">
      <style:text-properties fo:font-style="italic" style:font-style-asian="italic" style:font-size-complex="12pt"/>
    </style:style>
    <style:style style:name="T1435" style:parent-style-name="DefaultParagraphFont" style:family="text">
      <style:text-properties fo:font-style="italic" style:font-style-asian="italic" style:font-size-complex="12pt"/>
    </style:style>
    <style:style style:name="T1436" style:parent-style-name="DefaultParagraphFont" style:family="text">
      <style:text-properties fo:font-style="italic" style:font-style-asian="italic"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fo:font-style="italic" style:font-style-asian="italic" style:font-size-complex="12pt"/>
    </style:style>
    <style:style style:name="T1441" style:parent-style-name="DefaultParagraphFont" style:family="text">
      <style:text-properties fo:font-style="italic" style:font-style-asian="italic" style:font-size-complex="12pt"/>
    </style:style>
    <style:style style:name="T1442" style:parent-style-name="DefaultParagraphFont" style:family="text">
      <style:text-properties fo:font-style="italic" style:font-style-asian="italic" style:font-size-complex="12pt"/>
    </style:style>
    <style:style style:name="T1443" style:parent-style-name="DefaultParagraphFont" style:family="text">
      <style:text-properties fo:font-style="italic" style:font-style-asian="italic" style:font-size-complex="12pt"/>
    </style:style>
    <style:style style:name="T1444" style:parent-style-name="DefaultParagraphFont" style:family="text">
      <style:text-properties fo:font-style="italic" style:font-style-asian="italic" style:font-size-complex="12pt"/>
    </style:style>
    <style:style style:name="T1445" style:parent-style-name="DefaultParagraphFont" style:family="text">
      <style:text-properties fo:font-style="italic" style:font-style-asian="italic" style:font-size-complex="12pt"/>
    </style:style>
    <style:style style:name="T1446" style:parent-style-name="DefaultParagraphFont" style:family="text">
      <style:text-properties fo:font-style="italic" style:font-style-asian="italic" style:font-size-complex="12pt"/>
    </style:style>
    <style:style style:name="T1447" style:parent-style-name="DefaultParagraphFont" style:family="text">
      <style:text-properties fo:font-style="italic" style:font-style-asian="italic" style:font-size-complex="12pt"/>
    </style:style>
    <style:style style:name="T1448" style:parent-style-name="DefaultParagraphFont" style:family="text">
      <style:text-properties fo:font-style="italic" style:font-style-asian="italic" style:font-size-complex="12pt"/>
    </style:style>
    <style:style style:name="T1449" style:parent-style-name="DefaultParagraphFont" style:family="text">
      <style:text-properties fo:font-style="italic" style:font-style-asian="italic"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indent="0.5in"/>
      <style:text-properties fo:font-size="11pt" style:font-size-asian="11pt" style:font-size-complex="11pt"/>
    </style:style>
    <style:style style:name="P1452" style:parent-style-name="Normal" style:family="paragraph">
      <style:paragraph-properties fo:text-indent="0.5in">
        <style:tab-stops>
          <style:tab-stop style:type="left" style:position="0.5in"/>
        </style:tab-stops>
      </style:paragraph-properties>
      <style:text-properties style:font-size-complex="12pt"/>
    </style:style>
    <style:style style:name="P1453" style:parent-style-name="Normal" style:family="paragraph">
      <style:paragraph-properties fo:text-indent="0.5in">
        <style:tab-stops>
          <style:tab-stop style:type="left" style:position="0.5in"/>
        </style:tab-stops>
      </style:paragraph-properties>
      <style:text-properties style:font-size-complex="12pt"/>
    </style:style>
    <style:style style:name="P1454" style:parent-style-name="Normal" style:family="paragraph">
      <style:paragraph-properties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indent="0.5in"/>
    </style:style>
    <style:style style:name="P1459" style:parent-style-name="Normal" style:family="paragraph">
      <style:paragraph-properties fo:text-indent="0.5in"/>
      <style:text-properties fo:font-style="italic" style:font-style-asian="italic"/>
    </style:style>
    <style:style style:name="P1460" style:parent-style-name="Normal" style:family="paragraph">
      <style:paragraph-properties fo:text-indent="0.5in"/>
    </style:style>
    <style:style style:name="P1461" style:parent-style-name="Normal" style:family="paragraph">
      <style:paragraph-properties fo:text-indent="0.5in"/>
    </style:style>
    <style:style style:name="T1462" style:parent-style-name="DefaultParagraphFont" style:family="text">
      <style:text-properties fo:font-style="italic" style:font-style-asian="italic"/>
    </style:style>
    <style:style style:name="T1463" style:parent-style-name="DefaultParagraphFont" style:family="text">
      <style:text-properties fo:font-style="italic" style:font-style-asian="italic"/>
    </style:style>
    <style:style style:name="T1464" style:parent-style-name="DefaultParagraphFont" style:family="text">
      <style:text-properties fo:font-style="italic" style:font-style-asian="italic"/>
    </style:style>
    <style:style style:name="T1465" style:parent-style-name="DefaultParagraphFont" style:family="text">
      <style:text-properties fo:font-style="italic" style:font-style-asian="italic"/>
    </style:style>
    <style:style style:name="T1466" style:parent-style-name="DefaultParagraphFont" style:family="text">
      <style:text-properties fo:font-style="italic" style:font-style-asian="italic"/>
    </style:style>
    <style:style style:name="T1467" style:parent-style-name="DefaultParagraphFont" style:family="text">
      <style:text-properties fo:font-style="italic" style:font-style-asian="italic"/>
    </style:style>
    <style:style style:name="T1468" style:parent-style-name="DefaultParagraphFont" style:family="text">
      <style:text-properties fo:font-style="italic" style:font-style-asian="italic"/>
    </style:style>
    <style:style style:name="T1469" style:parent-style-name="DefaultParagraphFont" style:family="text">
      <style:text-properties fo:font-style="italic" style:font-style-asian="italic"/>
    </style:style>
    <style:style style:name="T1470" style:parent-style-name="DefaultParagraphFont" style:family="text">
      <style:text-properties fo:font-style="italic" style:font-style-asian="italic"/>
    </style:style>
    <style:style style:name="T1471" style:parent-style-name="DefaultParagraphFont" style:family="text">
      <style:text-properties fo:font-style="italic" style:font-style-asian="italic"/>
    </style:style>
    <style:style style:name="T1472" style:parent-style-name="DefaultParagraphFont" style:family="text">
      <style:text-properties fo:font-style="italic" style:font-style-asian="italic"/>
    </style:style>
    <style:style style:name="T1473" style:parent-style-name="DefaultParagraphFont" style:family="text">
      <style:text-properties fo:font-style="italic" style:font-style-asian="italic"/>
    </style:style>
    <style:style style:name="T1474" style:parent-style-name="DefaultParagraphFont" style:family="text">
      <style:text-properties fo:font-style="italic" style:font-style-asian="italic"/>
    </style:style>
    <style:style style:name="P1475" style:parent-style-name="Normal" style:family="paragraph">
      <style:paragraph-properties fo:text-indent="0.5in"/>
      <style:text-properties fo:font-size="11pt" style:font-size-asian="11pt" style:font-size-complex="11pt"/>
    </style:style>
    <style:style style:name="P1476" style:parent-style-name="Normal" style:family="paragraph">
      <style:paragraph-properties fo:text-indent="0.5in">
        <style:tab-stops>
          <style:tab-stop style:type="left" style:position="0.5in"/>
        </style:tab-stops>
      </style:paragraph-properties>
      <style:text-properties style:font-size-complex="12pt"/>
    </style:style>
    <style:style style:name="P1477" style:parent-style-name="Normal" style:family="paragraph">
      <style:paragraph-properties fo:text-indent="0.5in">
        <style:tab-stops>
          <style:tab-stop style:type="left" style:position="0.5in"/>
        </style:tab-stops>
      </style:paragraph-properties>
      <style:text-properties style:font-size-complex="12pt"/>
    </style:style>
    <style:style style:name="P1478" style:parent-style-name="Normal" style:family="paragraph">
      <style:paragraph-properties fo:text-indent="0.5in">
        <style:tab-stops>
          <style:tab-stop style:type="left" style:position="0.5in"/>
        </style:tab-stops>
      </style:paragraph-properties>
      <style:text-properties style:font-size-complex="12pt"/>
    </style:style>
    <style:style style:name="P1479" style:parent-style-name="Normal" style:family="paragraph">
      <style:paragraph-properties fo:text-indent="0.5in"/>
      <style:text-properties fo:font-size="11pt" style:font-size-asian="11pt" style:font-size-complex="11pt"/>
    </style:style>
    <style:style style:name="P1480" style:parent-style-name="Normal" style:family="paragraph">
      <style:paragraph-properties fo:text-indent="0.5in"/>
    </style:style>
    <style:style style:name="T1481" style:parent-style-name="DefaultParagraphFont" style:family="text">
      <style:text-properties fo:font-style="italic" style:font-style-asian="italic"/>
    </style:style>
    <style:style style:name="P1482" style:parent-style-name="Normal" style:family="paragraph">
      <style:paragraph-properties fo:text-indent="0.5in"/>
      <style:text-properties fo:font-size="11pt" style:font-size-asian="11pt" style:font-size-complex="11pt"/>
    </style:style>
    <style:style style:name="P1483" style:parent-style-name="Normal" style:family="paragraph">
      <style:paragraph-properties fo:text-indent="0.5in"/>
    </style:style>
    <style:style style:name="T1484" style:parent-style-name="DefaultParagraphFont" style:family="text">
      <style:text-properties fo:font-weight="bold" style:font-weight-asian="bold"/>
    </style:style>
    <style:style style:name="T1485" style:parent-style-name="DefaultParagraphFont" style:family="text">
      <style:text-properties fo:font-weight="bold" style:font-weight-asian="bold"/>
    </style:style>
    <style:style style:name="T1486" style:parent-style-name="DefaultParagraphFont" style:family="text">
      <style:text-properties fo:font-style="italic" style:font-style-asian="italic" style:font-size-complex="12pt"/>
    </style:style>
    <style:style style:name="T1487" style:parent-style-name="DefaultParagraphFont" style:family="text">
      <style:text-properties fo:font-style="italic" style:font-style-asian="italic" style:font-size-complex="12pt"/>
    </style:style>
    <style:style style:name="T1488" style:parent-style-name="DefaultParagraphFont" style:family="text">
      <style:text-properties fo:font-style="italic" style:font-style-asian="italic" style:font-size-complex="12pt"/>
    </style:style>
    <style:style style:name="T1489" style:parent-style-name="DefaultParagraphFont" style:family="text">
      <style:text-properties fo:font-style="italic" style:font-style-asian="italic" style:font-size-complex="12pt"/>
    </style:style>
    <style:style style:name="T1490" style:parent-style-name="DefaultParagraphFont" style:family="text">
      <style:text-properties fo:font-style="italic" style:font-style-asian="italic" style:font-size-complex="12pt"/>
    </style:style>
    <style:style style:name="T1491" style:parent-style-name="DefaultParagraphFont" style:family="text">
      <style:text-properties fo:font-style="italic" style:font-style-asian="italic" style:font-size-complex="12pt"/>
    </style:style>
    <style:style style:name="T1492" style:parent-style-name="DefaultParagraphFont" style:family="text">
      <style:text-properties fo:font-style="italic" style:font-style-asian="italic" style:font-size-complex="12pt"/>
    </style:style>
    <style:style style:name="T1493" style:parent-style-name="DefaultParagraphFont" style:family="text">
      <style:text-properties fo:font-style="italic" style:font-style-asian="italic" style:font-size-complex="12pt"/>
    </style:style>
    <style:style style:name="T1494" style:parent-style-name="DefaultParagraphFont" style:family="text">
      <style:text-properties fo:font-style="italic" style:font-style-asian="italic" style:font-size-complex="12pt"/>
    </style:style>
    <style:style style:name="T1495" style:parent-style-name="DefaultParagraphFont" style:family="text">
      <style:text-properties fo:font-style="italic" style:font-style-asian="italic" style:font-size-complex="12pt"/>
    </style:style>
    <style:style style:name="P1496" style:parent-style-name="Normal" style:family="paragraph">
      <style:paragraph-properties fo:text-indent="0.5in"/>
      <style:text-properties fo:font-size="11pt" style:font-size-asian="11pt" style:font-size-complex="11pt"/>
    </style:style>
    <style:style style:name="P1497" style:parent-style-name="Normal" style:family="paragraph">
      <style:paragraph-properties fo:text-indent="0.5in">
        <style:tab-stops>
          <style:tab-stop style:type="left" style:position="0.5in"/>
        </style:tab-stops>
      </style:paragraph-properties>
      <style:text-properties style:font-size-complex="12pt"/>
    </style:style>
    <style:style style:name="P1498" style:parent-style-name="Normal" style:family="paragraph">
      <style:paragraph-properties fo:text-indent="0.5in"/>
      <style:text-properties fo:font-size="11pt" style:font-size-asian="11pt" style:font-size-complex="11pt"/>
    </style:style>
    <style:style style:name="P1499" style:parent-style-name="Normal" style:family="paragraph">
      <style:paragraph-properties fo:text-indent="0.5in"/>
    </style:style>
    <style:style style:name="P1500" style:parent-style-name="Normal" style:family="paragraph">
      <style:paragraph-properties fo:text-indent="0.5in"/>
      <style:text-properties fo:font-style="italic" style:font-style-asian="italic"/>
    </style:style>
    <style:style style:name="P1501" style:parent-style-name="Normal" style:family="paragraph">
      <style:paragraph-properties fo:text-indent="0.5in"/>
    </style:style>
    <style:style style:name="T1502" style:parent-style-name="DefaultParagraphFont" style:family="text">
      <style:text-properties fo:font-weight="bold" style:font-weight-asian="bold"/>
    </style:style>
    <style:style style:name="T1503" style:parent-style-name="DefaultParagraphFont" style:family="text">
      <style:text-properties fo:font-style="italic" style:font-style-asian="italic"/>
    </style:style>
    <style:style style:name="T1504" style:parent-style-name="DefaultParagraphFont" style:family="text">
      <style:text-properties fo:font-style="italic" style:font-style-asian="italic"/>
    </style:style>
    <style:style style:name="T1505" style:parent-style-name="DefaultParagraphFont" style:family="text">
      <style:text-properties style:font-weight-complex="bold" fo:font-style="italic" style:font-style-asian="italic" fo:color="#000000"/>
    </style:style>
    <style:style style:name="T1506" style:parent-style-name="DefaultParagraphFont" style:family="text">
      <style:text-properties fo:font-style="italic" style:font-style-asian="italic"/>
    </style:style>
    <style:style style:name="T1507" style:parent-style-name="DefaultParagraphFont" style:family="text">
      <style:text-properties fo:font-style="italic" style:font-style-asian="italic"/>
    </style:style>
    <style:style style:name="T1508" style:parent-style-name="DefaultParagraphFont" style:family="text">
      <style:text-properties fo:font-style="italic" style:font-style-asian="italic"/>
    </style:style>
    <style:style style:name="T1509" style:parent-style-name="DefaultParagraphFont" style:family="text">
      <style:text-properties fo:font-weight="bold" style:font-weight-asian="bold" fo:font-style="italic" style:font-style-asian="italic" style:font-size-complex="12pt"/>
    </style:style>
    <style:style style:name="T1510" style:parent-style-name="DefaultParagraphFont" style:family="text">
      <style:text-properties fo:font-weight="bold" style:font-weight-asian="bold" fo:font-style="italic" style:font-style-asian="italic" style:font-size-complex="12pt"/>
    </style:style>
    <style:style style:name="T1511" style:parent-style-name="DefaultParagraphFont" style:family="text">
      <style:text-properties fo:font-weight="bold" style:font-weight-asian="bold" fo:font-style="italic" style:font-style-asian="italic" style:font-size-complex="12pt"/>
    </style:style>
    <style:style style:name="T1512" style:parent-style-name="DefaultParagraphFont" style:family="text">
      <style:text-properties fo:font-weight="bold" style:font-weight-asian="bold" fo:font-style="italic" style:font-style-asian="italic" style:font-size-complex="12pt"/>
    </style:style>
    <style:style style:name="T1513" style:parent-style-name="DefaultParagraphFont" style:family="text">
      <style:text-properties fo:font-weight="bold" style:font-weight-asian="bold" fo:font-style="italic" style:font-style-asian="italic" style:font-size-complex="12pt"/>
    </style:style>
    <style:style style:name="T1514" style:parent-style-name="DefaultParagraphFont" style:family="text">
      <style:text-properties fo:font-style="italic" style:font-style-asian="italic"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indent="0.5in">
        <style:tab-stops>
          <style:tab-stop style:type="left" style:position="0.5in"/>
        </style:tab-stops>
      </style:paragraph-properties>
      <style:text-properties style:font-size-complex="12pt"/>
    </style:style>
    <style:style style:name="P1517" style:parent-style-name="Normal" style:family="paragraph">
      <style:paragraph-properties fo:text-indent="0.5in"/>
      <style:text-properties fo:font-style="italic" style:font-style-asian="italic"/>
    </style:style>
    <style:style style:name="P1518" style:parent-style-name="Normal" style:family="paragraph">
      <style:paragraph-properties fo:text-indent="0.5in"/>
    </style:style>
    <style:style style:name="P1519" style:parent-style-name="Normal" style:family="paragraph">
      <style:paragraph-properties fo:text-indent="0.5in"/>
    </style:style>
    <style:style style:name="T1520" style:parent-style-name="DefaultParagraphFont" style:family="text">
      <style:text-properties fo:font-style="italic" style:font-style-asian="italic"/>
    </style:style>
    <style:style style:name="T1521" style:parent-style-name="DefaultParagraphFont" style:family="text">
      <style:text-properties fo:font-style="italic" style:font-style-asian="italic"/>
    </style:style>
    <style:style style:name="T1522" style:parent-style-name="DefaultParagraphFont" style:family="text">
      <style:text-properties fo:font-style="italic" style:font-style-asian="italic"/>
    </style:style>
    <style:style style:name="T1523" style:parent-style-name="DefaultParagraphFont" style:family="text">
      <style:text-properties fo:font-style="italic" style:font-style-asian="italic"/>
    </style:style>
    <style:style style:name="T1524" style:parent-style-name="DefaultParagraphFont" style:family="text">
      <style:text-properties fo:font-style="italic" style:font-style-asian="italic"/>
    </style:style>
    <style:style style:name="T1525" style:parent-style-name="DefaultParagraphFont" style:family="text">
      <style:text-properties fo:font-style="italic" style:font-style-asian="italic"/>
    </style:style>
    <style:style style:name="T1526" style:parent-style-name="DefaultParagraphFont" style:family="text">
      <style:text-properties fo:font-style="italic" style:font-style-asian="italic"/>
    </style:style>
    <style:style style:name="T1527" style:parent-style-name="DefaultParagraphFont" style:family="text">
      <style:text-properties fo:font-style="italic" style:font-style-asian="italic"/>
    </style:style>
    <style:style style:name="T1528" style:parent-style-name="DefaultParagraphFont" style:family="text">
      <style:text-properties fo:font-style="italic" style:font-style-asian="italic"/>
    </style:style>
    <style:style style:name="T1529" style:parent-style-name="DefaultParagraphFont" style:family="text">
      <style:text-properties fo:font-style="italic" style:font-style-asian="italic"/>
    </style:style>
    <style:style style:name="T1530" style:parent-style-name="DefaultParagraphFont" style:family="text">
      <style:text-properties fo:font-style="italic" style:font-style-asian="italic"/>
    </style:style>
    <style:style style:name="T1531" style:parent-style-name="DefaultParagraphFont" style:family="text">
      <style:text-properties fo:font-style="italic" style:font-style-asian="italic"/>
    </style:style>
    <style:style style:name="P1532" style:parent-style-name="Normal" style:family="paragraph">
      <style:paragraph-properties fo:text-indent="0.5in"/>
    </style:style>
    <style:style style:name="P1533" style:parent-style-name="Normal" style:family="paragraph">
      <style:paragraph-properties fo:text-indent="0.5in">
        <style:tab-stops>
          <style:tab-stop style:type="left" style:position="0.5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indent="0.5in"/>
    </style:style>
    <style:style style:name="P1550" style:parent-style-name="Normal" style:family="paragraph">
      <style:paragraph-properties fo:text-indent="0.5in"/>
    </style:style>
    <style:style style:name="T1551" style:parent-style-name="DefaultParagraphFont" style:family="text">
      <style:text-properties fo:font-weight="bold" style:font-weight-asian="bold" style:font-weight-complex="bold"/>
    </style:style>
    <style:style style:name="P1552" style:parent-style-name="Normal" style:family="paragraph">
      <style:paragraph-properties fo:text-indent="0.5in"/>
    </style:style>
    <style:style style:name="P1553" style:parent-style-name="Normal" style:family="paragraph">
      <style:paragraph-properties fo:text-indent="0.5in"/>
    </style:style>
    <style:style style:name="P1554" style:parent-style-name="Normal" style:family="paragraph">
      <style:paragraph-properties fo:text-indent="0.5in"/>
      <style:text-properties fo:font-style="italic" style:font-style-asian="italic"/>
    </style:style>
    <style:style style:name="P1555" style:parent-style-name="Normal" style:family="paragraph">
      <style:paragraph-properties fo:text-indent="0.5in"/>
    </style:style>
    <style:style style:name="T1556" style:parent-style-name="DefaultParagraphFont" style:family="text">
      <style:text-properties fo:font-weight="bold" style:font-weight-asian="bold"/>
    </style:style>
    <style:style style:name="T1557" style:parent-style-name="DefaultParagraphFont" style:family="text">
      <style:text-properties fo:font-style="italic" style:font-style-asian="italic"/>
    </style:style>
    <style:style style:name="T1558" style:parent-style-name="DefaultParagraphFont" style:family="text">
      <style:text-properties fo:font-style="italic" style:font-style-asian="italic"/>
    </style:style>
    <style:style style:name="T1559" style:parent-style-name="DefaultParagraphFont" style:family="text">
      <style:text-properties style:font-weight-complex="bold" fo:font-style="italic" style:font-style-asian="italic" fo:color="#000000"/>
    </style:style>
    <style:style style:name="T1560" style:parent-style-name="DefaultParagraphFont" style:family="text">
      <style:text-properties fo:font-style="italic" style:font-style-asian="italic"/>
    </style:style>
    <style:style style:name="T1561" style:parent-style-name="DefaultParagraphFont" style:family="text">
      <style:text-properties fo:font-style="italic" style:font-style-asian="italic"/>
    </style:style>
    <style:style style:name="T1562" style:parent-style-name="DefaultParagraphFont" style:family="text">
      <style:text-properties fo:font-style="italic" style:font-style-asian="italic"/>
    </style:style>
    <style:style style:name="T1563" style:parent-style-name="DefaultParagraphFont" style:family="text">
      <style:text-properties fo:font-weight="bold" style:font-weight-asian="bold" fo:font-style="italic" style:font-style-asian="italic" style:font-size-complex="12pt"/>
    </style:style>
    <style:style style:name="T1564" style:parent-style-name="DefaultParagraphFont" style:family="text">
      <style:text-properties fo:font-weight="bold" style:font-weight-asian="bold" fo:font-style="italic" style:font-style-asian="italic" style:font-size-complex="12pt"/>
    </style:style>
    <style:style style:name="T1565" style:parent-style-name="DefaultParagraphFont" style:family="text">
      <style:text-properties fo:font-weight="bold" style:font-weight-asian="bold" fo:font-style="italic" style:font-style-asian="italic" style:font-size-complex="12pt"/>
    </style:style>
    <style:style style:name="T1566" style:parent-style-name="DefaultParagraphFont" style:family="text">
      <style:text-properties fo:font-weight="bold" style:font-weight-asian="bold" fo:font-style="italic" style:font-style-asian="italic" style:font-size-complex="12pt"/>
    </style:style>
    <style:style style:name="T1567" style:parent-style-name="DefaultParagraphFont" style:family="text">
      <style:text-properties fo:font-weight="bold" style:font-weight-asian="bold" fo:font-style="italic" style:font-style-asian="italic" style:font-size-complex="12pt"/>
    </style:style>
    <style:style style:name="T1568" style:parent-style-name="DefaultParagraphFont" style:family="text">
      <style:text-properties fo:font-style="italic" style:font-style-asian="italic"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indent="0.5in"/>
    </style:style>
    <style:style style:name="P1571" style:parent-style-name="Normal" style:family="paragraph">
      <style:paragraph-properties fo:text-indent="0.5in"/>
      <style:text-properties fo:font-style="italic" style:font-style-asian="italic"/>
    </style:style>
    <style:style style:name="P1572" style:parent-style-name="Normal" style:family="paragraph">
      <style:paragraph-properties fo:text-indent="0.5in"/>
    </style:style>
    <style:style style:name="P1573" style:parent-style-name="Normal" style:family="paragraph">
      <style:paragraph-properties fo:text-indent="0.5in"/>
    </style:style>
    <style:style style:name="T1574" style:parent-style-name="DefaultParagraphFont" style:family="text">
      <style:text-properties fo:font-weight="bold" style:font-weight-asian="bold"/>
    </style:style>
    <style:style style:name="T1575" style:parent-style-name="DefaultParagraphFont" style:family="text">
      <style:text-properties fo:font-weight="bold" style:font-weight-asian="bold"/>
    </style:style>
    <style:style style:name="T1576" style:parent-style-name="DefaultParagraphFont" style:family="text">
      <style:text-properties fo:font-style="italic" style:font-style-asian="italic" style:font-size-complex="12pt"/>
    </style:style>
    <style:style style:name="T1577" style:parent-style-name="DefaultParagraphFont" style:family="text">
      <style:text-properties fo:font-style="italic" style:font-style-asian="italic" style:font-size-complex="12pt"/>
    </style:style>
    <style:style style:name="T1578" style:parent-style-name="DefaultParagraphFont" style:family="text">
      <style:text-properties fo:font-style="italic" style:font-style-asian="italic" style:font-size-complex="12pt"/>
    </style:style>
    <style:style style:name="T1579" style:parent-style-name="DefaultParagraphFont" style:family="text">
      <style:text-properties fo:font-style="italic" style:font-style-asian="italic" style:font-size-complex="12pt"/>
    </style:style>
    <style:style style:name="T1580" style:parent-style-name="DefaultParagraphFont" style:family="text">
      <style:text-properties fo:font-style="italic" style:font-style-asian="italic" style:font-size-complex="12pt"/>
    </style:style>
    <style:style style:name="T1581" style:parent-style-name="DefaultParagraphFont" style:family="text">
      <style:text-properties fo:font-style="italic" style:font-style-asian="italic" style:font-size-complex="12pt"/>
    </style:style>
    <style:style style:name="T1582" style:parent-style-name="DefaultParagraphFont" style:family="text">
      <style:text-properties fo:font-style="italic" style:font-style-asian="italic" style:font-size-complex="12pt"/>
    </style:style>
    <style:style style:name="T1583" style:parent-style-name="DefaultParagraphFont" style:family="text">
      <style:text-properties fo:font-style="italic" style:font-style-asian="italic" style:font-size-complex="12pt"/>
    </style:style>
    <style:style style:name="T1584" style:parent-style-name="DefaultParagraphFont" style:family="text">
      <style:text-properties fo:font-style="italic" style:font-style-asian="italic" style:font-size-complex="12pt"/>
    </style:style>
    <style:style style:name="T1585" style:parent-style-name="DefaultParagraphFont" style:family="text">
      <style:text-properties fo:font-style="italic" style:font-style-asian="italic" style:font-size-complex="12pt"/>
    </style:style>
    <style:style style:name="T1586" style:parent-style-name="DefaultParagraphFont" style:family="text">
      <style:text-properties fo:font-style="italic" style:font-style-asian="italic" style:font-size-complex="12pt"/>
    </style:style>
    <style:style style:name="T1587" style:parent-style-name="DefaultParagraphFont" style:family="text">
      <style:text-properties fo:font-style="italic" style:font-style-asian="italic" style:font-size-complex="12pt"/>
    </style:style>
    <style:style style:name="T1588" style:parent-style-name="DefaultParagraphFont" style:family="text">
      <style:text-properties fo:font-style="italic" style:font-style-asian="italic" style:font-size-complex="12pt"/>
    </style:style>
    <style:style style:name="T1589" style:parent-style-name="DefaultParagraphFont" style:family="text">
      <style:text-properties fo:font-style="italic" style:font-style-asian="italic" style:font-size-complex="12pt"/>
    </style:style>
    <style:style style:name="T1590" style:parent-style-name="DefaultParagraphFont" style:family="text">
      <style:text-properties fo:font-style="italic" style:font-style-asian="italic" style:font-size-complex="12pt"/>
    </style:style>
    <style:style style:name="T1591" style:parent-style-name="DefaultParagraphFont" style:family="text">
      <style:text-properties fo:font-style="italic" style:font-style-asian="italic" style:font-size-complex="12pt"/>
    </style:style>
    <style:style style:name="T1592" style:parent-style-name="DefaultParagraphFont" style:family="text">
      <style:text-properties fo:font-style="italic" style:font-style-asian="italic" style:font-size-complex="12pt"/>
    </style:style>
    <style:style style:name="P1593" style:parent-style-name="Normal" style:family="paragraph">
      <style:paragraph-properties fo:text-indent="0.5in"/>
    </style:style>
    <style:style style:name="P1594" style:parent-style-name="Normal" style:family="paragraph">
      <style:paragraph-properties fo:text-indent="0.5in"/>
    </style:style>
    <style:style style:name="P1595" style:parent-style-name="Normal" style:family="paragraph">
      <style:paragraph-properties fo:text-indent="0.5in"/>
      <style:text-properties fo:font-style="italic" style:font-style-asian="italic"/>
    </style:style>
    <style:style style:name="P1596" style:parent-style-name="Normal" style:family="paragraph">
      <style:paragraph-properties fo:text-indent="0.5in"/>
    </style:style>
    <style:style style:name="T1597" style:parent-style-name="DefaultParagraphFont" style:family="text">
      <style:text-properties fo:font-weight="bold" style:font-weight-asian="bold"/>
    </style:style>
    <style:style style:name="T1598" style:parent-style-name="DefaultParagraphFont" style:family="text">
      <style:text-properties fo:font-style="italic" style:font-style-asian="italic"/>
    </style:style>
    <style:style style:name="T1599" style:parent-style-name="DefaultParagraphFont" style:family="text">
      <style:text-properties fo:font-style="italic" style:font-style-asian="italic"/>
    </style:style>
    <style:style style:name="T1600" style:parent-style-name="DefaultParagraphFont" style:family="text">
      <style:text-properties style:font-weight-complex="bold" fo:font-style="italic" style:font-style-asian="italic" fo:color="#000000"/>
    </style:style>
    <style:style style:name="T1601" style:parent-style-name="DefaultParagraphFont" style:family="text">
      <style:text-properties fo:font-style="italic" style:font-style-asian="italic"/>
    </style:style>
    <style:style style:name="T1602" style:parent-style-name="DefaultParagraphFont" style:family="text">
      <style:text-properties fo:font-style="italic" style:font-style-asian="italic"/>
    </style:style>
    <style:style style:name="T1603" style:parent-style-name="DefaultParagraphFont" style:family="text">
      <style:text-properties fo:font-style="italic" style:font-style-asian="italic"/>
    </style:style>
    <style:style style:name="T1604" style:parent-style-name="DefaultParagraphFont" style:family="text">
      <style:text-properties fo:font-weight="bold" style:font-weight-asian="bold" fo:font-style="italic" style:font-style-asian="italic" style:font-size-complex="12pt"/>
    </style:style>
    <style:style style:name="T1605" style:parent-style-name="DefaultParagraphFont" style:family="text">
      <style:text-properties fo:font-weight="bold" style:font-weight-asian="bold" fo:font-style="italic" style:font-style-asian="italic" style:font-size-complex="12pt"/>
    </style:style>
    <style:style style:name="T1606" style:parent-style-name="DefaultParagraphFont" style:family="text">
      <style:text-properties fo:font-weight="bold" style:font-weight-asian="bold" fo:font-style="italic" style:font-style-asian="italic" style:font-size-complex="12pt"/>
    </style:style>
    <style:style style:name="T1607" style:parent-style-name="DefaultParagraphFont" style:family="text">
      <style:text-properties fo:font-weight="bold" style:font-weight-asian="bold" fo:font-style="italic" style:font-style-asian="italic" style:font-size-complex="12pt"/>
    </style:style>
    <style:style style:name="T1608" style:parent-style-name="DefaultParagraphFont" style:family="text">
      <style:text-properties fo:font-weight="bold" style:font-weight-asian="bold" fo:font-style="italic" style:font-style-asian="italic" style:font-size-complex="12pt"/>
    </style:style>
    <style:style style:name="T1609" style:parent-style-name="DefaultParagraphFont" style:family="text">
      <style:text-properties fo:font-style="italic" style:font-style-asian="italic"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indent="0.5in"/>
    </style:style>
    <style:style style:name="P1612" style:parent-style-name="Normal" style:family="paragraph">
      <style:paragraph-properties fo:text-indent="0.5in"/>
      <style:text-properties fo:font-style="italic" style:font-style-asian="italic"/>
    </style:style>
    <style:style style:name="P1613" style:parent-style-name="Normal" style:family="paragraph">
      <style:paragraph-properties fo:text-indent="0.5in"/>
    </style:style>
    <style:style style:name="P1614" style:parent-style-name="Normal" style:family="paragraph">
      <style:paragraph-properties fo:text-indent="0.5in"/>
    </style:style>
    <style:style style:name="T1615" style:parent-style-name="DefaultParagraphFont" style:family="text">
      <style:text-properties fo:font-style="italic" style:font-style-asian="italic"/>
    </style:style>
    <style:style style:name="T1616" style:parent-style-name="DefaultParagraphFont" style:family="text">
      <style:text-properties fo:font-style="italic" style:font-style-asian="italic"/>
    </style:style>
    <style:style style:name="T1617" style:parent-style-name="DefaultParagraphFont" style:family="text">
      <style:text-properties fo:font-style="italic" style:font-style-asian="italic"/>
    </style:style>
    <style:style style:name="T1618" style:parent-style-name="DefaultParagraphFont" style:family="text">
      <style:text-properties fo:font-style="italic" style:font-style-asian="italic"/>
    </style:style>
    <style:style style:name="T1619" style:parent-style-name="DefaultParagraphFont" style:family="text">
      <style:text-properties fo:font-style="italic" style:font-style-asian="italic"/>
    </style:style>
    <style:style style:name="T1620" style:parent-style-name="DefaultParagraphFont" style:family="text">
      <style:text-properties fo:font-style="italic" style:font-style-asian="italic"/>
    </style:style>
    <style:style style:name="T1621" style:parent-style-name="DefaultParagraphFont" style:family="text">
      <style:text-properties fo:font-style="italic" style:font-style-asian="italic"/>
    </style:style>
    <style:style style:name="T1622" style:parent-style-name="DefaultParagraphFont" style:family="text">
      <style:text-properties fo:font-style="italic" style:font-style-asian="italic"/>
    </style:style>
    <style:style style:name="T1623" style:parent-style-name="DefaultParagraphFont" style:family="text">
      <style:text-properties fo:font-style="italic" style:font-style-asian="italic"/>
    </style:style>
    <style:style style:name="T1624" style:parent-style-name="DefaultParagraphFont" style:family="text">
      <style:text-properties fo:font-style="italic" style:font-style-asian="italic"/>
    </style:style>
    <style:style style:name="T1625" style:parent-style-name="DefaultParagraphFont" style:family="text">
      <style:text-properties fo:font-style="italic" style:font-style-asian="italic"/>
    </style:style>
    <style:style style:name="T1626" style:parent-style-name="DefaultParagraphFont" style:family="text">
      <style:text-properties fo:font-style="italic" style:font-style-asian="italic"/>
    </style:style>
    <style:style style:name="T1627" style:parent-style-name="DefaultParagraphFont" style:family="text">
      <style:text-properties fo:font-style="italic" style:font-style-asian="italic"/>
    </style:style>
    <style:style style:name="T1628" style:parent-style-name="DefaultParagraphFont" style:family="text">
      <style:text-properties fo:font-style="italic" style:font-style-asian="italic"/>
    </style:style>
    <style:style style:name="T1629" style:parent-style-name="DefaultParagraphFont" style:family="text">
      <style:text-properties fo:font-style="italic" style:font-style-asian="italic"/>
    </style:style>
    <style:style style:name="T1630" style:parent-style-name="DefaultParagraphFont" style:family="text">
      <style:text-properties fo:font-style="italic" style:font-style-asian="italic"/>
    </style:style>
    <style:style style:name="P1631" style:parent-style-name="Normal" style:family="paragraph">
      <style:paragraph-properties fo:text-indent="0.5in"/>
    </style:style>
    <style:style style:name="P1632" style:parent-style-name="Normal" style:family="paragraph">
      <style:paragraph-properties fo:text-indent="0.5in"/>
    </style:style>
    <style:style style:name="T1633" style:parent-style-name="DefaultParagraphFont" style:family="text">
      <style:text-properties fo:font-weight="bold" style:font-weight-asian="bold" style:font-weight-complex="bold"/>
    </style:style>
    <style:style style:name="P1634" style:parent-style-name="Normal" style:family="paragraph">
      <style:paragraph-properties fo:text-indent="0.5in"/>
    </style:style>
    <style:style style:name="P1635" style:parent-style-name="Normal" style:family="paragraph">
      <style:paragraph-properties fo:text-indent="0.5in"/>
    </style:style>
    <style:style style:name="P1636" style:parent-style-name="Normal" style:family="paragraph">
      <style:paragraph-properties fo:text-indent="0.5in"/>
      <style:text-properties fo:font-style="italic" style:font-style-asian="italic"/>
    </style:style>
    <style:style style:name="P1637" style:parent-style-name="Normal" style:family="paragraph">
      <style:paragraph-properties fo:text-indent="0.5in"/>
    </style:style>
    <style:style style:name="T1638" style:parent-style-name="DefaultParagraphFont" style:family="text">
      <style:text-properties fo:font-weight="bold" style:font-weight-asian="bold"/>
    </style:style>
    <style:style style:name="T1639" style:parent-style-name="DefaultParagraphFont" style:family="text">
      <style:text-properties fo:font-style="italic" style:font-style-asian="italic"/>
    </style:style>
    <style:style style:name="T1640" style:parent-style-name="DefaultParagraphFont" style:family="text">
      <style:text-properties fo:font-style="italic" style:font-style-asian="italic"/>
    </style:style>
    <style:style style:name="T1641" style:parent-style-name="DefaultParagraphFont" style:family="text">
      <style:text-properties style:font-weight-complex="bold" fo:font-style="italic" style:font-style-asian="italic" fo:color="#000000"/>
    </style:style>
    <style:style style:name="T1642" style:parent-style-name="DefaultParagraphFont" style:family="text">
      <style:text-properties fo:font-style="italic" style:font-style-asian="italic"/>
    </style:style>
    <style:style style:name="T1643" style:parent-style-name="DefaultParagraphFont" style:family="text">
      <style:text-properties fo:font-style="italic" style:font-style-asian="italic"/>
    </style:style>
    <style:style style:name="T1644" style:parent-style-name="DefaultParagraphFont" style:family="text">
      <style:text-properties fo:font-style="italic" style:font-style-asian="italic"/>
    </style:style>
    <style:style style:name="T1645" style:parent-style-name="DefaultParagraphFont" style:family="text">
      <style:text-properties fo:font-weight="bold" style:font-weight-asian="bold" fo:font-style="italic" style:font-style-asian="italic" style:font-size-complex="12pt"/>
    </style:style>
    <style:style style:name="T1646" style:parent-style-name="DefaultParagraphFont" style:family="text">
      <style:text-properties fo:font-weight="bold" style:font-weight-asian="bold" fo:font-style="italic" style:font-style-asian="italic" style:font-size-complex="12pt"/>
    </style:style>
    <style:style style:name="T1647" style:parent-style-name="DefaultParagraphFont" style:family="text">
      <style:text-properties fo:font-weight="bold" style:font-weight-asian="bold" fo:font-style="italic" style:font-style-asian="italic" style:font-size-complex="12pt"/>
    </style:style>
    <style:style style:name="T1648" style:parent-style-name="DefaultParagraphFont" style:family="text">
      <style:text-properties fo:font-weight="bold" style:font-weight-asian="bold" fo:font-style="italic" style:font-style-asian="italic" style:font-size-complex="12pt"/>
    </style:style>
    <style:style style:name="T1649" style:parent-style-name="DefaultParagraphFont" style:family="text">
      <style:text-properties fo:font-weight="bold" style:font-weight-asian="bold" fo:font-style="italic" style:font-style-asian="italic" style:font-size-complex="12pt"/>
    </style:style>
    <style:style style:name="T1650" style:parent-style-name="DefaultParagraphFont" style:family="text">
      <style:text-properties fo:font-style="italic" style:font-style-asian="italic"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indent="0.5in"/>
    </style:style>
    <style:style style:name="P1653" style:parent-style-name="Normal" style:family="paragraph">
      <style:paragraph-properties fo:text-indent="0.5in"/>
      <style:text-properties fo:font-style="italic" style:font-style-asian="italic"/>
    </style:style>
    <style:style style:name="P1654" style:parent-style-name="Normal" style:family="paragraph">
      <style:paragraph-properties fo:text-indent="0.5in"/>
    </style:style>
    <style:style style:name="P1655" style:parent-style-name="Normal" style:family="paragraph">
      <style:paragraph-properties fo:text-align="center" fo:text-indent="0.5in"/>
    </style:style>
    <style:style style:name="T1656" style:parent-style-name="DefaultParagraphFont" style:family="text">
      <style:text-properties fo:font-style="italic" style:font-style-asian="italic"/>
    </style:style>
    <style:style style:name="T1657" style:parent-style-name="DefaultParagraphFont" style:family="text">
      <style:text-properties fo:font-style="italic" style:font-style-asian="italic"/>
    </style:style>
    <style:style style:name="T1658" style:parent-style-name="DefaultParagraphFont" style:family="text">
      <style:text-properties fo:font-style="italic" style:font-style-asian="italic"/>
    </style:style>
    <style:style style:name="T1659" style:parent-style-name="DefaultParagraphFont" style:family="text">
      <style:text-properties fo:font-style="italic" style:font-style-asian="italic"/>
    </style:style>
    <style:style style:name="T1660" style:parent-style-name="DefaultParagraphFont" style:family="text">
      <style:text-properties fo:font-style="italic" style:font-style-asian="italic"/>
    </style:style>
    <style:style style:name="T1661" style:parent-style-name="DefaultParagraphFont" style:family="text">
      <style:text-properties fo:font-style="italic" style:font-style-asian="italic"/>
    </style:style>
    <style:style style:name="T1662" style:parent-style-name="DefaultParagraphFont" style:family="text">
      <style:text-properties fo:font-style="italic" style:font-style-asian="italic"/>
    </style:style>
    <style:style style:name="T1663" style:parent-style-name="DefaultParagraphFont" style:family="text">
      <style:text-properties fo:font-style="italic" style:font-style-asian="italic"/>
    </style:style>
    <style:style style:name="T1664" style:parent-style-name="DefaultParagraphFont" style:family="text">
      <style:text-properties fo:font-style="italic" style:font-style-asian="italic"/>
    </style:style>
    <style:style style:name="T1665" style:parent-style-name="DefaultParagraphFont" style:family="text">
      <style:text-properties fo:font-style="italic" style:font-style-asian="italic"/>
    </style:style>
    <style:style style:name="P1666" style:parent-style-name="Normal" style:family="paragraph">
      <style:paragraph-properties fo:text-indent="0.5in"/>
    </style:style>
    <style:style style:name="P1667" style:parent-style-name="Normal" style:family="paragraph">
      <style:paragraph-properties fo:text-indent="0.5in"/>
    </style:style>
    <style:style style:name="T1668" style:parent-style-name="DefaultParagraphFont" style:family="text">
      <style:text-properties fo:font-weight="bold" style:font-weight-asian="bold" style:font-weight-complex="bold"/>
    </style:style>
    <style:style style:name="P1669" style:parent-style-name="Normal" style:family="paragraph">
      <style:paragraph-properties fo:text-indent="0.5in"/>
    </style:style>
    <style:style style:name="P1670" style:parent-style-name="Normal" style:family="paragraph">
      <style:paragraph-properties fo:text-indent="0.5in">
        <style:tab-stops>
          <style:tab-stop style:type="left" style:position="0.5in"/>
        </style:tab-stops>
      </style:paragraph-properties>
      <style:text-properties style:font-size-complex="12pt"/>
    </style:style>
    <style:style style:name="P1671" style:parent-style-name="Normal" style:family="paragraph">
      <style:paragraph-properties fo:text-indent="0.5in"/>
    </style:style>
    <style:style style:name="P1672" style:parent-style-name="Normal" style:family="paragraph">
      <style:paragraph-properties fo:text-indent="0.5in"/>
    </style:style>
    <style:style style:name="P1673" style:parent-style-name="Normal" style:family="paragraph">
      <style:paragraph-properties fo:text-indent="0.5in"/>
      <style:text-properties fo:font-style="italic" style:font-style-asian="italic"/>
    </style:style>
    <style:style style:name="P1674" style:parent-style-name="Normal" style:family="paragraph">
      <style:paragraph-properties fo:text-indent="0.5in"/>
    </style:style>
    <style:style style:name="T1675" style:parent-style-name="DefaultParagraphFont" style:family="text">
      <style:text-properties fo:font-weight="bold" style:font-weight-asian="bold"/>
    </style:style>
    <style:style style:name="T1676" style:parent-style-name="DefaultParagraphFont" style:family="text">
      <style:text-properties fo:font-style="italic" style:font-style-asian="italic"/>
    </style:style>
    <style:style style:name="T1677" style:parent-style-name="DefaultParagraphFont" style:family="text">
      <style:text-properties fo:font-style="italic" style:font-style-asian="italic"/>
    </style:style>
    <style:style style:name="T1678" style:parent-style-name="DefaultParagraphFont" style:family="text">
      <style:text-properties style:font-weight-complex="bold" fo:font-style="italic" style:font-style-asian="italic" fo:color="#000000"/>
    </style:style>
    <style:style style:name="T1679" style:parent-style-name="DefaultParagraphFont" style:family="text">
      <style:text-properties fo:font-style="italic" style:font-style-asian="italic"/>
    </style:style>
    <style:style style:name="T1680" style:parent-style-name="DefaultParagraphFont" style:family="text">
      <style:text-properties fo:font-style="italic" style:font-style-asian="italic"/>
    </style:style>
    <style:style style:name="T1681" style:parent-style-name="DefaultParagraphFont" style:family="text">
      <style:text-properties fo:font-style="italic" style:font-style-asian="italic"/>
    </style:style>
    <style:style style:name="T1682" style:parent-style-name="DefaultParagraphFont" style:family="text">
      <style:text-properties fo:font-weight="bold" style:font-weight-asian="bold" fo:font-style="italic" style:font-style-asian="italic" style:font-size-complex="12pt"/>
    </style:style>
    <style:style style:name="T1683" style:parent-style-name="DefaultParagraphFont" style:family="text">
      <style:text-properties fo:font-weight="bold" style:font-weight-asian="bold" fo:font-style="italic" style:font-style-asian="italic" style:font-size-complex="12pt"/>
    </style:style>
    <style:style style:name="T1684" style:parent-style-name="DefaultParagraphFont" style:family="text">
      <style:text-properties fo:font-weight="bold" style:font-weight-asian="bold" fo:font-style="italic" style:font-style-asian="italic" style:font-size-complex="12pt"/>
    </style:style>
    <style:style style:name="T1685" style:parent-style-name="DefaultParagraphFont" style:family="text">
      <style:text-properties fo:font-weight="bold" style:font-weight-asian="bold" fo:font-style="italic" style:font-style-asian="italic" style:font-size-complex="12pt"/>
    </style:style>
    <style:style style:name="T1686" style:parent-style-name="DefaultParagraphFont" style:family="text">
      <style:text-properties fo:font-weight="bold" style:font-weight-asian="bold" fo:font-style="italic" style:font-style-asian="italic" style:font-size-complex="12pt"/>
    </style:style>
    <style:style style:name="T1687" style:parent-style-name="DefaultParagraphFont" style:family="text">
      <style:text-properties fo:font-style="italic" style:font-style-asian="italic"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indent="0.5in"/>
    </style:style>
    <style:style style:name="P1690" style:parent-style-name="Normal" style:family="paragraph">
      <style:paragraph-properties fo:text-indent="0.5in"/>
      <style:text-properties fo:font-style="italic" style:font-style-asian="italic"/>
    </style:style>
    <style:style style:name="P1691" style:parent-style-name="Normal" style:family="paragraph">
      <style:paragraph-properties fo:text-indent="0.5in"/>
    </style:style>
    <style:style style:name="P1692" style:parent-style-name="Normal" style:family="paragraph">
      <style:paragraph-properties fo:text-indent="0.5in"/>
    </style:style>
    <style:style style:name="T1693" style:parent-style-name="DefaultParagraphFont" style:family="text">
      <style:text-properties fo:font-weight="bold" style:font-weight-asian="bold"/>
    </style:style>
    <style:style style:name="T1694" style:parent-style-name="DefaultParagraphFont" style:family="text">
      <style:text-properties fo:font-weight="bold" style:font-weight-asian="bold"/>
    </style:style>
    <style:style style:name="T1695" style:parent-style-name="DefaultParagraphFont" style:family="text">
      <style:text-properties fo:font-style="italic" style:font-style-asian="italic" style:font-size-complex="12pt"/>
    </style:style>
    <style:style style:name="T1696" style:parent-style-name="DefaultParagraphFont" style:family="text">
      <style:text-properties fo:font-style="italic" style:font-style-asian="italic" style:font-size-complex="12pt"/>
    </style:style>
    <style:style style:name="T1697" style:parent-style-name="DefaultParagraphFont" style:family="text">
      <style:text-properties fo:font-style="italic" style:font-style-asian="italic" style:font-size-complex="12pt"/>
    </style:style>
    <style:style style:name="T1698" style:parent-style-name="DefaultParagraphFont" style:family="text">
      <style:text-properties fo:font-style="italic" style:font-style-asian="italic" style:font-size-complex="12pt"/>
    </style:style>
    <style:style style:name="T1699" style:parent-style-name="DefaultParagraphFont" style:family="text">
      <style:text-properties fo:font-style="italic" style:font-style-asian="italic" style:font-size-complex="12pt"/>
    </style:style>
    <style:style style:name="T1700" style:parent-style-name="DefaultParagraphFont" style:family="text">
      <style:text-properties fo:font-style="italic" style:font-style-asian="italic" style:font-size-complex="12pt"/>
    </style:style>
    <style:style style:name="T1701" style:parent-style-name="DefaultParagraphFont" style:family="text">
      <style:text-properties fo:font-style="italic" style:font-style-asian="italic" style:font-size-complex="12pt"/>
    </style:style>
    <style:style style:name="T1702" style:parent-style-name="DefaultParagraphFont" style:family="text">
      <style:text-properties fo:font-style="italic" style:font-style-asian="italic" style:font-size-complex="12pt"/>
    </style:style>
    <style:style style:name="T1703" style:parent-style-name="DefaultParagraphFont" style:family="text">
      <style:text-properties fo:font-style="italic" style:font-style-asian="italic" style:font-size-complex="12pt"/>
    </style:style>
    <style:style style:name="T1704" style:parent-style-name="DefaultParagraphFont" style:family="text">
      <style:text-properties fo:font-style="italic" style:font-style-asian="italic" style:font-size-complex="12pt"/>
    </style:style>
    <style:style style:name="T1705" style:parent-style-name="DefaultParagraphFont" style:family="text">
      <style:text-properties fo:font-style="italic" style:font-style-asian="italic" style:font-size-complex="12pt"/>
    </style:style>
    <style:style style:name="T1706" style:parent-style-name="DefaultParagraphFont" style:family="text">
      <style:text-properties fo:font-style="italic" style:font-style-asian="italic" style:font-size-complex="12pt"/>
    </style:style>
    <style:style style:name="T1707" style:parent-style-name="DefaultParagraphFont" style:family="text">
      <style:text-properties fo:font-style="italic" style:font-style-asian="italic" style:font-size-complex="12pt"/>
    </style:style>
    <style:style style:name="T1708" style:parent-style-name="DefaultParagraphFont" style:family="text">
      <style:text-properties fo:font-style="italic" style:font-style-asian="italic" style:font-size-complex="12pt"/>
    </style:style>
    <style:style style:name="T1709" style:parent-style-name="DefaultParagraphFont" style:family="text">
      <style:text-properties fo:font-style="italic" style:font-style-asian="italic" style:font-size-complex="12pt"/>
    </style:style>
    <style:style style:name="P1710" style:parent-style-name="Normal" style:family="paragraph">
      <style:paragraph-properties fo:text-indent="0.5in"/>
    </style:style>
    <style:style style:name="P1711" style:parent-style-name="Normal" style:family="paragraph">
      <style:paragraph-properties fo:text-indent="0.5in"/>
    </style:style>
    <style:style style:name="P1712" style:parent-style-name="Normal" style:family="paragraph">
      <style:paragraph-properties fo:text-indent="0.5in"/>
      <style:text-properties fo:font-style="italic" style:font-style-asian="italic"/>
    </style:style>
    <style:style style:name="P1713" style:parent-style-name="Normal" style:family="paragraph">
      <style:paragraph-properties fo:text-indent="0.5in"/>
    </style:style>
    <style:style style:name="T1714" style:parent-style-name="DefaultParagraphFont" style:family="text">
      <style:text-properties fo:font-weight="bold" style:font-weight-asian="bold"/>
    </style:style>
    <style:style style:name="T1715" style:parent-style-name="DefaultParagraphFont" style:family="text">
      <style:text-properties fo:font-style="italic" style:font-style-asian="italic"/>
    </style:style>
    <style:style style:name="T1716" style:parent-style-name="DefaultParagraphFont" style:family="text">
      <style:text-properties fo:font-style="italic" style:font-style-asian="italic"/>
    </style:style>
    <style:style style:name="T1717" style:parent-style-name="DefaultParagraphFont" style:family="text">
      <style:text-properties style:font-weight-complex="bold" fo:font-style="italic" style:font-style-asian="italic" fo:color="#000000"/>
    </style:style>
    <style:style style:name="T1718" style:parent-style-name="DefaultParagraphFont" style:family="text">
      <style:text-properties fo:font-style="italic" style:font-style-asian="italic"/>
    </style:style>
    <style:style style:name="T1719" style:parent-style-name="DefaultParagraphFont" style:family="text">
      <style:text-properties fo:font-style="italic" style:font-style-asian="italic"/>
    </style:style>
    <style:style style:name="T1720" style:parent-style-name="DefaultParagraphFont" style:family="text">
      <style:text-properties fo:font-style="italic" style:font-style-asian="italic"/>
    </style:style>
    <style:style style:name="T1721" style:parent-style-name="DefaultParagraphFont" style:family="text">
      <style:text-properties fo:font-weight="bold" style:font-weight-asian="bold" fo:font-style="italic" style:font-style-asian="italic" style:font-size-complex="12pt"/>
    </style:style>
    <style:style style:name="T1722" style:parent-style-name="DefaultParagraphFont" style:family="text">
      <style:text-properties fo:font-weight="bold" style:font-weight-asian="bold" fo:font-style="italic" style:font-style-asian="italic" style:font-size-complex="12pt"/>
    </style:style>
    <style:style style:name="T1723" style:parent-style-name="DefaultParagraphFont" style:family="text">
      <style:text-properties fo:font-weight="bold" style:font-weight-asian="bold" fo:font-style="italic" style:font-style-asian="italic" style:font-size-complex="12pt"/>
    </style:style>
    <style:style style:name="T1724" style:parent-style-name="DefaultParagraphFont" style:family="text">
      <style:text-properties fo:font-weight="bold" style:font-weight-asian="bold" fo:font-style="italic" style:font-style-asian="italic" style:font-size-complex="12pt"/>
    </style:style>
    <style:style style:name="T1725" style:parent-style-name="DefaultParagraphFont" style:family="text">
      <style:text-properties fo:font-weight="bold" style:font-weight-asian="bold" fo:font-style="italic" style:font-style-asian="italic" style:font-size-complex="12pt"/>
    </style:style>
    <style:style style:name="T1726" style:parent-style-name="DefaultParagraphFont" style:family="text">
      <style:text-properties fo:font-style="italic" style:font-style-asian="italic"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indent="0.5in"/>
    </style:style>
    <style:style style:name="P1729" style:parent-style-name="Normal" style:family="paragraph">
      <style:paragraph-properties fo:text-indent="0.5in"/>
      <style:text-properties fo:font-style="italic" style:font-style-asian="italic"/>
    </style:style>
    <style:style style:name="P1730" style:parent-style-name="Normal" style:family="paragraph">
      <style:paragraph-properties fo:text-indent="0.5in"/>
    </style:style>
    <style:style style:name="P1731" style:parent-style-name="Normal" style:family="paragraph">
      <style:paragraph-properties fo:text-indent="0.5in"/>
    </style:style>
    <style:style style:name="T1732" style:parent-style-name="DefaultParagraphFont" style:family="text">
      <style:text-properties fo:font-weight="bold" style:font-weight-asian="bold"/>
    </style:style>
    <style:style style:name="T1733" style:parent-style-name="DefaultParagraphFont" style:family="text">
      <style:text-properties fo:font-weight="bold" style:font-weight-asian="bold"/>
    </style:style>
    <style:style style:name="T1734" style:parent-style-name="DefaultParagraphFont" style:family="text">
      <style:text-properties fo:font-style="italic" style:font-style-asian="italic" style:font-size-complex="12pt"/>
    </style:style>
    <style:style style:name="T1735" style:parent-style-name="DefaultParagraphFont" style:family="text">
      <style:text-properties fo:font-style="italic" style:font-style-asian="italic" style:font-size-complex="12pt"/>
    </style:style>
    <style:style style:name="T1736" style:parent-style-name="DefaultParagraphFont" style:family="text">
      <style:text-properties fo:font-style="italic" style:font-style-asian="italic" style:font-size-complex="12pt"/>
    </style:style>
    <style:style style:name="T1737" style:parent-style-name="DefaultParagraphFont" style:family="text">
      <style:text-properties fo:font-style="italic" style:font-style-asian="italic" style:font-size-complex="12pt"/>
    </style:style>
    <style:style style:name="T1738" style:parent-style-name="DefaultParagraphFont" style:family="text">
      <style:text-properties fo:font-style="italic" style:font-style-asian="italic" style:font-size-complex="12pt"/>
    </style:style>
    <style:style style:name="T1739" style:parent-style-name="DefaultParagraphFont" style:family="text">
      <style:text-properties fo:font-style="italic" style:font-style-asian="italic" style:font-size-complex="12pt"/>
    </style:style>
    <style:style style:name="T1740" style:parent-style-name="DefaultParagraphFont" style:family="text">
      <style:text-properties fo:font-style="italic" style:font-style-asian="italic" style:font-size-complex="12pt"/>
    </style:style>
    <style:style style:name="T1741" style:parent-style-name="DefaultParagraphFont" style:family="text">
      <style:text-properties fo:font-style="italic" style:font-style-asian="italic" style:font-size-complex="12pt"/>
    </style:style>
    <style:style style:name="T1742" style:parent-style-name="DefaultParagraphFont" style:family="text">
      <style:text-properties fo:font-style="italic" style:font-style-asian="italic" style:font-size-complex="12pt"/>
    </style:style>
    <style:style style:name="T1743" style:parent-style-name="DefaultParagraphFont" style:family="text">
      <style:text-properties fo:font-style="italic" style:font-style-asian="italic" style:font-size-complex="12pt"/>
    </style:style>
    <style:style style:name="T1744" style:parent-style-name="DefaultParagraphFont" style:family="text">
      <style:text-properties fo:font-style="italic" style:font-style-asian="italic" style:font-size-complex="12pt"/>
    </style:style>
    <style:style style:name="T1745" style:parent-style-name="DefaultParagraphFont" style:family="text">
      <style:text-properties fo:font-style="italic" style:font-style-asian="italic" style:font-size-complex="12pt"/>
    </style:style>
    <style:style style:name="T1746" style:parent-style-name="DefaultParagraphFont" style:family="text">
      <style:text-properties fo:font-style="italic" style:font-style-asian="italic" style:font-size-complex="12pt"/>
    </style:style>
    <style:style style:name="T1747" style:parent-style-name="DefaultParagraphFont" style:family="text">
      <style:text-properties fo:font-style="italic" style:font-style-asian="italic" style:font-size-complex="12pt"/>
    </style:style>
    <style:style style:name="T1748" style:parent-style-name="DefaultParagraphFont" style:family="text">
      <style:text-properties fo:font-style="italic" style:font-style-asian="italic" style:font-size-complex="12pt"/>
    </style:style>
    <style:style style:name="P1749" style:parent-style-name="Normal" style:family="paragraph">
      <style:paragraph-properties fo:text-indent="0.5in"/>
    </style:style>
    <style:style style:name="P1750" style:parent-style-name="Normal" style:family="paragraph">
      <style:paragraph-properties fo:text-indent="0.5in"/>
    </style:style>
    <style:style style:name="P1751" style:parent-style-name="Normal" style:family="paragraph">
      <style:paragraph-properties fo:text-indent="0.5in"/>
      <style:text-properties fo:font-style="italic" style:font-style-asian="italic"/>
    </style:style>
    <style:style style:name="P1752" style:parent-style-name="Normal" style:family="paragraph">
      <style:paragraph-properties fo:text-indent="0.5in"/>
    </style:style>
    <style:style style:name="T1753" style:parent-style-name="DefaultParagraphFont" style:family="text">
      <style:text-properties fo:font-weight="bold" style:font-weight-asian="bold"/>
    </style:style>
    <style:style style:name="T1754" style:parent-style-name="DefaultParagraphFont" style:family="text">
      <style:text-properties fo:font-style="italic" style:font-style-asian="italic"/>
    </style:style>
    <style:style style:name="T1755" style:parent-style-name="DefaultParagraphFont" style:family="text">
      <style:text-properties fo:font-style="italic" style:font-style-asian="italic"/>
    </style:style>
    <style:style style:name="T1756" style:parent-style-name="DefaultParagraphFont" style:family="text">
      <style:text-properties style:font-weight-complex="bold" fo:font-style="italic" style:font-style-asian="italic" fo:color="#000000"/>
    </style:style>
    <style:style style:name="T1757" style:parent-style-name="DefaultParagraphFont" style:family="text">
      <style:text-properties fo:font-style="italic" style:font-style-asian="italic"/>
    </style:style>
    <style:style style:name="T1758" style:parent-style-name="DefaultParagraphFont" style:family="text">
      <style:text-properties fo:font-style="italic" style:font-style-asian="italic"/>
    </style:style>
    <style:style style:name="T1759" style:parent-style-name="DefaultParagraphFont" style:family="text">
      <style:text-properties fo:font-style="italic" style:font-style-asian="italic"/>
    </style:style>
    <style:style style:name="T1760" style:parent-style-name="DefaultParagraphFont" style:family="text">
      <style:text-properties fo:font-weight="bold" style:font-weight-asian="bold" fo:font-style="italic" style:font-style-asian="italic" style:font-size-complex="12pt"/>
    </style:style>
    <style:style style:name="T1761" style:parent-style-name="DefaultParagraphFont" style:family="text">
      <style:text-properties fo:font-weight="bold" style:font-weight-asian="bold" fo:font-style="italic" style:font-style-asian="italic" style:font-size-complex="12pt"/>
    </style:style>
    <style:style style:name="T1762" style:parent-style-name="DefaultParagraphFont" style:family="text">
      <style:text-properties fo:font-weight="bold" style:font-weight-asian="bold" fo:font-style="italic" style:font-style-asian="italic" style:font-size-complex="12pt"/>
    </style:style>
    <style:style style:name="T1763" style:parent-style-name="DefaultParagraphFont" style:family="text">
      <style:text-properties fo:font-weight="bold" style:font-weight-asian="bold" fo:font-style="italic" style:font-style-asian="italic" style:font-size-complex="12pt"/>
    </style:style>
    <style:style style:name="T1764" style:parent-style-name="DefaultParagraphFont" style:family="text">
      <style:text-properties fo:font-weight="bold" style:font-weight-asian="bold" fo:font-style="italic" style:font-style-asian="italic" style:font-size-complex="12pt"/>
    </style:style>
    <style:style style:name="T1765" style:parent-style-name="DefaultParagraphFont" style:family="text">
      <style:text-properties fo:font-style="italic" style:font-style-asian="italic"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indent="0.5in"/>
    </style:style>
    <style:style style:name="P1768" style:parent-style-name="Normal" style:family="paragraph">
      <style:paragraph-properties fo:text-indent="0.5in"/>
      <style:text-properties fo:font-style="italic" style:font-style-asian="italic"/>
    </style:style>
    <style:style style:name="P1769" style:parent-style-name="Normal" style:family="paragraph">
      <style:paragraph-properties fo:text-indent="0.5in"/>
    </style:style>
    <style:style style:name="P1770" style:parent-style-name="Normal" style:family="paragraph">
      <style:paragraph-properties fo:text-indent="0.5in"/>
    </style:style>
    <style:style style:name="T1771" style:parent-style-name="DefaultParagraphFont" style:family="text">
      <style:text-properties fo:font-weight="bold" style:font-weight-asian="bold"/>
    </style:style>
    <style:style style:name="T1772" style:parent-style-name="DefaultParagraphFont" style:family="text">
      <style:text-properties fo:font-weight="bold" style:font-weight-asian="bold"/>
    </style:style>
    <style:style style:name="T1773" style:parent-style-name="DefaultParagraphFont" style:family="text">
      <style:text-properties fo:font-style="italic" style:font-style-asian="italic" style:font-size-complex="12pt"/>
    </style:style>
    <style:style style:name="T1774" style:parent-style-name="DefaultParagraphFont" style:family="text">
      <style:text-properties fo:font-style="italic" style:font-style-asian="italic" style:font-size-complex="12pt"/>
    </style:style>
    <style:style style:name="T1775" style:parent-style-name="DefaultParagraphFont" style:family="text">
      <style:text-properties fo:font-style="italic" style:font-style-asian="italic" style:font-size-complex="12pt"/>
    </style:style>
    <style:style style:name="T1776" style:parent-style-name="DefaultParagraphFont" style:family="text">
      <style:text-properties fo:font-style="italic" style:font-style-asian="italic" style:font-size-complex="12pt"/>
    </style:style>
    <style:style style:name="T1777" style:parent-style-name="DefaultParagraphFont" style:family="text">
      <style:text-properties fo:font-style="italic" style:font-style-asian="italic" style:font-size-complex="12pt"/>
    </style:style>
    <style:style style:name="T1778" style:parent-style-name="DefaultParagraphFont" style:family="text">
      <style:text-properties fo:font-style="italic" style:font-style-asian="italic" style:font-size-complex="12pt"/>
    </style:style>
    <style:style style:name="T1779" style:parent-style-name="DefaultParagraphFont" style:family="text">
      <style:text-properties fo:font-style="italic" style:font-style-asian="italic" style:font-size-complex="12pt"/>
    </style:style>
    <style:style style:name="T1780" style:parent-style-name="DefaultParagraphFont" style:family="text">
      <style:text-properties fo:font-style="italic" style:font-style-asian="italic" style:font-size-complex="12pt"/>
    </style:style>
    <style:style style:name="T1781" style:parent-style-name="DefaultParagraphFont" style:family="text">
      <style:text-properties fo:font-style="italic" style:font-style-asian="italic" style:font-size-complex="12pt"/>
    </style:style>
    <style:style style:name="T1782" style:parent-style-name="DefaultParagraphFont" style:family="text">
      <style:text-properties fo:font-style="italic" style:font-style-asian="italic" style:font-size-complex="12pt"/>
    </style:style>
    <style:style style:name="T1783" style:parent-style-name="DefaultParagraphFont" style:family="text">
      <style:text-properties fo:font-style="italic" style:font-style-asian="italic" style:font-size-complex="12pt"/>
    </style:style>
    <style:style style:name="T1784" style:parent-style-name="DefaultParagraphFont" style:family="text">
      <style:text-properties fo:font-style="italic" style:font-style-asian="italic" style:font-size-complex="12pt"/>
    </style:style>
    <style:style style:name="T1785" style:parent-style-name="DefaultParagraphFont" style:family="text">
      <style:text-properties fo:font-style="italic" style:font-style-asian="italic" style:font-size-complex="12pt"/>
    </style:style>
    <style:style style:name="T1786" style:parent-style-name="DefaultParagraphFont" style:family="text">
      <style:text-properties fo:font-style="italic" style:font-style-asian="italic" style:font-size-complex="12pt"/>
    </style:style>
    <style:style style:name="T1787" style:parent-style-name="DefaultParagraphFont" style:family="text">
      <style:text-properties fo:font-style="italic" style:font-style-asian="italic" style:font-size-complex="12pt"/>
    </style:style>
    <style:style style:name="T1788" style:parent-style-name="DefaultParagraphFont" style:family="text">
      <style:text-properties fo:font-style="italic" style:font-style-asian="italic" style:font-size-complex="12pt"/>
    </style:style>
    <style:style style:name="P1789" style:parent-style-name="Normal" style:family="paragraph">
      <style:paragraph-properties fo:text-indent="0.5in"/>
    </style:style>
    <style:style style:name="P1790" style:parent-style-name="Normal" style:family="paragraph">
      <style:paragraph-properties fo:text-indent="0.5in"/>
    </style:style>
    <style:style style:name="P1791" style:parent-style-name="Normal" style:family="paragraph">
      <style:paragraph-properties fo:text-indent="0.5in"/>
      <style:text-properties fo:font-style="italic" style:font-style-asian="italic"/>
    </style:style>
    <style:style style:name="P1792" style:parent-style-name="Normal" style:family="paragraph">
      <style:paragraph-properties fo:text-indent="0.5in"/>
    </style:style>
    <style:style style:name="T1793" style:parent-style-name="DefaultParagraphFont" style:family="text">
      <style:text-properties fo:font-weight="bold" style:font-weight-asian="bold"/>
    </style:style>
    <style:style style:name="T1794" style:parent-style-name="DefaultParagraphFont" style:family="text">
      <style:text-properties fo:font-style="italic" style:font-style-asian="italic"/>
    </style:style>
    <style:style style:name="T1795" style:parent-style-name="DefaultParagraphFont" style:family="text">
      <style:text-properties fo:font-style="italic" style:font-style-asian="italic"/>
    </style:style>
    <style:style style:name="T1796" style:parent-style-name="DefaultParagraphFont" style:family="text">
      <style:text-properties style:font-weight-complex="bold" fo:font-style="italic" style:font-style-asian="italic" fo:color="#000000"/>
    </style:style>
    <style:style style:name="T1797" style:parent-style-name="DefaultParagraphFont" style:family="text">
      <style:text-properties fo:font-style="italic" style:font-style-asian="italic"/>
    </style:style>
    <style:style style:name="T1798" style:parent-style-name="DefaultParagraphFont" style:family="text">
      <style:text-properties fo:font-style="italic" style:font-style-asian="italic"/>
    </style:style>
    <style:style style:name="T1799" style:parent-style-name="DefaultParagraphFont" style:family="text">
      <style:text-properties fo:font-style="italic" style:font-style-asian="italic"/>
    </style:style>
    <style:style style:name="T1800" style:parent-style-name="DefaultParagraphFont" style:family="text">
      <style:text-properties fo:font-weight="bold" style:font-weight-asian="bold" fo:font-style="italic" style:font-style-asian="italic" style:font-size-complex="12pt"/>
    </style:style>
    <style:style style:name="T1801" style:parent-style-name="DefaultParagraphFont" style:family="text">
      <style:text-properties fo:font-weight="bold" style:font-weight-asian="bold" fo:font-style="italic" style:font-style-asian="italic" style:font-size-complex="12pt"/>
    </style:style>
    <style:style style:name="T1802" style:parent-style-name="DefaultParagraphFont" style:family="text">
      <style:text-properties fo:font-weight="bold" style:font-weight-asian="bold" fo:font-style="italic" style:font-style-asian="italic" style:font-size-complex="12pt"/>
    </style:style>
    <style:style style:name="T1803" style:parent-style-name="DefaultParagraphFont" style:family="text">
      <style:text-properties fo:font-weight="bold" style:font-weight-asian="bold" fo:font-style="italic" style:font-style-asian="italic" style:font-size-complex="12pt"/>
    </style:style>
    <style:style style:name="T1804" style:parent-style-name="DefaultParagraphFont" style:family="text">
      <style:text-properties fo:font-weight="bold" style:font-weight-asian="bold" fo:font-style="italic" style:font-style-asian="italic" style:font-size-complex="12pt"/>
    </style:style>
    <style:style style:name="T1805" style:parent-style-name="DefaultParagraphFont" style:family="text">
      <style:text-properties fo:font-style="italic" style:font-style-asian="italic"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indent="0.5in">
        <style:tab-stops>
          <style:tab-stop style:type="left" style:position="0.5in"/>
        </style:tab-stops>
      </style:paragraph-properties>
      <style:text-properties style:font-size-complex="12pt"/>
    </style:style>
    <style:style style:name="P1808" style:parent-style-name="Normal" style:family="paragraph">
      <style:paragraph-properties fo:text-indent="0.5in">
        <style:tab-stops>
          <style:tab-stop style:type="left" style:position="0.5in"/>
        </style:tab-stops>
      </style:paragraph-properties>
      <style:text-properties style:font-size-complex="12pt"/>
    </style:style>
    <style:style style:name="P1809" style:parent-style-name="Normal" style:family="paragraph">
      <style:paragraph-properties fo:text-indent="0.5in"/>
    </style:style>
    <style:style style:name="P1810" style:parent-style-name="Normal" style:family="paragraph">
      <style:paragraph-properties fo:text-indent="0.5in"/>
      <style:text-properties fo:font-style="italic" style:font-style-asian="italic"/>
    </style:style>
    <style:style style:name="P1811" style:parent-style-name="Normal" style:family="paragraph">
      <style:paragraph-properties fo:text-indent="0.5in"/>
    </style:style>
    <style:style style:name="P1812" style:parent-style-name="Normal" style:family="paragraph">
      <style:paragraph-properties fo:text-indent="0.5in"/>
    </style:style>
    <style:style style:name="T1813" style:parent-style-name="DefaultParagraphFont" style:family="text">
      <style:text-properties fo:font-weight="bold" style:font-weight-asian="bold"/>
    </style:style>
    <style:style style:name="T1814" style:parent-style-name="DefaultParagraphFont" style:family="text">
      <style:text-properties fo:font-weight="bold" style:font-weight-asian="bold"/>
    </style:style>
    <style:style style:name="T1815" style:parent-style-name="DefaultParagraphFont" style:family="text">
      <style:text-properties fo:font-style="italic" style:font-style-asian="italic" style:font-size-complex="12pt"/>
    </style:style>
    <style:style style:name="T1816" style:parent-style-name="DefaultParagraphFont" style:family="text">
      <style:text-properties fo:font-style="italic" style:font-style-asian="italic" style:font-size-complex="12pt"/>
    </style:style>
    <style:style style:name="T1817" style:parent-style-name="DefaultParagraphFont" style:family="text">
      <style:text-properties fo:font-style="italic" style:font-style-asian="italic" style:font-size-complex="12pt"/>
    </style:style>
    <style:style style:name="T1818" style:parent-style-name="DefaultParagraphFont" style:family="text">
      <style:text-properties fo:font-style="italic" style:font-style-asian="italic" style:font-size-complex="12pt"/>
    </style:style>
    <style:style style:name="T1819" style:parent-style-name="DefaultParagraphFont" style:family="text">
      <style:text-properties fo:font-style="italic" style:font-style-asian="italic" style:font-size-complex="12pt"/>
    </style:style>
    <style:style style:name="T1820" style:parent-style-name="DefaultParagraphFont" style:family="text">
      <style:text-properties fo:font-style="italic" style:font-style-asian="italic" style:font-size-complex="12pt"/>
    </style:style>
    <style:style style:name="T1821" style:parent-style-name="DefaultParagraphFont" style:family="text">
      <style:text-properties fo:font-style="italic" style:font-style-asian="italic" style:font-size-complex="12pt"/>
    </style:style>
    <style:style style:name="T1822" style:parent-style-name="DefaultParagraphFont" style:family="text">
      <style:text-properties fo:font-style="italic" style:font-style-asian="italic" style:font-size-complex="12pt"/>
    </style:style>
    <style:style style:name="T1823" style:parent-style-name="DefaultParagraphFont" style:family="text">
      <style:text-properties fo:font-style="italic" style:font-style-asian="italic" style:font-size-complex="12pt"/>
    </style:style>
    <style:style style:name="T1824" style:parent-style-name="DefaultParagraphFont" style:family="text">
      <style:text-properties fo:font-style="italic" style:font-style-asian="italic" style:font-size-complex="12pt"/>
    </style:style>
    <style:style style:name="T1825" style:parent-style-name="DefaultParagraphFont" style:family="text">
      <style:text-properties fo:font-style="italic" style:font-style-asian="italic" style:font-size-complex="12pt"/>
    </style:style>
    <style:style style:name="T1826" style:parent-style-name="DefaultParagraphFont" style:family="text">
      <style:text-properties fo:font-style="italic" style:font-style-asian="italic" style:font-size-complex="12pt"/>
    </style:style>
    <style:style style:name="T1827" style:parent-style-name="DefaultParagraphFont" style:family="text">
      <style:text-properties fo:font-style="italic" style:font-style-asian="italic" style:font-size-complex="12pt"/>
    </style:style>
    <style:style style:name="T1828" style:parent-style-name="DefaultParagraphFont" style:family="text">
      <style:text-properties fo:font-style="italic" style:font-style-asian="italic" style:font-size-complex="12pt"/>
    </style:style>
    <style:style style:name="T1829" style:parent-style-name="DefaultParagraphFont" style:family="text">
      <style:text-properties fo:font-style="italic" style:font-style-asian="italic" style:font-size-complex="12pt"/>
    </style:style>
    <style:style style:name="T1830" style:parent-style-name="DefaultParagraphFont" style:family="text">
      <style:text-properties fo:font-style="italic" style:font-style-asian="italic" style:font-size-complex="12pt"/>
    </style:style>
    <style:style style:name="P1831" style:parent-style-name="Normal" style:family="paragraph">
      <style:paragraph-properties fo:text-indent="0.5in"/>
    </style:style>
    <style:style style:name="P1832" style:parent-style-name="Normal" style:family="paragraph">
      <style:paragraph-properties fo:text-indent="0.5in"/>
    </style:style>
    <style:style style:name="P1833" style:parent-style-name="Normal" style:family="paragraph">
      <style:paragraph-properties fo:text-indent="0.5in"/>
      <style:text-properties fo:font-style="italic" style:font-style-asian="italic"/>
    </style:style>
    <style:style style:name="P1834" style:parent-style-name="Normal" style:family="paragraph">
      <style:paragraph-properties fo:text-indent="0.5in"/>
    </style:style>
    <style:style style:name="T1835" style:parent-style-name="DefaultParagraphFont" style:family="text">
      <style:text-properties fo:font-weight="bold" style:font-weight-asian="bold"/>
    </style:style>
    <style:style style:name="T1836" style:parent-style-name="DefaultParagraphFont" style:family="text">
      <style:text-properties fo:font-style="italic" style:font-style-asian="italic"/>
    </style:style>
    <style:style style:name="T1837" style:parent-style-name="DefaultParagraphFont" style:family="text">
      <style:text-properties fo:font-style="italic" style:font-style-asian="italic"/>
    </style:style>
    <style:style style:name="T1838" style:parent-style-name="DefaultParagraphFont" style:family="text">
      <style:text-properties style:font-weight-complex="bold" fo:font-style="italic" style:font-style-asian="italic" fo:color="#000000"/>
    </style:style>
    <style:style style:name="T1839" style:parent-style-name="DefaultParagraphFont" style:family="text">
      <style:text-properties fo:font-style="italic" style:font-style-asian="italic"/>
    </style:style>
    <style:style style:name="T1840" style:parent-style-name="DefaultParagraphFont" style:family="text">
      <style:text-properties fo:font-style="italic" style:font-style-asian="italic"/>
    </style:style>
    <style:style style:name="T1841" style:parent-style-name="DefaultParagraphFont" style:family="text">
      <style:text-properties fo:font-style="italic" style:font-style-asian="italic"/>
    </style:style>
    <style:style style:name="T1842" style:parent-style-name="DefaultParagraphFont" style:family="text">
      <style:text-properties fo:font-weight="bold" style:font-weight-asian="bold" fo:font-style="italic" style:font-style-asian="italic" style:font-size-complex="12pt"/>
    </style:style>
    <style:style style:name="T1843" style:parent-style-name="DefaultParagraphFont" style:family="text">
      <style:text-properties fo:font-weight="bold" style:font-weight-asian="bold" fo:font-style="italic" style:font-style-asian="italic" style:font-size-complex="12pt"/>
    </style:style>
    <style:style style:name="T1844" style:parent-style-name="DefaultParagraphFont" style:family="text">
      <style:text-properties fo:font-weight="bold" style:font-weight-asian="bold" fo:font-style="italic" style:font-style-asian="italic" style:font-size-complex="12pt"/>
    </style:style>
    <style:style style:name="T1845" style:parent-style-name="DefaultParagraphFont" style:family="text">
      <style:text-properties fo:font-weight="bold" style:font-weight-asian="bold" fo:font-style="italic" style:font-style-asian="italic" style:font-size-complex="12pt"/>
    </style:style>
    <style:style style:name="T1846" style:parent-style-name="DefaultParagraphFont" style:family="text">
      <style:text-properties fo:font-weight="bold" style:font-weight-asian="bold" fo:font-style="italic" style:font-style-asian="italic" style:font-size-complex="12pt"/>
    </style:style>
    <style:style style:name="T1847" style:parent-style-name="DefaultParagraphFont" style:family="text">
      <style:text-properties fo:font-style="italic" style:font-style-asian="italic"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indent="0.5in"/>
    </style:style>
    <style:style style:name="P1850" style:parent-style-name="Normal" style:family="paragraph">
      <style:paragraph-properties fo:text-indent="0.5in"/>
      <style:text-properties fo:font-style="italic" style:font-style-asian="italic"/>
    </style:style>
    <style:style style:name="P1851" style:parent-style-name="Normal" style:family="paragraph">
      <style:paragraph-properties fo:text-indent="0.5in"/>
    </style:style>
    <style:style style:name="P1852" style:parent-style-name="Normal" style:family="paragraph">
      <style:paragraph-properties fo:text-indent="0.5in"/>
    </style:style>
    <style:style style:name="T1853" style:parent-style-name="DefaultParagraphFont" style:family="text">
      <style:text-properties fo:font-weight="bold" style:font-weight-asian="bold"/>
    </style:style>
    <style:style style:name="T1854" style:parent-style-name="DefaultParagraphFont" style:family="text">
      <style:text-properties fo:font-weight="bold" style:font-weight-asian="bold"/>
    </style:style>
    <style:style style:name="T1855" style:parent-style-name="DefaultParagraphFont" style:family="text">
      <style:text-properties fo:font-style="italic" style:font-style-asian="italic" style:font-size-complex="12pt"/>
    </style:style>
    <style:style style:name="T1856" style:parent-style-name="DefaultParagraphFont" style:family="text">
      <style:text-properties fo:font-style="italic" style:font-style-asian="italic" style:font-size-complex="12pt"/>
    </style:style>
    <style:style style:name="T1857" style:parent-style-name="DefaultParagraphFont" style:family="text">
      <style:text-properties fo:font-style="italic" style:font-style-asian="italic" style:font-size-complex="12pt"/>
    </style:style>
    <style:style style:name="T1858" style:parent-style-name="DefaultParagraphFont" style:family="text">
      <style:text-properties fo:font-style="italic" style:font-style-asian="italic" style:font-size-complex="12pt"/>
    </style:style>
    <style:style style:name="T1859" style:parent-style-name="DefaultParagraphFont" style:family="text">
      <style:text-properties fo:font-style="italic" style:font-style-asian="italic" style:font-size-complex="12pt"/>
    </style:style>
    <style:style style:name="T1860" style:parent-style-name="DefaultParagraphFont" style:family="text">
      <style:text-properties fo:font-style="italic" style:font-style-asian="italic" style:font-size-complex="12pt"/>
    </style:style>
    <style:style style:name="T1861" style:parent-style-name="DefaultParagraphFont" style:family="text">
      <style:text-properties fo:font-style="italic" style:font-style-asian="italic" style:font-size-complex="12pt"/>
    </style:style>
    <style:style style:name="T1862" style:parent-style-name="DefaultParagraphFont" style:family="text">
      <style:text-properties fo:font-style="italic" style:font-style-asian="italic" style:font-size-complex="12pt"/>
    </style:style>
    <style:style style:name="T1863" style:parent-style-name="DefaultParagraphFont" style:family="text">
      <style:text-properties fo:font-style="italic" style:font-style-asian="italic" style:font-size-complex="12pt"/>
    </style:style>
    <style:style style:name="T1864" style:parent-style-name="DefaultParagraphFont" style:family="text">
      <style:text-properties fo:font-style="italic" style:font-style-asian="italic" style:font-size-complex="12pt"/>
    </style:style>
    <style:style style:name="T1865" style:parent-style-name="DefaultParagraphFont" style:family="text">
      <style:text-properties fo:font-style="italic" style:font-style-asian="italic" style:font-size-complex="12pt"/>
    </style:style>
    <style:style style:name="T1866" style:parent-style-name="DefaultParagraphFont" style:family="text">
      <style:text-properties fo:font-style="italic" style:font-style-asian="italic" style:font-size-complex="12pt"/>
    </style:style>
    <style:style style:name="T1867" style:parent-style-name="DefaultParagraphFont" style:family="text">
      <style:text-properties fo:font-style="italic" style:font-style-asian="italic" style:font-size-complex="12pt"/>
    </style:style>
    <style:style style:name="T1868" style:parent-style-name="DefaultParagraphFont" style:family="text">
      <style:text-properties fo:font-style="italic" style:font-style-asian="italic" style:font-size-complex="12pt"/>
    </style:style>
    <style:style style:name="T1869" style:parent-style-name="DefaultParagraphFont" style:family="text">
      <style:text-properties fo:font-style="italic" style:font-style-asian="italic" style:font-size-complex="12pt"/>
    </style:style>
    <style:style style:name="P1870" style:parent-style-name="Normal" style:family="paragraph">
      <style:paragraph-properties fo:text-indent="0.5in"/>
    </style:style>
    <style:style style:name="P1871" style:parent-style-name="Normal" style:family="paragraph">
      <style:paragraph-properties fo:text-indent="0.5in"/>
    </style:style>
    <style:style style:name="P1872" style:parent-style-name="Normal" style:family="paragraph">
      <style:paragraph-properties fo:text-indent="0.5in"/>
      <style:text-properties fo:font-style="italic" style:font-style-asian="italic"/>
    </style:style>
    <style:style style:name="P1873" style:parent-style-name="Normal" style:family="paragraph">
      <style:paragraph-properties fo:text-indent="0.5in"/>
    </style:style>
    <style:style style:name="T1874" style:parent-style-name="DefaultParagraphFont" style:family="text">
      <style:text-properties fo:font-weight="bold" style:font-weight-asian="bold"/>
    </style:style>
    <style:style style:name="T1875" style:parent-style-name="DefaultParagraphFont" style:family="text">
      <style:text-properties fo:font-style="italic" style:font-style-asian="italic"/>
    </style:style>
    <style:style style:name="T1876" style:parent-style-name="DefaultParagraphFont" style:family="text">
      <style:text-properties fo:font-style="italic" style:font-style-asian="italic"/>
    </style:style>
    <style:style style:name="T1877" style:parent-style-name="DefaultParagraphFont" style:family="text">
      <style:text-properties style:font-weight-complex="bold" fo:font-style="italic" style:font-style-asian="italic" fo:color="#000000"/>
    </style:style>
    <style:style style:name="T1878" style:parent-style-name="DefaultParagraphFont" style:family="text">
      <style:text-properties fo:font-style="italic" style:font-style-asian="italic"/>
    </style:style>
    <style:style style:name="T1879" style:parent-style-name="DefaultParagraphFont" style:family="text">
      <style:text-properties fo:font-style="italic" style:font-style-asian="italic"/>
    </style:style>
    <style:style style:name="T1880" style:parent-style-name="DefaultParagraphFont" style:family="text">
      <style:text-properties fo:font-style="italic" style:font-style-asian="italic"/>
    </style:style>
    <style:style style:name="T1881" style:parent-style-name="DefaultParagraphFont" style:family="text">
      <style:text-properties fo:font-weight="bold" style:font-weight-asian="bold" fo:font-style="italic" style:font-style-asian="italic" style:font-size-complex="12pt"/>
    </style:style>
    <style:style style:name="T1882" style:parent-style-name="DefaultParagraphFont" style:family="text">
      <style:text-properties fo:font-weight="bold" style:font-weight-asian="bold" fo:font-style="italic" style:font-style-asian="italic" style:font-size-complex="12pt"/>
    </style:style>
    <style:style style:name="T1883" style:parent-style-name="DefaultParagraphFont" style:family="text">
      <style:text-properties fo:font-weight="bold" style:font-weight-asian="bold" fo:font-style="italic" style:font-style-asian="italic" style:font-size-complex="12pt"/>
    </style:style>
    <style:style style:name="T1884" style:parent-style-name="DefaultParagraphFont" style:family="text">
      <style:text-properties fo:font-weight="bold" style:font-weight-asian="bold" fo:font-style="italic" style:font-style-asian="italic" style:font-size-complex="12pt"/>
    </style:style>
    <style:style style:name="T1885" style:parent-style-name="DefaultParagraphFont" style:family="text">
      <style:text-properties fo:font-weight="bold" style:font-weight-asian="bold" fo:font-style="italic" style:font-style-asian="italic" style:font-size-complex="12pt"/>
    </style:style>
    <style:style style:name="T1886" style:parent-style-name="DefaultParagraphFont" style:family="text">
      <style:text-properties fo:font-style="italic" style:font-style-asian="italic"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indent="0.5in"/>
    </style:style>
    <style:style style:name="P1889" style:parent-style-name="Normal" style:family="paragraph">
      <style:paragraph-properties fo:text-indent="0.5in"/>
      <style:text-properties fo:font-style="italic" style:font-style-asian="italic"/>
    </style:style>
    <style:style style:name="P1890" style:parent-style-name="Normal" style:family="paragraph">
      <style:paragraph-properties fo:text-indent="0.5in"/>
    </style:style>
    <style:style style:name="P1891" style:parent-style-name="Normal" style:family="paragraph">
      <style:paragraph-properties fo:text-indent="0.5in"/>
    </style:style>
    <style:style style:name="T1892" style:parent-style-name="DefaultParagraphFont" style:family="text">
      <style:text-properties fo:font-weight="bold" style:font-weight-asian="bold"/>
    </style:style>
    <style:style style:name="T1893" style:parent-style-name="DefaultParagraphFont" style:family="text">
      <style:text-properties fo:font-weight="bold" style:font-weight-asian="bold"/>
    </style:style>
    <style:style style:name="T1894" style:parent-style-name="DefaultParagraphFont" style:family="text">
      <style:text-properties fo:font-style="italic" style:font-style-asian="italic" style:font-size-complex="12pt"/>
    </style:style>
    <style:style style:name="T1895" style:parent-style-name="DefaultParagraphFont" style:family="text">
      <style:text-properties fo:font-style="italic" style:font-style-asian="italic" style:font-size-complex="12pt"/>
    </style:style>
    <style:style style:name="T1896" style:parent-style-name="DefaultParagraphFont" style:family="text">
      <style:text-properties fo:font-style="italic" style:font-style-asian="italic" style:font-size-complex="12pt"/>
    </style:style>
    <style:style style:name="T1897" style:parent-style-name="DefaultParagraphFont" style:family="text">
      <style:text-properties fo:font-style="italic" style:font-style-asian="italic" style:font-size-complex="12pt"/>
    </style:style>
    <style:style style:name="T1898" style:parent-style-name="DefaultParagraphFont" style:family="text">
      <style:text-properties fo:font-style="italic" style:font-style-asian="italic" style:font-size-complex="12pt"/>
    </style:style>
    <style:style style:name="T1899" style:parent-style-name="DefaultParagraphFont" style:family="text">
      <style:text-properties fo:font-style="italic" style:font-style-asian="italic" style:font-size-complex="12pt"/>
    </style:style>
    <style:style style:name="T1900" style:parent-style-name="DefaultParagraphFont" style:family="text">
      <style:text-properties fo:font-style="italic" style:font-style-asian="italic" style:font-size-complex="12pt"/>
    </style:style>
    <style:style style:name="T1901" style:parent-style-name="DefaultParagraphFont" style:family="text">
      <style:text-properties fo:font-style="italic" style:font-style-asian="italic" style:font-size-complex="12pt"/>
    </style:style>
    <style:style style:name="T1902" style:parent-style-name="DefaultParagraphFont" style:family="text">
      <style:text-properties fo:font-style="italic" style:font-style-asian="italic" style:font-size-complex="12pt"/>
    </style:style>
    <style:style style:name="T1903" style:parent-style-name="DefaultParagraphFont" style:family="text">
      <style:text-properties fo:font-style="italic" style:font-style-asian="italic" style:font-size-complex="12pt"/>
    </style:style>
    <style:style style:name="T1904" style:parent-style-name="DefaultParagraphFont" style:family="text">
      <style:text-properties fo:font-style="italic" style:font-style-asian="italic" style:font-size-complex="12pt"/>
    </style:style>
    <style:style style:name="T1905" style:parent-style-name="DefaultParagraphFont" style:family="text">
      <style:text-properties fo:font-style="italic" style:font-style-asian="italic" style:font-size-complex="12pt"/>
    </style:style>
    <style:style style:name="T1906" style:parent-style-name="DefaultParagraphFont" style:family="text">
      <style:text-properties fo:font-style="italic" style:font-style-asian="italic" style:font-size-complex="12pt"/>
    </style:style>
    <style:style style:name="T1907" style:parent-style-name="DefaultParagraphFont" style:family="text">
      <style:text-properties fo:font-style="italic" style:font-style-asian="italic" style:font-size-complex="12pt"/>
    </style:style>
    <style:style style:name="T1908" style:parent-style-name="DefaultParagraphFont" style:family="text">
      <style:text-properties fo:font-style="italic" style:font-style-asian="italic" style:font-size-complex="12pt"/>
    </style:style>
    <style:style style:name="P1909" style:parent-style-name="Normal" style:family="paragraph">
      <style:paragraph-properties fo:text-indent="0.5in"/>
    </style:style>
    <style:style style:name="P1910" style:parent-style-name="Normal" style:family="paragraph">
      <style:paragraph-properties fo:text-indent="0.5in"/>
    </style:style>
    <style:style style:name="P1911" style:parent-style-name="Normal" style:family="paragraph">
      <style:paragraph-properties fo:text-indent="0.5in"/>
      <style:text-properties fo:font-style="italic" style:font-style-asian="italic"/>
    </style:style>
    <style:style style:name="P1912" style:parent-style-name="Normal" style:family="paragraph">
      <style:paragraph-properties fo:text-indent="0.5in"/>
    </style:style>
    <style:style style:name="T1913" style:parent-style-name="DefaultParagraphFont" style:family="text">
      <style:text-properties fo:font-weight="bold" style:font-weight-asian="bold"/>
    </style:style>
    <style:style style:name="T1914" style:parent-style-name="DefaultParagraphFont" style:family="text">
      <style:text-properties style:text-position="super 66.6%"/>
    </style:style>
    <style:style style:name="T1915" style:parent-style-name="DefaultParagraphFont" style:family="text">
      <style:text-properties style:text-position="super 66.6%"/>
    </style:style>
    <style:style style:name="T1916" style:parent-style-name="DefaultParagraphFont" style:family="text">
      <style:text-properties fo:font-style="italic" style:font-style-asian="italic"/>
    </style:style>
    <style:style style:name="T1917" style:parent-style-name="DefaultParagraphFont" style:family="text">
      <style:text-properties fo:font-style="italic" style:font-style-asian="italic"/>
    </style:style>
    <style:style style:name="T1918" style:parent-style-name="DefaultParagraphFont" style:family="text">
      <style:text-properties style:font-weight-complex="bold" fo:font-style="italic" style:font-style-asian="italic" fo:color="#000000"/>
    </style:style>
    <style:style style:name="T1919" style:parent-style-name="DefaultParagraphFont" style:family="text">
      <style:text-properties fo:font-style="italic" style:font-style-asian="italic"/>
    </style:style>
    <style:style style:name="T1920" style:parent-style-name="DefaultParagraphFont" style:family="text">
      <style:text-properties fo:font-style="italic" style:font-style-asian="italic"/>
    </style:style>
    <style:style style:name="T1921" style:parent-style-name="DefaultParagraphFont" style:family="text">
      <style:text-properties fo:font-style="italic" style:font-style-asian="italic"/>
    </style:style>
    <style:style style:name="T1922" style:parent-style-name="DefaultParagraphFont" style:family="text">
      <style:text-properties fo:font-weight="bold" style:font-weight-asian="bold" fo:font-style="italic" style:font-style-asian="italic" style:font-size-complex="12pt"/>
    </style:style>
    <style:style style:name="T1923" style:parent-style-name="DefaultParagraphFont" style:family="text">
      <style:text-properties fo:font-weight="bold" style:font-weight-asian="bold" fo:font-style="italic" style:font-style-asian="italic" style:font-size-complex="12pt"/>
    </style:style>
    <style:style style:name="T1924" style:parent-style-name="DefaultParagraphFont" style:family="text">
      <style:text-properties fo:font-weight="bold" style:font-weight-asian="bold" fo:font-style="italic" style:font-style-asian="italic" style:font-size-complex="12pt"/>
    </style:style>
    <style:style style:name="T1925" style:parent-style-name="DefaultParagraphFont" style:family="text">
      <style:text-properties fo:font-weight="bold" style:font-weight-asian="bold" fo:font-style="italic" style:font-style-asian="italic" style:font-size-complex="12pt"/>
    </style:style>
    <style:style style:name="T1926" style:parent-style-name="DefaultParagraphFont" style:family="text">
      <style:text-properties fo:font-weight="bold" style:font-weight-asian="bold" fo:font-style="italic" style:font-style-asian="italic" style:font-size-complex="12pt"/>
    </style:style>
    <style:style style:name="T1927" style:parent-style-name="DefaultParagraphFont" style:family="text">
      <style:text-properties fo:font-style="italic" style:font-style-asian="italic"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indent="0.5in"/>
    </style:style>
    <style:style style:name="P1930" style:parent-style-name="Normal" style:family="paragraph">
      <style:paragraph-properties fo:text-indent="0.5in"/>
      <style:text-properties fo:font-style="italic" style:font-style-asian="italic"/>
    </style:style>
    <style:style style:name="P1931" style:parent-style-name="Normal" style:family="paragraph">
      <style:paragraph-properties fo:text-indent="0.5in"/>
    </style:style>
    <style:style style:name="P1932" style:parent-style-name="Normal" style:family="paragraph">
      <style:paragraph-properties fo:text-indent="0.5in"/>
    </style:style>
    <style:style style:name="T1933" style:parent-style-name="DefaultParagraphFont" style:family="text">
      <style:text-properties fo:font-weight="bold" style:font-weight-asian="bold"/>
    </style:style>
    <style:style style:name="T1934" style:parent-style-name="DefaultParagraphFont" style:family="text">
      <style:text-properties fo:font-weight="bold" style:font-weight-asian="bold"/>
    </style:style>
    <style:style style:name="T1935" style:parent-style-name="DefaultParagraphFont" style:family="text">
      <style:text-properties style:text-position="super 66.6%"/>
    </style:style>
    <style:style style:name="T1936" style:parent-style-name="DefaultParagraphFont" style:family="text">
      <style:text-properties style:text-position="super 66.6%"/>
    </style:style>
    <style:style style:name="T1937" style:parent-style-name="DefaultParagraphFont" style:family="text">
      <style:text-properties fo:font-style="italic" style:font-style-asian="italic" style:font-size-complex="12pt"/>
    </style:style>
    <style:style style:name="T1938" style:parent-style-name="DefaultParagraphFont" style:family="text">
      <style:text-properties fo:font-style="italic" style:font-style-asian="italic" style:font-size-complex="12pt"/>
    </style:style>
    <style:style style:name="T1939" style:parent-style-name="DefaultParagraphFont" style:family="text">
      <style:text-properties fo:font-style="italic" style:font-style-asian="italic" style:font-size-complex="12pt"/>
    </style:style>
    <style:style style:name="T1940" style:parent-style-name="DefaultParagraphFont" style:family="text">
      <style:text-properties fo:font-style="italic" style:font-style-asian="italic" style:font-size-complex="12pt"/>
    </style:style>
    <style:style style:name="T1941" style:parent-style-name="DefaultParagraphFont" style:family="text">
      <style:text-properties fo:font-style="italic" style:font-style-asian="italic" style:font-size-complex="12pt"/>
    </style:style>
    <style:style style:name="T1942" style:parent-style-name="DefaultParagraphFont" style:family="text">
      <style:text-properties fo:font-style="italic" style:font-style-asian="italic" style:font-size-complex="12pt"/>
    </style:style>
    <style:style style:name="T1943" style:parent-style-name="DefaultParagraphFont" style:family="text">
      <style:text-properties fo:font-style="italic" style:font-style-asian="italic" style:font-size-complex="12pt"/>
    </style:style>
    <style:style style:name="T1944" style:parent-style-name="DefaultParagraphFont" style:family="text">
      <style:text-properties fo:font-style="italic" style:font-style-asian="italic" style:font-size-complex="12pt"/>
    </style:style>
    <style:style style:name="T1945" style:parent-style-name="DefaultParagraphFont" style:family="text">
      <style:text-properties fo:font-style="italic" style:font-style-asian="italic" style:font-size-complex="12pt"/>
    </style:style>
    <style:style style:name="T1946" style:parent-style-name="DefaultParagraphFont" style:family="text">
      <style:text-properties fo:font-style="italic" style:font-style-asian="italic" style:font-size-complex="12pt"/>
    </style:style>
    <style:style style:name="T1947" style:parent-style-name="DefaultParagraphFont" style:family="text">
      <style:text-properties fo:font-style="italic" style:font-style-asian="italic" style:font-size-complex="12pt"/>
    </style:style>
    <style:style style:name="T1948" style:parent-style-name="DefaultParagraphFont" style:family="text">
      <style:text-properties fo:font-style="italic" style:font-style-asian="italic" style:font-size-complex="12pt"/>
    </style:style>
    <style:style style:name="T1949" style:parent-style-name="DefaultParagraphFont" style:family="text">
      <style:text-properties fo:font-style="italic" style:font-style-asian="italic" style:font-size-complex="12pt"/>
    </style:style>
    <style:style style:name="T1950" style:parent-style-name="DefaultParagraphFont" style:family="text">
      <style:text-properties fo:font-style="italic" style:font-style-asian="italic" style:font-size-complex="12pt"/>
    </style:style>
    <style:style style:name="T1951" style:parent-style-name="DefaultParagraphFont" style:family="text">
      <style:text-properties fo:font-style="italic" style:font-style-asian="italic" style:font-size-complex="12pt"/>
    </style:style>
    <style:style style:name="T1952" style:parent-style-name="DefaultParagraphFont" style:family="text">
      <style:text-properties fo:font-style="italic" style:font-style-asian="italic" style:font-size-complex="12pt"/>
    </style:style>
    <style:style style:name="T1953" style:parent-style-name="DefaultParagraphFont" style:family="text">
      <style:text-properties fo:font-style="italic" style:font-style-asian="italic" style:font-size-complex="12pt"/>
    </style:style>
    <style:style style:name="P1954" style:parent-style-name="Normal" style:family="paragraph">
      <style:paragraph-properties fo:text-indent="0.5in"/>
      <style:text-properties style:font-size-complex="12pt"/>
    </style:style>
    <style:style style:name="P1955" style:parent-style-name="Normal" style:family="paragraph">
      <style:paragraph-properties fo:text-indent="0.5in"/>
      <style:text-properties style:font-size-complex="12pt"/>
    </style:style>
    <style:style style:name="P1956" style:parent-style-name="Normal" style:family="paragraph">
      <style:paragraph-properties fo:text-indent="0.5in"/>
      <style:text-properties fo:font-style="italic" style:font-style-asian="italic"/>
    </style:style>
    <style:style style:name="P1957" style:parent-style-name="Normal" style:family="paragraph">
      <style:paragraph-properties fo:text-indent="0.5in"/>
    </style:style>
    <style:style style:name="T1958" style:parent-style-name="DefaultParagraphFont" style:family="text">
      <style:text-properties fo:font-weight="bold" style:font-weight-asian="bold"/>
    </style:style>
    <style:style style:name="T1959" style:parent-style-name="DefaultParagraphFont" style:family="text">
      <style:text-properties style:text-position="super 66.6%"/>
    </style:style>
    <style:style style:name="T1960" style:parent-style-name="DefaultParagraphFont" style:family="text">
      <style:text-properties style:text-position="super 66.6%"/>
    </style:style>
    <style:style style:name="T1961" style:parent-style-name="DefaultParagraphFont" style:family="text">
      <style:text-properties style:text-position="super 66.6%"/>
    </style:style>
    <style:style style:name="T1962" style:parent-style-name="DefaultParagraphFont" style:family="text">
      <style:text-properties style:text-position="super 66.6%"/>
    </style:style>
    <style:style style:name="T1963" style:parent-style-name="DefaultParagraphFont" style:family="text">
      <style:text-properties fo:font-style="italic" style:font-style-asian="italic"/>
    </style:style>
    <style:style style:name="T1964" style:parent-style-name="DefaultParagraphFont" style:family="text">
      <style:text-properties fo:font-style="italic" style:font-style-asian="italic"/>
    </style:style>
    <style:style style:name="T1965" style:parent-style-name="DefaultParagraphFont" style:family="text">
      <style:text-properties style:font-weight-complex="bold" fo:font-style="italic" style:font-style-asian="italic" fo:color="#000000"/>
    </style:style>
    <style:style style:name="T1966" style:parent-style-name="DefaultParagraphFont" style:family="text">
      <style:text-properties fo:font-style="italic" style:font-style-asian="italic"/>
    </style:style>
    <style:style style:name="T1967" style:parent-style-name="DefaultParagraphFont" style:family="text">
      <style:text-properties fo:font-style="italic" style:font-style-asian="italic"/>
    </style:style>
    <style:style style:name="T1968" style:parent-style-name="DefaultParagraphFont" style:family="text">
      <style:text-properties fo:font-style="italic" style:font-style-asian="italic"/>
    </style:style>
    <style:style style:name="T1969" style:parent-style-name="DefaultParagraphFont" style:family="text">
      <style:text-properties fo:font-weight="bold" style:font-weight-asian="bold" fo:font-style="italic" style:font-style-asian="italic" style:font-size-complex="12pt"/>
    </style:style>
    <style:style style:name="T1970" style:parent-style-name="DefaultParagraphFont" style:family="text">
      <style:text-properties fo:font-weight="bold" style:font-weight-asian="bold" fo:font-style="italic" style:font-style-asian="italic" style:font-size-complex="12pt"/>
    </style:style>
    <style:style style:name="T1971" style:parent-style-name="DefaultParagraphFont" style:family="text">
      <style:text-properties fo:font-weight="bold" style:font-weight-asian="bold" fo:font-style="italic" style:font-style-asian="italic" style:font-size-complex="12pt"/>
    </style:style>
    <style:style style:name="T1972" style:parent-style-name="DefaultParagraphFont" style:family="text">
      <style:text-properties fo:font-weight="bold" style:font-weight-asian="bold" fo:font-style="italic" style:font-style-asian="italic"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indent="0.5in"/>
      <style:text-properties style:font-size-complex="12pt"/>
    </style:style>
    <style:style style:name="P1975" style:parent-style-name="Normal" style:family="paragraph">
      <style:paragraph-properties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indent="0.5in">
        <style:tab-stops>
          <style:tab-stop style:type="left" style:position="0.5in"/>
        </style:tab-stops>
      </style:paragraph-properties>
      <style:text-properties style:font-size-complex="12pt"/>
    </style:style>
    <style:style style:name="P1988" style:parent-style-name="Normal" style:family="paragraph">
      <style:paragraph-properties fo:text-indent="0.5in">
        <style:tab-stops>
          <style:tab-stop style:type="left" style:position="0.5in"/>
        </style:tab-stops>
      </style:paragraph-properties>
      <style:text-properties style:font-size-complex="12pt"/>
    </style:style>
    <style:style style:name="P1989" style:parent-style-name="Normal" style:family="paragraph">
      <style:paragraph-properties fo:text-indent="0.5in">
        <style:tab-stops>
          <style:tab-stop style:type="left" style:position="0.5in"/>
        </style:tab-stops>
      </style:paragraph-properties>
      <style:text-properties style:font-size-complex="12pt"/>
    </style:style>
    <style:style style:name="P1990" style:parent-style-name="Normal" style:family="paragraph">
      <style:paragraph-properties fo:text-indent="0.5in"/>
      <style:text-properties style:font-size-complex="12pt"/>
    </style:style>
    <style:style style:name="P1991" style:parent-style-name="Normal" style:family="paragraph">
      <style:paragraph-properties fo:text-indent="0.5in">
        <style:tab-stops>
          <style:tab-stop style:type="left" style:position="0.5in"/>
        </style:tab-stops>
      </style:paragraph-properties>
      <style:text-properties style:font-size-complex="12pt"/>
    </style:style>
    <style:style style:name="P1992" style:parent-style-name="Normal" style:family="paragraph">
      <style:paragraph-properties fo:text-indent="0.5in">
        <style:tab-stops>
          <style:tab-stop style:type="left" style:position="0.5in"/>
        </style:tab-stops>
      </style:paragraph-properties>
      <style:text-properties style:font-size-complex="12pt"/>
    </style:style>
    <style:style style:name="P1993" style:parent-style-name="Normal" style:family="paragraph">
      <style:paragraph-properties fo:text-indent="0.5in">
        <style:tab-stops>
          <style:tab-stop style:type="left" style:position="0.5in"/>
        </style:tab-stops>
      </style:paragraph-properties>
      <style:text-properties style:font-size-complex="12pt"/>
    </style:style>
    <style:style style:name="P1994" style:parent-style-name="Normal" style:family="paragraph">
      <style:paragraph-properties fo:text-indent="0.5in">
        <style:tab-stops>
          <style:tab-stop style:type="left" style:position="0.5in"/>
        </style:tab-stops>
      </style:paragraph-properties>
      <style:text-properties style:font-size-complex="12pt"/>
    </style:style>
    <style:style style:name="P1995" style:parent-style-name="Normal" style:family="paragraph">
      <style:paragraph-properties fo:text-indent="0.5in">
        <style:tab-stops>
          <style:tab-stop style:type="left" style:position="0.5in"/>
        </style:tab-stops>
      </style:paragraph-properties>
      <style:text-properties style:font-size-complex="12pt"/>
    </style:style>
    <style:style style:name="P1996" style:parent-style-name="Normal" style:family="paragraph">
      <style:paragraph-properties fo:text-indent="0.5in"/>
      <style:text-properties style:font-size-complex="12pt"/>
    </style:style>
    <style:style style:name="P1997" style:parent-style-name="Normal" style:family="paragraph">
      <style:paragraph-properties fo:text-indent="0.5in">
        <style:tab-stops>
          <style:tab-stop style:type="left" style:position="0.5in"/>
        </style:tab-stops>
      </style:paragraph-properties>
      <style:text-properties style:font-size-complex="12pt"/>
    </style:style>
    <style:style style:name="P1998" style:parent-style-name="Normal" style:family="paragraph">
      <style:paragraph-properties fo:text-indent="0.5in">
        <style:tab-stops>
          <style:tab-stop style:type="left" style:position="0.5in"/>
        </style:tab-stops>
      </style:paragraph-properties>
      <style:text-properties style:font-size-complex="12pt"/>
    </style:style>
    <style:style style:name="P1999" style:parent-style-name="Normal" style:family="paragraph">
      <style:paragraph-properties fo:text-indent="0.5in">
        <style:tab-stops>
          <style:tab-stop style:type="left" style:position="0.5in"/>
        </style:tab-stops>
      </style:paragraph-properties>
      <style:text-properties style:font-size-complex="12pt"/>
    </style:style>
    <style:style style:name="P2000" style:parent-style-name="Normal" style:family="paragraph">
      <style:paragraph-properties fo:text-indent="0.5in"/>
      <style:text-properties style:font-size-complex="12pt"/>
    </style:style>
    <style:style style:name="P2001" style:parent-style-name="Normal" style:family="paragraph">
      <style:paragraph-properties fo:text-indent="0.5in"/>
    </style:style>
    <style:style style:name="P2002" style:parent-style-name="Normal" style:family="paragraph">
      <style:paragraph-properties fo:text-indent="0.5in"/>
      <style:text-properties style:font-size-complex="12pt"/>
    </style:style>
    <style:style style:name="P2003" style:parent-style-name="Normal" style:family="paragraph">
      <style:paragraph-properties fo:text-indent="0.5in"/>
      <style:text-properties fo:font-style="italic" style:font-style-asian="italic"/>
    </style:style>
    <style:style style:name="P2004" style:parent-style-name="Normal" style:family="paragraph">
      <style:paragraph-properties fo:text-indent="0.5in"/>
      <style:text-properties style:font-size-complex="12pt"/>
    </style:style>
    <style:style style:name="P2005" style:parent-style-name="Normal" style:family="paragraph">
      <style:paragraph-properties fo:text-indent="0.5in"/>
    </style:style>
    <style:style style:name="T2006" style:parent-style-name="DefaultParagraphFont" style:family="text">
      <style:text-properties fo:font-weight="bold" style:font-weight-asian="bold"/>
    </style:style>
    <style:style style:name="T2007" style:parent-style-name="DefaultParagraphFont" style:family="text">
      <style:text-properties fo:font-weight="bold" style:font-weight-asian="bold"/>
    </style:style>
    <style:style style:name="T2008" style:parent-style-name="DefaultParagraphFont" style:family="text">
      <style:text-properties style:text-position="super 66.6%"/>
    </style:style>
    <style:style style:name="T2009" style:parent-style-name="DefaultParagraphFont" style:family="text">
      <style:text-properties style:text-position="super 66.6%"/>
    </style:style>
    <style:style style:name="T2010" style:parent-style-name="DefaultParagraphFont" style:family="text">
      <style:text-properties style:text-position="super 66.6%"/>
    </style:style>
    <style:style style:name="T2011" style:parent-style-name="DefaultParagraphFont" style:family="text">
      <style:text-properties style:text-position="super 66.6%"/>
    </style:style>
    <style:style style:name="T2012" style:parent-style-name="DefaultParagraphFont" style:family="text">
      <style:text-properties fo:font-style="italic" style:font-style-asian="italic" style:font-size-complex="12pt"/>
    </style:style>
    <style:style style:name="T2013" style:parent-style-name="DefaultParagraphFont" style:family="text">
      <style:text-properties fo:font-style="italic" style:font-style-asian="italic" style:font-size-complex="12pt"/>
    </style:style>
    <style:style style:name="T2014" style:parent-style-name="DefaultParagraphFont" style:family="text">
      <style:text-properties fo:font-style="italic" style:font-style-asian="italic" style:font-size-complex="12pt"/>
    </style:style>
    <style:style style:name="T2015" style:parent-style-name="DefaultParagraphFont" style:family="text">
      <style:text-properties fo:font-style="italic" style:font-style-asian="italic" style:font-size-complex="12pt"/>
    </style:style>
    <style:style style:name="T2016" style:parent-style-name="DefaultParagraphFont" style:family="text">
      <style:text-properties fo:font-style="italic" style:font-style-asian="italic" style:font-size-complex="12pt"/>
    </style:style>
    <style:style style:name="T2017" style:parent-style-name="DefaultParagraphFont" style:family="text">
      <style:text-properties fo:font-style="italic" style:font-style-asian="italic" style:font-size-complex="12pt"/>
    </style:style>
    <style:style style:name="T2018" style:parent-style-name="DefaultParagraphFont" style:family="text">
      <style:text-properties fo:font-style="italic" style:font-style-asian="italic" style:font-size-complex="12pt"/>
    </style:style>
    <style:style style:name="T2019" style:parent-style-name="DefaultParagraphFont" style:family="text">
      <style:text-properties fo:font-style="italic" style:font-style-asian="italic" style:font-size-complex="12pt"/>
    </style:style>
    <style:style style:name="T2020" style:parent-style-name="DefaultParagraphFont" style:family="text">
      <style:text-properties fo:font-style="italic" style:font-style-asian="italic" style:font-size-complex="12pt"/>
    </style:style>
    <style:style style:name="T2021" style:parent-style-name="DefaultParagraphFont" style:family="text">
      <style:text-properties fo:font-style="italic" style:font-style-asian="italic" style:font-size-complex="12pt"/>
    </style:style>
    <style:style style:name="T2022" style:parent-style-name="DefaultParagraphFont" style:family="text">
      <style:text-properties fo:font-style="italic" style:font-style-asian="italic" style:font-size-complex="12pt"/>
    </style:style>
    <style:style style:name="T2023" style:parent-style-name="DefaultParagraphFont" style:family="text">
      <style:text-properties fo:font-style="italic" style:font-style-asian="italic" style:font-size-complex="12pt"/>
    </style:style>
    <style:style style:name="T2024" style:parent-style-name="DefaultParagraphFont" style:family="text">
      <style:text-properties fo:font-style="italic" style:font-style-asian="italic" style:font-size-complex="12pt"/>
    </style:style>
    <style:style style:name="T2025" style:parent-style-name="DefaultParagraphFont" style:family="text">
      <style:text-properties fo:font-style="italic" style:font-style-asian="italic" style:font-size-complex="12pt"/>
    </style:style>
    <style:style style:name="T2026" style:parent-style-name="DefaultParagraphFont" style:family="text">
      <style:text-properties fo:font-style="italic" style:font-style-asian="italic" style:font-size-complex="12pt"/>
    </style:style>
    <style:style style:name="T2027" style:parent-style-name="DefaultParagraphFont" style:family="text">
      <style:text-properties fo:font-style="italic" style:font-style-asian="italic" style:font-size-complex="12pt"/>
    </style:style>
    <style:style style:name="P2028" style:parent-style-name="Normal" style:family="paragraph">
      <style:paragraph-properties fo:text-indent="0.5in"/>
      <style:text-properties fo:font-size="11pt" style:font-size-asian="11pt" style:font-size-complex="11pt"/>
    </style:style>
    <style:style style:name="P2029" style:parent-style-name="Normal" style:family="paragraph">
      <style:paragraph-properties fo:text-indent="0.5in"/>
      <style:text-properties fo:font-size="11pt" style:font-size-asian="11pt" style:font-size-complex="11pt"/>
    </style:style>
    <style:style style:name="P2030" style:parent-style-name="Normal" style:family="paragraph">
      <style:paragraph-properties fo:text-indent="0.5in"/>
      <style:text-properties fo:font-style="italic" style:font-style-asian="italic"/>
    </style:style>
    <style:style style:name="P2031" style:parent-style-name="Normal" style:family="paragraph">
      <style:paragraph-properties fo:text-indent="0.5in"/>
    </style:style>
    <style:style style:name="T2032" style:parent-style-name="DefaultParagraphFont" style:family="text">
      <style:text-properties fo:font-weight="bold" style:font-weight-asian="bold"/>
    </style:style>
    <style:style style:name="T2033" style:parent-style-name="DefaultParagraphFont" style:family="text">
      <style:text-properties fo:font-style="italic" style:font-style-asian="italic"/>
    </style:style>
    <style:style style:name="T2034" style:parent-style-name="DefaultParagraphFont" style:family="text">
      <style:text-properties fo:font-style="italic" style:font-style-asian="italic"/>
    </style:style>
    <style:style style:name="T2035" style:parent-style-name="DefaultParagraphFont" style:family="text">
      <style:text-properties style:font-weight-complex="bold" fo:font-style="italic" style:font-style-asian="italic" fo:color="#000000"/>
    </style:style>
    <style:style style:name="T2036" style:parent-style-name="DefaultParagraphFont" style:family="text">
      <style:text-properties style:font-weight-complex="bold" fo:font-style="italic" style:font-style-asian="italic" fo:color="#000000"/>
    </style:style>
    <style:style style:name="T2037" style:parent-style-name="DefaultParagraphFont" style:family="text">
      <style:text-properties fo:font-style="italic" style:font-style-asian="italic"/>
    </style:style>
    <style:style style:name="T2038" style:parent-style-name="DefaultParagraphFont" style:family="text">
      <style:text-properties fo:font-style="italic" style:font-style-asian="italic" style:font-size-complex="12pt"/>
    </style:style>
    <style:style style:name="T2039" style:parent-style-name="DefaultParagraphFont" style:family="text">
      <style:text-properties fo:font-style="italic" style:font-style-asian="italic"/>
    </style:style>
    <style:style style:name="T2040" style:parent-style-name="DefaultParagraphFont" style:family="text">
      <style:text-properties fo:font-weight="bold" style:font-weight-asian="bold" fo:font-style="italic" style:font-style-asian="italic" style:font-size-complex="12pt"/>
    </style:style>
    <style:style style:name="T2041" style:parent-style-name="DefaultParagraphFont" style:family="text">
      <style:text-properties fo:font-weight="bold" style:font-weight-asian="bold" fo:font-style="italic" style:font-style-asian="italic" style:font-size-complex="12pt"/>
    </style:style>
    <style:style style:name="T2042" style:parent-style-name="DefaultParagraphFont" style:family="text">
      <style:text-properties fo:font-weight="bold" style:font-weight-asian="bold" fo:font-style="italic" style:font-style-asian="italic" style:font-size-complex="12pt"/>
    </style:style>
    <style:style style:name="T2043" style:parent-style-name="DefaultParagraphFont" style:family="text">
      <style:text-properties fo:font-weight="bold" style:font-weight-asian="bold" fo:font-style="italic" style:font-style-asian="italic"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indent="0.5in"/>
      <style:text-properties style:font-size-complex="12pt"/>
    </style:style>
    <style:style style:name="P2046" style:parent-style-name="Normal" style:family="paragraph">
      <style:paragraph-properties fo:text-indent="0.5in"/>
      <style:text-properties fo:font-style="italic" style:font-style-asian="italic"/>
    </style:style>
    <style:style style:name="P2047" style:parent-style-name="Normal" style:family="paragraph">
      <style:paragraph-properties fo:text-indent="0.5in"/>
      <style:text-properties style:font-size-complex="12pt"/>
    </style:style>
    <style:style style:name="P2048" style:parent-style-name="Normal" style:family="paragraph">
      <style:paragraph-properties fo:text-indent="0.5in"/>
    </style:style>
    <style:style style:name="T2049" style:parent-style-name="DefaultParagraphFont" style:family="text">
      <style:text-properties fo:font-weight="bold" style:font-weight-asian="bold"/>
    </style:style>
    <style:style style:name="T2050" style:parent-style-name="DefaultParagraphFont" style:family="text">
      <style:text-properties fo:font-weight="bold" style:font-weight-asian="bold"/>
    </style:style>
    <style:style style:name="T2051" style:parent-style-name="DefaultParagraphFont" style:family="text">
      <style:text-properties fo:font-style="italic" style:font-style-asian="italic" style:font-size-complex="12pt"/>
    </style:style>
    <style:style style:name="T2052" style:parent-style-name="DefaultParagraphFont" style:family="text">
      <style:text-properties fo:font-style="italic" style:font-style-asian="italic" style:font-size-complex="12pt"/>
    </style:style>
    <style:style style:name="T2053" style:parent-style-name="DefaultParagraphFont" style:family="text">
      <style:text-properties fo:font-style="italic" style:font-style-asian="italic" style:font-size-complex="12pt"/>
    </style:style>
    <style:style style:name="T2054" style:parent-style-name="DefaultParagraphFont" style:family="text">
      <style:text-properties fo:font-style="italic" style:font-style-asian="italic" style:font-size-complex="12pt"/>
    </style:style>
    <style:style style:name="T2055" style:parent-style-name="DefaultParagraphFont" style:family="text">
      <style:text-properties fo:font-style="italic" style:font-style-asian="italic" style:font-size-complex="12pt"/>
    </style:style>
    <style:style style:name="T2056" style:parent-style-name="DefaultParagraphFont" style:family="text">
      <style:text-properties fo:font-style="italic" style:font-style-asian="italic" style:font-size-complex="12pt"/>
    </style:style>
    <style:style style:name="T2057" style:parent-style-name="DefaultParagraphFont" style:family="text">
      <style:text-properties fo:font-style="italic" style:font-style-asian="italic" style:font-size-complex="12pt"/>
    </style:style>
    <style:style style:name="T2058" style:parent-style-name="DefaultParagraphFont" style:family="text">
      <style:text-properties fo:font-style="italic" style:font-style-asian="italic" style:font-size-complex="12pt"/>
    </style:style>
    <style:style style:name="T2059" style:parent-style-name="DefaultParagraphFont" style:family="text">
      <style:text-properties fo:font-style="italic" style:font-style-asian="italic" style:font-size-complex="12pt"/>
    </style:style>
    <style:style style:name="T2060" style:parent-style-name="DefaultParagraphFont" style:family="text">
      <style:text-properties fo:font-style="italic" style:font-style-asian="italic" style:font-size-complex="12pt"/>
    </style:style>
    <style:style style:name="T2061" style:parent-style-name="DefaultParagraphFont" style:family="text">
      <style:text-properties fo:font-style="italic" style:font-style-asian="italic" style:font-size-complex="12pt"/>
    </style:style>
    <style:style style:name="T2062" style:parent-style-name="DefaultParagraphFont" style:family="text">
      <style:text-properties fo:font-style="italic" style:font-style-asian="italic" style:font-size-complex="12pt"/>
    </style:style>
    <style:style style:name="T2063" style:parent-style-name="DefaultParagraphFont" style:family="text">
      <style:text-properties fo:font-style="italic" style:font-style-asian="italic" style:font-size-complex="12pt"/>
    </style:style>
    <style:style style:name="T2064" style:parent-style-name="DefaultParagraphFont" style:family="text">
      <style:text-properties fo:font-style="italic" style:font-style-asian="italic" style:font-size-complex="12pt"/>
    </style:style>
    <style:style style:name="T2065" style:parent-style-name="DefaultParagraphFont" style:family="text">
      <style:text-properties fo:font-style="italic" style:font-style-asian="italic" style:font-size-complex="12pt"/>
    </style:style>
    <style:style style:name="T2066" style:parent-style-name="DefaultParagraphFont" style:family="text">
      <style:text-properties fo:font-style="italic" style:font-style-asian="italic" style:font-size-complex="12pt"/>
    </style:style>
    <style:style style:name="P2067" style:parent-style-name="Normal" style:family="paragraph">
      <style:paragraph-properties fo:text-indent="0.5in"/>
      <style:text-properties style:font-size-complex="12pt"/>
    </style:style>
    <style:style style:name="P2068" style:parent-style-name="Normal" style:family="paragraph">
      <style:paragraph-properties fo:text-indent="0.5in"/>
      <style:text-properties style:font-size-complex="12pt"/>
    </style:style>
    <style:style style:name="P2069" style:parent-style-name="Normal" style:family="paragraph">
      <style:paragraph-properties fo:text-indent="0.5in"/>
      <style:text-properties fo:font-style="italic" style:font-style-asian="italic"/>
    </style:style>
    <style:style style:name="P2070" style:parent-style-name="Normal" style:family="paragraph">
      <style:paragraph-properties fo:text-indent="0.5in"/>
    </style:style>
    <style:style style:name="T2071" style:parent-style-name="DefaultParagraphFont" style:family="text">
      <style:text-properties fo:font-weight="bold" style:font-weight-asian="bold"/>
    </style:style>
    <style:style style:name="T2072" style:parent-style-name="DefaultParagraphFont" style:family="text">
      <style:text-properties style:text-position="super 66.6%"/>
    </style:style>
    <style:style style:name="T2073" style:parent-style-name="DefaultParagraphFont" style:family="text">
      <style:text-properties fo:font-style="italic" style:font-style-asian="italic"/>
    </style:style>
    <style:style style:name="T2074" style:parent-style-name="DefaultParagraphFont" style:family="text">
      <style:text-properties fo:font-style="italic" style:font-style-asian="italic"/>
    </style:style>
    <style:style style:name="T2075" style:parent-style-name="DefaultParagraphFont" style:family="text">
      <style:text-properties style:font-weight-complex="bold" fo:font-style="italic" style:font-style-asian="italic" fo:color="#000000"/>
    </style:style>
    <style:style style:name="T2076" style:parent-style-name="DefaultParagraphFont" style:family="text">
      <style:text-properties fo:font-style="italic" style:font-style-asian="italic"/>
    </style:style>
    <style:style style:name="T2077" style:parent-style-name="DefaultParagraphFont" style:family="text">
      <style:text-properties fo:font-style="italic" style:font-style-asian="italic" style:font-size-complex="12pt"/>
    </style:style>
    <style:style style:name="T2078" style:parent-style-name="DefaultParagraphFont" style:family="text">
      <style:text-properties fo:font-style="italic" style:font-style-asian="italic"/>
    </style:style>
    <style:style style:name="T2079" style:parent-style-name="DefaultParagraphFont" style:family="text">
      <style:text-properties fo:font-weight="bold" style:font-weight-asian="bold" fo:font-style="italic" style:font-style-asian="italic" style:font-size-complex="12pt"/>
    </style:style>
    <style:style style:name="T2080" style:parent-style-name="DefaultParagraphFont" style:family="text">
      <style:text-properties fo:font-weight="bold" style:font-weight-asian="bold" fo:font-style="italic" style:font-style-asian="italic" style:font-size-complex="12pt"/>
    </style:style>
    <style:style style:name="T2081" style:parent-style-name="DefaultParagraphFont" style:family="text">
      <style:text-properties fo:font-weight="bold" style:font-weight-asian="bold" fo:font-style="italic" style:font-style-asian="italic" style:font-size-complex="12pt"/>
    </style:style>
    <style:style style:name="T2082" style:parent-style-name="DefaultParagraphFont" style:family="text">
      <style:text-properties fo:font-weight="bold" style:font-weight-asian="bold" fo:font-style="italic" style:font-style-asian="italic"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indent="0.5in"/>
      <style:text-properties style:font-size-complex="12pt"/>
    </style:style>
    <style:style style:name="P2085" style:parent-style-name="Normal" style:family="paragraph">
      <style:paragraph-properties fo:text-indent="0.5in"/>
      <style:text-properties fo:font-style="italic" style:font-style-asian="italic"/>
    </style:style>
    <style:style style:name="P2086" style:parent-style-name="Normal" style:family="paragraph">
      <style:paragraph-properties fo:text-indent="0.5in"/>
      <style:text-properties style:font-size-complex="12pt"/>
    </style:style>
    <style:style style:name="P2087" style:parent-style-name="Normal" style:family="paragraph">
      <style:paragraph-properties fo:text-indent="0.5in"/>
    </style:style>
    <style:style style:name="T2088" style:parent-style-name="DefaultParagraphFont" style:family="text">
      <style:text-properties fo:font-weight="bold" style:font-weight-asian="bold"/>
    </style:style>
    <style:style style:name="T2089" style:parent-style-name="DefaultParagraphFont" style:family="text">
      <style:text-properties fo:font-weight="bold" style:font-weight-asian="bold"/>
    </style:style>
    <style:style style:name="T2090" style:parent-style-name="DefaultParagraphFont" style:family="text">
      <style:text-properties style:text-position="super 66.6%"/>
    </style:style>
    <style:style style:name="T2091" style:parent-style-name="DefaultParagraphFont" style:family="text">
      <style:text-properties fo:font-style="italic" style:font-style-asian="italic" style:font-size-complex="12pt"/>
    </style:style>
    <style:style style:name="T2092" style:parent-style-name="DefaultParagraphFont" style:family="text">
      <style:text-properties fo:font-style="italic" style:font-style-asian="italic" style:font-size-complex="12pt"/>
    </style:style>
    <style:style style:name="T2093" style:parent-style-name="DefaultParagraphFont" style:family="text">
      <style:text-properties fo:font-style="italic" style:font-style-asian="italic" style:font-size-complex="12pt"/>
    </style:style>
    <style:style style:name="T2094" style:parent-style-name="DefaultParagraphFont" style:family="text">
      <style:text-properties fo:font-style="italic" style:font-style-asian="italic" style:font-size-complex="12pt"/>
    </style:style>
    <style:style style:name="T2095" style:parent-style-name="DefaultParagraphFont" style:family="text">
      <style:text-properties fo:font-style="italic" style:font-style-asian="italic" style:font-size-complex="12pt"/>
    </style:style>
    <style:style style:name="T2096" style:parent-style-name="DefaultParagraphFont" style:family="text">
      <style:text-properties fo:font-style="italic" style:font-style-asian="italic" style:font-size-complex="12pt"/>
    </style:style>
    <style:style style:name="T2097" style:parent-style-name="DefaultParagraphFont" style:family="text">
      <style:text-properties fo:font-style="italic" style:font-style-asian="italic" style:font-size-complex="12pt"/>
    </style:style>
    <style:style style:name="T2098" style:parent-style-name="DefaultParagraphFont" style:family="text">
      <style:text-properties fo:font-style="italic" style:font-style-asian="italic" style:font-size-complex="12pt"/>
    </style:style>
    <style:style style:name="T2099" style:parent-style-name="DefaultParagraphFont" style:family="text">
      <style:text-properties fo:font-style="italic" style:font-style-asian="italic" style:font-size-complex="12pt"/>
    </style:style>
    <style:style style:name="T2100" style:parent-style-name="DefaultParagraphFont" style:family="text">
      <style:text-properties fo:font-style="italic" style:font-style-asian="italic" style:font-size-complex="12pt"/>
    </style:style>
    <style:style style:name="T2101" style:parent-style-name="DefaultParagraphFont" style:family="text">
      <style:text-properties fo:font-style="italic" style:font-style-asian="italic" style:font-size-complex="12pt"/>
    </style:style>
    <style:style style:name="T2102" style:parent-style-name="DefaultParagraphFont" style:family="text">
      <style:text-properties fo:font-style="italic" style:font-style-asian="italic" style:font-size-complex="12pt"/>
    </style:style>
    <style:style style:name="T2103" style:parent-style-name="DefaultParagraphFont" style:family="text">
      <style:text-properties fo:font-style="italic" style:font-style-asian="italic" style:font-size-complex="12pt"/>
    </style:style>
    <style:style style:name="T2104" style:parent-style-name="DefaultParagraphFont" style:family="text">
      <style:text-properties fo:font-style="italic" style:font-style-asian="italic" style:font-size-complex="12pt"/>
    </style:style>
    <style:style style:name="T2105" style:parent-style-name="DefaultParagraphFont" style:family="text">
      <style:text-properties fo:font-style="italic" style:font-style-asian="italic" style:font-size-complex="12pt"/>
    </style:style>
    <style:style style:name="P2106" style:parent-style-name="Normal" style:family="paragraph">
      <style:paragraph-properties fo:text-indent="0.5in"/>
      <style:text-properties style:font-size-complex="12pt"/>
    </style:style>
    <style:style style:name="P2107" style:parent-style-name="Normal" style:family="paragraph">
      <style:paragraph-properties fo:text-indent="0.5in"/>
      <style:text-properties style:font-size-complex="12pt"/>
    </style:style>
    <style:style style:name="P2108" style:parent-style-name="Normal" style:family="paragraph">
      <style:paragraph-properties fo:text-indent="0.5in"/>
      <style:text-properties fo:font-style="italic" style:font-style-asian="italic"/>
    </style:style>
    <style:style style:name="P2109" style:parent-style-name="Normal" style:family="paragraph">
      <style:paragraph-properties fo:text-indent="0.5in"/>
    </style:style>
    <style:style style:name="T2110" style:parent-style-name="DefaultParagraphFont" style:family="text">
      <style:text-properties fo:font-weight="bold" style:font-weight-asian="bold"/>
    </style:style>
    <style:style style:name="T2111" style:parent-style-name="DefaultParagraphFont" style:family="text">
      <style:text-properties style:text-position="super 66.6%"/>
    </style:style>
    <style:style style:name="T2112" style:parent-style-name="DefaultParagraphFont" style:family="text">
      <style:text-properties style:text-position="super 66.6%"/>
    </style:style>
    <style:style style:name="T2113" style:parent-style-name="DefaultParagraphFont" style:family="text">
      <style:text-properties style:text-position="super 66.6%"/>
    </style:style>
    <style:style style:name="T2114" style:parent-style-name="DefaultParagraphFont" style:family="text">
      <style:text-properties fo:font-style="italic" style:font-style-asian="italic"/>
    </style:style>
    <style:style style:name="T2115" style:parent-style-name="DefaultParagraphFont" style:family="text">
      <style:text-properties fo:font-style="italic" style:font-style-asian="italic"/>
    </style:style>
    <style:style style:name="T2116" style:parent-style-name="DefaultParagraphFont" style:family="text">
      <style:text-properties style:font-weight-complex="bold" fo:font-style="italic" style:font-style-asian="italic" fo:color="#000000"/>
    </style:style>
    <style:style style:name="T2117" style:parent-style-name="DefaultParagraphFont" style:family="text">
      <style:text-properties fo:font-style="italic" style:font-style-asian="italic"/>
    </style:style>
    <style:style style:name="T2118" style:parent-style-name="DefaultParagraphFont" style:family="text">
      <style:text-properties fo:font-style="italic" style:font-style-asian="italic" style:font-size-complex="12pt"/>
    </style:style>
    <style:style style:name="T2119" style:parent-style-name="DefaultParagraphFont" style:family="text">
      <style:text-properties fo:font-style="italic" style:font-style-asian="italic"/>
    </style:style>
    <style:style style:name="T2120" style:parent-style-name="DefaultParagraphFont" style:family="text">
      <style:text-properties fo:font-weight="bold" style:font-weight-asian="bold" fo:font-style="italic" style:font-style-asian="italic" style:font-size-complex="12pt"/>
    </style:style>
    <style:style style:name="T2121" style:parent-style-name="DefaultParagraphFont" style:family="text">
      <style:text-properties fo:font-weight="bold" style:font-weight-asian="bold" fo:font-style="italic" style:font-style-asian="italic" style:font-size-complex="12pt"/>
    </style:style>
    <style:style style:name="T2122" style:parent-style-name="DefaultParagraphFont" style:family="text">
      <style:text-properties fo:font-weight="bold" style:font-weight-asian="bold" fo:font-style="italic" style:font-style-asian="italic" style:font-size-complex="12pt"/>
    </style:style>
    <style:style style:name="T2123" style:parent-style-name="DefaultParagraphFont" style:family="text">
      <style:text-properties fo:font-weight="bold" style:font-weight-asian="bold" fo:font-style="italic" style:font-style-asian="italic"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indent="0.5in"/>
      <style:text-properties style:font-size-complex="12pt"/>
    </style:style>
    <style:style style:name="P2126" style:parent-style-name="Normal" style:family="paragraph">
      <style:paragraph-properties fo:text-indent="0.5in"/>
      <style:text-properties fo:font-style="italic" style:font-style-asian="italic"/>
    </style:style>
    <style:style style:name="P2127" style:parent-style-name="Normal" style:family="paragraph">
      <style:paragraph-properties fo:text-indent="0.5in"/>
      <style:text-properties style:font-size-complex="12pt"/>
    </style:style>
    <style:style style:name="P2128" style:parent-style-name="Normal" style:family="paragraph">
      <style:paragraph-properties fo:text-indent="0.5in"/>
    </style:style>
    <style:style style:name="T2129" style:parent-style-name="DefaultParagraphFont" style:family="text">
      <style:text-properties fo:font-weight="bold" style:font-weight-asian="bold"/>
    </style:style>
    <style:style style:name="T2130" style:parent-style-name="DefaultParagraphFont" style:family="text">
      <style:text-properties fo:font-weight="bold" style:font-weight-asian="bold"/>
    </style:style>
    <style:style style:name="T2131" style:parent-style-name="DefaultParagraphFont" style:family="text">
      <style:text-properties style:text-position="super 66.6%"/>
    </style:style>
    <style:style style:name="T2132" style:parent-style-name="DefaultParagraphFont" style:family="text">
      <style:text-properties style:text-position="super 66.6%"/>
    </style:style>
    <style:style style:name="T2133" style:parent-style-name="DefaultParagraphFont" style:family="text">
      <style:text-properties style:text-position="super 66.6%"/>
    </style:style>
    <style:style style:name="T2134" style:parent-style-name="DefaultParagraphFont" style:family="text">
      <style:text-properties fo:font-style="italic" style:font-style-asian="italic" style:font-size-complex="12pt"/>
    </style:style>
    <style:style style:name="T2135" style:parent-style-name="DefaultParagraphFont" style:family="text">
      <style:text-properties fo:font-style="italic" style:font-style-asian="italic" style:font-size-complex="12pt"/>
    </style:style>
    <style:style style:name="T2136" style:parent-style-name="DefaultParagraphFont" style:family="text">
      <style:text-properties fo:font-style="italic" style:font-style-asian="italic" style:font-size-complex="12pt"/>
    </style:style>
    <style:style style:name="T2137" style:parent-style-name="DefaultParagraphFont" style:family="text">
      <style:text-properties fo:font-style="italic" style:font-style-asian="italic" style:font-size-complex="12pt"/>
    </style:style>
    <style:style style:name="T2138" style:parent-style-name="DefaultParagraphFont" style:family="text">
      <style:text-properties fo:font-style="italic" style:font-style-asian="italic" style:font-size-complex="12pt"/>
    </style:style>
    <style:style style:name="T2139" style:parent-style-name="DefaultParagraphFont" style:family="text">
      <style:text-properties fo:font-style="italic" style:font-style-asian="italic" style:font-size-complex="12pt"/>
    </style:style>
    <style:style style:name="T2140" style:parent-style-name="DefaultParagraphFont" style:family="text">
      <style:text-properties fo:font-style="italic" style:font-style-asian="italic" style:font-size-complex="12pt"/>
    </style:style>
    <style:style style:name="T2141" style:parent-style-name="DefaultParagraphFont" style:family="text">
      <style:text-properties fo:font-style="italic" style:font-style-asian="italic" style:font-size-complex="12pt"/>
    </style:style>
    <style:style style:name="T2142" style:parent-style-name="DefaultParagraphFont" style:family="text">
      <style:text-properties fo:font-style="italic" style:font-style-asian="italic" style:font-size-complex="12pt"/>
    </style:style>
    <style:style style:name="T2143" style:parent-style-name="DefaultParagraphFont" style:family="text">
      <style:text-properties fo:font-style="italic" style:font-style-asian="italic" style:font-size-complex="12pt"/>
    </style:style>
    <style:style style:name="T2144" style:parent-style-name="DefaultParagraphFont" style:family="text">
      <style:text-properties fo:font-style="italic" style:font-style-asian="italic" style:font-size-complex="12pt"/>
    </style:style>
    <style:style style:name="T2145" style:parent-style-name="DefaultParagraphFont" style:family="text">
      <style:text-properties fo:font-style="italic" style:font-style-asian="italic" style:font-size-complex="12pt"/>
    </style:style>
    <style:style style:name="T2146" style:parent-style-name="DefaultParagraphFont" style:family="text">
      <style:text-properties fo:font-style="italic" style:font-style-asian="italic" style:font-size-complex="12pt"/>
    </style:style>
    <style:style style:name="T2147" style:parent-style-name="DefaultParagraphFont" style:family="text">
      <style:text-properties fo:font-style="italic" style:font-style-asian="italic" style:font-size-complex="12pt"/>
    </style:style>
    <style:style style:name="T2148" style:parent-style-name="DefaultParagraphFont" style:family="text">
      <style:text-properties fo:font-style="italic" style:font-style-asian="italic" style:font-size-complex="12pt"/>
    </style:style>
    <style:style style:name="P2149" style:parent-style-name="Normal" style:family="paragraph">
      <style:paragraph-properties fo:text-indent="0.5in"/>
      <style:text-properties style:font-size-complex="12pt"/>
    </style:style>
    <style:style style:name="P2150" style:parent-style-name="Normal" style:family="paragraph">
      <style:paragraph-properties fo:text-indent="0.5in"/>
      <style:text-properties style:font-size-complex="12pt"/>
    </style:style>
    <style:style style:name="P2151" style:parent-style-name="Normal" style:family="paragraph">
      <style:paragraph-properties fo:text-indent="0.5in"/>
      <style:text-properties fo:font-style="italic" style:font-style-asian="italic"/>
    </style:style>
    <style:style style:name="P2152" style:parent-style-name="Normal" style:family="paragraph">
      <style:paragraph-properties fo:text-indent="0.5in"/>
    </style:style>
    <style:style style:name="T2153" style:parent-style-name="DefaultParagraphFont" style:family="text">
      <style:text-properties fo:font-weight="bold" style:font-weight-asian="bold"/>
    </style:style>
    <style:style style:name="T2154" style:parent-style-name="DefaultParagraphFont" style:family="text">
      <style:text-properties fo:font-style="italic" style:font-style-asian="italic"/>
    </style:style>
    <style:style style:name="T2155" style:parent-style-name="DefaultParagraphFont" style:family="text">
      <style:text-properties fo:font-style="italic" style:font-style-asian="italic"/>
    </style:style>
    <style:style style:name="T2156" style:parent-style-name="DefaultParagraphFont" style:family="text">
      <style:text-properties fo:font-style="italic" style:font-style-asian="italic" style:font-size-complex="12pt"/>
    </style:style>
    <style:style style:name="T2157" style:parent-style-name="DefaultParagraphFont" style:family="text">
      <style:text-properties fo:font-style="italic" style:font-style-asian="italic"/>
    </style:style>
    <style:style style:name="T2158" style:parent-style-name="DefaultParagraphFont" style:family="text">
      <style:text-properties fo:font-weight="bold" style:font-weight-asian="bold" fo:font-style="italic" style:font-style-asian="italic" style:font-size-complex="12pt"/>
    </style:style>
    <style:style style:name="T2159" style:parent-style-name="DefaultParagraphFont" style:family="text">
      <style:text-properties fo:font-weight="bold" style:font-weight-asian="bold" fo:font-style="italic" style:font-style-asian="italic" style:font-size-complex="12pt"/>
    </style:style>
    <style:style style:name="T2160" style:parent-style-name="DefaultParagraphFont" style:family="text">
      <style:text-properties fo:font-weight="bold" style:font-weight-asian="bold" fo:font-style="italic" style:font-style-asian="italic" style:font-size-complex="12pt"/>
    </style:style>
    <style:style style:name="T2161" style:parent-style-name="DefaultParagraphFont" style:family="text">
      <style:text-properties fo:font-weight="bold" style:font-weight-asian="bold" fo:font-style="italic" style:font-style-asian="italic"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indent="0.5in"/>
      <style:text-properties style:font-size-complex="12pt"/>
    </style:style>
    <style:style style:name="P2164" style:parent-style-name="Normal" style:family="paragraph">
      <style:paragraph-properties fo:text-indent="0.5in"/>
      <style:text-properties fo:font-style="italic" style:font-style-asian="italic"/>
    </style:style>
    <style:style style:name="P2165" style:parent-style-name="Normal" style:family="paragraph">
      <style:paragraph-properties fo:text-indent="0.5in"/>
    </style:style>
    <style:style style:name="P2166" style:parent-style-name="Normal" style:family="paragraph">
      <style:paragraph-properties fo:text-indent="0.5in"/>
    </style:style>
    <style:style style:name="T2167" style:parent-style-name="DefaultParagraphFont" style:family="text">
      <style:text-properties fo:font-weight="bold" style:font-weight-asian="bold"/>
    </style:style>
    <style:style style:name="T2168" style:parent-style-name="DefaultParagraphFont" style:family="text">
      <style:text-properties fo:font-weight="bold" style:font-weight-asian="bold"/>
    </style:style>
    <style:style style:name="T2169" style:parent-style-name="DefaultParagraphFont" style:family="text">
      <style:text-properties fo:font-style="italic" style:font-style-asian="italic" style:font-size-complex="12pt"/>
    </style:style>
    <style:style style:name="T2170" style:parent-style-name="DefaultParagraphFont" style:family="text">
      <style:text-properties fo:font-style="italic" style:font-style-asian="italic" style:font-size-complex="12pt"/>
    </style:style>
    <style:style style:name="T2171" style:parent-style-name="DefaultParagraphFont" style:family="text">
      <style:text-properties fo:font-style="italic" style:font-style-asian="italic" style:font-size-complex="12pt"/>
    </style:style>
    <style:style style:name="T2172" style:parent-style-name="DefaultParagraphFont" style:family="text">
      <style:text-properties fo:font-style="italic" style:font-style-asian="italic" style:font-size-complex="12pt"/>
    </style:style>
    <style:style style:name="T2173" style:parent-style-name="DefaultParagraphFont" style:family="text">
      <style:text-properties fo:font-style="italic" style:font-style-asian="italic" style:font-size-complex="12pt"/>
    </style:style>
    <style:style style:name="T2174" style:parent-style-name="DefaultParagraphFont" style:family="text">
      <style:text-properties fo:font-style="italic" style:font-style-asian="italic" style:font-size-complex="12pt"/>
    </style:style>
    <style:style style:name="T2175" style:parent-style-name="DefaultParagraphFont" style:family="text">
      <style:text-properties fo:font-style="italic" style:font-style-asian="italic" style:font-size-complex="12pt"/>
    </style:style>
    <style:style style:name="T2176" style:parent-style-name="DefaultParagraphFont" style:family="text">
      <style:text-properties fo:font-style="italic" style:font-style-asian="italic" style:font-size-complex="12pt"/>
    </style:style>
    <style:style style:name="T2177" style:parent-style-name="DefaultParagraphFont" style:family="text">
      <style:text-properties fo:font-style="italic" style:font-style-asian="italic" style:font-size-complex="12pt"/>
    </style:style>
    <style:style style:name="T2178" style:parent-style-name="DefaultParagraphFont" style:family="text">
      <style:text-properties fo:font-style="italic" style:font-style-asian="italic" style:font-size-complex="12pt"/>
    </style:style>
    <style:style style:name="T2179" style:parent-style-name="DefaultParagraphFont" style:family="text">
      <style:text-properties fo:font-style="italic" style:font-style-asian="italic" style:font-size-complex="12pt"/>
    </style:style>
    <style:style style:name="T2180" style:parent-style-name="DefaultParagraphFont" style:family="text">
      <style:text-properties fo:font-style="italic" style:font-style-asian="italic" style:font-size-complex="12pt"/>
    </style:style>
    <style:style style:name="T2181" style:parent-style-name="DefaultParagraphFont" style:family="text">
      <style:text-properties fo:font-style="italic" style:font-style-asian="italic" style:font-size-complex="12pt"/>
    </style:style>
    <style:style style:name="T2182" style:parent-style-name="DefaultParagraphFont" style:family="text">
      <style:text-properties fo:font-style="italic" style:font-style-asian="italic" style:font-size-complex="12pt"/>
    </style:style>
    <style:style style:name="T2183" style:parent-style-name="DefaultParagraphFont" style:family="text">
      <style:text-properties fo:font-style="italic" style:font-style-asian="italic" style:font-size-complex="12pt"/>
    </style:style>
    <style:style style:name="T2184" style:parent-style-name="DefaultParagraphFont" style:family="text">
      <style:text-properties fo:font-style="italic" style:font-style-asian="italic" style:font-size-complex="12pt"/>
    </style:style>
    <style:style style:name="P2185" style:parent-style-name="Normal" style:family="paragraph">
      <style:paragraph-properties fo:text-indent="0.5in"/>
    </style:style>
    <style:style style:name="P2186" style:parent-style-name="Normal" style:family="paragraph">
      <style:paragraph-properties fo:text-indent="0.5in"/>
    </style:style>
    <style:style style:name="P2187" style:parent-style-name="Normal" style:family="paragraph">
      <style:paragraph-properties fo:text-indent="0.5in"/>
      <style:text-properties fo:font-style="italic" style:font-style-asian="italic"/>
    </style:style>
    <style:style style:name="P2188" style:parent-style-name="Normal" style:family="paragraph">
      <style:paragraph-properties fo:text-indent="0.5in"/>
    </style:style>
    <style:style style:name="T2189" style:parent-style-name="DefaultParagraphFont" style:family="text">
      <style:text-properties fo:font-weight="bold" style:font-weight-asian="bold"/>
    </style:style>
    <style:style style:name="T2190" style:parent-style-name="DefaultParagraphFont" style:family="text">
      <style:text-properties fo:font-style="italic" style:font-style-asian="italic"/>
    </style:style>
    <style:style style:name="T2191" style:parent-style-name="DefaultParagraphFont" style:family="text">
      <style:text-properties fo:font-style="italic" style:font-style-asian="italic"/>
    </style:style>
    <style:style style:name="T2192" style:parent-style-name="DefaultParagraphFont" style:family="text">
      <style:text-properties fo:font-style="italic" style:font-style-asian="italic"/>
    </style:style>
    <style:style style:name="T2193" style:parent-style-name="DefaultParagraphFont" style:family="text">
      <style:text-properties fo:font-style="italic" style:font-style-asian="italic"/>
    </style:style>
    <style:style style:name="T2194" style:parent-style-name="DefaultParagraphFont" style:family="text">
      <style:text-properties fo:font-weight="bold" style:font-weight-asian="bold" fo:font-style="italic" style:font-style-asian="italic" style:font-size-complex="12pt"/>
    </style:style>
    <style:style style:name="T2195" style:parent-style-name="DefaultParagraphFont" style:family="text">
      <style:text-properties fo:font-weight="bold" style:font-weight-asian="bold" fo:font-style="italic" style:font-style-asian="italic" style:font-size-complex="12pt"/>
    </style:style>
    <style:style style:name="T2196" style:parent-style-name="DefaultParagraphFont" style:family="text">
      <style:text-properties fo:font-weight="bold" style:font-weight-asian="bold" fo:font-style="italic" style:font-style-asian="italic" style:font-size-complex="12pt"/>
    </style:style>
    <style:style style:name="T2197" style:parent-style-name="DefaultParagraphFont" style:family="text">
      <style:text-properties fo:font-weight="bold" style:font-weight-asian="bold" fo:font-style="italic" style:font-style-asian="italic"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indent="0.5in"/>
    </style:style>
    <style:style style:name="P2200" style:parent-style-name="Normal" style:family="paragraph">
      <style:paragraph-properties fo:text-indent="0.5in"/>
    </style:style>
    <style:style style:name="T2201" style:parent-style-name="DefaultParagraphFont" style:family="text">
      <style:text-properties fo:font-weight="bold" style:font-weight-asian="bold"/>
    </style:style>
    <style:style style:name="T2202" style:parent-style-name="DefaultParagraphFont" style:family="text">
      <style:text-properties fo:font-weight="bold" style:font-weight-asian="bold"/>
    </style:style>
    <style:style style:name="T2203" style:parent-style-name="DefaultParagraphFont" style:family="text">
      <style:text-properties fo:font-style="italic" style:font-style-asian="italic" style:font-size-complex="12pt"/>
    </style:style>
    <style:style style:name="T2204" style:parent-style-name="DefaultParagraphFont" style:family="text">
      <style:text-properties fo:font-style="italic" style:font-style-asian="italic" style:font-size-complex="12pt"/>
    </style:style>
    <style:style style:name="T2205" style:parent-style-name="DefaultParagraphFont" style:family="text">
      <style:text-properties fo:font-style="italic" style:font-style-asian="italic" style:font-size-complex="12pt"/>
    </style:style>
    <style:style style:name="T2206" style:parent-style-name="DefaultParagraphFont" style:family="text">
      <style:text-properties fo:font-style="italic" style:font-style-asian="italic" style:font-size-complex="12pt"/>
    </style:style>
    <style:style style:name="T2207" style:parent-style-name="DefaultParagraphFont" style:family="text">
      <style:text-properties fo:font-style="italic" style:font-style-asian="italic" style:font-size-complex="12pt"/>
    </style:style>
    <style:style style:name="T2208" style:parent-style-name="DefaultParagraphFont" style:family="text">
      <style:text-properties fo:font-style="italic" style:font-style-asian="italic" style:font-size-complex="12pt"/>
    </style:style>
    <style:style style:name="T2209" style:parent-style-name="DefaultParagraphFont" style:family="text">
      <style:text-properties fo:font-style="italic" style:font-style-asian="italic" style:font-size-complex="12pt"/>
    </style:style>
    <style:style style:name="T2210" style:parent-style-name="DefaultParagraphFont" style:family="text">
      <style:text-properties fo:font-style="italic" style:font-style-asian="italic" style:font-size-complex="12pt"/>
    </style:style>
    <style:style style:name="T2211" style:parent-style-name="DefaultParagraphFont" style:family="text">
      <style:text-properties fo:font-style="italic" style:font-style-asian="italic" style:font-size-complex="12pt"/>
    </style:style>
    <style:style style:name="T2212" style:parent-style-name="DefaultParagraphFont" style:family="text">
      <style:text-properties fo:font-style="italic" style:font-style-asian="italic" style:font-size-complex="12pt"/>
    </style:style>
    <style:style style:name="T2213" style:parent-style-name="DefaultParagraphFont" style:family="text">
      <style:text-properties fo:font-style="italic" style:font-style-asian="italic" style:font-size-complex="12pt"/>
    </style:style>
    <style:style style:name="T2214" style:parent-style-name="DefaultParagraphFont" style:family="text">
      <style:text-properties fo:font-style="italic" style:font-style-asian="italic" style:font-size-complex="12pt"/>
    </style:style>
    <style:style style:name="T2215" style:parent-style-name="DefaultParagraphFont" style:family="text">
      <style:text-properties fo:font-style="italic" style:font-style-asian="italic" style:font-size-complex="12pt"/>
    </style:style>
    <style:style style:name="T2216" style:parent-style-name="DefaultParagraphFont" style:family="text">
      <style:text-properties fo:font-style="italic" style:font-style-asian="italic" style:font-size-complex="12pt"/>
    </style:style>
    <style:style style:name="T2217" style:parent-style-name="DefaultParagraphFont" style:family="text">
      <style:text-properties fo:font-style="italic" style:font-style-asian="italic" style:font-size-complex="12pt"/>
    </style:style>
    <style:style style:name="T2218" style:parent-style-name="DefaultParagraphFont" style:family="text">
      <style:text-properties fo:font-style="italic" style:font-style-asian="italic" style:font-size-complex="12pt"/>
    </style:style>
    <style:style style:name="P2219" style:parent-style-name="Normal" style:family="paragraph">
      <style:paragraph-properties fo:text-indent="0.5in"/>
      <style:text-properties style:font-size-complex="12pt"/>
    </style:style>
    <style:style style:name="P2220" style:parent-style-name="Normal" style:family="paragraph">
      <style:paragraph-properties fo:text-indent="0.5in"/>
      <style:text-properties style:font-size-complex="12pt"/>
    </style:style>
    <style:style style:name="P2221" style:parent-style-name="Normal" style:family="paragraph">
      <style:paragraph-properties fo:text-indent="0.5in"/>
      <style:text-properties fo:font-style="italic" style:font-style-asian="italic"/>
    </style:style>
    <style:style style:name="P2222" style:parent-style-name="Normal" style:family="paragraph">
      <style:paragraph-properties fo:text-indent="0.5in"/>
    </style:style>
    <style:style style:name="T2223" style:parent-style-name="DefaultParagraphFont" style:family="text">
      <style:text-properties fo:font-weight="bold" style:font-weight-asian="bold"/>
    </style:style>
    <style:style style:name="P2224" style:parent-style-name="Normal" style:family="paragraph">
      <style:paragraph-properties fo:text-indent="0.5in"/>
    </style:style>
    <style:style style:name="T2225" style:parent-style-name="DefaultParagraphFont" style:family="text">
      <style:text-properties style:text-position="super 66.6%"/>
    </style:style>
    <style:style style:name="T2226" style:parent-style-name="DefaultParagraphFont" style:family="text">
      <style:text-properties style:text-position="super 66.6%"/>
    </style:style>
    <style:style style:name="T2227" style:parent-style-name="DefaultParagraphFont" style:family="text">
      <style:text-properties style:text-position="super 66.6%"/>
    </style:style>
    <style:style style:name="T2228" style:parent-style-name="DefaultParagraphFont" style:family="text">
      <style:text-properties style:text-position="super 66.6%"/>
    </style:style>
    <style:style style:name="P2229" style:parent-style-name="Normal" style:family="paragraph">
      <style:paragraph-properties fo:text-indent="0.5in"/>
    </style:style>
    <style:style style:name="T2230" style:parent-style-name="DefaultParagraphFont" style:family="text">
      <style:text-properties style:text-position="super 66.6%"/>
    </style:style>
    <style:style style:name="T2231" style:parent-style-name="DefaultParagraphFont" style:family="text">
      <style:text-properties style:text-position="super 66.6%"/>
    </style:style>
    <style:style style:name="T2232" style:parent-style-name="DefaultParagraphFont" style:family="text">
      <style:text-properties style:text-position="super 66.6%"/>
    </style:style>
    <style:style style:name="P2233" style:parent-style-name="Normal" style:family="paragraph">
      <style:paragraph-properties fo:text-indent="0.5in"/>
    </style:style>
    <style:style style:name="P2234" style:parent-style-name="Normal" style:family="paragraph">
      <style:paragraph-properties fo:text-indent="0.5in"/>
    </style:style>
    <style:style style:name="P2235" style:parent-style-name="Normal" style:family="paragraph">
      <style:paragraph-properties fo:text-indent="0.5in"/>
    </style:style>
    <style:style style:name="P2236" style:parent-style-name="Normal" style:family="paragraph">
      <style:paragraph-properties fo:text-indent="0.5in"/>
    </style:style>
    <style:style style:name="P2237" style:parent-style-name="Normal" style:family="paragraph">
      <style:paragraph-properties fo:text-indent="0.5in"/>
    </style:style>
    <style:style style:name="P2238" style:parent-style-name="Normal" style:family="paragraph">
      <style:paragraph-properties fo:text-indent="0.5in"/>
    </style:style>
    <style:style style:name="P2239" style:parent-style-name="Normal" style:family="paragraph">
      <style:paragraph-properties fo:text-indent="0.5in"/>
    </style:style>
    <style:style style:name="P2240" style:parent-style-name="Normal" style:family="paragraph">
      <style:paragraph-properties fo:text-indent="0.5in"/>
    </style:style>
    <style:style style:name="P2241" style:parent-style-name="Normal" style:family="paragraph">
      <style:paragraph-properties fo:text-indent="0.5in"/>
    </style:style>
    <style:style style:name="T2242" style:parent-style-name="DefaultParagraphFont" style:family="text">
      <style:text-properties style:text-position="super 66.6%"/>
    </style:style>
    <style:style style:name="P2243" style:parent-style-name="Normal" style:family="paragraph">
      <style:paragraph-properties fo:text-indent="0.5in"/>
    </style:style>
    <style:style style:name="P2244" style:parent-style-name="Normal" style:family="paragraph">
      <style:paragraph-properties fo:text-indent="0.5in"/>
    </style:style>
    <style:style style:name="T2245" style:parent-style-name="DefaultParagraphFont" style:family="text">
      <style:text-properties style:text-position="super 66.6%"/>
    </style:style>
    <style:style style:name="T2246" style:parent-style-name="DefaultParagraphFont" style:family="text">
      <style:text-properties style:text-position="super 66.6%"/>
    </style:style>
    <style:style style:name="P2247" style:parent-style-name="Normal" style:family="paragraph">
      <style:paragraph-properties fo:text-indent="0.5in"/>
    </style:style>
    <style:style style:name="P2248" style:parent-style-name="Normal" style:family="paragraph">
      <style:paragraph-properties fo:text-indent="0.5in"/>
    </style:style>
    <style:style style:name="P2249" style:parent-style-name="Normal" style:family="paragraph">
      <style:paragraph-properties fo:text-indent="0.5in"/>
    </style:style>
    <style:style style:name="P2250" style:parent-style-name="Normal" style:family="paragraph">
      <style:paragraph-properties fo:text-indent="0.5in"/>
    </style:style>
    <style:style style:name="P2251" style:parent-style-name="Normal" style:family="paragraph">
      <style:paragraph-properties fo:text-indent="0.5in"/>
    </style:style>
    <style:style style:name="T2252" style:parent-style-name="DefaultParagraphFont" style:family="text">
      <style:text-properties style:text-position="super 66.6%"/>
    </style:style>
    <style:style style:name="P2253" style:parent-style-name="Normal" style:family="paragraph">
      <style:paragraph-properties fo:text-indent="0.5in"/>
    </style:style>
    <style:style style:name="P2254" style:parent-style-name="Normal" style:family="paragraph">
      <style:paragraph-properties fo:text-indent="0.5in"/>
    </style:style>
    <style:style style:name="P2255" style:parent-style-name="Normal" style:family="paragraph">
      <style:paragraph-properties fo:text-indent="0.5in"/>
    </style:style>
    <style:style style:name="P2256" style:parent-style-name="Normal" style:family="paragraph">
      <style:paragraph-properties fo:text-indent="0.5in"/>
    </style:style>
    <style:style style:name="P2257" style:parent-style-name="Normal" style:family="paragraph">
      <style:paragraph-properties fo:text-indent="0.5in"/>
    </style:style>
    <style:style style:name="P2258" style:parent-style-name="Normal" style:family="paragraph">
      <style:paragraph-properties fo:text-indent="0.5in"/>
    </style:style>
    <style:style style:name="T2259" style:parent-style-name="DefaultParagraphFont" style:family="text">
      <style:text-properties style:text-position="super 66.6%"/>
    </style:style>
    <style:style style:name="P2260" style:parent-style-name="Normal" style:family="paragraph">
      <style:paragraph-properties fo:text-indent="0.5in"/>
    </style:style>
    <style:style style:name="T2261" style:parent-style-name="DefaultParagraphFont" style:family="text">
      <style:text-properties style:text-position="super 66.6%"/>
    </style:style>
    <style:style style:name="P2262" style:parent-style-name="Normal" style:family="paragraph">
      <style:paragraph-properties fo:text-indent="0.5in"/>
    </style:style>
    <style:style style:name="P2263" style:parent-style-name="Normal" style:family="paragraph">
      <style:paragraph-properties fo:text-indent="0.5in"/>
    </style:style>
    <style:style style:name="P2264" style:parent-style-name="Normal" style:family="paragraph">
      <style:paragraph-properties fo:text-indent="0.5in"/>
    </style:style>
    <style:style style:name="T2265" style:parent-style-name="DefaultParagraphFont" style:family="text">
      <style:text-properties style:text-position="super 66.6%"/>
    </style:style>
    <style:style style:name="P2266" style:parent-style-name="Normal" style:family="paragraph">
      <style:paragraph-properties fo:text-indent="0.5in"/>
    </style:style>
    <style:style style:name="P2267" style:parent-style-name="Normal" style:family="paragraph">
      <style:paragraph-properties fo:text-indent="0.5in"/>
    </style:style>
    <style:style style:name="P2268" style:parent-style-name="Normal" style:family="paragraph">
      <style:paragraph-properties fo:text-indent="0.5in"/>
    </style:style>
    <style:style style:name="P2269" style:parent-style-name="Normal" style:family="paragraph">
      <style:paragraph-properties fo:text-indent="0.5in"/>
    </style:style>
    <style:style style:name="P2270" style:parent-style-name="Normal" style:family="paragraph">
      <style:paragraph-properties fo:text-indent="0.5in"/>
    </style:style>
    <style:style style:name="P2271" style:parent-style-name="Normal" style:family="paragraph">
      <style:paragraph-properties fo:text-indent="0.5in"/>
    </style:style>
    <style:style style:name="P2272" style:parent-style-name="Normal" style:family="paragraph">
      <style:paragraph-properties fo:text-indent="0.5in"/>
    </style:style>
    <style:style style:name="P2273" style:parent-style-name="Normal" style:family="paragraph">
      <style:paragraph-properties fo:text-indent="0.5in"/>
    </style:style>
    <style:style style:name="P2274" style:parent-style-name="Normal" style:family="paragraph">
      <style:paragraph-properties fo:text-indent="0.5in"/>
    </style:style>
    <style:style style:name="P2275" style:parent-style-name="Normal" style:family="paragraph">
      <style:paragraph-properties fo:text-indent="0.5in"/>
    </style:style>
    <style:style style:name="T2276" style:parent-style-name="DefaultParagraphFont" style:family="text">
      <style:text-properties style:text-position="super 66.6%"/>
    </style:style>
    <style:style style:name="T2277" style:parent-style-name="DefaultParagraphFont" style:family="text">
      <style:text-properties style:text-position="super 66.6%"/>
    </style:style>
    <style:style style:name="T2278" style:parent-style-name="DefaultParagraphFont" style:family="text">
      <style:text-properties style:text-position="super 66.6%"/>
    </style:style>
    <style:style style:name="T2279" style:parent-style-name="DefaultParagraphFont" style:family="text">
      <style:text-properties style:text-position="super 66.6%"/>
    </style:style>
    <style:style style:name="T2280" style:parent-style-name="DefaultParagraphFont" style:family="text">
      <style:text-properties style:text-position="super 66.6%"/>
    </style:style>
    <style:style style:name="T2281" style:parent-style-name="DefaultParagraphFont" style:family="text">
      <style:text-properties style:text-position="super 66.6%"/>
    </style:style>
    <style:style style:name="T2282" style:parent-style-name="DefaultParagraphFont" style:family="text">
      <style:text-properties style:text-position="super 66.6%"/>
    </style:style>
    <style:style style:name="T2283" style:parent-style-name="DefaultParagraphFont" style:family="text">
      <style:text-properties style:text-position="super 66.6%"/>
    </style:style>
    <style:style style:name="T2284" style:parent-style-name="DefaultParagraphFont" style:family="text">
      <style:text-properties style:text-position="super 66.6%"/>
    </style:style>
    <style:style style:name="P2285" style:parent-style-name="Normal" style:family="paragraph">
      <style:paragraph-properties fo:text-indent="0.5in"/>
    </style:style>
    <style:style style:name="P2286" style:parent-style-name="Normal" style:family="paragraph">
      <style:paragraph-properties fo:text-indent="0.5in"/>
    </style:style>
    <style:style style:name="T2287" style:parent-style-name="DefaultParagraphFont" style:family="text">
      <style:text-properties style:text-position="super 66.6%"/>
    </style:style>
    <style:style style:name="P2288" style:parent-style-name="Normal" style:family="paragraph">
      <style:paragraph-properties fo:text-indent="0.5in"/>
    </style:style>
    <style:style style:name="T2289" style:parent-style-name="DefaultParagraphFont" style:family="text">
      <style:text-properties style:text-position="super 66.6%"/>
    </style:style>
    <style:style style:name="T2290" style:parent-style-name="DefaultParagraphFont" style:family="text">
      <style:text-properties style:text-position="super 66.6%"/>
    </style:style>
    <style:style style:name="P2291" style:parent-style-name="Normal" style:family="paragraph">
      <style:paragraph-properties fo:text-indent="0.5in"/>
    </style:style>
    <style:style style:name="T2292" style:parent-style-name="DefaultParagraphFont" style:family="text">
      <style:text-properties fo:font-style="italic" style:font-style-asian="italic"/>
    </style:style>
    <style:style style:name="T2293" style:parent-style-name="DefaultParagraphFont" style:family="text">
      <style:text-properties fo:font-style="italic" style:font-style-asian="italic"/>
    </style:style>
    <style:style style:name="T2294" style:parent-style-name="DefaultParagraphFont" style:family="text">
      <style:text-properties fo:font-style="italic" style:font-style-asian="italic"/>
    </style:style>
    <style:style style:name="T2295" style:parent-style-name="DefaultParagraphFont" style:family="text">
      <style:text-properties fo:font-style="italic" style:font-style-asian="italic"/>
    </style:style>
    <style:style style:name="T2296" style:parent-style-name="DefaultParagraphFont" style:family="text">
      <style:text-properties fo:font-style="italic" style:font-style-asian="italic" style:font-size-complex="12pt"/>
    </style:style>
    <style:style style:name="T2297" style:parent-style-name="DefaultParagraphFont" style:family="text">
      <style:text-properties fo:font-style="italic" style:font-style-asian="italic"/>
    </style:style>
    <style:style style:name="T2298" style:parent-style-name="DefaultParagraphFont" style:family="text">
      <style:text-properties fo:font-weight="bold" style:font-weight-asian="bold" style:font-weight-complex="bold" fo:font-style="italic" style:font-style-asian="italic" style:font-style-complex="italic" fo:color="#000000"/>
    </style:style>
    <style:style style:name="T2299" style:parent-style-name="DefaultParagraphFont" style:family="text">
      <style:text-properties fo:font-weight="bold" style:font-weight-asian="bold" style:font-weight-complex="bold" fo:font-style="italic" style:font-style-asian="italic" style:font-style-complex="italic" fo:color="#000000"/>
    </style:style>
    <style:style style:name="T2300" style:parent-style-name="DefaultParagraphFont" style:family="text">
      <style:text-properties fo:font-weight="bold" style:font-weight-asian="bold" style:font-weight-complex="bold" fo:font-style="italic" style:font-style-asian="italic" style:font-style-complex="italic" fo:color="#000000"/>
    </style:style>
    <style:style style:name="T2301" style:parent-style-name="DefaultParagraphFont" style:family="text">
      <style:text-properties style:font-weight-complex="bold" style:font-style-complex="italic" fo:color="#000000"/>
    </style:style>
    <style:style style:name="P2302" style:parent-style-name="Normal" style:family="paragraph">
      <style:paragraph-properties fo:text-indent="0.5in"/>
      <style:text-properties fo:font-size="14pt" style:font-size-asian="14pt" style:font-size-complex="14pt"/>
    </style:style>
    <style:style style:name="P2303"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2304" style:parent-style-name="Normal" style:family="paragraph">
      <style:paragraph-properties fo:text-align="center"/>
      <style:text-properties style:font-size-complex="12pt"/>
    </style:style>
    <style:style style:name="P2305" style:parent-style-name="Normal" style:family="paragraph">
      <style:paragraph-properties fo:text-indent="0.5in"/>
      <style:text-properties fo:font-size="14pt" style:font-size-asian="14pt" style:font-size-complex="14pt"/>
    </style:style>
    <style:style style:name="P2306" style:parent-style-name="Normal" style:family="paragraph">
      <style:paragraph-properties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BodyTextIndent" style:family="paragraph">
      <style:text-properties style:font-name="Times New Roman" style:font-size-complex="12pt"/>
    </style:style>
    <style:style style:name="P2314" style:parent-style-name="Normal" style:family="paragraph">
      <style:paragraph-properties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indent="0.5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fo:font-style="italic" style:font-style-asian="italic" style:font-size-complex="12pt"/>
    </style:style>
    <style:style style:name="T2336" style:parent-style-name="DefaultParagraphFont" style:family="text">
      <style:text-properties fo:font-style="italic" style:font-style-asian="italic" style:font-size-complex="12pt"/>
    </style:style>
    <style:style style:name="T2337" style:parent-style-name="DefaultParagraphFont" style:family="text">
      <style:text-properties fo:font-style="italic" style:font-style-asian="italic" style:font-size-complex="12pt"/>
    </style:style>
    <style:style style:name="T2338" style:parent-style-name="DefaultParagraphFont" style:family="text">
      <style:text-properties fo:font-style="italic" style:font-style-asian="italic" style:font-size-complex="12pt"/>
    </style:style>
    <style:style style:name="T2339" style:parent-style-name="DefaultParagraphFont" style:family="text">
      <style:text-properties fo:font-style="italic" style:font-style-asian="italic" style:font-size-complex="12pt"/>
    </style:style>
    <style:style style:name="T2340" style:parent-style-name="DefaultParagraphFont" style:family="text">
      <style:text-properties fo:font-style="italic" style:font-style-asian="italic" style:font-size-complex="12pt"/>
    </style:style>
    <style:style style:name="T2341" style:parent-style-name="DefaultParagraphFont" style:family="text">
      <style:text-properties style:font-size-complex="12pt"/>
    </style:style>
    <style:style style:name="T2342" style:parent-style-name="DefaultParagraphFont" style:family="text">
      <style:text-properties fo:font-weight="bold" style:font-weight-asian="bold" style:font-size-complex="12pt"/>
    </style:style>
    <style:style style:name="T2343" style:parent-style-name="DefaultParagraphFont" style:family="text">
      <style:text-properties style:font-size-complex="12pt"/>
    </style:style>
    <style:style style:name="T2344" style:parent-style-name="DefaultParagraphFont" style:family="text">
      <style:text-properties fo:font-style="italic" style:font-style-asian="italic" style:font-style-complex="italic" style:font-size-complex="12pt"/>
    </style:style>
    <style:style style:name="T2345" style:parent-style-name="DefaultParagraphFont" style:family="text">
      <style:text-properties fo:font-style="italic" style:font-style-asian="italic" style:font-style-complex="italic" style:font-size-complex="12pt"/>
    </style:style>
    <style:style style:name="T2346" style:parent-style-name="DefaultParagraphFont" style:family="text">
      <style:text-properties fo:font-style="italic" style:font-style-asian="italic" style:font-style-complex="italic" style:font-size-complex="12pt"/>
    </style:style>
    <style:style style:name="T2347" style:parent-style-name="DefaultParagraphFont" style:family="text">
      <style:text-properties style:font-size-complex="12pt"/>
    </style:style>
    <style:style style:name="T2348" style:parent-style-name="DefaultParagraphFont" style:family="text">
      <style:text-properties fo:font-style="italic" style:font-style-asian="italic" style:font-style-complex="italic" style:font-size-complex="12pt"/>
    </style:style>
    <style:style style:name="T2349" style:parent-style-name="DefaultParagraphFont" style:family="text">
      <style:text-properties fo:font-style="italic" style:font-style-asian="italic" style:font-style-complex="italic" style:font-size-complex="12pt"/>
    </style:style>
    <style:style style:name="T2350" style:parent-style-name="DefaultParagraphFont" style:family="text">
      <style:text-properties fo:font-style="italic" style:font-style-asian="italic" style:font-style-complex="italic" style:font-size-complex="12pt"/>
    </style:style>
    <style:style style:name="T2351" style:parent-style-name="DefaultParagraphFont" style:family="text">
      <style:text-properties fo:font-style="italic" style:font-style-asian="italic" style:font-style-complex="italic" style:font-size-complex="12pt"/>
    </style:style>
    <style:style style:name="T2352" style:parent-style-name="DefaultParagraphFont" style:family="text">
      <style:text-properties fo:font-style="italic" style:font-style-asian="italic" style:font-style-complex="italic" style:font-size-complex="12pt"/>
    </style:style>
    <style:style style:name="T2353" style:parent-style-name="DefaultParagraphFont" style:family="text">
      <style:text-properties fo:font-style="italic" style:font-style-asian="italic" style:font-style-complex="italic" style:font-size-complex="12pt"/>
    </style:style>
    <style:style style:name="T2354" style:parent-style-name="DefaultParagraphFont" style:family="text">
      <style:text-properties style:font-style-complex="italic" style:font-size-complex="12pt"/>
    </style:style>
    <style:style style:name="P2355" style:parent-style-name="Normal" style:family="paragraph">
      <style:paragraph-properties fo:text-indent="0.5in"/>
    </style:style>
    <style:style style:name="P2356" style:parent-style-name="Normal" style:family="paragraph">
      <style:paragraph-properties fo:text-indent="0.5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text-position="super 66.6%"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indent="0.5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text-position="super 66.6%"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fo:font-style="italic" style:font-style-asian="italic" style:font-size-complex="12pt"/>
    </style:style>
    <style:style style:name="T2379" style:parent-style-name="DefaultParagraphFont" style:family="text">
      <style:text-properties fo:font-style="italic" style:font-style-asian="italic" style:font-size-complex="12pt"/>
    </style:style>
    <style:style style:name="T2380" style:parent-style-name="DefaultParagraphFont" style:family="text">
      <style:text-properties fo:font-style="italic" style:font-style-asian="italic" style:font-size-complex="12pt"/>
    </style:style>
    <style:style style:name="T2381" style:parent-style-name="DefaultParagraphFont" style:family="text">
      <style:text-properties fo:font-style="italic" style:font-style-asian="italic" style:font-size-complex="12pt"/>
    </style:style>
    <style:style style:name="T2382" style:parent-style-name="DefaultParagraphFont" style:family="text">
      <style:text-properties fo:font-style="italic" style:font-style-asian="italic" style:font-size-complex="12pt"/>
    </style:style>
    <style:style style:name="T2383" style:parent-style-name="DefaultParagraphFont" style:family="text">
      <style:text-properties fo:font-style="italic" style:font-style-asian="italic" style:font-size-complex="12pt"/>
    </style:style>
    <style:style style:name="T2384" style:parent-style-name="DefaultParagraphFont" style:family="text">
      <style:text-properties style:font-size-complex="12pt"/>
    </style:style>
    <style:style style:name="T2385" style:parent-style-name="DefaultParagraphFont" style:family="text">
      <style:text-properties fo:font-weight="bold" style:font-weight-asian="bold" style:font-size-complex="12pt"/>
    </style:style>
    <style:style style:name="T2386" style:parent-style-name="DefaultParagraphFont" style:family="text">
      <style:text-properties style:font-size-complex="12pt"/>
    </style:style>
    <style:style style:name="T2387" style:parent-style-name="DefaultParagraphFont" style:family="text">
      <style:text-properties fo:font-style="italic" style:font-style-asian="italic" style:font-style-complex="italic" style:font-size-complex="12pt"/>
    </style:style>
    <style:style style:name="T2388" style:parent-style-name="DefaultParagraphFont" style:family="text">
      <style:text-properties fo:font-style="italic" style:font-style-asian="italic" style:font-style-complex="italic" style:font-size-complex="12pt"/>
    </style:style>
    <style:style style:name="T2389" style:parent-style-name="DefaultParagraphFont" style:family="text">
      <style:text-properties fo:font-style="italic" style:font-style-asian="italic" style:font-style-complex="italic" style:font-size-complex="12pt"/>
    </style:style>
    <style:style style:name="T2390" style:parent-style-name="DefaultParagraphFont" style:family="text">
      <style:text-properties style:font-size-complex="12pt"/>
    </style:style>
    <style:style style:name="T2391" style:parent-style-name="DefaultParagraphFont" style:family="text">
      <style:text-properties fo:font-style="italic" style:font-style-asian="italic" style:font-style-complex="italic" style:font-size-complex="12pt"/>
    </style:style>
    <style:style style:name="T2392" style:parent-style-name="DefaultParagraphFont" style:family="text">
      <style:text-properties fo:font-style="italic" style:font-style-asian="italic" style:font-style-complex="italic" style:font-size-complex="12pt"/>
    </style:style>
    <style:style style:name="T2393" style:parent-style-name="DefaultParagraphFont" style:family="text">
      <style:text-properties fo:font-style="italic" style:font-style-asian="italic" style:font-style-complex="italic" style:font-size-complex="12pt"/>
    </style:style>
    <style:style style:name="T2394" style:parent-style-name="DefaultParagraphFont" style:family="text">
      <style:text-properties fo:font-style="italic" style:font-style-asian="italic" style:font-style-complex="italic" style:font-size-complex="12pt"/>
    </style:style>
    <style:style style:name="T2395" style:parent-style-name="DefaultParagraphFont" style:family="text">
      <style:text-properties fo:font-style="italic" style:font-style-asian="italic" style:font-style-complex="italic" style:font-size-complex="12pt"/>
    </style:style>
    <style:style style:name="T2396" style:parent-style-name="DefaultParagraphFont" style:family="text">
      <style:text-properties fo:font-style="italic" style:font-style-asian="italic" style:font-style-complex="italic" style:font-size-complex="12pt"/>
    </style:style>
    <style:style style:name="T2397" style:parent-style-name="DefaultParagraphFont" style:family="text">
      <style:text-properties style:font-style-complex="italic" style:font-size-complex="12pt"/>
    </style:style>
    <style:style style:name="P2398" style:parent-style-name="Normal" style:family="paragraph">
      <style:paragraph-properties fo:text-indent="0.5in">
        <style:tab-stops>
          <style:tab-stop style:type="left" style:position="0.5in"/>
        </style:tab-stops>
      </style:paragraph-properties>
      <style:text-properties style:font-size-complex="12pt"/>
    </style:style>
    <style:style style:name="P2399" style:parent-style-name="Normal" style:family="paragraph">
      <style:paragraph-properties fo:text-indent="0.5in">
        <style:tab-stops>
          <style:tab-stop style:type="left" style:position="0.5in"/>
        </style:tab-stops>
      </style:paragraph-properties>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fo:color="#000000" style:font-size-complex="12pt"/>
    </style:style>
    <style:style style:name="P2404" style:parent-style-name="Normal" style:family="paragraph">
      <style:paragraph-properties fo:text-indent="0.5in"/>
      <style:text-properties style:font-size-complex="12pt"/>
    </style:style>
    <style:style style:name="P2405" style:parent-style-name="Normal" style:family="paragraph">
      <style:paragraph-properties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text-position="super 66.6%"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indent="0.5in">
        <style:tab-stops>
          <style:tab-stop style:type="left" style:position="0.5in"/>
        </style:tab-stops>
      </style:paragraph-properties>
      <style:text-properties style:font-size-complex="12pt"/>
    </style:style>
    <style:style style:name="P2418" style:parent-style-name="Normal" style:family="paragraph">
      <style:paragraph-properties fo:text-indent="0.5in"/>
      <style:text-properties style:font-size-complex="12pt"/>
    </style:style>
    <style:style style:name="P2419" style:parent-style-name="Normal" style:family="paragraph">
      <style:paragraph-properties fo:text-indent="0.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text-position="super 66.6%"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indent="0.5in">
        <style:tab-stops>
          <style:tab-stop style:type="left" style:position="0.5in"/>
        </style:tab-stops>
      </style:paragraph-properties>
      <style:text-properties style:font-size-complex="12pt"/>
    </style:style>
    <style:style style:name="P2434" style:parent-style-name="Normal" style:family="paragraph">
      <style:paragraph-properties fo:text-indent="0.5in"/>
      <style:text-properties style:font-size-complex="12pt"/>
    </style:style>
    <style:style style:name="P2435" style:parent-style-name="Normal" style:family="paragraph">
      <style:paragraph-properties fo:text-indent="0.5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BodyTextIndent" style:family="paragraph">
      <style:text-properties style:font-name="Times New Roman" style:font-size-complex="12pt"/>
    </style:style>
    <style:style style:name="P2444" style:parent-style-name="Normal" style:family="paragraph">
      <style:paragraph-properties fo:text-indent="0.5in"/>
      <style:text-properties style:font-size-complex="12pt"/>
    </style:style>
    <style:style style:name="P2445" style:parent-style-name="Normal" style:family="paragraph">
      <style:paragraph-properties fo:text-indent="0.5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indent="0.5in"/>
      <style:text-properties style:font-size-complex="12pt"/>
    </style:style>
    <style:style style:name="P2463" style:parent-style-name="Normal" style:family="paragraph">
      <style:paragraph-properties fo:text-indent="0.5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indent="0.5in">
        <style:tab-stops>
          <style:tab-stop style:type="left" style:position="0.5in"/>
        </style:tab-stops>
      </style:paragraph-properties>
      <style:text-properties style:font-size-complex="12pt"/>
    </style:style>
    <style:style style:name="P2476" style:parent-style-name="Normal" style:family="paragraph">
      <style:paragraph-properties fo:text-indent="0.5in"/>
      <style:text-properties style:font-size-complex="12pt"/>
    </style:style>
    <style:style style:name="P2477" style:parent-style-name="Normal" style:family="paragraph">
      <style:paragraph-properties fo:text-indent="0.5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indent="0.5in"/>
      <style:text-properties style:font-size-complex="12pt"/>
    </style:style>
    <style:style style:name="P2484" style:parent-style-name="Normal" style:family="paragraph">
      <style:paragraph-properties fo:text-indent="0.5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indent="0.5in"/>
      <style:text-properties style:font-size-complex="12pt"/>
    </style:style>
    <style:style style:name="P2491" style:parent-style-name="Normal" style:family="paragraph">
      <style:paragraph-properties fo:text-indent="0.5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indent="0.5in"/>
      <style:text-properties style:font-size-complex="12pt"/>
    </style:style>
    <style:style style:name="P2502" style:parent-style-name="Normal" style:family="paragraph">
      <style:paragraph-properties fo:text-indent="0.5in"/>
    </style:style>
    <style:style style:name="T2503" style:parent-style-name="DefaultParagraphFont" style:family="text">
      <style:text-properties fo:font-weight="bold" style:font-weight-asian="bold"/>
    </style:style>
    <style:style style:name="T2504" style:parent-style-name="DefaultParagraphFont" style:family="text">
      <style:text-properties fo:font-weight="bold" style:font-weight-asian="bold"/>
    </style:style>
    <style:style style:name="P2505" style:parent-style-name="Normal" style:family="paragraph">
      <style:paragraph-properties fo:text-indent="0.5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fo:font-style="italic" style:font-style-asian="italic" style:font-size-complex="12pt"/>
    </style:style>
    <style:style style:name="T2526" style:parent-style-name="DefaultParagraphFont" style:family="text">
      <style:text-properties fo:font-style="italic" style:font-style-asian="italic" style:font-size-complex="12pt"/>
    </style:style>
    <style:style style:name="T2527" style:parent-style-name="DefaultParagraphFont" style:family="text">
      <style:text-properties fo:font-style="italic" style:font-style-asian="italic" style:font-size-complex="12pt"/>
    </style:style>
    <style:style style:name="T2528" style:parent-style-name="DefaultParagraphFont" style:family="text">
      <style:text-properties fo:font-style="italic" style:font-style-asian="italic" style:font-size-complex="12pt"/>
    </style:style>
    <style:style style:name="T2529" style:parent-style-name="DefaultParagraphFont" style:family="text">
      <style:text-properties fo:font-style="italic" style:font-style-asian="italic" style:font-size-complex="12pt"/>
    </style:style>
    <style:style style:name="T2530" style:parent-style-name="DefaultParagraphFont" style:family="text">
      <style:text-properties fo:font-style="italic" style:font-style-asian="italic" style:font-size-complex="12pt"/>
    </style:style>
    <style:style style:name="T2531" style:parent-style-name="DefaultParagraphFont" style:family="text">
      <style:text-properties fo:font-style="italic" style:font-style-asian="italic" style:font-size-complex="12pt"/>
    </style:style>
    <style:style style:name="T2532" style:parent-style-name="DefaultParagraphFont" style:family="text">
      <style:text-properties fo:font-style="italic" style:font-style-asian="italic" style:font-size-complex="12pt"/>
    </style:style>
    <style:style style:name="T2533" style:parent-style-name="DefaultParagraphFont" style:family="text">
      <style:text-properties fo:font-style="italic" style:font-style-asian="italic" style:font-size-complex="12pt"/>
    </style:style>
    <style:style style:name="T2534" style:parent-style-name="DefaultParagraphFont" style:family="text">
      <style:text-properties fo:font-style="italic" style:font-style-asian="italic" style:font-size-complex="12pt"/>
    </style:style>
    <style:style style:name="T2535" style:parent-style-name="DefaultParagraphFont" style:family="text">
      <style:text-properties fo:font-style="italic" style:font-style-asian="italic" style:font-size-complex="12pt"/>
    </style:style>
    <style:style style:name="T2536" style:parent-style-name="DefaultParagraphFont" style:family="text">
      <style:text-properties fo:font-style="italic" style:font-style-asian="italic" style:font-size-complex="12pt"/>
    </style:style>
    <style:style style:name="T2537" style:parent-style-name="DefaultParagraphFont" style:family="text">
      <style:text-properties fo:font-style="italic" style:font-style-asian="italic" style:font-size-complex="12pt"/>
    </style:style>
    <style:style style:name="T2538" style:parent-style-name="DefaultParagraphFont" style:family="text">
      <style:text-properties fo:font-style="italic" style:font-style-asian="italic" style:font-size-complex="12pt"/>
    </style:style>
    <style:style style:name="T2539" style:parent-style-name="DefaultParagraphFont" style:family="text">
      <style:text-properties fo:font-style="italic" style:font-style-asian="italic" style:font-size-complex="12pt"/>
    </style:style>
    <style:style style:name="P2540" style:parent-style-name="Normal" style:family="paragraph">
      <style:paragraph-properties fo:text-indent="0.5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fo:font-style="italic" style:font-style-asian="italic" style:font-size-complex="12pt"/>
    </style:style>
    <style:style style:name="T2545" style:parent-style-name="DefaultParagraphFont" style:family="text">
      <style:text-properties fo:font-style="italic" style:font-style-asian="italic" style:font-size-complex="12pt"/>
    </style:style>
    <style:style style:name="T2546" style:parent-style-name="DefaultParagraphFont" style:family="text">
      <style:text-properties fo:font-style="italic" style:font-style-asian="italic" style:font-size-complex="12pt"/>
    </style:style>
    <style:style style:name="T2547" style:parent-style-name="DefaultParagraphFont" style:family="text">
      <style:text-properties fo:font-style="italic" style:font-style-asian="italic" style:font-size-complex="12pt"/>
    </style:style>
    <style:style style:name="T2548" style:parent-style-name="DefaultParagraphFont" style:family="text">
      <style:text-properties fo:font-style="italic" style:font-style-asian="italic" style:font-size-complex="12pt"/>
    </style:style>
    <style:style style:name="T2549" style:parent-style-name="DefaultParagraphFont" style:family="text">
      <style:text-properties fo:font-style="italic" style:font-style-asian="italic" style:font-size-complex="12pt"/>
    </style:style>
    <style:style style:name="T2550" style:parent-style-name="DefaultParagraphFont" style:family="text">
      <style:text-properties fo:font-style="italic" style:font-style-asian="italic" style:font-size-complex="12pt"/>
    </style:style>
    <style:style style:name="T2551" style:parent-style-name="DefaultParagraphFont" style:family="text">
      <style:text-properties fo:font-style="italic" style:font-style-asian="italic" style:font-size-complex="12pt"/>
    </style:style>
    <style:style style:name="T2552" style:parent-style-name="DefaultParagraphFont" style:family="text">
      <style:text-properties fo:font-style="italic" style:font-style-asian="italic" style:font-size-complex="12pt"/>
    </style:style>
    <style:style style:name="T2553" style:parent-style-name="DefaultParagraphFont" style:family="text">
      <style:text-properties fo:font-style="italic" style:font-style-asian="italic" style:font-size-complex="12pt"/>
    </style:style>
    <style:style style:name="T2554" style:parent-style-name="DefaultParagraphFont" style:family="text">
      <style:text-properties fo:font-style="italic" style:font-style-asian="italic" style:font-size-complex="12pt"/>
    </style:style>
    <style:style style:name="T2555" style:parent-style-name="DefaultParagraphFont" style:family="text">
      <style:text-properties fo:font-style="italic" style:font-style-asian="italic" style:font-size-complex="12pt"/>
    </style:style>
    <style:style style:name="T2556" style:parent-style-name="DefaultParagraphFont" style:family="text">
      <style:text-properties fo:font-style="italic" style:font-style-asian="italic" style:font-size-complex="12pt"/>
    </style:style>
    <style:style style:name="P2557" style:parent-style-name="Normal" style:family="paragraph">
      <style:paragraph-properties fo:text-indent="0.5in"/>
      <style:text-properties style:font-size-complex="12pt"/>
    </style:style>
    <style:style style:name="P2558" style:parent-style-name="Normal" style:family="paragraph">
      <style:paragraph-properties fo:text-indent="0.5in"/>
      <style:text-properties style:font-size-complex="12pt"/>
    </style:style>
    <style:style style:name="P2559" style:parent-style-name="Normal" style:family="paragraph">
      <style:paragraph-properties fo:text-indent="0.5in"/>
      <style:text-properties fo:font-style="italic" style:font-style-asian="italic"/>
    </style:style>
    <style:style style:name="P2560" style:parent-style-name="Normal" style:family="paragraph">
      <style:paragraph-properties fo:text-indent="0.5in"/>
      <style:text-properties fo:font-weight="bold" style:font-weight-asian="bold"/>
    </style:style>
    <style:style style:name="P2561" style:parent-style-name="Normal" style:family="paragraph">
      <style:paragraph-properties fo:text-indent="0.5in"/>
    </style:style>
    <style:style style:name="T2562" style:parent-style-name="DefaultParagraphFont" style:family="text">
      <style:text-properties style:text-position="super 66.6%"/>
    </style:style>
    <style:style style:name="P2563" style:parent-style-name="Normal" style:family="paragraph">
      <style:paragraph-properties fo:text-indent="0.5in"/>
    </style:style>
    <style:style style:name="T2564" style:parent-style-name="DefaultParagraphFont" style:family="text">
      <style:text-properties style:text-position="super 66.6%"/>
    </style:style>
    <style:style style:name="P2565" style:parent-style-name="Normal" style:family="paragraph">
      <style:paragraph-properties fo:text-indent="0.5in"/>
    </style:style>
    <style:style style:name="P2566" style:parent-style-name="Normal" style:family="paragraph">
      <style:paragraph-properties fo:text-indent="0.5in"/>
    </style:style>
    <style:style style:name="P2567" style:parent-style-name="Normal" style:family="paragraph">
      <style:paragraph-properties fo:text-indent="0.5in"/>
    </style:style>
    <style:style style:name="P2568" style:parent-style-name="Normal" style:family="paragraph">
      <style:paragraph-properties fo:text-indent="0.5in"/>
    </style:style>
    <style:style style:name="T2569" style:parent-style-name="DefaultParagraphFont" style:family="text">
      <style:text-properties fo:font-style="italic" style:font-style-asian="italic"/>
    </style:style>
    <style:style style:name="T2570" style:parent-style-name="DefaultParagraphFont" style:family="text">
      <style:text-properties fo:font-style="italic" style:font-style-asian="italic" style:font-size-complex="12pt"/>
    </style:style>
    <style:style style:name="T2571" style:parent-style-name="DefaultParagraphFont" style:family="text">
      <style:text-properties fo:font-style="italic" style:font-style-asian="italic" style:font-size-complex="12pt"/>
    </style:style>
    <style:style style:name="T2572" style:parent-style-name="DefaultParagraphFont" style:family="text">
      <style:text-properties fo:font-style="italic" style:font-style-asian="italic" style:font-size-complex="12pt"/>
    </style:style>
    <style:style style:name="T2573" style:parent-style-name="DefaultParagraphFont" style:family="text">
      <style:text-properties fo:font-style="italic" style:font-style-asian="italic" style:font-size-complex="12pt"/>
    </style:style>
    <style:style style:name="T2574" style:parent-style-name="DefaultParagraphFont" style:family="text">
      <style:text-properties style:font-weight-complex="bold" fo:font-style="italic" style:font-style-asian="italic" fo:color="#000000" style:font-size-complex="12pt"/>
    </style:style>
    <style:style style:name="T2575" style:parent-style-name="DefaultParagraphFont" style:family="text">
      <style:text-properties fo:font-style="italic" style:font-style-asian="italic" style:font-size-complex="12pt"/>
    </style:style>
    <style:style style:name="T2576" style:parent-style-name="DefaultParagraphFont" style:family="text">
      <style:text-properties fo:font-style="italic" style:font-style-asian="italic" style:font-size-complex="12pt"/>
    </style:style>
    <style:style style:name="T2577" style:parent-style-name="DefaultParagraphFont" style:family="text">
      <style:text-properties fo:font-style="italic" style:font-style-asian="italic"/>
    </style:style>
    <style:style style:name="T2578" style:parent-style-name="DefaultParagraphFont" style:family="text">
      <style:text-properties fo:font-weight="bold" style:font-weight-asian="bold" fo:font-style="italic" style:font-style-asian="italic" style:font-size-complex="12pt"/>
    </style:style>
    <style:style style:name="T2579" style:parent-style-name="DefaultParagraphFont" style:family="text">
      <style:text-properties fo:font-weight="bold" style:font-weight-asian="bold" fo:font-style="italic" style:font-style-asian="italic" style:font-size-complex="12pt"/>
    </style:style>
    <style:style style:name="T2580" style:parent-style-name="DefaultParagraphFont" style:family="text">
      <style:text-properties fo:font-weight="bold" style:font-weight-asian="bold" fo:font-style="italic" style:font-style-asian="italic"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indent="0.5in"/>
      <style:text-properties style:font-size-complex="12pt"/>
    </style:style>
    <style:style style:name="P2583" style:parent-style-name="Normal" style:family="paragraph">
      <style:paragraph-properties fo:text-indent="0.5in"/>
    </style:style>
    <style:style style:name="P2584" style:parent-style-name="Normal" style:family="paragraph">
      <style:paragraph-properties fo:text-indent="0.5in"/>
      <style:text-properties style:font-size-complex="12pt"/>
    </style:style>
    <style:style style:name="P2585" style:parent-style-name="Normal" style:family="paragraph">
      <style:paragraph-properties fo:text-indent="0.5in"/>
    </style:style>
    <style:style style:name="T2586" style:parent-style-name="DefaultParagraphFont" style:family="text">
      <style:text-properties fo:font-weight="bold" style:font-weight-asian="bold" style:font-size-complex="12pt"/>
    </style:style>
    <style:style style:name="P2587" style:parent-style-name="Normal" style:family="paragraph">
      <style:paragraph-properties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fo:font-style="italic" style:font-style-asian="italic" style:font-size-complex="12pt"/>
    </style:style>
    <style:style style:name="T2599" style:parent-style-name="DefaultParagraphFont" style:family="text">
      <style:text-properties fo:font-style="italic" style:font-style-asian="italic" style:font-size-complex="12pt"/>
    </style:style>
    <style:style style:name="T2600" style:parent-style-name="DefaultParagraphFont" style:family="text">
      <style:text-properties fo:font-style="italic" style:font-style-asian="italic" style:font-size-complex="12pt"/>
    </style:style>
    <style:style style:name="T2601" style:parent-style-name="DefaultParagraphFont" style:family="text">
      <style:text-properties fo:font-style="italic" style:font-style-asian="italic" style:font-size-complex="12pt"/>
    </style:style>
    <style:style style:name="T2602" style:parent-style-name="DefaultParagraphFont" style:family="text">
      <style:text-properties fo:font-style="italic" style:font-style-asian="italic" style:font-size-complex="12pt"/>
    </style:style>
    <style:style style:name="T2603" style:parent-style-name="DefaultParagraphFont" style:family="text">
      <style:text-properties fo:font-style="italic" style:font-style-asian="italic" style:font-size-complex="12pt"/>
    </style:style>
    <style:style style:name="T2604" style:parent-style-name="DefaultParagraphFont" style:family="text">
      <style:text-properties fo:font-style="italic" style:font-style-asian="italic" style:font-size-complex="12pt"/>
    </style:style>
    <style:style style:name="T2605" style:parent-style-name="DefaultParagraphFont" style:family="text">
      <style:text-properties fo:font-style="italic" style:font-style-asian="italic" style:font-size-complex="12pt"/>
    </style:style>
    <style:style style:name="T2606" style:parent-style-name="DefaultParagraphFont" style:family="text">
      <style:text-properties fo:font-style="italic" style:font-style-asian="italic" style:font-size-complex="12pt"/>
    </style:style>
    <style:style style:name="T2607" style:parent-style-name="DefaultParagraphFont" style:family="text">
      <style:text-properties fo:font-style="italic" style:font-style-asian="italic" style:font-size-complex="12pt"/>
    </style:style>
    <style:style style:name="T2608" style:parent-style-name="DefaultParagraphFont" style:family="text">
      <style:text-properties fo:font-style="italic" style:font-style-asian="italic" style:font-size-complex="12pt"/>
    </style:style>
    <style:style style:name="T2609" style:parent-style-name="DefaultParagraphFont" style:family="text">
      <style:text-properties fo:font-style="italic" style:font-style-asian="italic" style:font-size-complex="12pt"/>
    </style:style>
    <style:style style:name="T2610" style:parent-style-name="DefaultParagraphFont" style:family="text">
      <style:text-properties fo:font-style="italic" style:font-style-asian="italic" style:font-size-complex="12pt"/>
    </style:style>
    <style:style style:name="T2611" style:parent-style-name="DefaultParagraphFont" style:family="text">
      <style:text-properties fo:font-style="italic" style:font-style-asian="italic" style:font-size-complex="12pt"/>
    </style:style>
    <style:style style:name="P2612" style:parent-style-name="Normal" style:family="paragraph">
      <style:paragraph-properties fo:text-indent="0.5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fo:font-style="italic" style:font-style-asian="italic"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indent="0.5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fo:font-style="italic" style:font-style-asian="italic" style:font-size-complex="12pt"/>
    </style:style>
    <style:style style:name="P2635" style:parent-style-name="Normal" style:family="paragraph">
      <style:paragraph-properties fo:text-indent="0.5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fo:font-style="italic" style:font-style-asian="italic" style:font-size-complex="12pt"/>
    </style:style>
    <style:style style:name="P2646" style:parent-style-name="Normal" style:family="paragraph">
      <style:paragraph-properties fo:text-indent="0.5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fo:font-style="italic" style:font-style-asian="italic" style:font-size-complex="12pt"/>
    </style:style>
    <style:style style:name="P2656" style:parent-style-name="Normal" style:family="paragraph">
      <style:paragraph-properties fo:text-indent="0.5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fo:font-style="italic" style:font-style-asian="italic" style:font-size-complex="12pt"/>
    </style:style>
    <style:style style:name="P2671" style:parent-style-name="Normal" style:family="paragraph">
      <style:paragraph-properties fo:text-indent="0.5in"/>
      <style:text-properties style:font-size-complex="12pt"/>
    </style:style>
    <style:style style:name="P2672" style:parent-style-name="Normal" style:family="paragraph">
      <style:paragraph-properties fo:text-indent="0.5in"/>
    </style:style>
    <style:style style:name="P2673" style:parent-style-name="Normal" style:family="paragraph">
      <style:paragraph-properties fo:text-indent="0.5in"/>
    </style:style>
    <style:style style:name="P2674" style:parent-style-name="Normal" style:family="paragraph">
      <style:paragraph-properties fo:text-indent="0.5in"/>
      <style:text-properties fo:font-style="italic" style:font-style-asian="italic"/>
    </style:style>
    <style:style style:name="P2675" style:parent-style-name="Normal" style:family="paragraph">
      <style:paragraph-properties fo:text-indent="0.5in"/>
      <style:text-properties fo:font-weight="bold" style:font-weight-asian="bold"/>
    </style:style>
    <style:style style:name="P2676" style:parent-style-name="Normal" style:family="paragraph">
      <style:paragraph-properties fo:text-indent="0.5in"/>
    </style:style>
    <style:style style:name="P2677" style:parent-style-name="Normal" style:family="paragraph">
      <style:paragraph-properties fo:text-indent="0.5in"/>
    </style:style>
    <style:style style:name="P2678" style:parent-style-name="Normal" style:family="paragraph">
      <style:paragraph-properties fo:text-indent="0.5in"/>
    </style:style>
    <style:style style:name="T2679" style:parent-style-name="DefaultParagraphFont" style:family="text">
      <style:text-properties fo:font-style="italic" style:font-style-asian="italic"/>
    </style:style>
    <style:style style:name="T2680" style:parent-style-name="DefaultParagraphFont" style:family="text">
      <style:text-properties fo:font-style="italic" style:font-style-asian="italic" style:font-size-complex="12pt"/>
    </style:style>
    <style:style style:name="T2681" style:parent-style-name="DefaultParagraphFont" style:family="text">
      <style:text-properties fo:font-style="italic" style:font-style-asian="italic" style:font-size-complex="12pt"/>
    </style:style>
    <style:style style:name="T2682" style:parent-style-name="DefaultParagraphFont" style:family="text">
      <style:text-properties fo:font-style="italic" style:font-style-asian="italic" style:font-size-complex="12pt"/>
    </style:style>
    <style:style style:name="T2683" style:parent-style-name="DefaultParagraphFont" style:family="text">
      <style:text-properties fo:font-style="italic" style:font-style-asian="italic" style:font-size-complex="12pt"/>
    </style:style>
    <style:style style:name="T2684" style:parent-style-name="DefaultParagraphFont" style:family="text">
      <style:text-properties style:font-weight-complex="bold" fo:font-style="italic" style:font-style-asian="italic" fo:color="#000000" style:font-size-complex="12pt"/>
    </style:style>
    <style:style style:name="T2685" style:parent-style-name="DefaultParagraphFont" style:family="text">
      <style:text-properties style:font-weight-complex="bold" fo:font-style="italic" style:font-style-asian="italic" fo:color="#000000" style:font-size-complex="12pt"/>
    </style:style>
    <style:style style:name="T2686" style:parent-style-name="DefaultParagraphFont" style:family="text">
      <style:text-properties fo:font-style="italic" style:font-style-asian="italic" style:font-size-complex="12pt"/>
    </style:style>
    <style:style style:name="T2687" style:parent-style-name="DefaultParagraphFont" style:family="text">
      <style:text-properties fo:font-style="italic" style:font-style-asian="italic" style:font-size-complex="12pt"/>
    </style:style>
    <style:style style:name="T2688" style:parent-style-name="DefaultParagraphFont" style:family="text">
      <style:text-properties fo:font-style="italic" style:font-style-asian="italic"/>
    </style:style>
    <style:style style:name="T2689" style:parent-style-name="DefaultParagraphFont" style:family="text">
      <style:text-properties fo:font-weight="bold" style:font-weight-asian="bold" fo:font-style="italic" style:font-style-asian="italic" style:font-size-complex="12pt"/>
    </style:style>
    <style:style style:name="T2690" style:parent-style-name="DefaultParagraphFont" style:family="text">
      <style:text-properties fo:font-weight="bold" style:font-weight-asian="bold" fo:font-style="italic" style:font-style-asian="italic" style:font-size-complex="12pt"/>
    </style:style>
    <style:style style:name="T2691" style:parent-style-name="DefaultParagraphFont" style:family="text">
      <style:text-properties fo:font-style="italic" style:font-style-asian="italic" style:font-size-complex="12pt"/>
    </style:style>
    <style:style style:name="T2692" style:parent-style-name="DefaultParagraphFont" style:family="text">
      <style:text-properties style:font-weight-complex="bold" fo:font-style="italic" style:font-style-asian="italic" fo:color="#000000" style:font-size-complex="12pt"/>
    </style:style>
    <style:style style:name="T2693" style:parent-style-name="DefaultParagraphFont" style:family="text">
      <style:text-properties fo:font-style="italic" style:font-style-asian="italic" style:font-size-complex="12pt"/>
    </style:style>
    <style:style style:name="T2694" style:parent-style-name="DefaultParagraphFont" style:family="text">
      <style:text-properties fo:font-style="italic" style:font-style-asian="italic" style:font-size-complex="12pt"/>
    </style:style>
    <style:style style:name="T2695" style:parent-style-name="DefaultParagraphFont" style:family="text">
      <style:text-properties fo:font-style="italic" style:font-style-asian="italic"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indent="0.5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indent="0.5in"/>
    </style:style>
    <style:style style:name="P2702" style:parent-style-name="Normal" style:family="paragraph">
      <style:paragraph-properties fo:text-indent="0.5in"/>
    </style:style>
    <style:style style:name="P2703" style:parent-style-name="Normal" style:family="paragraph">
      <style:paragraph-properties fo:text-indent="0.5in"/>
    </style:style>
    <style:style style:name="P2704" style:parent-style-name="Normal" style:family="paragraph">
      <style:paragraph-properties fo:text-indent="0.5in">
        <style:tab-stops>
          <style:tab-stop style:type="left" style:position="0.5in"/>
        </style:tab-stops>
      </style:paragraph-properties>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indent="0.5in"/>
    </style:style>
    <style:style style:name="P2709" style:parent-style-name="Normal" style:family="paragraph">
      <style:paragraph-properties fo:text-indent="0.5in"/>
      <style:text-properties fo:font-style="italic" style:font-style-asian="italic"/>
    </style:style>
    <style:style style:name="P2710" style:parent-style-name="Normal" style:family="paragraph">
      <style:paragraph-properties fo:text-indent="0.5in"/>
    </style:style>
    <style:style style:name="P2711" style:parent-style-name="Normal" style:family="paragraph">
      <style:paragraph-properties fo:text-indent="0.5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indent="0.5in"/>
    </style:style>
    <style:style style:name="P2715" style:parent-style-name="Normal" style:family="paragraph">
      <style:paragraph-properties fo:text-indent="0.5in"/>
    </style:style>
    <style:style style:name="T2716" style:parent-style-name="DefaultParagraphFont" style:family="text">
      <style:text-properties fo:font-weight="bold" style:font-weight-asian="bold" style:font-size-complex="12pt"/>
    </style:style>
    <style:style style:name="P2717" style:parent-style-name="Normal" style:family="paragraph">
      <style:paragraph-properties fo:text-indent="0.5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fo:font-style="italic" style:font-style-asian="italic" style:font-size-complex="12pt"/>
    </style:style>
    <style:style style:name="T2729" style:parent-style-name="DefaultParagraphFont" style:family="text">
      <style:text-properties fo:font-style="italic" style:font-style-asian="italic" style:font-size-complex="12pt"/>
    </style:style>
    <style:style style:name="T2730" style:parent-style-name="DefaultParagraphFont" style:family="text">
      <style:text-properties fo:font-style="italic" style:font-style-asian="italic" style:font-size-complex="12pt"/>
    </style:style>
    <style:style style:name="T2731" style:parent-style-name="DefaultParagraphFont" style:family="text">
      <style:text-properties fo:font-style="italic" style:font-style-asian="italic" style:font-size-complex="12pt"/>
    </style:style>
    <style:style style:name="T2732" style:parent-style-name="DefaultParagraphFont" style:family="text">
      <style:text-properties fo:font-style="italic" style:font-style-asian="italic" style:font-size-complex="12pt"/>
    </style:style>
    <style:style style:name="T2733" style:parent-style-name="DefaultParagraphFont" style:family="text">
      <style:text-properties fo:font-style="italic" style:font-style-asian="italic" style:font-size-complex="12pt"/>
    </style:style>
    <style:style style:name="T2734" style:parent-style-name="DefaultParagraphFont" style:family="text">
      <style:text-properties fo:font-style="italic" style:font-style-asian="italic" style:font-size-complex="12pt"/>
    </style:style>
    <style:style style:name="T2735" style:parent-style-name="DefaultParagraphFont" style:family="text">
      <style:text-properties fo:font-style="italic" style:font-style-asian="italic" style:font-size-complex="12pt"/>
    </style:style>
    <style:style style:name="T2736" style:parent-style-name="DefaultParagraphFont" style:family="text">
      <style:text-properties fo:font-style="italic" style:font-style-asian="italic" style:font-size-complex="12pt"/>
    </style:style>
    <style:style style:name="T2737" style:parent-style-name="DefaultParagraphFont" style:family="text">
      <style:text-properties fo:font-style="italic" style:font-style-asian="italic" style:font-size-complex="12pt"/>
    </style:style>
    <style:style style:name="T2738" style:parent-style-name="DefaultParagraphFont" style:family="text">
      <style:text-properties fo:font-style="italic" style:font-style-asian="italic" style:font-size-complex="12pt"/>
    </style:style>
    <style:style style:name="T2739" style:parent-style-name="DefaultParagraphFont" style:family="text">
      <style:text-properties fo:font-style="italic" style:font-style-asian="italic" style:font-size-complex="12pt"/>
    </style:style>
    <style:style style:name="T2740" style:parent-style-name="DefaultParagraphFont" style:family="text">
      <style:text-properties fo:font-style="italic" style:font-style-asian="italic" style:font-size-complex="12pt"/>
    </style:style>
    <style:style style:name="T2741" style:parent-style-name="DefaultParagraphFont" style:family="text">
      <style:text-properties fo:font-style="italic" style:font-style-asian="italic" style:font-size-complex="12pt"/>
    </style:style>
    <style:style style:name="T2742" style:parent-style-name="DefaultParagraphFont" style:family="text">
      <style:text-properties fo:font-style="italic" style:font-style-asian="italic" style:font-size-complex="12pt"/>
    </style:style>
    <style:style style:name="T2743" style:parent-style-name="DefaultParagraphFont" style:family="text">
      <style:text-properties fo:font-style="italic" style:font-style-asian="italic" style:font-size-complex="12pt"/>
    </style:style>
    <style:style style:name="P2744" style:parent-style-name="Normal" style:family="paragraph">
      <style:paragraph-properties fo:text-indent="0.5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fo:font-style="italic" style:font-style-asian="italic"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indent="0.5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fo:font-style="italic" style:font-style-asian="italic"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indent="0.5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fo:font-style="italic" style:font-style-asian="italic" style:font-size-complex="12pt"/>
    </style:style>
    <style:style style:name="P2777" style:parent-style-name="Normal" style:family="paragraph">
      <style:paragraph-properties fo:text-indent="0.5in"/>
    </style:style>
    <style:style style:name="T2778" style:parent-style-name="DefaultParagraphFont" style:family="text">
      <style:text-properties style:font-size-complex="12pt"/>
    </style:style>
    <style:style style:name="T2779" style:parent-style-name="DefaultParagraphFont" style:family="text">
      <style:text-properties fo:font-style="italic" style:font-style-asian="italic"/>
    </style:style>
    <style:style style:name="P2780" style:parent-style-name="Normal" style:family="paragraph">
      <style:paragraph-properties fo:text-indent="0.5in"/>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fo:font-style="italic" style:font-style-asian="italic" style:font-size-complex="12pt"/>
    </style:style>
    <style:style style:name="P2795" style:parent-style-name="Normal" style:family="paragraph">
      <style:paragraph-properties fo:text-indent="0.5in"/>
    </style:style>
    <style:style style:name="T2796" style:parent-style-name="DefaultParagraphFont" style:family="text">
      <style:text-properties fo:font-style="italic" style:font-style-asian="italic" style:font-size-complex="12pt"/>
    </style:style>
    <style:style style:name="T2797" style:parent-style-name="DefaultParagraphFont" style:family="text">
      <style:text-properties fo:font-style="italic" style:font-style-asian="italic" style:font-size-complex="12pt"/>
    </style:style>
    <style:style style:name="T2798" style:parent-style-name="DefaultParagraphFont" style:family="text">
      <style:text-properties fo:font-style="italic" style:font-style-asian="italic" style:font-size-complex="12pt"/>
    </style:style>
    <style:style style:name="T2799" style:parent-style-name="DefaultParagraphFont" style:family="text">
      <style:text-properties fo:font-style="italic" style:font-style-asian="italic" style:font-size-complex="12pt"/>
    </style:style>
    <style:style style:name="T2800" style:parent-style-name="DefaultParagraphFont" style:family="text">
      <style:text-properties fo:font-style="italic" style:font-style-asian="italic" style:font-size-complex="12pt"/>
    </style:style>
    <style:style style:name="T2801" style:parent-style-name="DefaultParagraphFont" style:family="text">
      <style:text-properties fo:font-style="italic" style:font-style-asian="italic" style:font-size-complex="12pt"/>
    </style:style>
    <style:style style:name="T2802" style:parent-style-name="DefaultParagraphFont" style:family="text">
      <style:text-properties fo:font-style="italic" style:font-style-asian="italic" style:font-size-complex="12pt"/>
    </style:style>
    <style:style style:name="T2803" style:parent-style-name="DefaultParagraphFont" style:family="text">
      <style:text-properties fo:font-style="italic" style:font-style-asian="italic" style:font-size-complex="12pt"/>
    </style:style>
    <style:style style:name="T2804" style:parent-style-name="DefaultParagraphFont" style:family="text">
      <style:text-properties fo:font-style="italic" style:font-style-asian="italic" style:font-size-complex="12pt"/>
    </style:style>
    <style:style style:name="T2805" style:parent-style-name="DefaultParagraphFont" style:family="text">
      <style:text-properties fo:font-style="italic" style:font-style-asian="italic" style:font-size-complex="12pt"/>
    </style:style>
    <style:style style:name="T2806" style:parent-style-name="DefaultParagraphFont" style:family="text">
      <style:text-properties fo:font-style="italic" style:font-style-asian="italic" style:font-size-complex="12pt"/>
    </style:style>
    <style:style style:name="T2807" style:parent-style-name="DefaultParagraphFont" style:family="text">
      <style:text-properties fo:font-style="italic" style:font-style-asian="italic" style:font-size-complex="12pt"/>
    </style:style>
    <style:style style:name="T2808" style:parent-style-name="DefaultParagraphFont" style:family="text">
      <style:text-properties fo:font-style="italic" style:font-style-asian="italic" style:font-size-complex="12pt"/>
    </style:style>
    <style:style style:name="P2809" style:parent-style-name="Normal" style:family="paragraph">
      <style:paragraph-properties fo:text-indent="0.5in"/>
    </style:style>
    <style:style style:name="P2810" style:parent-style-name="Normal" style:family="paragraph">
      <style:paragraph-properties fo:text-indent="0.5in"/>
    </style:style>
    <style:style style:name="P2811" style:parent-style-name="Normal" style:family="paragraph">
      <style:paragraph-properties fo:text-indent="0.5in"/>
      <style:text-properties fo:font-style="italic" style:font-style-asian="italic"/>
    </style:style>
    <style:style style:name="P2812" style:parent-style-name="Normal" style:family="paragraph">
      <style:paragraph-properties fo:text-indent="0.5in"/>
      <style:text-properties fo:font-weight="bold" style:font-weight-asian="bold"/>
    </style:style>
    <style:style style:name="P2813" style:parent-style-name="Normal" style:family="paragraph">
      <style:paragraph-properties fo:text-indent="0.5in"/>
    </style:style>
    <style:style style:name="P2814" style:parent-style-name="Normal" style:family="paragraph">
      <style:paragraph-properties fo:text-indent="0.5in"/>
    </style:style>
    <style:style style:name="T2815" style:parent-style-name="DefaultParagraphFont" style:family="text">
      <style:text-properties fo:font-style="italic" style:font-style-asian="italic"/>
    </style:style>
    <style:style style:name="T2816" style:parent-style-name="DefaultParagraphFont" style:family="text">
      <style:text-properties fo:font-style="italic" style:font-style-asian="italic" style:font-size-complex="12pt"/>
    </style:style>
    <style:style style:name="T2817" style:parent-style-name="DefaultParagraphFont" style:family="text">
      <style:text-properties fo:font-style="italic" style:font-style-asian="italic" style:font-size-complex="12pt"/>
    </style:style>
    <style:style style:name="T2818" style:parent-style-name="DefaultParagraphFont" style:family="text">
      <style:text-properties fo:font-style="italic" style:font-style-asian="italic" style:font-size-complex="12pt"/>
    </style:style>
    <style:style style:name="T2819" style:parent-style-name="DefaultParagraphFont" style:family="text">
      <style:text-properties fo:font-style="italic" style:font-style-asian="italic" style:font-size-complex="12pt"/>
    </style:style>
    <style:style style:name="T2820" style:parent-style-name="DefaultParagraphFont" style:family="text">
      <style:text-properties style:font-weight-complex="bold" fo:font-style="italic" style:font-style-asian="italic" fo:color="#000000" style:font-size-complex="12pt"/>
    </style:style>
    <style:style style:name="T2821" style:parent-style-name="DefaultParagraphFont" style:family="text">
      <style:text-properties fo:font-style="italic" style:font-style-asian="italic" style:font-size-complex="12pt"/>
    </style:style>
    <style:style style:name="T2822" style:parent-style-name="DefaultParagraphFont" style:family="text">
      <style:text-properties fo:font-style="italic" style:font-style-asian="italic" style:font-size-complex="12pt"/>
    </style:style>
    <style:style style:name="T2823" style:parent-style-name="DefaultParagraphFont" style:family="text">
      <style:text-properties fo:font-style="italic" style:font-style-asian="italic"/>
    </style:style>
    <style:style style:name="T2824" style:parent-style-name="DefaultParagraphFont" style:family="text">
      <style:text-properties fo:font-weight="bold" style:font-weight-asian="bold" fo:font-style="italic" style:font-style-asian="italic"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indent="0.5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indent="0.5in"/>
    </style:style>
    <style:style style:name="P2831" style:parent-style-name="Normal" style:family="paragraph">
      <style:paragraph-properties fo:text-indent="0.5in"/>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indent="0.5in"/>
    </style:style>
    <style:style style:name="P2835" style:parent-style-name="Normal" style:family="paragraph">
      <style:paragraph-properties fo:text-indent="0.5in"/>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indent="0.5in"/>
    </style:style>
    <style:style style:name="P2840" style:parent-style-name="Normal" style:family="paragraph">
      <style:paragraph-properties fo:text-indent="0.5in"/>
    </style:style>
    <style:style style:name="P2841" style:parent-style-name="Normal" style:family="paragraph">
      <style:paragraph-properties fo:text-indent="0.5in"/>
    </style:style>
    <style:style style:name="P2842" style:parent-style-name="Normal" style:family="paragraph">
      <style:paragraph-properties fo:text-indent="0.5in"/>
    </style:style>
    <style:style style:name="T2843" style:parent-style-name="DefaultParagraphFont" style:family="text">
      <style:text-properties fo:font-weight="bold" style:font-weight-asian="bold" style:font-size-complex="12pt"/>
    </style:style>
    <style:style style:name="P2844" style:parent-style-name="Normal" style:family="paragraph">
      <style:paragraph-properties fo:text-indent="0.5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fo:font-style="italic" style:font-style-asian="italic" style:font-size-complex="12pt"/>
    </style:style>
    <style:style style:name="T2856" style:parent-style-name="DefaultParagraphFont" style:family="text">
      <style:text-properties fo:font-style="italic" style:font-style-asian="italic" style:font-size-complex="12pt"/>
    </style:style>
    <style:style style:name="T2857" style:parent-style-name="DefaultParagraphFont" style:family="text">
      <style:text-properties fo:font-style="italic" style:font-style-asian="italic" style:font-size-complex="12pt"/>
    </style:style>
    <style:style style:name="T2858" style:parent-style-name="DefaultParagraphFont" style:family="text">
      <style:text-properties fo:font-style="italic" style:font-style-asian="italic" style:font-size-complex="12pt"/>
    </style:style>
    <style:style style:name="T2859" style:parent-style-name="DefaultParagraphFont" style:family="text">
      <style:text-properties fo:font-style="italic" style:font-style-asian="italic" style:font-size-complex="12pt"/>
    </style:style>
    <style:style style:name="T2860" style:parent-style-name="DefaultParagraphFont" style:family="text">
      <style:text-properties fo:font-style="italic" style:font-style-asian="italic" style:font-size-complex="12pt"/>
    </style:style>
    <style:style style:name="T2861" style:parent-style-name="DefaultParagraphFont" style:family="text">
      <style:text-properties fo:font-style="italic" style:font-style-asian="italic" style:font-size-complex="12pt"/>
    </style:style>
    <style:style style:name="T2862" style:parent-style-name="DefaultParagraphFont" style:family="text">
      <style:text-properties fo:font-style="italic" style:font-style-asian="italic" style:font-size-complex="12pt"/>
    </style:style>
    <style:style style:name="T2863" style:parent-style-name="DefaultParagraphFont" style:family="text">
      <style:text-properties fo:font-style="italic" style:font-style-asian="italic" style:font-size-complex="12pt"/>
    </style:style>
    <style:style style:name="T2864" style:parent-style-name="DefaultParagraphFont" style:family="text">
      <style:text-properties fo:font-style="italic" style:font-style-asian="italic" style:font-size-complex="12pt"/>
    </style:style>
    <style:style style:name="T2865" style:parent-style-name="DefaultParagraphFont" style:family="text">
      <style:text-properties fo:font-style="italic" style:font-style-asian="italic" style:font-size-complex="12pt"/>
    </style:style>
    <style:style style:name="T2866" style:parent-style-name="DefaultParagraphFont" style:family="text">
      <style:text-properties fo:font-style="italic" style:font-style-asian="italic" style:font-size-complex="12pt"/>
    </style:style>
    <style:style style:name="T2867" style:parent-style-name="DefaultParagraphFont" style:family="text">
      <style:text-properties fo:font-style="italic" style:font-style-asian="italic" style:font-size-complex="12pt"/>
    </style:style>
    <style:style style:name="T2868" style:parent-style-name="DefaultParagraphFont" style:family="text">
      <style:text-properties fo:font-style="italic" style:font-style-asian="italic" style:font-size-complex="12pt"/>
    </style:style>
    <style:style style:name="T2869" style:parent-style-name="DefaultParagraphFont" style:family="text">
      <style:text-properties fo:font-style="italic" style:font-style-asian="italic" style:font-size-complex="12pt"/>
    </style:style>
    <style:style style:name="T2870" style:parent-style-name="DefaultParagraphFont" style:family="text">
      <style:text-properties fo:font-style="italic" style:font-style-asian="italic" style:font-size-complex="12pt"/>
    </style:style>
    <style:style style:name="T2871" style:parent-style-name="DefaultParagraphFont" style:family="text">
      <style:text-properties fo:font-style="italic" style:font-style-asian="italic" style:font-size-complex="12pt"/>
    </style:style>
    <style:style style:name="T2872" style:parent-style-name="DefaultParagraphFont" style:family="text">
      <style:text-properties fo:font-style="italic" style:font-style-asian="italic" style:font-size-complex="12pt"/>
    </style:style>
    <style:style style:name="T2873" style:parent-style-name="DefaultParagraphFont" style:family="text">
      <style:text-properties fo:font-style="italic" style:font-style-asian="italic" style:font-size-complex="12pt"/>
    </style:style>
    <style:style style:name="P2874" style:parent-style-name="Normal" style:family="paragraph">
      <style:paragraph-properties fo:text-indent="0.5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fo:font-style="italic" style:font-style-asian="italic"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indent="0.5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fo:font-style="italic" style:font-style-asian="italic" style:font-size-complex="12pt"/>
    </style:style>
    <style:style style:name="P2902" style:parent-style-name="Normal" style:family="paragraph">
      <style:paragraph-properties fo:text-indent="0.5in"/>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fo:font-style="italic" style:font-style-asian="italic" style:font-size-complex="12pt"/>
    </style:style>
    <style:style style:name="P2917" style:parent-style-name="Normal" style:family="paragraph">
      <style:paragraph-properties fo:text-indent="0.5in"/>
    </style:style>
    <style:style style:name="P2918" style:parent-style-name="Normal" style:family="paragraph">
      <style:paragraph-properties fo:text-indent="0.5in"/>
    </style:style>
    <style:style style:name="P2919" style:parent-style-name="Normal" style:family="paragraph">
      <style:paragraph-properties fo:text-indent="0.5in"/>
      <style:text-properties fo:font-style="italic" style:font-style-asian="italic"/>
    </style:style>
    <style:style style:name="P2920" style:parent-style-name="Normal" style:family="paragraph">
      <style:paragraph-properties fo:text-indent="0.5in"/>
    </style:style>
    <style:style style:name="T2921" style:parent-style-name="DefaultParagraphFont" style:family="text">
      <style:text-properties fo:font-weight="bold" style:font-weight-asian="bold"/>
    </style:style>
    <style:style style:name="T2922" style:parent-style-name="DefaultParagraphFont" style:family="text">
      <style:text-properties fo:font-style="italic" style:font-style-asian="italic"/>
    </style:style>
    <style:style style:name="T2923" style:parent-style-name="DefaultParagraphFont" style:family="text">
      <style:text-properties fo:font-style="italic" style:font-style-asian="italic" style:font-size-complex="12pt"/>
    </style:style>
    <style:style style:name="T2924" style:parent-style-name="DefaultParagraphFont" style:family="text">
      <style:text-properties fo:font-style="italic" style:font-style-asian="italic" style:font-size-complex="12pt"/>
    </style:style>
    <style:style style:name="T2925" style:parent-style-name="DefaultParagraphFont" style:family="text">
      <style:text-properties fo:font-style="italic" style:font-style-asian="italic" style:font-size-complex="12pt"/>
    </style:style>
    <style:style style:name="T2926" style:parent-style-name="DefaultParagraphFont" style:family="text">
      <style:text-properties fo:font-style="italic" style:font-style-asian="italic" style:font-size-complex="12pt"/>
    </style:style>
    <style:style style:name="T2927" style:parent-style-name="DefaultParagraphFont" style:family="text">
      <style:text-properties fo:font-style="italic" style:font-style-asian="italic" style:font-size-complex="12pt"/>
    </style:style>
    <style:style style:name="T2928" style:parent-style-name="DefaultParagraphFont" style:family="text">
      <style:text-properties fo:font-style="italic" style:font-style-asian="italic"/>
    </style:style>
    <style:style style:name="T2929" style:parent-style-name="DefaultParagraphFont" style:family="text">
      <style:text-properties fo:font-weight="bold" style:font-weight-asian="bold" fo:font-style="italic" style:font-style-asian="italic"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indent="0.5in"/>
    </style:style>
    <style:style style:name="P2932" style:parent-style-name="Normal" style:family="paragraph">
      <style:paragraph-properties fo:text-indent="0.5in">
        <style:tab-stops>
          <style:tab-stop style:type="left" style:position="0.5in"/>
        </style:tab-stops>
      </style:paragraph-properties>
      <style:text-properties style:font-size-complex="12pt"/>
    </style:style>
    <style:style style:name="P2933" style:parent-style-name="Normal" style:family="paragraph">
      <style:paragraph-properties fo:text-indent="0.5in"/>
    </style:style>
    <style:style style:name="P2934" style:parent-style-name="Normal" style:family="paragraph">
      <style:paragraph-properties fo:text-indent="0.5in"/>
    </style:style>
    <style:style style:name="T2935" style:parent-style-name="DefaultParagraphFont" style:family="text">
      <style:text-properties style:font-size-complex="12pt"/>
    </style:style>
    <style:style style:name="T2936" style:parent-style-name="DefaultParagraphFont" style:family="text">
      <style:text-properties fo:color="#000000" style:font-size-complex="12pt"/>
    </style:style>
    <style:style style:name="T2937" style:parent-style-name="DefaultParagraphFont" style:family="text">
      <style:text-properties fo:color="#000000" style:font-size-complex="12pt"/>
    </style:style>
    <style:style style:name="T2938" style:parent-style-name="DefaultParagraphFont" style:family="text">
      <style:text-properties fo:color="#000000" style:font-size-complex="12pt"/>
    </style:style>
    <style:style style:name="T2939" style:parent-style-name="DefaultParagraphFont" style:family="text">
      <style:text-properties style:font-size-complex="12pt"/>
    </style:style>
    <style:style style:name="T2940" style:parent-style-name="DefaultParagraphFont" style:family="text">
      <style:text-properties fo:color="#000000" style:font-size-complex="12pt"/>
    </style:style>
    <style:style style:name="T2941" style:parent-style-name="DefaultParagraphFont" style:family="text">
      <style:text-properties style:font-size-complex="12pt"/>
    </style:style>
    <style:style style:name="T2942" style:parent-style-name="DefaultParagraphFont" style:family="text">
      <style:text-properties fo:font-style="italic" style:font-style-asian="italic" style:font-size-complex="12pt"/>
    </style:style>
    <style:style style:name="T2943" style:parent-style-name="DefaultParagraphFont" style:family="text">
      <style:text-properties fo:font-style="italic" style:font-style-asian="italic" style:font-size-complex="12pt"/>
    </style:style>
    <style:style style:name="T2944" style:parent-style-name="DefaultParagraphFont" style:family="text">
      <style:text-properties fo:font-style="italic" style:font-style-asian="italic" style:font-size-complex="12pt"/>
    </style:style>
    <style:style style:name="T2945" style:parent-style-name="DefaultParagraphFont" style:family="text">
      <style:text-properties fo:font-style="italic" style:font-style-asian="italic" style:font-size-complex="12pt"/>
    </style:style>
    <style:style style:name="T2946" style:parent-style-name="DefaultParagraphFont" style:family="text">
      <style:text-properties fo:font-style="italic" style:font-style-asian="italic" style:font-size-complex="12pt"/>
    </style:style>
    <style:style style:name="T2947" style:parent-style-name="DefaultParagraphFont" style:family="text">
      <style:text-properties fo:font-style="italic" style:font-style-asian="italic" style:font-size-complex="12pt"/>
    </style:style>
    <style:style style:name="T2948" style:parent-style-name="DefaultParagraphFont" style:family="text">
      <style:text-properties style:font-size-complex="12pt"/>
    </style:style>
    <style:style style:name="T2949" style:parent-style-name="DefaultParagraphFont" style:family="text">
      <style:text-properties fo:font-weight="bold" style:font-weight-asian="bold" style:font-weight-complex="bold" style:font-size-complex="12pt"/>
    </style:style>
    <style:style style:name="T2950" style:parent-style-name="DefaultParagraphFont" style:family="text">
      <style:text-properties style:font-size-complex="12pt"/>
    </style:style>
    <style:style style:name="T2951" style:parent-style-name="DefaultParagraphFont" style:family="text">
      <style:text-properties fo:font-style="italic" style:font-style-asian="italic" style:font-style-complex="italic" style:font-size-complex="12pt"/>
    </style:style>
    <style:style style:name="T2952" style:parent-style-name="DefaultParagraphFont" style:family="text">
      <style:text-properties fo:font-style="italic" style:font-style-asian="italic" style:font-style-complex="italic" style:font-size-complex="12pt"/>
    </style:style>
    <style:style style:name="T2953" style:parent-style-name="DefaultParagraphFont" style:family="text">
      <style:text-properties fo:font-style="italic" style:font-style-asian="italic" style:font-style-complex="italic" style:font-size-complex="12pt"/>
    </style:style>
    <style:style style:name="T2954" style:parent-style-name="DefaultParagraphFont" style:family="text">
      <style:text-properties fo:font-style="italic" style:font-style-asian="italic" style:font-style-complex="italic" style:font-size-complex="12pt"/>
    </style:style>
    <style:style style:name="T2955" style:parent-style-name="DefaultParagraphFont" style:family="text">
      <style:text-properties fo:font-style="italic" style:font-style-asian="italic" style:font-style-complex="italic" style:font-size-complex="12pt"/>
    </style:style>
    <style:style style:name="T2956" style:parent-style-name="DefaultParagraphFont" style:family="text">
      <style:text-properties fo:font-style="italic" style:font-style-asian="italic" style:font-style-complex="italic" style:font-size-complex="12pt"/>
    </style:style>
    <style:style style:name="T2957" style:parent-style-name="DefaultParagraphFont" style:family="text">
      <style:text-properties fo:font-style="italic" style:font-style-asian="italic" style:font-style-complex="italic" style:font-size-complex="12pt"/>
    </style:style>
    <style:style style:name="T2958" style:parent-style-name="DefaultParagraphFont" style:family="text">
      <style:text-properties style:font-style-complex="italic" style:font-size-complex="12pt"/>
    </style:style>
    <style:style style:name="P2959" style:parent-style-name="Normal" style:family="paragraph">
      <style:paragraph-properties fo:text-indent="0.5in"/>
      <style:text-properties style:font-size-complex="12pt"/>
    </style:style>
    <style:style style:name="P2960" style:parent-style-name="Normal" style:family="paragraph">
      <style:paragraph-properties fo:text-indent="0.5in"/>
    </style:style>
    <style:style style:name="T2961" style:parent-style-name="DefaultParagraphFont" style:family="text">
      <style:text-properties fo:font-weight="bold" style:font-weight-asian="bold" style:font-weight-complex="bold"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weight-complex="bold" style:font-size-complex="12pt"/>
    </style:style>
    <style:style style:name="T2964" style:parent-style-name="DefaultParagraphFont" style:family="text">
      <style:text-properties style:font-weight-complex="bold" style:font-size-complex="12pt"/>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indent="0.5in"/>
    </style:style>
    <style:style style:name="P2968" style:parent-style-name="Normal" style:family="paragraph">
      <style:paragraph-properties fo:text-indent="0.5in"/>
    </style:style>
    <style:style style:name="P2969" style:parent-style-name="Normal" style:family="paragraph">
      <style:paragraph-properties fo:text-indent="0.5in"/>
      <style:text-properties fo:font-style="italic" style:font-style-asian="italic"/>
    </style:style>
    <style:style style:name="P2970" style:parent-style-name="Normal" style:family="paragraph">
      <style:paragraph-properties fo:text-indent="0.5in"/>
      <style:text-properties fo:font-weight="bold" style:font-weight-asian="bold"/>
    </style:style>
    <style:style style:name="P2971" style:parent-style-name="Normal" style:family="paragraph">
      <style:paragraph-properties fo:text-indent="0.5in"/>
    </style:style>
    <style:style style:name="P2972" style:parent-style-name="Normal" style:family="paragraph">
      <style:paragraph-properties fo:text-indent="0.5in"/>
    </style:style>
    <style:style style:name="P2973" style:parent-style-name="Normal" style:family="paragraph">
      <style:paragraph-properties fo:text-indent="0.5in"/>
    </style:style>
    <style:style style:name="T2974" style:parent-style-name="DefaultParagraphFont" style:family="text">
      <style:text-properties fo:font-style="italic" style:font-style-asian="italic"/>
    </style:style>
    <style:style style:name="T2975" style:parent-style-name="DefaultParagraphFont" style:family="text">
      <style:text-properties fo:font-style="italic" style:font-style-asian="italic" style:font-size-complex="12pt"/>
    </style:style>
    <style:style style:name="T2976" style:parent-style-name="DefaultParagraphFont" style:family="text">
      <style:text-properties fo:font-style="italic" style:font-style-asian="italic" style:font-size-complex="12pt"/>
    </style:style>
    <style:style style:name="T2977" style:parent-style-name="DefaultParagraphFont" style:family="text">
      <style:text-properties fo:font-style="italic" style:font-style-asian="italic" style:font-size-complex="12pt"/>
    </style:style>
    <style:style style:name="T2978" style:parent-style-name="DefaultParagraphFont" style:family="text">
      <style:text-properties fo:font-style="italic" style:font-style-asian="italic" style:font-size-complex="12pt"/>
    </style:style>
    <style:style style:name="T2979" style:parent-style-name="DefaultParagraphFont" style:family="text">
      <style:text-properties fo:font-style="italic" style:font-style-asian="italic"/>
    </style:style>
    <style:style style:name="T2980" style:parent-style-name="DefaultParagraphFont" style:family="text">
      <style:text-properties fo:font-weight="bold" style:font-weight-asian="bold" fo:font-style="italic" style:font-style-asian="italic"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indent="0.5in"/>
    </style:style>
    <style:style style:name="P2983" style:parent-style-name="Normal" style:family="paragraph">
      <style:paragraph-properties fo:text-indent="0.5in"/>
    </style:style>
    <style:style style:name="T2984" style:parent-style-name="DefaultParagraphFont" style:family="text">
      <style:text-properties style:font-size-complex="12pt"/>
    </style:style>
    <style:style style:name="P2985" style:parent-style-name="Normal" style:family="paragraph">
      <style:paragraph-properties fo:text-indent="0.5in"/>
    </style:style>
    <style:style style:name="P2986" style:parent-style-name="Normal" style:family="paragraph">
      <style:paragraph-properties fo:text-indent="0.5in"/>
    </style:style>
    <style:style style:name="T2987" style:parent-style-name="DefaultParagraphFont" style:family="text">
      <style:text-properties fo:font-weight="bold" style:font-weight-asian="bold" style:font-size-complex="12pt"/>
    </style:style>
    <style:style style:name="T2988" style:parent-style-name="DefaultParagraphFont" style:family="text">
      <style:text-properties fo:font-weight="bold" style:font-weight-asian="bold"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fo:font-style="italic" style:font-style-asian="italic" style:font-size-complex="12pt"/>
    </style:style>
    <style:style style:name="P2993" style:parent-style-name="Normal" style:family="paragraph">
      <style:paragraph-properties fo:text-indent="0.5in"/>
    </style:style>
    <style:style style:name="P2994" style:parent-style-name="Normal" style:family="paragraph">
      <style:paragraph-properties fo:text-indent="0.5in"/>
    </style:style>
    <style:style style:name="P2995" style:parent-style-name="Normal" style:family="paragraph">
      <style:paragraph-properties fo:text-indent="0.5in"/>
      <style:text-properties fo:font-style="italic" style:font-style-asian="italic"/>
    </style:style>
    <style:style style:name="P2996" style:parent-style-name="Normal" style:family="paragraph">
      <style:paragraph-properties fo:text-indent="0.5in"/>
    </style:style>
    <style:style style:name="T2997" style:parent-style-name="DefaultParagraphFont" style:family="text">
      <style:text-properties fo:font-weight="bold" style:font-weight-asian="bold"/>
    </style:style>
    <style:style style:name="T2998" style:parent-style-name="DefaultParagraphFont" style:family="text">
      <style:text-properties fo:font-weight="bold" style:font-weight-asian="bold"/>
    </style:style>
    <style:style style:name="T2999" style:parent-style-name="DefaultParagraphFont" style:family="text">
      <style:text-properties fo:font-style="italic" style:font-style-asian="italic"/>
    </style:style>
    <style:style style:name="T3000" style:parent-style-name="DefaultParagraphFont" style:family="text">
      <style:text-properties fo:font-style="italic" style:font-style-asian="italic" style:font-size-complex="12pt"/>
    </style:style>
    <style:style style:name="T3001" style:parent-style-name="DefaultParagraphFont" style:family="text">
      <style:text-properties fo:font-style="italic" style:font-style-asian="italic" style:font-size-complex="12pt"/>
    </style:style>
    <style:style style:name="T3002" style:parent-style-name="DefaultParagraphFont" style:family="text">
      <style:text-properties fo:font-style="italic" style:font-style-asian="italic" style:font-size-complex="12pt"/>
    </style:style>
    <style:style style:name="T3003" style:parent-style-name="DefaultParagraphFont" style:family="text">
      <style:text-properties fo:font-style="italic" style:font-style-asian="italic" style:font-size-complex="12pt"/>
    </style:style>
    <style:style style:name="T3004" style:parent-style-name="DefaultParagraphFont" style:family="text">
      <style:text-properties fo:font-style="italic" style:font-style-asian="italic" style:font-size-complex="12pt"/>
    </style:style>
    <style:style style:name="T3005" style:parent-style-name="DefaultParagraphFont" style:family="text">
      <style:text-properties fo:font-style="italic" style:font-style-asian="italic" style:font-size-complex="12pt"/>
    </style:style>
    <style:style style:name="T3006" style:parent-style-name="DefaultParagraphFont" style:family="text">
      <style:text-properties fo:font-style="italic" style:font-style-asian="italic"/>
    </style:style>
    <style:style style:name="T3007" style:parent-style-name="DefaultParagraphFont" style:family="text">
      <style:text-properties fo:font-weight="bold" style:font-weight-asian="bold" fo:font-style="italic" style:font-style-asian="italic"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indent="0.5in"/>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indent="0.5in"/>
    </style:style>
    <style:style style:name="P3014" style:parent-style-name="Normal" style:family="paragraph">
      <style:paragraph-properties fo:text-indent="0.5in"/>
    </style:style>
    <style:style style:name="P3015" style:parent-style-name="Normal" style:family="paragraph">
      <style:paragraph-properties fo:text-indent="0.5in"/>
    </style:style>
    <style:style style:name="P3016" style:parent-style-name="Normal" style:family="paragraph">
      <style:paragraph-properties fo:text-indent="0.5in"/>
    </style:style>
    <style:style style:name="T3017" style:parent-style-name="DefaultParagraphFont" style:family="text">
      <style:text-properties fo:color="#000000" style:font-size-complex="12pt"/>
    </style:style>
    <style:style style:name="T3018" style:parent-style-name="DefaultParagraphFont" style:family="text">
      <style:text-properties fo:color="#000000" style:font-size-complex="12pt"/>
    </style:style>
    <style:style style:name="T3019" style:parent-style-name="DefaultParagraphFont" style:family="text">
      <style:text-properties fo:color="#000000" style:font-size-complex="12pt"/>
    </style:style>
    <style:style style:name="T3020" style:parent-style-name="DefaultParagraphFont" style:family="text">
      <style:text-properties fo:color="#000000" style:font-size-complex="12pt"/>
    </style:style>
    <style:style style:name="T3021" style:parent-style-name="DefaultParagraphFont" style:family="text">
      <style:text-properties fo:color="#000000" style:font-size-complex="12pt"/>
    </style:style>
    <style:style style:name="T3022" style:parent-style-name="DefaultParagraphFont" style:family="text">
      <style:text-properties fo:color="#000000" style:font-size-complex="12pt"/>
    </style:style>
    <style:style style:name="T3023" style:parent-style-name="DefaultParagraphFont" style:family="text">
      <style:text-properties fo:color="#000000" style:font-size-complex="12pt"/>
    </style:style>
    <style:style style:name="T3024" style:parent-style-name="DefaultParagraphFont" style:family="text">
      <style:text-properties fo:color="#000000" style:font-size-complex="12pt"/>
    </style:style>
    <style:style style:name="T3025" style:parent-style-name="DefaultParagraphFont" style:family="text">
      <style:text-properties style:font-weight-complex="bold" style:font-style-complex="italic" fo:color="#000000" style:font-size-complex="12pt"/>
    </style:style>
    <style:style style:name="P3026" style:parent-style-name="Normal" style:family="paragraph">
      <style:paragraph-properties fo:text-indent="0.5in"/>
      <style:text-properties style:font-size-complex="12pt"/>
    </style:style>
    <style:style style:name="P3027" style:parent-style-name="Normal" style:family="paragraph">
      <style:paragraph-properties fo:text-indent="0.5in"/>
    </style:style>
    <style:style style:name="T3028" style:parent-style-name="DefaultParagraphFont" style:family="text">
      <style:text-properties style:font-size-complex="12pt"/>
    </style:style>
    <style:style style:name="T3029" style:parent-style-name="DefaultParagraphFont" style:family="text">
      <style:text-properties fo:color="#000000" style:font-size-complex="12pt"/>
    </style:style>
    <style:style style:name="T3030" style:parent-style-name="DefaultParagraphFont" style:family="text">
      <style:text-properties fo:color="#000000" style:font-size-complex="12pt"/>
    </style:style>
    <style:style style:name="T3031" style:parent-style-name="DefaultParagraphFont" style:family="text">
      <style:text-properties fo:color="#000000" style:font-size-complex="12pt"/>
    </style:style>
    <style:style style:name="T3032" style:parent-style-name="DefaultParagraphFont" style:family="text">
      <style:text-properties fo:color="#000000" style:font-size-complex="12pt"/>
    </style:style>
    <style:style style:name="T3033" style:parent-style-name="DefaultParagraphFont" style:family="text">
      <style:text-properties fo:color="#000000" style:font-size-complex="12pt"/>
    </style:style>
    <style:style style:name="T3034" style:parent-style-name="DefaultParagraphFont" style:family="text">
      <style:text-properties fo:color="#000000" style:font-size-complex="12pt"/>
    </style:style>
    <style:style style:name="T3035" style:parent-style-name="DefaultParagraphFont" style:family="text">
      <style:text-properties fo:color="#000000" style:font-size-complex="12pt"/>
    </style:style>
    <style:style style:name="T3036" style:parent-style-name="DefaultParagraphFont" style:family="text">
      <style:text-properties fo:color="#000000" style:font-size-complex="12pt"/>
    </style:style>
    <style:style style:name="T3037" style:parent-style-name="DefaultParagraphFont" style:family="text">
      <style:text-properties fo:color="#000000" style:font-size-complex="12pt"/>
    </style:style>
    <style:style style:name="T3038" style:parent-style-name="DefaultParagraphFont" style:family="text">
      <style:text-properties style:font-size-complex="12pt"/>
    </style:style>
    <style:style style:name="T3039" style:parent-style-name="DefaultParagraphFont" style:family="text">
      <style:text-properties fo:font-style="italic" style:font-style-asian="italic" style:font-size-complex="12pt"/>
    </style:style>
    <style:style style:name="T3040" style:parent-style-name="DefaultParagraphFont" style:family="text">
      <style:text-properties fo:font-style="italic" style:font-style-asian="italic" style:font-size-complex="12pt"/>
    </style:style>
    <style:style style:name="T3041" style:parent-style-name="DefaultParagraphFont" style:family="text">
      <style:text-properties fo:font-style="italic" style:font-style-asian="italic" style:font-size-complex="12pt"/>
    </style:style>
    <style:style style:name="T3042" style:parent-style-name="DefaultParagraphFont" style:family="text">
      <style:text-properties fo:font-style="italic" style:font-style-asian="italic" style:font-size-complex="12pt"/>
    </style:style>
    <style:style style:name="T3043" style:parent-style-name="DefaultParagraphFont" style:family="text">
      <style:text-properties fo:font-style="italic" style:font-style-asian="italic" style:font-size-complex="12pt"/>
    </style:style>
    <style:style style:name="T3044" style:parent-style-name="DefaultParagraphFont" style:family="text">
      <style:text-properties fo:font-style="italic" style:font-style-asian="italic" style:font-size-complex="12pt"/>
    </style:style>
    <style:style style:name="T3045" style:parent-style-name="DefaultParagraphFont" style:family="text">
      <style:text-properties fo:font-weight="bold" style:font-weight-asian="bold" style:font-weight-complex="bold" style:font-size-complex="12pt"/>
    </style:style>
    <style:style style:name="T3046" style:parent-style-name="DefaultParagraphFont" style:family="text">
      <style:text-properties style:font-size-complex="12pt"/>
    </style:style>
    <style:style style:name="T3047" style:parent-style-name="DefaultParagraphFont" style:family="text">
      <style:text-properties fo:font-style="italic" style:font-style-asian="italic" style:font-style-complex="italic" style:font-size-complex="12pt"/>
    </style:style>
    <style:style style:name="T3048" style:parent-style-name="DefaultParagraphFont" style:family="text">
      <style:text-properties fo:font-style="italic" style:font-style-asian="italic" style:font-style-complex="italic" style:font-size-complex="12pt"/>
    </style:style>
    <style:style style:name="T3049" style:parent-style-name="DefaultParagraphFont" style:family="text">
      <style:text-properties fo:font-style="italic" style:font-style-asian="italic" style:font-style-complex="italic" style:font-size-complex="12pt"/>
    </style:style>
    <style:style style:name="T3050" style:parent-style-name="DefaultParagraphFont" style:family="text">
      <style:text-properties fo:font-style="italic" style:font-style-asian="italic" style:font-style-complex="italic" style:font-size-complex="12pt"/>
    </style:style>
    <style:style style:name="T3051" style:parent-style-name="DefaultParagraphFont" style:family="text">
      <style:text-properties fo:font-style="italic" style:font-style-asian="italic" style:font-style-complex="italic" style:font-size-complex="12pt"/>
    </style:style>
    <style:style style:name="T3052" style:parent-style-name="DefaultParagraphFont" style:family="text">
      <style:text-properties fo:font-style="italic" style:font-style-asian="italic" style:font-style-complex="italic" style:font-size-complex="12pt"/>
    </style:style>
    <style:style style:name="T3053" style:parent-style-name="DefaultParagraphFont" style:family="text">
      <style:text-properties fo:font-style="italic" style:font-style-asian="italic" style:font-style-complex="italic" style:font-size-complex="12pt"/>
    </style:style>
    <style:style style:name="T3054" style:parent-style-name="DefaultParagraphFont" style:family="text">
      <style:text-properties style:font-style-complex="italic" style:font-size-complex="12pt"/>
    </style:style>
    <style:style style:name="P3055" style:parent-style-name="Normal" style:family="paragraph">
      <style:paragraph-properties fo:text-indent="0.5in"/>
      <style:text-properties style:font-size-complex="12pt"/>
    </style:style>
    <style:style style:name="P3056" style:parent-style-name="Normal" style:family="paragraph">
      <style:paragraph-properties fo:text-indent="0.5in"/>
    </style:style>
    <style:style style:name="T3057" style:parent-style-name="DefaultParagraphFont" style:family="text">
      <style:text-properties fo:font-weight="bold" style:font-weight-asian="bold" style:font-weight-complex="bold"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weight-complex="bold" style:font-size-complex="12pt"/>
    </style:style>
    <style:style style:name="T3060" style:parent-style-name="DefaultParagraphFont" style:family="text">
      <style:text-properties style:font-weight-complex="bold" style:font-size-complex="12pt"/>
    </style:style>
    <style:style style:name="T3061" style:parent-style-name="DefaultParagraphFont" style:family="text">
      <style:text-properties style:font-weight-complex="bold"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indent="0.5in"/>
    </style:style>
    <style:style style:name="P3064" style:parent-style-name="Normal" style:family="paragraph">
      <style:paragraph-properties fo:text-indent="0.5in"/>
      <style:text-properties fo:font-style="italic" style:font-style-asian="italic"/>
    </style:style>
    <style:style style:name="P3065" style:parent-style-name="Normal" style:family="paragraph">
      <style:paragraph-properties fo:text-indent="0.5in"/>
    </style:style>
    <style:style style:name="P3066" style:parent-style-name="Normal" style:family="paragraph">
      <style:paragraph-properties fo:text-indent="0.5in">
        <style:tab-stops>
          <style:tab-stop style:type="left" style:position="0.5in"/>
        </style:tab-stops>
      </style:paragraph-properties>
      <style:text-properties style:font-size-complex="12pt"/>
    </style:style>
    <style:style style:name="P3067" style:parent-style-name="Normal" style:family="paragraph">
      <style:paragraph-properties fo:text-indent="0.5in"/>
    </style:style>
    <style:style style:name="P3068" style:parent-style-name="Normal" style:family="paragraph">
      <style:paragraph-properties fo:text-indent="0.5in"/>
    </style:style>
    <style:style style:name="P3069" style:parent-style-name="Normal" style:family="paragraph">
      <style:paragraph-properties fo:text-indent="0.5in"/>
      <style:text-properties fo:font-style="italic" style:font-style-asian="italic"/>
    </style:style>
    <style:style style:name="P3070" style:parent-style-name="Normal" style:family="paragraph">
      <style:paragraph-properties fo:text-indent="0.5in"/>
      <style:text-properties fo:font-weight="bold" style:font-weight-asian="bold"/>
    </style:style>
    <style:style style:name="P3071" style:parent-style-name="Normal" style:family="paragraph">
      <style:paragraph-properties fo:text-indent="0.5in"/>
    </style:style>
    <style:style style:name="P3072" style:parent-style-name="Normal" style:family="paragraph">
      <style:paragraph-properties fo:text-indent="0.5in"/>
    </style:style>
    <style:style style:name="T3073" style:parent-style-name="DefaultParagraphFont" style:family="text">
      <style:text-properties fo:font-style="italic" style:font-style-asian="italic"/>
    </style:style>
    <style:style style:name="T3074" style:parent-style-name="DefaultParagraphFont" style:family="text">
      <style:text-properties fo:font-style="italic" style:font-style-asian="italic" style:font-size-complex="12pt"/>
    </style:style>
    <style:style style:name="T3075" style:parent-style-name="DefaultParagraphFont" style:family="text">
      <style:text-properties fo:font-style="italic" style:font-style-asian="italic" style:font-size-complex="12pt"/>
    </style:style>
    <style:style style:name="T3076" style:parent-style-name="DefaultParagraphFont" style:family="text">
      <style:text-properties fo:font-style="italic" style:font-style-asian="italic" style:font-size-complex="12pt"/>
    </style:style>
    <style:style style:name="T3077" style:parent-style-name="DefaultParagraphFont" style:family="text">
      <style:text-properties fo:font-style="italic" style:font-style-asian="italic" style:font-size-complex="12pt"/>
    </style:style>
    <style:style style:name="T3078" style:parent-style-name="DefaultParagraphFont" style:family="text">
      <style:text-properties fo:font-style="italic" style:font-style-asian="italic"/>
    </style:style>
    <style:style style:name="T3079" style:parent-style-name="DefaultParagraphFont" style:family="text">
      <style:text-properties fo:font-weight="bold" style:font-weight-asian="bold" fo:font-style="italic" style:font-style-asian="italic"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indent="0.5in"/>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indent="0.5in"/>
    </style:style>
    <style:style style:name="P3087" style:parent-style-name="Normal" style:family="paragraph">
      <style:paragraph-properties fo:text-indent="0.5in"/>
    </style:style>
    <style:style style:name="P3088" style:parent-style-name="Normal" style:family="paragraph">
      <style:paragraph-properties fo:text-indent="0.5in"/>
    </style:style>
    <style:style style:name="P3089" style:parent-style-name="Normal" style:family="paragraph">
      <style:paragraph-properties fo:text-indent="0.5in"/>
    </style:style>
    <style:style style:name="T3090" style:parent-style-name="DefaultParagraphFont" style:family="text">
      <style:text-properties fo:font-weight="bold" style:font-weight-asian="bold" style:font-size-complex="12pt"/>
    </style:style>
    <style:style style:name="P3091" style:parent-style-name="Normal" style:family="paragraph">
      <style:paragraph-properties fo:text-indent="0.5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fo:font-style="italic" style:font-style-asian="italic" style:font-size-complex="12pt"/>
    </style:style>
    <style:style style:name="T3103" style:parent-style-name="DefaultParagraphFont" style:family="text">
      <style:text-properties fo:font-style="italic" style:font-style-asian="italic" style:font-size-complex="12pt"/>
    </style:style>
    <style:style style:name="T3104" style:parent-style-name="DefaultParagraphFont" style:family="text">
      <style:text-properties fo:font-style="italic" style:font-style-asian="italic" style:font-size-complex="12pt"/>
    </style:style>
    <style:style style:name="T3105" style:parent-style-name="DefaultParagraphFont" style:family="text">
      <style:text-properties fo:font-style="italic" style:font-style-asian="italic" style:font-size-complex="12pt"/>
    </style:style>
    <style:style style:name="T3106" style:parent-style-name="DefaultParagraphFont" style:family="text">
      <style:text-properties fo:font-style="italic" style:font-style-asian="italic" style:font-size-complex="12pt"/>
    </style:style>
    <style:style style:name="T3107" style:parent-style-name="DefaultParagraphFont" style:family="text">
      <style:text-properties fo:font-style="italic" style:font-style-asian="italic" style:font-size-complex="12pt"/>
    </style:style>
    <style:style style:name="T3108" style:parent-style-name="DefaultParagraphFont" style:family="text">
      <style:text-properties fo:font-style="italic" style:font-style-asian="italic" style:font-size-complex="12pt"/>
    </style:style>
    <style:style style:name="T3109" style:parent-style-name="DefaultParagraphFont" style:family="text">
      <style:text-properties fo:font-style="italic" style:font-style-asian="italic" style:font-size-complex="12pt"/>
    </style:style>
    <style:style style:name="T3110" style:parent-style-name="DefaultParagraphFont" style:family="text">
      <style:text-properties fo:font-style="italic" style:font-style-asian="italic" style:font-size-complex="12pt"/>
    </style:style>
    <style:style style:name="T3111" style:parent-style-name="DefaultParagraphFont" style:family="text">
      <style:text-properties fo:font-style="italic" style:font-style-asian="italic" style:font-size-complex="12pt"/>
    </style:style>
    <style:style style:name="T3112" style:parent-style-name="DefaultParagraphFont" style:family="text">
      <style:text-properties fo:font-style="italic" style:font-style-asian="italic" style:font-size-complex="12pt"/>
    </style:style>
    <style:style style:name="T3113" style:parent-style-name="DefaultParagraphFont" style:family="text">
      <style:text-properties fo:font-style="italic" style:font-style-asian="italic" style:font-size-complex="12pt"/>
    </style:style>
    <style:style style:name="T3114" style:parent-style-name="DefaultParagraphFont" style:family="text">
      <style:text-properties fo:font-style="italic" style:font-style-asian="italic" style:font-size-complex="12pt"/>
    </style:style>
    <style:style style:name="T3115" style:parent-style-name="DefaultParagraphFont" style:family="text">
      <style:text-properties fo:font-style="italic" style:font-style-asian="italic" style:font-size-complex="12pt"/>
    </style:style>
    <style:style style:name="T3116" style:parent-style-name="DefaultParagraphFont" style:family="text">
      <style:text-properties fo:font-style="italic" style:font-style-asian="italic" style:font-size-complex="12pt"/>
    </style:style>
    <style:style style:name="T3117" style:parent-style-name="DefaultParagraphFont" style:family="text">
      <style:text-properties fo:font-style="italic" style:font-style-asian="italic" style:font-size-complex="12pt"/>
    </style:style>
    <style:style style:name="P3118" style:parent-style-name="Normal" style:family="paragraph">
      <style:paragraph-properties fo:text-indent="0.5in"/>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fo:color="#000000" style:font-size-complex="12pt"/>
    </style:style>
    <style:style style:name="T3126" style:parent-style-name="DefaultParagraphFont" style:family="text">
      <style:text-properties fo:color="#000000" style:font-size-complex="12pt"/>
    </style:style>
    <style:style style:name="T3127" style:parent-style-name="DefaultParagraphFont" style:family="text">
      <style:text-properties fo:color="#000000" style:font-size-complex="12pt"/>
    </style:style>
    <style:style style:name="T3128" style:parent-style-name="DefaultParagraphFont" style:family="text">
      <style:text-properties style:font-size-complex="12pt"/>
    </style:style>
    <style:style style:name="T3129" style:parent-style-name="DefaultParagraphFont" style:family="text">
      <style:text-properties fo:font-style="italic" style:font-style-asian="italic"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indent="0.5in"/>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fo:color="#000000" style:font-size-complex="12pt"/>
    </style:style>
    <style:style style:name="T3139" style:parent-style-name="DefaultParagraphFont" style:family="text">
      <style:text-properties fo:color="#000000" style:font-size-complex="12pt"/>
    </style:style>
    <style:style style:name="T3140" style:parent-style-name="DefaultParagraphFont" style:family="text">
      <style:text-properties style:font-size-complex="12pt"/>
    </style:style>
    <style:style style:name="T3141" style:parent-style-name="DefaultParagraphFont" style:family="text">
      <style:text-properties fo:font-style="italic" style:font-style-asian="italic"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indent="0.5in"/>
    </style:style>
    <style:style style:name="T3144" style:parent-style-name="DefaultParagraphFont" style:family="text">
      <style:text-properties style:font-size-complex="12pt"/>
    </style:style>
    <style:style style:name="T3145" style:parent-style-name="DefaultParagraphFont" style:family="text">
      <style:text-properties fo:font-style="italic" style:font-style-asian="italic" style:font-size-complex="12pt"/>
    </style:style>
    <style:style style:name="P3146" style:parent-style-name="Normal" style:family="paragraph">
      <style:paragraph-properties fo:text-indent="0.5in"/>
    </style:style>
    <style:style style:name="P3147" style:parent-style-name="Normal" style:family="paragraph">
      <style:paragraph-properties fo:text-indent="0.5in"/>
    </style:style>
    <style:style style:name="P3148" style:parent-style-name="Normal" style:family="paragraph">
      <style:paragraph-properties fo:text-indent="0.5in"/>
      <style:text-properties fo:font-style="italic" style:font-style-asian="italic"/>
    </style:style>
    <style:style style:name="P3149" style:parent-style-name="Normal" style:family="paragraph">
      <style:paragraph-properties fo:text-indent="0.5in">
        <style:tab-stops>
          <style:tab-stop style:type="left" style:position="0.5in"/>
        </style:tab-stops>
      </style:paragraph-properties>
    </style:style>
    <style:style style:name="T3150" style:parent-style-name="DefaultParagraphFont" style:family="text">
      <style:text-properties fo:font-weight="bold" style:font-weight-asian="bold"/>
    </style:style>
    <style:style style:name="T3151" style:parent-style-name="DefaultParagraphFont" style:family="text">
      <style:text-properties fo:font-style="italic" style:font-style-asian="italic"/>
    </style:style>
    <style:style style:name="T3152" style:parent-style-name="DefaultParagraphFont" style:family="text">
      <style:text-properties fo:font-style="italic" style:font-style-asian="italic" style:font-size-complex="12pt"/>
    </style:style>
    <style:style style:name="T3153" style:parent-style-name="DefaultParagraphFont" style:family="text">
      <style:text-properties fo:font-style="italic" style:font-style-asian="italic" style:font-size-complex="12pt"/>
    </style:style>
    <style:style style:name="T3154" style:parent-style-name="DefaultParagraphFont" style:family="text">
      <style:text-properties style:font-size-complex="12pt"/>
    </style:style>
    <style:style style:name="T3155" style:parent-style-name="DefaultParagraphFont" style:family="text">
      <style:text-properties fo:font-weight="bold" style:font-weight-asian="bold" fo:font-style="italic" style:font-style-asian="italic" style:font-size-complex="12pt"/>
    </style:style>
    <style:style style:name="T3156" style:parent-style-name="DefaultParagraphFont" style:family="text">
      <style:text-properties fo:font-style="italic" style:font-style-asian="italic" style:font-size-complex="12pt"/>
    </style:style>
    <style:style style:name="P3157" style:parent-style-name="Normal" style:family="paragraph">
      <style:paragraph-properties fo:text-indent="0.5in"/>
      <style:text-properties style:font-size-complex="12pt"/>
    </style:style>
    <style:style style:name="P3158" style:parent-style-name="Normal" style:family="paragraph">
      <style:paragraph-properties fo:text-indent="0.5in"/>
      <style:text-properties style:font-size-complex="12pt"/>
    </style:style>
    <style:style style:name="P3159" style:parent-style-name="Normal" style:family="paragraph">
      <style:paragraph-properties fo:text-indent="0.5in"/>
    </style:style>
    <style:style style:name="T3160" style:parent-style-name="DefaultParagraphFont" style:family="text">
      <style:text-properties fo:font-weight="bold" style:font-weight-asian="bold"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fo:font-style="italic" style:font-style-asian="italic"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indent="0.5in"/>
      <style:text-properties style:font-size-complex="12pt"/>
    </style:style>
    <style:style style:name="P3167" style:parent-style-name="Normal" style:family="paragraph">
      <style:paragraph-properties fo:text-indent="0.5in"/>
    </style:style>
    <style:style style:name="T3168" style:parent-style-name="DefaultParagraphFont" style:family="text">
      <style:text-properties fo:font-weight="bold" style:font-weight-asian="bold"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fo:font-style="italic" style:font-style-asian="italic" style:font-size-complex="12pt"/>
    </style:style>
    <style:style style:name="P3172" style:parent-style-name="Normal" style:family="paragraph">
      <style:paragraph-properties fo:text-indent="0.5in"/>
    </style:style>
    <style:style style:name="P3173" style:parent-style-name="Normal" style:family="paragraph">
      <style:paragraph-properties fo:text-indent="0.5in">
        <style:tab-stops>
          <style:tab-stop style:type="left" style:position="0.5in"/>
        </style:tab-stops>
      </style:paragraph-properties>
      <style:text-properties style:font-size-complex="12pt"/>
    </style:style>
    <style:style style:name="P3174" style:parent-style-name="Normal" style:family="paragraph">
      <style:paragraph-properties fo:text-indent="0.5in"/>
    </style:style>
    <style:style style:name="P3175" style:parent-style-name="Normal" style:family="paragraph">
      <style:paragraph-properties fo:text-indent="0.5in"/>
      <style:text-properties fo:font-style="italic" style:font-style-asian="italic"/>
    </style:style>
    <style:style style:name="P3176" style:parent-style-name="Normal" style:family="paragraph">
      <style:paragraph-properties fo:text-indent="0.5in"/>
    </style:style>
    <style:style style:name="P3177" style:parent-style-name="Normal" style:family="paragraph">
      <style:paragraph-properties fo:text-indent="0.5in"/>
    </style:style>
    <style:style style:name="T3178" style:parent-style-name="DefaultParagraphFont" style:family="text">
      <style:text-properties fo:font-weight="bold" style:font-weight-asian="bold"/>
    </style:style>
    <style:style style:name="T3179" style:parent-style-name="DefaultParagraphFont" style:family="text">
      <style:text-properties fo:font-weight="bold" style:font-weight-asian="bold"/>
    </style:style>
    <style:style style:name="T3180" style:parent-style-name="DefaultParagraphFont" style:family="text">
      <style:text-properties fo:font-style="italic" style:font-style-asian="italic" style:font-size-complex="12pt"/>
    </style:style>
    <style:style style:name="T3181" style:parent-style-name="DefaultParagraphFont" style:family="text">
      <style:text-properties fo:font-style="italic" style:font-style-asian="italic" style:font-size-complex="12pt"/>
    </style:style>
    <style:style style:name="T3182" style:parent-style-name="DefaultParagraphFont" style:family="text">
      <style:text-properties fo:font-style="italic" style:font-style-asian="italic" style:font-size-complex="12pt"/>
    </style:style>
    <style:style style:name="T3183" style:parent-style-name="DefaultParagraphFont" style:family="text">
      <style:text-properties fo:font-style="italic" style:font-style-asian="italic" style:font-size-complex="12pt"/>
    </style:style>
    <style:style style:name="T3184" style:parent-style-name="DefaultParagraphFont" style:family="text">
      <style:text-properties fo:font-style="italic" style:font-style-asian="italic" style:font-size-complex="12pt"/>
    </style:style>
    <style:style style:name="T3185" style:parent-style-name="DefaultParagraphFont" style:family="text">
      <style:text-properties fo:font-style="italic" style:font-style-asian="italic" style:font-size-complex="12pt"/>
    </style:style>
    <style:style style:name="T3186" style:parent-style-name="DefaultParagraphFont" style:family="text">
      <style:text-properties fo:font-style="italic" style:font-style-asian="italic" style:font-size-complex="12pt"/>
    </style:style>
    <style:style style:name="T3187" style:parent-style-name="DefaultParagraphFont" style:family="text">
      <style:text-properties fo:font-style="italic" style:font-style-asian="italic" style:font-size-complex="12pt"/>
    </style:style>
    <style:style style:name="T3188" style:parent-style-name="DefaultParagraphFont" style:family="text">
      <style:text-properties fo:font-style="italic" style:font-style-asian="italic" style:font-size-complex="12pt"/>
    </style:style>
    <style:style style:name="T3189" style:parent-style-name="DefaultParagraphFont" style:family="text">
      <style:text-properties fo:font-style="italic" style:font-style-asian="italic" style:font-size-complex="12pt"/>
    </style:style>
    <style:style style:name="T3190" style:parent-style-name="DefaultParagraphFont" style:family="text">
      <style:text-properties fo:font-style="italic" style:font-style-asian="italic" style:font-size-complex="12pt"/>
    </style:style>
    <style:style style:name="T3191" style:parent-style-name="DefaultParagraphFont" style:family="text">
      <style:text-properties fo:font-style="italic" style:font-style-asian="italic" style:font-size-complex="12pt"/>
    </style:style>
    <style:style style:name="T3192" style:parent-style-name="DefaultParagraphFont" style:family="text">
      <style:text-properties fo:font-style="italic" style:font-style-asian="italic" style:font-size-complex="12pt"/>
    </style:style>
    <style:style style:name="T3193" style:parent-style-name="DefaultParagraphFont" style:family="text">
      <style:text-properties fo:font-style="italic" style:font-style-asian="italic" style:font-size-complex="12pt"/>
    </style:style>
    <style:style style:name="T3194" style:parent-style-name="DefaultParagraphFont" style:family="text">
      <style:text-properties fo:font-style="italic" style:font-style-asian="italic" style:font-size-complex="12pt"/>
    </style:style>
    <style:style style:name="P3195" style:parent-style-name="Normal" style:family="paragraph">
      <style:paragraph-properties fo:text-indent="0.5in"/>
      <style:text-properties style:font-size-complex="12pt"/>
    </style:style>
    <style:style style:name="P3196" style:parent-style-name="Normal" style:family="paragraph">
      <style:paragraph-properties fo:text-indent="0.5in"/>
    </style:style>
    <style:style style:name="P3197" style:parent-style-name="Normal" style:family="paragraph">
      <style:paragraph-properties fo:text-indent="0.5in"/>
      <style:text-properties fo:font-style="italic" style:font-style-asian="italic"/>
    </style:style>
    <style:style style:name="P3198" style:parent-style-name="Normal" style:family="paragraph">
      <style:paragraph-properties fo:text-indent="0.5in">
        <style:tab-stops>
          <style:tab-stop style:type="left" style:position="0.5in"/>
        </style:tab-stops>
      </style:paragraph-properties>
    </style:style>
    <style:style style:name="T3199" style:parent-style-name="DefaultParagraphFont" style:family="text">
      <style:text-properties fo:font-weight="bold" style:font-weight-asian="bold"/>
    </style:style>
    <style:style style:name="T3200" style:parent-style-name="DefaultParagraphFont" style:family="text">
      <style:text-properties fo:font-style="italic" style:font-style-asian="italic"/>
    </style:style>
    <style:style style:name="T3201" style:parent-style-name="DefaultParagraphFont" style:family="text">
      <style:text-properties fo:font-style="italic" style:font-style-asian="italic" style:font-size-complex="12pt"/>
    </style:style>
    <style:style style:name="T3202" style:parent-style-name="DefaultParagraphFont" style:family="text">
      <style:text-properties fo:font-style="italic" style:font-style-asian="italic" style:font-size-complex="12pt"/>
    </style:style>
    <style:style style:name="T3203" style:parent-style-name="DefaultParagraphFont" style:family="text">
      <style:text-properties style:font-size-complex="12pt"/>
    </style:style>
    <style:style style:name="T3204" style:parent-style-name="DefaultParagraphFont" style:family="text">
      <style:text-properties fo:font-weight="bold" style:font-weight-asian="bold" fo:font-style="italic" style:font-style-asian="italic" style:font-size-complex="12pt"/>
    </style:style>
    <style:style style:name="T3205" style:parent-style-name="DefaultParagraphFont" style:family="text">
      <style:text-properties fo:font-weight="bold" style:font-weight-asian="bold" fo:font-style="italic" style:font-style-asian="italic" style:font-size-complex="12pt"/>
    </style:style>
    <style:style style:name="T3206" style:parent-style-name="DefaultParagraphFont" style:family="text">
      <style:text-properties fo:font-weight="bold" style:font-weight-asian="bold" fo:font-style="italic" style:font-style-asian="italic" style:font-size-complex="12pt"/>
    </style:style>
    <style:style style:name="T3207" style:parent-style-name="DefaultParagraphFont" style:family="text">
      <style:text-properties fo:font-style="italic" style:font-style-asian="italic" style:font-size-complex="12pt"/>
    </style:style>
    <style:style style:name="T3208" style:parent-style-name="DefaultParagraphFont" style:family="text">
      <style:text-properties fo:font-weight="bold" style:font-weight-asian="bold" fo:font-style="italic" style:font-style-asian="italic" style:font-size-complex="12pt"/>
    </style:style>
    <style:style style:name="P3209" style:parent-style-name="Normal" style:family="paragraph">
      <style:paragraph-properties fo:text-indent="0.5in"/>
      <style:text-properties style:font-size-complex="12pt"/>
    </style:style>
    <style:style style:name="P3210" style:parent-style-name="Normal" style:family="paragraph">
      <style:paragraph-properties fo:text-indent="0.5in"/>
      <style:text-properties style:font-size-complex="12pt"/>
    </style:style>
    <style:style style:name="P3211" style:parent-style-name="Normal" style:family="paragraph">
      <style:paragraph-properties fo:text-indent="0.5in"/>
    </style:style>
    <style:style style:name="T3212" style:parent-style-name="DefaultParagraphFont" style:family="text">
      <style:text-properties fo:font-weight="bold" style:font-weight-asian="bold"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fo:font-style="italic" style:font-style-asian="italic"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indent="0.5in"/>
      <style:text-properties style:font-size-complex="12pt"/>
    </style:style>
    <style:style style:name="P3219" style:parent-style-name="Normal" style:family="paragraph">
      <style:paragraph-properties fo:text-indent="0.5in"/>
    </style:style>
    <style:style style:name="T3220" style:parent-style-name="DefaultParagraphFont" style:family="text">
      <style:text-properties fo:font-weight="bold" style:font-weight-asian="bold"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fo:font-style="italic" style:font-style-asian="italic" style:font-size-complex="12pt"/>
    </style:style>
    <style:style style:name="P3224" style:parent-style-name="Normal" style:family="paragraph">
      <style:paragraph-properties fo:text-indent="0.5in"/>
    </style:style>
    <style:style style:name="P3225" style:parent-style-name="Normal" style:family="paragraph">
      <style:paragraph-properties fo:text-indent="0.5in">
        <style:tab-stops>
          <style:tab-stop style:type="left" style:position="0.5in"/>
        </style:tab-stops>
      </style:paragraph-properties>
      <style:text-properties style:font-size-complex="12pt"/>
    </style:style>
    <style:style style:name="P3226" style:parent-style-name="Normal" style:family="paragraph">
      <style:paragraph-properties fo:text-indent="0.5in"/>
    </style:style>
    <style:style style:name="P3227" style:parent-style-name="Normal" style:family="paragraph">
      <style:paragraph-properties fo:text-indent="0.5in"/>
      <style:text-properties fo:font-style="italic" style:font-style-asian="italic"/>
    </style:style>
    <style:style style:name="P3228" style:parent-style-name="Normal" style:family="paragraph">
      <style:paragraph-properties fo:text-indent="0.5in"/>
    </style:style>
    <style:style style:name="P3229" style:parent-style-name="Normal" style:family="paragraph">
      <style:paragraph-properties fo:text-indent="0.5in"/>
    </style:style>
    <style:style style:name="T3230" style:parent-style-name="DefaultParagraphFont" style:family="text">
      <style:text-properties fo:font-weight="bold" style:font-weight-asian="bold"/>
    </style:style>
    <style:style style:name="T3231" style:parent-style-name="DefaultParagraphFont" style:family="text">
      <style:text-properties fo:font-weight="bold" style:font-weight-asian="bold"/>
    </style:style>
    <style:style style:name="T3232" style:parent-style-name="DefaultParagraphFont" style:family="text">
      <style:text-properties fo:font-style="italic" style:font-style-asian="italic" style:font-size-complex="12pt"/>
    </style:style>
    <style:style style:name="T3233" style:parent-style-name="DefaultParagraphFont" style:family="text">
      <style:text-properties fo:font-style="italic" style:font-style-asian="italic" style:font-size-complex="12pt"/>
    </style:style>
    <style:style style:name="T3234" style:parent-style-name="DefaultParagraphFont" style:family="text">
      <style:text-properties fo:font-style="italic" style:font-style-asian="italic" style:font-size-complex="12pt"/>
    </style:style>
    <style:style style:name="T3235" style:parent-style-name="DefaultParagraphFont" style:family="text">
      <style:text-properties fo:font-style="italic" style:font-style-asian="italic" style:font-size-complex="12pt"/>
    </style:style>
    <style:style style:name="T3236" style:parent-style-name="DefaultParagraphFont" style:family="text">
      <style:text-properties fo:font-style="italic" style:font-style-asian="italic" style:font-size-complex="12pt"/>
    </style:style>
    <style:style style:name="T3237" style:parent-style-name="DefaultParagraphFont" style:family="text">
      <style:text-properties fo:font-style="italic" style:font-style-asian="italic" style:font-size-complex="12pt"/>
    </style:style>
    <style:style style:name="T3238" style:parent-style-name="DefaultParagraphFont" style:family="text">
      <style:text-properties fo:font-style="italic" style:font-style-asian="italic" style:font-size-complex="12pt"/>
    </style:style>
    <style:style style:name="T3239" style:parent-style-name="DefaultParagraphFont" style:family="text">
      <style:text-properties fo:font-style="italic" style:font-style-asian="italic" style:font-size-complex="12pt"/>
    </style:style>
    <style:style style:name="T3240" style:parent-style-name="DefaultParagraphFont" style:family="text">
      <style:text-properties fo:font-style="italic" style:font-style-asian="italic" style:font-size-complex="12pt"/>
    </style:style>
    <style:style style:name="T3241" style:parent-style-name="DefaultParagraphFont" style:family="text">
      <style:text-properties fo:font-style="italic" style:font-style-asian="italic" style:font-size-complex="12pt"/>
    </style:style>
    <style:style style:name="T3242" style:parent-style-name="DefaultParagraphFont" style:family="text">
      <style:text-properties fo:font-style="italic" style:font-style-asian="italic" style:font-size-complex="12pt"/>
    </style:style>
    <style:style style:name="T3243" style:parent-style-name="DefaultParagraphFont" style:family="text">
      <style:text-properties fo:font-style="italic" style:font-style-asian="italic" style:font-size-complex="12pt"/>
    </style:style>
    <style:style style:name="T3244" style:parent-style-name="DefaultParagraphFont" style:family="text">
      <style:text-properties fo:font-style="italic" style:font-style-asian="italic" style:font-size-complex="12pt"/>
    </style:style>
    <style:style style:name="T3245" style:parent-style-name="DefaultParagraphFont" style:family="text">
      <style:text-properties fo:font-style="italic" style:font-style-asian="italic" style:font-size-complex="12pt"/>
    </style:style>
    <style:style style:name="T3246" style:parent-style-name="DefaultParagraphFont" style:family="text">
      <style:text-properties fo:font-style="italic" style:font-style-asian="italic" style:font-size-complex="12pt"/>
    </style:style>
    <style:style style:name="P3247" style:parent-style-name="Normal" style:family="paragraph">
      <style:paragraph-properties fo:text-indent="0.5in"/>
      <style:text-properties style:font-size-complex="12pt"/>
    </style:style>
    <style:style style:name="P3248" style:parent-style-name="Normal" style:family="paragraph">
      <style:paragraph-properties fo:text-indent="0.5in"/>
      <style:text-properties style:font-size-complex="12pt"/>
    </style:style>
    <style:style style:name="P3249" style:parent-style-name="Normal" style:family="paragraph">
      <style:paragraph-properties fo:text-indent="0.5in"/>
      <style:text-properties fo:font-style="italic" style:font-style-asian="italic"/>
    </style:style>
    <style:style style:name="P3250" style:parent-style-name="Normal" style:family="paragraph">
      <style:paragraph-properties fo:text-indent="0.5in">
        <style:tab-stops>
          <style:tab-stop style:type="left" style:position="0.5in"/>
        </style:tab-stops>
      </style:paragraph-properties>
    </style:style>
    <style:style style:name="T3251" style:parent-style-name="DefaultParagraphFont" style:family="text">
      <style:text-properties fo:font-weight="bold" style:font-weight-asian="bold"/>
    </style:style>
    <style:style style:name="T3252" style:parent-style-name="DefaultParagraphFont" style:family="text">
      <style:text-properties fo:font-style="italic" style:font-style-asian="italic"/>
    </style:style>
    <style:style style:name="T3253" style:parent-style-name="DefaultParagraphFont" style:family="text">
      <style:text-properties fo:font-style="italic" style:font-style-asian="italic" style:font-size-complex="12pt"/>
    </style:style>
    <style:style style:name="T3254" style:parent-style-name="DefaultParagraphFont" style:family="text">
      <style:text-properties fo:font-style="italic" style:font-style-asian="italic" style:font-size-complex="12pt"/>
    </style:style>
    <style:style style:name="T3255" style:parent-style-name="DefaultParagraphFont" style:family="text">
      <style:text-properties style:font-size-complex="12pt"/>
    </style:style>
    <style:style style:name="T3256" style:parent-style-name="DefaultParagraphFont" style:family="text">
      <style:text-properties fo:font-weight="bold" style:font-weight-asian="bold" fo:font-style="italic" style:font-style-asian="italic" style:font-size-complex="12pt"/>
    </style:style>
    <style:style style:name="T3257" style:parent-style-name="DefaultParagraphFont" style:family="text">
      <style:text-properties fo:font-weight="bold" style:font-weight-asian="bold" fo:font-style="italic" style:font-style-asian="italic" style:font-size-complex="12pt"/>
    </style:style>
    <style:style style:name="T3258" style:parent-style-name="DefaultParagraphFont" style:family="text">
      <style:text-properties fo:font-weight="bold" style:font-weight-asian="bold" fo:font-style="italic" style:font-style-asian="italic" style:font-size-complex="12pt"/>
    </style:style>
    <style:style style:name="T3259" style:parent-style-name="DefaultParagraphFont" style:family="text">
      <style:text-properties fo:font-style="italic" style:font-style-asian="italic" style:font-size-complex="12pt"/>
    </style:style>
    <style:style style:name="T3260" style:parent-style-name="DefaultParagraphFont" style:family="text">
      <style:text-properties fo:font-weight="bold" style:font-weight-asian="bold" fo:font-style="italic" style:font-style-asian="italic" style:font-size-complex="12pt"/>
    </style:style>
    <style:style style:name="P3261" style:parent-style-name="Normal" style:family="paragraph">
      <style:paragraph-properties fo:text-indent="0.5in"/>
      <style:text-properties style:font-size-complex="12pt"/>
    </style:style>
    <style:style style:name="P3262" style:parent-style-name="Normal" style:family="paragraph">
      <style:paragraph-properties fo:text-indent="0.5in"/>
      <style:text-properties style:font-size-complex="12pt"/>
    </style:style>
    <style:style style:name="P3263" style:parent-style-name="Normal" style:family="paragraph">
      <style:paragraph-properties fo:text-indent="0.5in"/>
    </style:style>
    <style:style style:name="T3264" style:parent-style-name="DefaultParagraphFont" style:family="text">
      <style:text-properties fo:font-weight="bold" style:font-weight-asian="bold"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fo:font-style="italic" style:font-style-asian="italic"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indent="0.5in"/>
      <style:text-properties style:font-size-complex="12pt"/>
    </style:style>
    <style:style style:name="P3271" style:parent-style-name="Normal" style:family="paragraph">
      <style:paragraph-properties fo:text-indent="0.5in"/>
    </style:style>
    <style:style style:name="T3272" style:parent-style-name="DefaultParagraphFont" style:family="text">
      <style:text-properties fo:font-weight="bold" style:font-weight-asian="bold"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fo:font-style="italic" style:font-style-asian="italic" style:font-size-complex="12pt"/>
    </style:style>
    <style:style style:name="P3276" style:parent-style-name="Normal" style:family="paragraph">
      <style:paragraph-properties fo:text-indent="0.5in"/>
    </style:style>
    <style:style style:name="P3277" style:parent-style-name="Normal" style:family="paragraph">
      <style:paragraph-properties fo:text-indent="0.5in">
        <style:tab-stops>
          <style:tab-stop style:type="left" style:position="0.5in"/>
        </style:tab-stops>
      </style:paragraph-properties>
      <style:text-properties style:font-size-complex="12pt"/>
    </style:style>
    <style:style style:name="P3278" style:parent-style-name="Normal" style:family="paragraph">
      <style:paragraph-properties fo:text-indent="0.5in"/>
    </style:style>
    <style:style style:name="P3279" style:parent-style-name="Normal" style:family="paragraph">
      <style:paragraph-properties fo:text-indent="0.5in"/>
      <style:text-properties fo:font-style="italic" style:font-style-asian="italic"/>
    </style:style>
    <style:style style:name="P3280" style:parent-style-name="Normal" style:family="paragraph">
      <style:paragraph-properties fo:text-indent="0.5in"/>
    </style:style>
    <style:style style:name="P3281" style:parent-style-name="Normal" style:family="paragraph">
      <style:paragraph-properties fo:text-indent="0.5in"/>
    </style:style>
    <style:style style:name="T3282" style:parent-style-name="DefaultParagraphFont" style:family="text">
      <style:text-properties fo:font-weight="bold" style:font-weight-asian="bold"/>
    </style:style>
    <style:style style:name="T3283" style:parent-style-name="DefaultParagraphFont" style:family="text">
      <style:text-properties fo:font-weight="bold" style:font-weight-asian="bold"/>
    </style:style>
    <style:style style:name="T3284" style:parent-style-name="DefaultParagraphFont" style:family="text">
      <style:text-properties fo:font-style="italic" style:font-style-asian="italic" style:font-size-complex="12pt"/>
    </style:style>
    <style:style style:name="T3285" style:parent-style-name="DefaultParagraphFont" style:family="text">
      <style:text-properties fo:font-style="italic" style:font-style-asian="italic" style:font-size-complex="12pt"/>
    </style:style>
    <style:style style:name="T3286" style:parent-style-name="DefaultParagraphFont" style:family="text">
      <style:text-properties fo:font-style="italic" style:font-style-asian="italic" style:font-size-complex="12pt"/>
    </style:style>
    <style:style style:name="T3287" style:parent-style-name="DefaultParagraphFont" style:family="text">
      <style:text-properties fo:font-style="italic" style:font-style-asian="italic" style:font-size-complex="12pt"/>
    </style:style>
    <style:style style:name="T3288" style:parent-style-name="DefaultParagraphFont" style:family="text">
      <style:text-properties fo:font-style="italic" style:font-style-asian="italic" style:font-size-complex="12pt"/>
    </style:style>
    <style:style style:name="T3289" style:parent-style-name="DefaultParagraphFont" style:family="text">
      <style:text-properties fo:font-style="italic" style:font-style-asian="italic" style:font-size-complex="12pt"/>
    </style:style>
    <style:style style:name="T3290" style:parent-style-name="DefaultParagraphFont" style:family="text">
      <style:text-properties fo:font-style="italic" style:font-style-asian="italic" style:font-size-complex="12pt"/>
    </style:style>
    <style:style style:name="T3291" style:parent-style-name="DefaultParagraphFont" style:family="text">
      <style:text-properties fo:font-style="italic" style:font-style-asian="italic" style:font-size-complex="12pt"/>
    </style:style>
    <style:style style:name="T3292" style:parent-style-name="DefaultParagraphFont" style:family="text">
      <style:text-properties fo:font-style="italic" style:font-style-asian="italic" style:font-size-complex="12pt"/>
    </style:style>
    <style:style style:name="T3293" style:parent-style-name="DefaultParagraphFont" style:family="text">
      <style:text-properties fo:font-style="italic" style:font-style-asian="italic" style:font-size-complex="12pt"/>
    </style:style>
    <style:style style:name="T3294" style:parent-style-name="DefaultParagraphFont" style:family="text">
      <style:text-properties fo:font-style="italic" style:font-style-asian="italic" style:font-size-complex="12pt"/>
    </style:style>
    <style:style style:name="T3295" style:parent-style-name="DefaultParagraphFont" style:family="text">
      <style:text-properties fo:font-style="italic" style:font-style-asian="italic" style:font-size-complex="12pt"/>
    </style:style>
    <style:style style:name="T3296" style:parent-style-name="DefaultParagraphFont" style:family="text">
      <style:text-properties fo:font-style="italic" style:font-style-asian="italic" style:font-size-complex="12pt"/>
    </style:style>
    <style:style style:name="T3297" style:parent-style-name="DefaultParagraphFont" style:family="text">
      <style:text-properties fo:font-style="italic" style:font-style-asian="italic" style:font-size-complex="12pt"/>
    </style:style>
    <style:style style:name="T3298" style:parent-style-name="DefaultParagraphFont" style:family="text">
      <style:text-properties fo:font-style="italic" style:font-style-asian="italic" style:font-size-complex="12pt"/>
    </style:style>
    <style:style style:name="T3299" style:parent-style-name="DefaultParagraphFont" style:family="text">
      <style:text-properties fo:font-style="italic" style:font-style-asian="italic" style:font-size-complex="12pt"/>
    </style:style>
    <style:style style:name="P3300" style:parent-style-name="Normal" style:family="paragraph">
      <style:paragraph-properties fo:text-indent="0.5in"/>
      <style:text-properties style:font-size-complex="12pt"/>
    </style:style>
    <style:style style:name="P3301" style:parent-style-name="Normal" style:family="paragraph">
      <style:paragraph-properties fo:text-indent="0.5in"/>
    </style:style>
    <style:style style:name="P3302" style:parent-style-name="Normal" style:family="paragraph">
      <style:paragraph-properties fo:text-indent="0.5in"/>
      <style:text-properties fo:font-style="italic" style:font-style-asian="italic"/>
    </style:style>
    <style:style style:name="P3303" style:parent-style-name="Normal" style:family="paragraph">
      <style:paragraph-properties fo:text-indent="0.5in">
        <style:tab-stops>
          <style:tab-stop style:type="left" style:position="0.5in"/>
        </style:tab-stops>
      </style:paragraph-properties>
    </style:style>
    <style:style style:name="T3304" style:parent-style-name="DefaultParagraphFont" style:family="text">
      <style:text-properties fo:font-weight="bold" style:font-weight-asian="bold"/>
    </style:style>
    <style:style style:name="T3305" style:parent-style-name="DefaultParagraphFont" style:family="text">
      <style:text-properties fo:font-style="italic" style:font-style-asian="italic"/>
    </style:style>
    <style:style style:name="T3306" style:parent-style-name="DefaultParagraphFont" style:family="text">
      <style:text-properties fo:font-style="italic" style:font-style-asian="italic" style:font-size-complex="12pt"/>
    </style:style>
    <style:style style:name="T3307" style:parent-style-name="DefaultParagraphFont" style:family="text">
      <style:text-properties fo:font-style="italic" style:font-style-asian="italic" style:font-size-complex="12pt"/>
    </style:style>
    <style:style style:name="T3308" style:parent-style-name="DefaultParagraphFont" style:family="text">
      <style:text-properties style:font-size-complex="12pt"/>
    </style:style>
    <style:style style:name="T3309" style:parent-style-name="DefaultParagraphFont" style:family="text">
      <style:text-properties fo:font-weight="bold" style:font-weight-asian="bold" fo:font-style="italic" style:font-style-asian="italic" style:font-size-complex="12pt"/>
    </style:style>
    <style:style style:name="T3310" style:parent-style-name="DefaultParagraphFont" style:family="text">
      <style:text-properties fo:font-style="italic" style:font-style-asian="italic" style:font-size-complex="12pt"/>
    </style:style>
    <style:style style:name="T3311" style:parent-style-name="DefaultParagraphFont" style:family="text">
      <style:text-properties fo:font-weight="bold" style:font-weight-asian="bold" fo:font-style="italic" style:font-style-asian="italic" style:font-size-complex="12pt"/>
    </style:style>
    <style:style style:name="P3312" style:parent-style-name="Normal" style:family="paragraph">
      <style:paragraph-properties fo:text-indent="0.5in"/>
      <style:text-properties style:font-size-complex="12pt"/>
    </style:style>
    <style:style style:name="P3313" style:parent-style-name="Normal" style:family="paragraph">
      <style:paragraph-properties fo:text-indent="0.5in"/>
      <style:text-properties style:font-size-complex="12pt"/>
    </style:style>
    <style:style style:name="P3314" style:parent-style-name="Normal" style:family="paragraph">
      <style:paragraph-properties fo:text-indent="0.5in"/>
    </style:style>
    <style:style style:name="T3315" style:parent-style-name="DefaultParagraphFont" style:family="text">
      <style:text-properties fo:font-weight="bold" style:font-weight-asian="bold"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fo:font-style="italic" style:font-style-asian="italic"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indent="0.5in"/>
      <style:text-properties style:font-size-complex="12pt"/>
    </style:style>
    <style:style style:name="P3322" style:parent-style-name="Normal" style:family="paragraph">
      <style:paragraph-properties fo:text-indent="0.5in"/>
    </style:style>
    <style:style style:name="T3323" style:parent-style-name="DefaultParagraphFont" style:family="text">
      <style:text-properties fo:font-weight="bold" style:font-weight-asian="bold"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fo:font-style="italic" style:font-style-asian="italic" style:font-size-complex="12pt"/>
    </style:style>
    <style:style style:name="P3327" style:parent-style-name="Normal" style:family="paragraph">
      <style:paragraph-properties fo:text-indent="0.5in"/>
    </style:style>
    <style:style style:name="P3328" style:parent-style-name="Normal" style:family="paragraph">
      <style:paragraph-properties fo:text-indent="0.5in">
        <style:tab-stops>
          <style:tab-stop style:type="left" style:position="0.5in"/>
        </style:tab-stops>
      </style:paragraph-properties>
      <style:text-properties style:font-size-complex="12pt"/>
    </style:style>
    <style:style style:name="P3329" style:parent-style-name="Normal" style:family="paragraph">
      <style:paragraph-properties fo:text-indent="0.5in"/>
      <style:text-properties fo:font-size="11pt" style:font-size-asian="11pt" style:font-size-complex="11pt"/>
    </style:style>
    <style:style style:name="P3330" style:parent-style-name="Normal" style:family="paragraph">
      <style:paragraph-properties fo:text-indent="0.5in"/>
      <style:text-properties fo:font-style="italic" style:font-style-asian="italic"/>
    </style:style>
    <style:style style:name="P3331" style:parent-style-name="Normal" style:family="paragraph">
      <style:paragraph-properties fo:text-indent="0.5in"/>
      <style:text-properties fo:font-size="11pt" style:font-size-asian="11pt" style:font-size-complex="11pt"/>
    </style:style>
    <style:style style:name="P3332" style:parent-style-name="Normal" style:family="paragraph">
      <style:paragraph-properties fo:text-indent="0.5in"/>
    </style:style>
    <style:style style:name="T3333" style:parent-style-name="DefaultParagraphFont" style:family="text">
      <style:text-properties fo:font-weight="bold" style:font-weight-asian="bold"/>
    </style:style>
    <style:style style:name="T3334" style:parent-style-name="DefaultParagraphFont" style:family="text">
      <style:text-properties fo:font-weight="bold" style:font-weight-asian="bold"/>
    </style:style>
    <style:style style:name="T3335" style:parent-style-name="DefaultParagraphFont" style:family="text">
      <style:text-properties fo:font-style="italic" style:font-style-asian="italic" style:font-size-complex="12pt"/>
    </style:style>
    <style:style style:name="T3336" style:parent-style-name="DefaultParagraphFont" style:family="text">
      <style:text-properties fo:font-style="italic" style:font-style-asian="italic" style:font-size-complex="12pt"/>
    </style:style>
    <style:style style:name="T3337" style:parent-style-name="DefaultParagraphFont" style:family="text">
      <style:text-properties fo:font-style="italic" style:font-style-asian="italic" style:font-size-complex="12pt"/>
    </style:style>
    <style:style style:name="T3338" style:parent-style-name="DefaultParagraphFont" style:family="text">
      <style:text-properties fo:font-style="italic" style:font-style-asian="italic" style:font-size-complex="12pt"/>
    </style:style>
    <style:style style:name="T3339" style:parent-style-name="DefaultParagraphFont" style:family="text">
      <style:text-properties fo:font-style="italic" style:font-style-asian="italic" style:font-size-complex="12pt"/>
    </style:style>
    <style:style style:name="T3340" style:parent-style-name="DefaultParagraphFont" style:family="text">
      <style:text-properties fo:font-style="italic" style:font-style-asian="italic" style:font-size-complex="12pt"/>
    </style:style>
    <style:style style:name="T3341" style:parent-style-name="DefaultParagraphFont" style:family="text">
      <style:text-properties fo:font-style="italic" style:font-style-asian="italic" style:font-size-complex="12pt"/>
    </style:style>
    <style:style style:name="T3342" style:parent-style-name="DefaultParagraphFont" style:family="text">
      <style:text-properties fo:font-style="italic" style:font-style-asian="italic" style:font-size-complex="12pt"/>
    </style:style>
    <style:style style:name="T3343" style:parent-style-name="DefaultParagraphFont" style:family="text">
      <style:text-properties fo:font-style="italic" style:font-style-asian="italic" style:font-size-complex="12pt"/>
    </style:style>
    <style:style style:name="T3344" style:parent-style-name="DefaultParagraphFont" style:family="text">
      <style:text-properties fo:font-style="italic" style:font-style-asian="italic" style:font-size-complex="12pt"/>
    </style:style>
    <style:style style:name="T3345" style:parent-style-name="DefaultParagraphFont" style:family="text">
      <style:text-properties fo:font-style="italic" style:font-style-asian="italic" style:font-size-complex="12pt"/>
    </style:style>
    <style:style style:name="T3346" style:parent-style-name="DefaultParagraphFont" style:family="text">
      <style:text-properties fo:font-style="italic" style:font-style-asian="italic" style:font-size-complex="12pt"/>
    </style:style>
    <style:style style:name="T3347" style:parent-style-name="DefaultParagraphFont" style:family="text">
      <style:text-properties fo:font-style="italic" style:font-style-asian="italic" style:font-size-complex="12pt"/>
    </style:style>
    <style:style style:name="T3348" style:parent-style-name="DefaultParagraphFont" style:family="text">
      <style:text-properties fo:font-style="italic" style:font-style-asian="italic" style:font-size-complex="12pt"/>
    </style:style>
    <style:style style:name="T3349" style:parent-style-name="DefaultParagraphFont" style:family="text">
      <style:text-properties fo:font-style="italic" style:font-style-asian="italic" style:font-size-complex="12pt"/>
    </style:style>
    <style:style style:name="T3350" style:parent-style-name="DefaultParagraphFont" style:family="text">
      <style:text-properties fo:font-style="italic" style:font-style-asian="italic" style:font-size-complex="12pt"/>
    </style:style>
    <style:style style:name="P3351" style:parent-style-name="Normal" style:family="paragraph">
      <style:paragraph-properties fo:text-indent="0.5in"/>
      <style:text-properties style:font-size-complex="12pt"/>
    </style:style>
    <style:style style:name="P3352" style:parent-style-name="Normal" style:family="paragraph">
      <style:paragraph-properties fo:text-indent="0.5in"/>
    </style:style>
    <style:style style:name="P3353" style:parent-style-name="Normal" style:family="paragraph">
      <style:paragraph-properties fo:text-indent="0.5in"/>
      <style:text-properties fo:font-style="italic" style:font-style-asian="italic"/>
    </style:style>
    <style:style style:name="P3354" style:parent-style-name="Normal" style:family="paragraph">
      <style:paragraph-properties fo:text-indent="0.5in">
        <style:tab-stops>
          <style:tab-stop style:type="left" style:position="0.5in"/>
        </style:tab-stops>
      </style:paragraph-properties>
    </style:style>
    <style:style style:name="T3355" style:parent-style-name="DefaultParagraphFont" style:family="text">
      <style:text-properties fo:font-weight="bold" style:font-weight-asian="bold"/>
    </style:style>
    <style:style style:name="T3356" style:parent-style-name="DefaultParagraphFont" style:family="text">
      <style:text-properties fo:font-style="italic" style:font-style-asian="italic"/>
    </style:style>
    <style:style style:name="T3357" style:parent-style-name="DefaultParagraphFont" style:family="text">
      <style:text-properties fo:font-style="italic" style:font-style-asian="italic" style:font-size-complex="12pt"/>
    </style:style>
    <style:style style:name="T3358" style:parent-style-name="DefaultParagraphFont" style:family="text">
      <style:text-properties fo:font-style="italic" style:font-style-asian="italic" style:font-size-complex="12pt"/>
    </style:style>
    <style:style style:name="T3359" style:parent-style-name="DefaultParagraphFont" style:family="text">
      <style:text-properties style:font-size-complex="12pt"/>
    </style:style>
    <style:style style:name="T3360" style:parent-style-name="DefaultParagraphFont" style:family="text">
      <style:text-properties fo:font-weight="bold" style:font-weight-asian="bold" fo:font-style="italic" style:font-style-asian="italic" style:font-size-complex="12pt"/>
    </style:style>
    <style:style style:name="T3361" style:parent-style-name="DefaultParagraphFont" style:family="text">
      <style:text-properties fo:font-style="italic" style:font-style-asian="italic" style:font-size-complex="12pt"/>
    </style:style>
    <style:style style:name="P3362" style:parent-style-name="Normal" style:family="paragraph">
      <style:paragraph-properties fo:text-indent="0.5in"/>
      <style:text-properties style:font-size-complex="12pt"/>
    </style:style>
    <style:style style:name="P3363" style:parent-style-name="Normal" style:family="paragraph">
      <style:paragraph-properties fo:text-indent="0.5in"/>
      <style:text-properties fo:font-size="11pt" style:font-size-asian="11pt" style:font-size-complex="11pt"/>
    </style:style>
    <style:style style:name="P3364" style:parent-style-name="Normal" style:family="paragraph">
      <style:paragraph-properties fo:text-indent="0.5in"/>
    </style:style>
    <style:style style:name="T3365" style:parent-style-name="DefaultParagraphFont" style:family="text">
      <style:text-properties fo:font-weight="bold" style:font-weight-asian="bold"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fo:font-style="italic" style:font-style-asian="italic"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indent="0.5in"/>
      <style:text-properties fo:font-size="11pt" style:font-size-asian="11pt" style:font-size-complex="11pt"/>
    </style:style>
    <style:style style:name="P3372" style:parent-style-name="Normal" style:family="paragraph">
      <style:paragraph-properties fo:text-indent="0.5in"/>
    </style:style>
    <style:style style:name="T3373" style:parent-style-name="DefaultParagraphFont" style:family="text">
      <style:text-properties fo:font-weight="bold" style:font-weight-asian="bold"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fo:font-style="italic" style:font-style-asian="italic" style:font-size-complex="12pt"/>
    </style:style>
    <style:style style:name="P3377" style:parent-style-name="Normal" style:family="paragraph">
      <style:paragraph-properties fo:text-indent="0.5in"/>
      <style:text-properties fo:font-size="11pt" style:font-size-asian="11pt" style:font-size-complex="11pt"/>
    </style:style>
    <style:style style:name="P3378" style:parent-style-name="Normal" style:family="paragraph">
      <style:paragraph-properties fo:text-indent="0.5in">
        <style:tab-stops>
          <style:tab-stop style:type="left" style:position="0.5in"/>
        </style:tab-stops>
      </style:paragraph-properties>
      <style:text-properties style:font-size-complex="12pt"/>
    </style:style>
    <style:style style:name="P3379" style:parent-style-name="Normal" style:family="paragraph">
      <style:paragraph-properties fo:text-indent="0.5in"/>
      <style:text-properties fo:font-style="italic" style:font-style-asian="italic" fo:font-size="11pt" style:font-size-asian="11pt" style:font-size-complex="11pt"/>
    </style:style>
    <style:style style:name="P3380" style:parent-style-name="Normal" style:family="paragraph">
      <style:paragraph-properties fo:text-indent="0.5in"/>
      <style:text-properties fo:font-style="italic" style:font-style-asian="italic"/>
    </style:style>
    <style:style style:name="P3381" style:parent-style-name="Normal" style:family="paragraph">
      <style:paragraph-properties fo:text-indent="0.5in"/>
      <style:text-properties fo:font-size="11pt" style:font-size-asian="11pt" style:font-size-complex="11pt"/>
    </style:style>
    <style:style style:name="P3382" style:parent-style-name="Normal" style:family="paragraph">
      <style:paragraph-properties fo:text-indent="0.5in"/>
    </style:style>
    <style:style style:name="T3383" style:parent-style-name="DefaultParagraphFont" style:family="text">
      <style:text-properties fo:font-weight="bold" style:font-weight-asian="bold"/>
    </style:style>
    <style:style style:name="T3384" style:parent-style-name="DefaultParagraphFont" style:family="text">
      <style:text-properties fo:font-weight="bold" style:font-weight-asian="bold"/>
    </style:style>
    <style:style style:name="T3385" style:parent-style-name="DefaultParagraphFont" style:family="text">
      <style:text-properties fo:font-style="italic" style:font-style-asian="italic" style:font-size-complex="12pt"/>
    </style:style>
    <style:style style:name="T3386" style:parent-style-name="DefaultParagraphFont" style:family="text">
      <style:text-properties fo:font-style="italic" style:font-style-asian="italic" style:font-size-complex="12pt"/>
    </style:style>
    <style:style style:name="T3387" style:parent-style-name="DefaultParagraphFont" style:family="text">
      <style:text-properties fo:font-style="italic" style:font-style-asian="italic" style:font-size-complex="12pt"/>
    </style:style>
    <style:style style:name="T3388" style:parent-style-name="DefaultParagraphFont" style:family="text">
      <style:text-properties fo:font-style="italic" style:font-style-asian="italic" style:font-size-complex="12pt"/>
    </style:style>
    <style:style style:name="T3389" style:parent-style-name="DefaultParagraphFont" style:family="text">
      <style:text-properties fo:font-style="italic" style:font-style-asian="italic" style:font-size-complex="12pt"/>
    </style:style>
    <style:style style:name="T3390" style:parent-style-name="DefaultParagraphFont" style:family="text">
      <style:text-properties fo:font-style="italic" style:font-style-asian="italic" style:font-size-complex="12pt"/>
    </style:style>
    <style:style style:name="T3391" style:parent-style-name="DefaultParagraphFont" style:family="text">
      <style:text-properties fo:font-style="italic" style:font-style-asian="italic" style:font-size-complex="12pt"/>
    </style:style>
    <style:style style:name="T3392" style:parent-style-name="DefaultParagraphFont" style:family="text">
      <style:text-properties fo:font-style="italic" style:font-style-asian="italic" style:font-size-complex="12pt"/>
    </style:style>
    <style:style style:name="T3393" style:parent-style-name="DefaultParagraphFont" style:family="text">
      <style:text-properties fo:font-style="italic" style:font-style-asian="italic" style:font-size-complex="12pt"/>
    </style:style>
    <style:style style:name="T3394" style:parent-style-name="DefaultParagraphFont" style:family="text">
      <style:text-properties fo:font-style="italic" style:font-style-asian="italic" style:font-size-complex="12pt"/>
    </style:style>
    <style:style style:name="T3395" style:parent-style-name="DefaultParagraphFont" style:family="text">
      <style:text-properties fo:font-style="italic" style:font-style-asian="italic" style:font-size-complex="12pt"/>
    </style:style>
    <style:style style:name="T3396" style:parent-style-name="DefaultParagraphFont" style:family="text">
      <style:text-properties fo:font-style="italic" style:font-style-asian="italic" style:font-size-complex="12pt"/>
    </style:style>
    <style:style style:name="T3397" style:parent-style-name="DefaultParagraphFont" style:family="text">
      <style:text-properties fo:font-style="italic" style:font-style-asian="italic" style:font-size-complex="12pt"/>
    </style:style>
    <style:style style:name="T3398" style:parent-style-name="DefaultParagraphFont" style:family="text">
      <style:text-properties fo:font-style="italic" style:font-style-asian="italic" style:font-size-complex="12pt"/>
    </style:style>
    <style:style style:name="T3399" style:parent-style-name="DefaultParagraphFont" style:family="text">
      <style:text-properties fo:font-style="italic" style:font-style-asian="italic" style:font-size-complex="12pt"/>
    </style:style>
    <style:style style:name="T3400" style:parent-style-name="DefaultParagraphFont" style:family="text">
      <style:text-properties fo:font-style="italic" style:font-style-asian="italic" style:font-size-complex="12pt"/>
    </style:style>
    <style:style style:name="P3401" style:parent-style-name="Normal" style:family="paragraph">
      <style:paragraph-properties fo:text-indent="0.5in"/>
      <style:text-properties style:font-size-complex="12pt"/>
    </style:style>
    <style:style style:name="P3402" style:parent-style-name="Normal" style:family="paragraph">
      <style:paragraph-properties fo:text-indent="0.5in"/>
      <style:text-properties style:font-size-complex="12pt"/>
    </style:style>
    <style:style style:name="P3403" style:parent-style-name="Normal" style:family="paragraph">
      <style:paragraph-properties fo:text-indent="0.5in"/>
      <style:text-properties fo:font-style="italic" style:font-style-asian="italic" style:font-size-complex="12pt"/>
    </style:style>
    <style:style style:name="P3404" style:parent-style-name="Normal" style:family="paragraph">
      <style:paragraph-properties fo:text-indent="0.5in"/>
    </style:style>
    <style:style style:name="T3405" style:parent-style-name="DefaultParagraphFont" style:family="text">
      <style:text-properties fo:font-weight="bold" style:font-weight-asian="bold"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indent="0.5in"/>
      <style:text-properties style:font-size-complex="12pt"/>
    </style:style>
    <style:style style:name="P3425" style:parent-style-name="Normal" style:family="paragraph">
      <style:paragraph-properties fo:text-indent="0.5in"/>
      <style:text-properties fo:font-size="11pt" style:font-size-asian="11pt" style:font-size-complex="11pt"/>
    </style:style>
    <style:style style:name="P3426" style:parent-style-name="Normal" style:family="paragraph">
      <style:paragraph-properties fo:text-indent="0.5in">
        <style:tab-stops>
          <style:tab-stop style:type="left" style:position="0.5in"/>
        </style:tab-stops>
      </style:paragraph-properties>
      <style:text-properties style:font-size-complex="12pt"/>
    </style:style>
    <style:style style:name="P3427" style:parent-style-name="Normal" style:family="paragraph">
      <style:paragraph-properties fo:text-indent="0.5in"/>
      <style:text-properties fo:font-size="11pt" style:font-size-asian="11pt" style:font-size-complex="11pt"/>
    </style:style>
    <style:style style:name="P3428" style:parent-style-name="Normal" style:family="paragraph">
      <style:paragraph-properties fo:text-indent="0.5in"/>
    </style:style>
    <style:style style:name="T3429" style:parent-style-name="DefaultParagraphFont" style:family="text">
      <style:text-properties fo:font-weight="bold" style:font-weight-asian="bold" style:font-weight-complex="bold" style:font-size-complex="12pt"/>
    </style:style>
    <style:style style:name="T3430" style:parent-style-name="DefaultParagraphFont" style:family="text">
      <style:text-properties style:font-weight-complex="bold"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weight-complex="bold" style:font-size-complex="12pt"/>
    </style:style>
    <style:style style:name="T3449" style:parent-style-name="DefaultParagraphFont" style:family="text">
      <style:text-properties style:font-weight-complex="bold" fo:font-style="italic" style:font-style-asian="italic" style:font-style-complex="italic" style:font-size-complex="12pt"/>
    </style:style>
    <style:style style:name="P3450" style:parent-style-name="Normal" style:family="paragraph">
      <style:paragraph-properties fo:text-indent="0.5in">
        <style:tab-stops>
          <style:tab-stop style:type="left" style:position="0.5in"/>
        </style:tab-stops>
      </style:paragraph-properties>
      <style:text-properties style:font-size-complex="12pt"/>
    </style:style>
    <style:style style:name="P3451" style:parent-style-name="Normal" style:family="paragraph">
      <style:paragraph-properties fo:text-indent="0.5in"/>
      <style:text-properties style:font-size-complex="12pt"/>
    </style:style>
    <style:style style:name="P3452" style:parent-style-name="Normal" style:family="paragraph">
      <style:paragraph-properties fo:text-indent="0.5in"/>
      <style:text-properties fo:font-style="italic" style:font-style-asian="italic"/>
    </style:style>
    <style:style style:name="P3453" style:parent-style-name="Normal" style:family="paragraph">
      <style:paragraph-properties fo:text-indent="0.5in"/>
    </style:style>
    <style:style style:name="T3454" style:parent-style-name="DefaultParagraphFont" style:family="text">
      <style:text-properties fo:font-weight="bold" style:font-weight-asian="bold"/>
    </style:style>
    <style:style style:name="T3455" style:parent-style-name="DefaultParagraphFont" style:family="text">
      <style:text-properties fo:font-style="italic" style:font-style-asian="italic"/>
    </style:style>
    <style:style style:name="T3456" style:parent-style-name="DefaultParagraphFont" style:family="text">
      <style:text-properties fo:font-style="italic" style:font-style-asian="italic" style:font-size-complex="12pt"/>
    </style:style>
    <style:style style:name="T3457" style:parent-style-name="DefaultParagraphFont" style:family="text">
      <style:text-properties fo:font-style="italic" style:font-style-asian="italic" style:font-size-complex="12pt"/>
    </style:style>
    <style:style style:name="T3458" style:parent-style-name="DefaultParagraphFont" style:family="text">
      <style:text-properties fo:font-style="italic" style:font-style-asian="italic" style:font-size-complex="12pt"/>
    </style:style>
    <style:style style:name="T3459" style:parent-style-name="DefaultParagraphFont" style:family="text">
      <style:text-properties fo:font-style="italic" style:font-style-asian="italic" style:font-size-complex="12pt"/>
    </style:style>
    <style:style style:name="T3460" style:parent-style-name="DefaultParagraphFont" style:family="text">
      <style:text-properties fo:font-style="italic" style:font-style-asian="italic" style:font-size-complex="12pt"/>
    </style:style>
    <style:style style:name="T3461" style:parent-style-name="DefaultParagraphFont" style:family="text">
      <style:text-properties fo:font-style="italic" style:font-style-asian="italic"/>
    </style:style>
    <style:style style:name="T3462" style:parent-style-name="DefaultParagraphFont" style:family="text">
      <style:text-properties fo:font-weight="bold" style:font-weight-asian="bold" fo:font-style="italic" style:font-style-asian="italic"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indent="0.5in"/>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indent="0.5in"/>
      <style:text-properties fo:font-size="11pt" style:font-size-asian="11pt" style:font-size-complex="11pt"/>
    </style:style>
    <style:style style:name="P3468" style:parent-style-name="Normal" style:family="paragraph">
      <style:paragraph-properties fo:text-indent="0.5in"/>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indent="0.5in"/>
      <style:text-properties style:font-size-complex="12pt"/>
    </style:style>
    <style:style style:name="P3484" style:parent-style-name="Normal" style:family="paragraph">
      <style:paragraph-properties fo:text-indent="0.5in"/>
      <style:text-properties style:font-size-complex="12pt"/>
    </style:style>
    <style:style style:name="P3485" style:parent-style-name="Normal" style:family="paragraph">
      <style:paragraph-properties fo:text-indent="0.5in"/>
    </style:style>
    <style:style style:name="P3486" style:parent-style-name="Normal" style:family="paragraph">
      <style:paragraph-properties fo:text-indent="0.5in"/>
    </style:style>
    <style:style style:name="T3487" style:parent-style-name="DefaultParagraphFont" style:family="text">
      <style:text-properties fo:font-weight="bold" style:font-weight-asian="bold"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indent="0.5in"/>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fo:font-style="italic" style:font-style-asian="italic" style:font-size-complex="12pt"/>
    </style:style>
    <style:style style:name="T3493" style:parent-style-name="DefaultParagraphFont" style:family="text">
      <style:text-properties fo:font-style="italic" style:font-style-asian="italic" style:font-size-complex="12pt"/>
    </style:style>
    <style:style style:name="P3494" style:parent-style-name="Normal" style:family="paragraph">
      <style:paragraph-properties fo:text-indent="0.5in"/>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fo:font-style="italic" style:font-style-asian="italic"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indent="0.5in"/>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fo:font-style="italic" style:font-style-asian="italic" style:font-size-complex="12pt"/>
    </style:style>
    <style:style style:name="P3511" style:parent-style-name="Normal" style:family="paragraph">
      <style:paragraph-properties fo:text-indent="0.5in"/>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fo:font-style="italic" style:font-style-asian="italic" style:font-size-complex="12pt"/>
    </style:style>
    <style:style style:name="P3515" style:parent-style-name="Normal" style:family="paragraph">
      <style:paragraph-properties fo:text-indent="0.5in"/>
    </style:style>
    <style:style style:name="P3516" style:parent-style-name="Normal" style:family="paragraph">
      <style:paragraph-properties fo:text-indent="0.5in"/>
    </style:style>
    <style:style style:name="P3517" style:parent-style-name="Normal" style:family="paragraph">
      <style:paragraph-properties fo:text-align="center">
        <style:tab-stops>
          <style:tab-stop style:type="left" style:position="0.5in"/>
        </style:tab-stops>
      </style:paragraph-properties>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fo:font-style="italic" style:font-style-asian="italic" style:font-size-complex="12pt"/>
    </style:style>
    <style:style style:name="T3523" style:parent-style-name="DefaultParagraphFont" style:family="text">
      <style:text-properties fo:font-style="italic" style:font-style-asian="italic" style:font-size-complex="12pt"/>
    </style:style>
    <style:style style:name="T3524" style:parent-style-name="DefaultParagraphFont" style:family="text">
      <style:text-properties fo:font-style="italic" style:font-style-asian="italic" style:font-size-complex="12pt"/>
    </style:style>
    <style:style style:name="T3525" style:parent-style-name="DefaultParagraphFont" style:family="text">
      <style:text-properties fo:font-style="italic" style:font-style-asian="italic" style:font-size-complex="12pt"/>
    </style:style>
    <style:style style:name="T3526" style:parent-style-name="DefaultParagraphFont" style:family="text">
      <style:text-properties fo:font-style="italic" style:font-style-asian="italic"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indent="0.5in"/>
    </style:style>
    <style:style style:name="P3529" style:parent-style-name="Normal" style:family="paragraph">
      <style:paragraph-properties fo:text-align="center"/>
    </style:style>
    <style:style style:name="P3530" style:parent-style-name="Normal" style:family="paragraph">
      <style:paragraph-properties fo:text-align="center"/>
    </style:style>
    <style:style style:name="T3531" style:parent-style-name="DefaultParagraphFont" style:family="text">
      <style:text-properties style:font-style-complex="italic"/>
    </style:style>
    <style:style style:name="T3532" style:parent-style-name="DefaultParagraphFont" style:family="text">
      <style:text-properties fo:font-style="italic" style:font-style-asian="italic" style:font-style-complex="italic"/>
    </style:style>
    <style:style style:name="T3533" style:parent-style-name="DefaultParagraphFont" style:family="text">
      <style:text-properties fo:font-style="italic" style:font-style-asian="italic" style:font-style-complex="italic"/>
    </style:style>
    <style:style style:name="T3534" style:parent-style-name="DefaultParagraphFont" style:family="text">
      <style:text-properties fo:font-style="italic" style:font-style-asian="italic" style:font-style-complex="italic"/>
    </style:style>
    <style:style style:name="T3535" style:parent-style-name="DefaultParagraphFont" style:family="text">
      <style:text-properties fo:font-style="italic" style:font-style-asian="italic" style:font-style-complex="italic"/>
    </style:style>
    <style:style style:name="T3536" style:parent-style-name="DefaultParagraphFont" style:family="text">
      <style:text-properties fo:font-style="italic" style:font-style-asian="italic" style:font-style-complex="italic"/>
    </style:style>
    <style:style style:name="T3537" style:parent-style-name="DefaultParagraphFont" style:family="text">
      <style:text-properties style:font-style-complex="italic"/>
    </style:style>
    <style:style style:name="P3538" style:parent-style-name="Normal" style:family="paragraph">
      <style:paragraph-properties>
        <style:tab-stops>
          <style:tab-stop style:type="left" style:position="0.5in"/>
        </style:tab-stops>
      </style:paragraph-properties>
    </style:style>
    <style:style style:name="P3539" style:parent-style-name="Normal" style:family="paragraph">
      <style:paragraph-properties>
        <style:tab-stops>
          <style:tab-stop style:type="left" style:position="4.2527in"/>
        </style:tab-stops>
      </style:paragraph-properties>
    </style:style>
    <style:style style:name="P3540" style:parent-style-name="Normal" style:family="paragraph">
      <style:paragraph-properties>
        <style:tab-stops>
          <style:tab-stop style:type="left" style:position="0.5in"/>
        </style:tab-stops>
      </style:paragraph-properties>
    </style:style>
    <style:style style:name="P3541" style:parent-style-name="Normal" style:family="paragraph">
      <style:paragraph-properties>
        <style:tab-stops>
          <style:tab-stop style:type="left" style:position="0.5in"/>
        </style:tab-stops>
      </style:paragraph-properties>
    </style:style>
    <style:style style:name="P3542" style:parent-style-name="Normal" style:family="paragraph">
      <style:paragraph-properties>
        <style:tab-stops>
          <style:tab-stop style:type="left" style:position="0.5in"/>
        </style:tab-stops>
      </style:paragraph-properties>
    </style:style>
    <style:style style:name="P3543" style:parent-style-name="Normal" style:family="paragraph">
      <style:paragraph-properties>
        <style:tab-stops>
          <style:tab-stop style:type="left" style:position="4.2527in"/>
        </style:tab-stops>
      </style:paragraph-properties>
    </style:style>
    <style:style style:name="P3544" style:parent-style-name="Normal" style:family="paragraph">
      <style:paragraph-properties>
        <style:tab-stops>
          <style:tab-stop style:type="left" style:position="0.5in"/>
        </style:tab-stops>
      </style:paragraph-properties>
    </style:style>
    <style:style style:name="P3545" style:parent-style-name="Normal" style:family="paragraph">
      <style:paragraph-properties>
        <style:tab-stops>
          <style:tab-stop style:type="left" style:position="0.5in"/>
        </style:tab-stops>
      </style:paragraph-properties>
    </style:style>
    <style:style style:name="P3546" style:parent-style-name="Normal" style:family="paragraph">
      <style:paragraph-properties>
        <style:tab-stops>
          <style:tab-stop style:type="left" style:position="0.5in"/>
        </style:tab-stops>
      </style:paragraph-properties>
    </style:style>
    <style:style style:name="P3547" style:parent-style-name="Normal" style:family="paragraph">
      <style:paragraph-properties>
        <style:tab-stops>
          <style:tab-stop style:type="left" style:position="0.5in"/>
        </style:tab-stops>
      </style:paragraph-properties>
    </style:style>
    <style:style style:name="P3548" style:parent-style-name="Normal" style:family="paragraph">
      <style:paragraph-properties>
        <style:tab-stops>
          <style:tab-stop style:type="left" style:position="0.5in"/>
        </style:tab-stops>
      </style:paragraph-properties>
    </style:style>
    <style:style style:name="P3549" style:parent-style-name="Normal" style:family="paragraph">
      <style:paragraph-properties>
        <style:tab-stops>
          <style:tab-stop style:type="left" style:position="0.5in"/>
        </style:tab-stops>
      </style:paragraph-properties>
    </style:style>
    <style:style style:name="P3550" style:parent-style-name="Normal" style:family="paragraph">
      <style:paragraph-properties>
        <style:tab-stops>
          <style:tab-stop style:type="right" style:position="6.0625in"/>
        </style:tab-stops>
      </style:paragraph-properties>
    </style:style>
    <style:style style:name="P3551" style:parent-style-name="Normal" style:family="paragraph">
      <style:paragraph-properties>
        <style:tab-stops>
          <style:tab-stop style:type="right" style:position="6.0625in"/>
        </style:tab-stops>
      </style:paragraph-properties>
    </style:style>
    <style:style style:name="T3552" style:parent-style-name="Pareigos" style:family="text">
      <style:text-properties style:font-name="Times New Roman" fo:text-transform="none" style:font-size-complex="12pt"/>
    </style:style>
    <style:style style:name="P3553" style:parent-style-name="Normal" style:family="paragraph">
      <style:paragraph-properties>
        <style:tab-stops>
          <style:tab-stop style:type="right" style:position="6.0625in"/>
        </style:tab-stops>
      </style:paragraph-properties>
    </style:style>
    <style:style style:name="T3554" style:parent-style-name="Pareigos" style:family="text">
      <style:text-properties style:font-name="Times New Roman" fo:text-transform="none" style:font-size-complex="12pt"/>
    </style:style>
    <style:style style:name="P3555" style:parent-style-name="Normal" style:family="paragraph">
      <style:paragraph-properties>
        <style:tab-stops>
          <style:tab-stop style:type="right" style:position="6.0625in"/>
        </style:tab-stops>
      </style:paragraph-properties>
    </style:style>
    <style:style style:name="T3556" style:parent-style-name="Pareigos" style:family="text">
      <style:text-properties style:font-name="Times New Roman" fo:text-transform="none" style:font-size-complex="12pt"/>
    </style:style>
    <style:style style:name="P3557" style:parent-style-name="Normal" style:family="paragraph">
      <style:paragraph-properties>
        <style:tab-stops>
          <style:tab-stop style:type="left" style:position="4.2527in"/>
        </style:tab-stops>
      </style:paragraph-properties>
    </style:style>
    <style:style style:name="T3558" style:parent-style-name="Pareigos" style:family="text">
      <style:text-properties style:font-name="Times New Roman" fo:text-transform="none" style:font-size-complex="12pt"/>
    </style:style>
    <style:style style:name="T3559" style:parent-style-name="Pareigos" style:family="text">
      <style:text-properties style:font-name="Times New Roman" fo:text-transform="none" style:font-size-complex="12pt"/>
    </style:style>
    <style:style style:name="T3560" style:parent-style-name="Pareigos" style:family="text">
      <style:text-properties style:font-name="Times New Roman" fo:text-transform="none" style:font-size-complex="12pt"/>
    </style:style>
    <style:style style:name="T3561" style:parent-style-name="Pareigos" style:family="text">
      <style:text-properties style:font-name="Times New Roman" fo:text-transform="none" style:font-size-complex="12pt"/>
    </style:style>
    <style:style style:name="T3562" style:parent-style-name="Pareigos" style:family="text">
      <style:text-properties style:font-name="Times New Roman" fo:text-transform="none"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65625in" svg:height="0.76806in" style:rel-width="scale" style:rel-height="scale"><draw:image xlink:href="media/image1.png" xlink:type="simple" xlink:show="embed" xlink:actuate="onLoad"/><svg:title/><svg:desc>Aprašas: C:\Documents and Settings\lipetr\My Documents\Vytis1.gif</svg:desc></draw:frame></text:span></text:p>
      <text:p text:style-name="P5"/>
      <text:p text:style-name="P6">Lietuvos Respublikos Seimas</text:p>
      <text:p text:style-name="P7"/>
      <text:p text:style-name="P8"/>
      <text:p text:style-name="P9">VAKARINIO<text:s/>POSĖDŽIO PROTOKOLAS</text:p>
      <text:p text:style-name="P10"/>
      <text:p text:style-name="P11"><text:span text:style-name="T12">20</text:span><text:span text:style-name="T13">2</text:span><text:span text:style-name="T14">2</text:span><text:span text:style-name="T15">-</text:span><text:span text:style-name="T16">11</text:span><text:span text:style-name="T17">-</text:span><text:span text:style-name="T18">17</text:span><text:span text:style-name="T19"><text:s text:c="2"/></text:span><text:span text:style-name="T20">Nr. SPP-</text:span><text:span text:style-name="T21">224</text:span></text:p>
      <text:p text:style-name="P22"><text:span text:style-name="T23">Vilnius</text:span></text:p>
      <text:p text:style-name="P24"/>
      <text:p text:style-name="P25"/>
      <text:p text:style-name="P26">Posėdžio pirmininkas –<text:s/><text:span text:style-name="T27">Seimo Pirmininko pavaduotoja</text:span><text:span text:style-name="T28">s</text:span><text:s/>V. Mitalas.</text:p>
      <text:p text:style-name="P29"/>
      <text:p text:style-name="P30"><text:span text:style-name="T31">Užsiregistravo<text:s/></text:span><text:span text:style-name="T32">113</text:span><text:span text:style-name="T33"><text:s/>Seimo nari</text:span><text:span text:style-name="T34">ų</text:span><text:span text:style-name="T35"><text:s/></text:span><text:span text:style-name="T36">(</text:span><text:span text:style-name="T37">1</text:span><text:span text:style-name="T38">4</text:span><text:span text:style-name="T39">.</text:span><text:span text:style-name="T40">0</text:span><text:span text:style-name="T41">0 val.</text:span><text:span text:style-name="T42">)</text:span></text:p>
      <text:p text:style-name="P43"/>
      <text:p text:style-name="P44"/>
      <text:p text:style-name="P45">14.01<text:s/>val.</text:p>
      <text:p text:style-name="P46"><text:span text:style-name="T47">SVARSTYTA.</text:span> Pridėtinės vertės mokesčio įstatymo Nr. IX-751 19 straipsnio pakeitimo įstatymo projektas Nr. XIVP-2148(2)<text:s/><text:span text:style-name="T48">(prie Nr. XIVP-2146)</text:span><text:s/><text:span text:style-name="T49">(teikėjai –<text:s/></text:span><text:span text:style-name="T50">Vyriausybė</text:span><text:span text:style-name="T51"><text:s/>/<text:s/></text:span><text:span text:style-name="T52">finansų ministrė G. Skaistė</text:span><text:span text:style-name="T53">)</text:span><text:s/><text:span text:style-name="T54">(</text:span><text:span text:style-name="T55">svarstym</text:span><text:span text:style-name="T56">o tęsinys</text:span><text:span text:style-name="T57">)</text:span><text:span text:style-name="T58">.</text:span><text:s/></text:p>
      <text:p text:style-name="P59"/>
      <text:p text:style-name="P60">Dėl posėdžio vedimo tvarkos kalbėjo Seimo nariai:<text:s/>A. Vyšniauskas<text:s/>(Tėvynės sąjungos-Lietuvos krikščionių demokratų frakcijos<text:s/>vardu<text:s/>prašė daryti pusės valandos pertrauką), V. Fiodorovas, J. Jarutis.<text:s/></text:p>
      <text:p text:style-name="P61"/>
      <text:p text:style-name="P62"><text:span text:style-name="T63">Balsuota dėl<text:s/></text:span><text:span text:style-name="T64">Tėvynės sąjungos-Lietuvos krikščionių demokratų frakcijos</text:span><text:span text:style-name="T65"><text:s/>siūlymo dėl šio klausimo daryti pusės valandos pertrauką</text:span><text:span text:style-name="T66">:<text:s/></text:span><text:span text:style-name="T67">už –<text:s/></text:span><text:span text:style-name="T68">69</text:span><text:span text:style-name="T69">, prieš –<text:s/></text:span><text:span text:style-name="T70">2</text:span><text:span text:style-name="T71">0, susilaikė<text:s/></text:span><text:span text:style-name="T72">27</text:span><text:span text:style-name="T73">.<text:s/></text:span><text:span text:style-name="T74">Pritarta.</text:span><text:span text:style-name="T75"><text:s/></text:span><text:span text:style-name="T76">Užsiregistravo<text:s/></text:span><text:span text:style-name="T77">116</text:span><text:span text:style-name="T78"><text:s/>Seimo nari</text:span><text:span text:style-name="T79">ų</text:span><text:span text:style-name="T80"><text:s/>(1</text:span><text:span text:style-name="T81">4</text:span><text:span text:style-name="T82">.0</text:span><text:span text:style-name="T83">2 </text:span><text:span text:style-name="T84">val.)</text:span><text:span text:style-name="T85">.</text:span><text:span text:style-name="T86"><text:s/></text:span></text:p>
      <text:p text:style-name="P87"/>
      <text:p text:style-name="P88"><text:span text:style-name="T89">NUTARTA</text:span><text:span text:style-name="T90">.</text:span><text:span text:style-name="T91"> Daryti<text:s/></text:span><text:span text:style-name="T92">dėl<text:s/></text:span><text:span text:style-name="T93">šio klausim</text:span><text:span text:style-name="T94">o</text:span><text:span text:style-name="T95"><text:s/>pusės valandos pertrauką.<text:s/></text:span></text:p>
      <text:p text:style-name="P96"/>
      <text:p text:style-name="P97">Replikavo Seimo narys<text:s/>M. Majauskas.<text:s/></text:p>
      <text:p text:style-name="P98"/>
      <text:p text:style-name="P99"/>
      <text:p text:style-name="P100">14.04<text:s/>val.</text:p>
      <text:p text:style-name="P101"><text:span text:style-name="T102">SVARSTYTA.</text:span> Valstybės politikų, teisėjų, valstybės pareigūnų, valstybės tarnautojų, valstybės ir savivaldybių biudžetinių įstaigų darbuotojų pareiginės algos (atlyginimo) bazinio dydžio, taikomo 2023<text:s/>metais, įstatymo projektas Nr. XIVP-2132(2)<text:s/><text:span text:style-name="T103">(teikėjai –</text:span><text:span text:style-name="T104"><text:s/></text:span><text:span text:style-name="T105">Vyriausybė</text:span><text:span text:style-name="T106"> </text:span><text:span text:style-name="T107">/<text:s/></text:span><text:span text:style-name="T108">socialinės apsaugos ir darbo ministrė M. Navickienė</text:span><text:span text:style-name="T109">)<text:s/></text:span><text:span text:style-name="T110">(priėmimas)</text:span><text:span text:style-name="T111">.</text:span><text:s/></text:p>
      <text:p text:style-name="P112"/>
      <text:p text:style-name="P113">1, 2<text:s/>straipsniai priimti bendru sutarimu.</text:p>
      <text:p text:style-name="P114"/>
      <text:p text:style-name="P115"><text:span text:style-name="T116">Posėdžio pirmininkas pranešė, kad dėl<text:s/></text:span><text:span text:style-name="T117">3 straipsnio yra<text:s/></text:span><text:span text:style-name="T118">Seimo narių</text:span><text:span text:style-name="T119"><text:s/></text:span><text:span text:style-name="T120">pasiūlym</text:span><text:span text:style-name="T121">as,<text:s/></text:span><text:span text:style-name="T122">dėl<text:s/></text:span><text:span text:style-name="T123">jo</text:span><text:span text:style-name="T124"><text:s/></text:span><text:span text:style-name="T125">bus sprendžiama balsuoti numatytu laiku.<text:s/></text:span></text:p>
      <text:p text:style-name="P126"/>
      <text:p text:style-name="P127"/>
      <text:p text:style-name="P128">14.05<text:s/>val.</text:p>
      <text:soft-page-break/>
      <text:p text:style-name="P129"><text:span text:style-name="T130">SVARSTYTA.</text:span> Valstybinio socialinio draudimo fondo biudžeto 2023 metų rodiklių patvirtinimo įstatymo projektas Nr. XIVP-2143(2)<text:s/><text:span text:style-name="T131">(teikėjai –</text:span><text:span text:style-name="T132"><text:s/></text:span><text:span text:style-name="T133">Vyriausybė</text:span><text:span text:style-name="T134"><text:s/>/<text:s/></text:span><text:span text:style-name="T135">socialinės apsaugos ir darbo ministrė M. Navickienė</text:span><text:span text:style-name="T136">)<text:s/></text:span><text:span text:style-name="T137">(priėmimas)</text:span><text:span text:style-name="T138"><text:s/></text:span><text:span text:style-name="T139">(taikoma skubos tvarka)</text:span><text:span text:style-name="T140">.</text:span><text:s/></text:p>
      <text:p text:style-name="P141"/>
      <text:p text:style-name="P142">1–5<text:s/>straipsniai priimti bendru sutarimu.<text:s/></text:p>
      <text:p text:style-name="P143"/>
      <text:p text:style-name="P144"><text:span text:style-name="T145">Posėdžio pirmininkas pranešė, kad dėl<text:s/></text:span><text:span text:style-name="T146">6 straipsnio yra<text:s/></text:span><text:span text:style-name="T147">Seimo narių</text:span><text:span text:style-name="T148"><text:s/></text:span><text:span text:style-name="T149">pasiūlym</text:span><text:span text:style-name="T150">as, dėl jo<text:s/></text:span><text:span text:style-name="T151">bus sprendžiama balsuoti numatytu laiku.</text:span></text:p>
      <text:p text:style-name="P152"/>
      <text:p text:style-name="P153"/>
      <text:p text:style-name="P154">14.05<text:s/>val.</text:p>
      <text:p text:style-name="P155"><text:span text:style-name="T156">SVARSTYTA.</text:span> Valstybinio socialinio draudimo įstatymo Nr. I-1336 2, 12 ir 19 straipsnių pakeitimo įstatymo projektas Nr. XIVP-2144(2)<text:s/><text:span text:style-name="T157">(teikėjai –</text:span><text:span text:style-name="T158"><text:s/></text:span><text:span text:style-name="T159">Vyriausybė</text:span><text:span text:style-name="T160"><text:s/>/<text:s/></text:span><text:span text:style-name="T161">socialinės apsaugos ir darbo ministrė M. Navickienė</text:span><text:span text:style-name="T162">)<text:s/></text:span><text:span text:style-name="T163">(priėmimas)</text:span><text:span text:style-name="T164"><text:s/></text:span><text:span text:style-name="T165">(taikoma skubos tvarka)</text:span><text:span text:style-name="T166">.</text:span><text:s/></text:p>
      <text:p text:style-name="P167"/>
      <text:p text:style-name="P168">1, 2<text:s/>straipsniai<text:s/>priimti<text:s/>bendru sutarimu.</text:p>
      <text:p text:style-name="P169"/>
      <text:p text:style-name="P170">Posėdžio pirmininkas<text:s/>informavo apie<text:s/>Teisės departamento pastabą dėl 3 straipsnio,<text:s/>kuriai pritarė pagrindinis komitetas.<text:s/></text:p>
      <text:p text:style-name="P171">3<text:s/>straipsnis priimtas bendru sutarimu.</text:p>
      <text:p text:style-name="P172"/>
      <text:p text:style-name="P173">4<text:s/>straipsnis priimtas bendru sutarimu.<text:s/></text:p>
      <text:p text:style-name="P174"/>
      <text:p text:style-name="P175">Balsavimas<text:s/>dėl šio įstatymo priėmimo –<text:s/>darbotvarkėje<text:s/>numatytu<text:s/>balsavimo<text:s/>laiku.</text:p>
      <text:p text:style-name="P176"/>
      <text:p text:style-name="P177"/>
      <text:p text:style-name="P178">14.07<text:s/>val.</text:p>
      <text:p text:style-name="P179"><text:span text:style-name="T180">SVARSTYTA.</text:span> Nedarbo socialinio draudimo įstatymo Nr. IX-1904 5, 6, 8, 10, 11 ir 18 straipsnių pakeitimo įstatymo projektas Nr. XIVP-2145(2)<text:s/><text:span text:style-name="T181">(teikėjai –</text:span><text:span text:style-name="T182"><text:s/></text:span><text:span text:style-name="T183">Vyriausybė</text:span><text:span text:style-name="T184"><text:s/>/<text:s/></text:span><text:span text:style-name="T185">socialinės apsaugos ir darbo ministrė M. Navickienė</text:span><text:span text:style-name="T186">)<text:s/></text:span><text:span text:style-name="T187">(priėmimas)</text:span><text:span text:style-name="T188"><text:s/></text:span><text:span text:style-name="T189">(taikoma skubos tvarka)</text:span><text:span text:style-name="T190">.</text:span><text:s/></text:p>
      <text:p text:style-name="P191"/>
      <text:p text:style-name="P192">1–7<text:s/>straipsniai priimti bendru sutarimu.</text:p>
      <text:p text:style-name="P193"/>
      <text:p text:style-name="P194">Balsavimas<text:s/>dėl šio įstatymo priėmimo –<text:s/>darbotvarkėje<text:s/>numatytu<text:s/>balsavimo<text:s/>laiku.</text:p>
      <text:p text:style-name="P195"/>
      <text:p text:style-name="P196"/>
      <text:p text:style-name="P197">14.07<text:s/>val.</text:p>
      <text:p text:style-name="P198"><text:span text:style-name="T199">SVARSTYTA.</text:span> 2023 metų Privalomojo sveikatos draudimo fondo biudžeto rodiklių patvirtinimo įstatymo projektas Nr. XIVP-2124(2)<text:s/><text:span text:style-name="T200">(teikėjai –</text:span><text:span text:style-name="T201"><text:s/></text:span><text:span text:style-name="T202">Vyriausybė</text:span><text:span text:style-name="T203"><text:s/>/<text:s/></text:span><text:span text:style-name="T204">sveikatos apsaugos ministras A. Dulkys</text:span><text:span text:style-name="T205">)<text:s/></text:span><text:span text:style-name="T206">(priėmimas)</text:span><text:span text:style-name="T207"><text:s/></text:span><text:span text:style-name="T208">(taikoma skubos tvarka)</text:span><text:span text:style-name="T209">.</text:span><text:s/></text:p>
      <text:p text:style-name="P210"/>
      <text:p text:style-name="P211">1 straipsnis priimtas bendru sutarimu.<text:s/></text:p>
      <text:p text:style-name="P212"/>
      <text:p text:style-name="P213">Dėl balsavimo motyvų dėl viso įstatymo<text:s/>projekto<text:s/>kalbėjo Seimo nariai:<text:s/>A. Veryga, J. Sejonienė,<text:s/><text:span text:style-name="T214">V. Ąžuolas</text:span>,<text:s/>R. Žemaitaitis,<text:s/>O. Leiputė.<text:s/></text:p>
      <text:p text:style-name="P215"/>
      <text:p text:style-name="P216">Balsavimas<text:s/>dėl šio įstatymo priėmimo –<text:s/>darbotvarkėje<text:s/>numatytu<text:s/>balsavimo<text:s/>laiku.</text:p>
      <text:p text:style-name="P217"/>
      <text:p text:style-name="P218"/>
      <text:p text:style-name="P219">14.16<text:s/>val.</text:p>
      <text:soft-page-break/>
      <text:p text:style-name="P220"><text:span text:style-name="T221">SVARSTYTA.</text:span> Sveikatos draudimo įstatymo Nr. I-1343 11, 21, 25 ir 28 straipsnių pakeitimo įstatymo projektas Nr. XIVP-2125(2)<text:s/><text:span text:style-name="T222">(teikėjai –</text:span><text:span text:style-name="T223"><text:s/></text:span><text:span text:style-name="T224">Vyriausybė</text:span><text:span text:style-name="T225"><text:s/>/<text:s/></text:span><text:span text:style-name="T226">sveikatos apsaugos ministras A. Dulkys</text:span><text:span text:style-name="T227">)<text:s/></text:span><text:span text:style-name="T228">(priėmimas)</text:span><text:span text:style-name="T229"><text:s/></text:span><text:span text:style-name="T230">(taikoma skubos tvarka)</text:span><text:span text:style-name="T231">.</text:span><text:s/></text:p>
      <text:p text:style-name="P232"/>
      <text:p text:style-name="P233">1–5<text:s/>straipsniai priimti bendru sutarimu.</text:p>
      <text:p text:style-name="P234"/>
      <text:p text:style-name="P235">Balsavimas<text:s/>dėl šio įstatymo priėmimo –<text:s/>darbotvarkėje<text:s/>numatytu<text:s/>balsavimo<text:s/>laiku.</text:p>
      <text:p text:style-name="P236"/>
      <text:p text:style-name="P237"/>
      <text:p text:style-name="P238">14.16<text:s/>val.</text:p>
      <text:p text:style-name="P239"><text:span text:style-name="T240">SVARSTYTA.</text:span> Teritorijų planavimo įstatymo Nr. I-1120 1, 2, 4 ir<text:s/>16 straipsnių pakeitimo įstatymo projektas Nr. XIVP-2150(2)<text:s/><text:span text:style-name="T241">(teikėjai –</text:span><text:span text:style-name="T242"><text:s/></text:span><text:span text:style-name="T243">Vyriausybė</text:span><text:span text:style-name="T244"><text:s/>/<text:s/></text:span><text:span text:style-name="T245">krašto apsaugos ministras A. Anušauskas</text:span><text:span text:style-name="T246">)<text:s/></text:span><text:span text:style-name="T247">(priėmimas)</text:span><text:span text:style-name="T248"><text:s/></text:span><text:span text:style-name="T249">(taikoma skubos tvarka)</text:span><text:span text:style-name="T250">.</text:span><text:s/></text:p>
      <text:p text:style-name="P251"/>
      <text:p text:style-name="P252">Posėdžio pirmininkas<text:s/>informavo apie<text:s/>Teisės departamento pastabą dėl 1 straipsnio,<text:s/>kuriai pritarė pagrindinis komitetas.<text:s/></text:p>
      <text:p text:style-name="P253">1<text:s/>straipsnis priimtas bendru sutarimu.</text:p>
      <text:p text:style-name="P254"/>
      <text:p text:style-name="P255">2–5<text:s/>straipsniai priimti bendru sutarimu.</text:p>
      <text:p text:style-name="P256"/>
      <text:p text:style-name="P257">Balsavimas<text:s/>dėl šio įstatymo priėmimo –<text:s/>darbotvarkėje<text:s/>numatytu<text:s/>balsavimo<text:s/>laiku.</text:p>
      <text:p text:style-name="P258"/>
      <text:p text:style-name="P259"/>
      <text:p text:style-name="P260">14.16<text:s/>val.</text:p>
      <text:soft-page-break/>
      <text:p text:style-name="P261"><text:span text:style-name="T262">SVARSTYTA.</text:span> Statybos įstatymo Nr. I-1240 27 straipsnio pakeitimo įstatymo projektas Nr. XIVP-2151(2)<text:s/><text:span text:style-name="T263">(teikėjai –</text:span><text:span text:style-name="T264"><text:s/></text:span><text:span text:style-name="T265">Vyriausybė</text:span><text:span text:style-name="T266"><text:s/>/<text:s/></text:span><text:span text:style-name="T267">krašto apsaugos ministras A. Anušauskas</text:span><text:span text:style-name="T268">)<text:s/></text:span><text:span text:style-name="T269">(priėmimas)</text:span><text:span text:style-name="T270"><text:s/></text:span><text:span text:style-name="T271">(taikoma skubos tvarka)</text:span><text:span text:style-name="T272">.</text:span><text:s/></text:p>
      <text:p text:style-name="P273"/>
      <text:p text:style-name="P274">1, 2<text:s/>straipsniai<text:s/>priimti<text:s/>bendru sutarimu.</text:p>
      <text:p text:style-name="P275"/>
      <text:p text:style-name="P276">Balsavimas<text:s/>dėl šio įstatymo priėmimo –<text:s/>darbotvarkėje<text:s/>numatytu<text:s/>balsavimo<text:s/>laiku.</text:p>
      <text:p text:style-name="P277"/>
      <text:p text:style-name="P278"/>
      <text:p text:style-name="P279">14.17<text:s/>val.</text:p>
      <text:p text:style-name="P280"><text:span text:style-name="T281">SVARSTYTA.</text:span> Planuojamos ūkinės veiklos poveikio aplinkai vertinimo įstatymo Nr. I-1495 1 straipsnio pakeitimo įstatymo projektas Nr. XIVP-2152(2)<text:s/><text:span text:style-name="T282">(teikėjai –</text:span><text:span text:style-name="T283"><text:s/></text:span><text:span text:style-name="T284">Vyriausybė</text:span><text:span text:style-name="T285"><text:s/>/<text:s/></text:span><text:span text:style-name="T286">krašto apsaugos ministras A. Anušauskas</text:span><text:span text:style-name="T287">)<text:s/></text:span><text:span text:style-name="T288">(priėmimas)</text:span><text:span text:style-name="T289"><text:s/></text:span><text:span text:style-name="T290">(taikoma skubos tvarka)</text:span><text:span text:style-name="T291">.</text:span><text:s/></text:p>
      <text:p text:style-name="P292"/>
      <text:p text:style-name="P293">Posėdžio pirmininkas<text:s/>informavo apie<text:s/>Teisės departamento pastabą dėl 1 straipsnio,<text:s/>kuriai pritarė pagrindinis komitetas.<text:s/></text:p>
      <text:p text:style-name="P294">1<text:s/>straipsnis priimtas bendru sutarimu.</text:p>
      <text:p text:style-name="P295"/>
      <text:p text:style-name="P296">2<text:s/>straipsnis priimtas bendru sutarimu.<text:s/></text:p>
      <text:p text:style-name="P297"/>
      <text:p text:style-name="P298">Balsavimas<text:s/>dėl šio įstatymo priėmimo –<text:s/>darbotvarkėje<text:s/>numatytu<text:s/>balsavimo<text:s/>laiku.</text:p>
      <text:p text:style-name="P299"/>
      <text:p text:style-name="P300"/>
      <text:p text:style-name="P301">14.17<text:s/>val.</text:p>
      <text:soft-page-break/>
      <text:p text:style-name="P302"><text:span text:style-name="T303">SVARSTYTA.</text:span> Žemės įstatymo Nr. I-446 2, 23, 24, 32, 37, 41 ir 42 straipsnių pakeitimo įstatymo projektas Nr. XIVP-2153(2)<text:s/><text:span text:style-name="T304">(teikėjai –</text:span><text:span text:style-name="T305"><text:s/></text:span><text:span text:style-name="T306">Vyriausybė</text:span><text:span text:style-name="T307"><text:s/>/<text:s/></text:span><text:span text:style-name="T308">krašto apsaugos ministras A. Anušauskas</text:span><text:span text:style-name="T309">)<text:s/></text:span><text:span text:style-name="T310">(priėmimas)</text:span><text:span text:style-name="T311"><text:s/></text:span><text:span text:style-name="T312">(taikoma skubos tvarka)</text:span><text:span text:style-name="T313">.</text:span><text:s/></text:p>
      <text:p text:style-name="P314"/>
      <text:p text:style-name="P315">1 straipsnis priimtas bendru sutarimu.<text:s/></text:p>
      <text:p text:style-name="P316"/>
      <text:p text:style-name="P317">Posėdžio pirmininkas<text:s/>informavo apie<text:s/>Teisės departamento pastabas dėl 2 straipsnio,<text:s/>kurioms pritarė pagrindinis komitetas.<text:s/></text:p>
      <text:p text:style-name="P318">2<text:s/>straipsnis priimtas bendru sutarimu.</text:p>
      <text:p text:style-name="P319"/>
      <text:p text:style-name="P320">4<text:s/>straipsnis priimtas bendru sutarimu.<text:s/></text:p>
      <text:p text:style-name="P321"/>
      <text:p text:style-name="P322">Posėdžio pirmininkas<text:s/>informavo apie<text:s/>Teisės departamento pastabą dėl 5 straipsnio,<text:s/>kuriai pritarė pagrindinis komitetas.<text:s/></text:p>
      <text:p text:style-name="P323">5<text:s/>straipsnis priimtas bendru sutarimu.</text:p>
      <text:p text:style-name="P324"/>
      <text:p text:style-name="P325">6–8<text:s/>straipsniai priimti bendru sutarimu.</text:p>
      <text:p text:style-name="P326"/>
      <text:p text:style-name="P327">Balsavimas<text:s/>dėl šio įstatymo priėmimo –<text:s/>darbotvarkėje<text:s/>numatytu<text:s/>balsavimo<text:s/>laiku.</text:p>
      <text:p text:style-name="P328"/>
      <text:p text:style-name="P329"/>
      <text:p text:style-name="P330">14.18<text:s/>val.</text:p>
      <text:p text:style-name="P331"><text:span text:style-name="T332">SVARSTYTA.</text:span> Mobilizacijos ir priimančiosios šalies paramos įstatymo Nr. I-1623 6 ir 7 straipsnių pakeitimo įstatymo projektas Nr. XIVP-2154(2)<text:s/><text:span text:style-name="T333">(teikėjai –</text:span><text:span text:style-name="T334"><text:s/></text:span><text:span text:style-name="T335">Vyriausybė</text:span><text:span text:style-name="T336"><text:s/>/<text:s/></text:span><text:span text:style-name="T337">krašto apsaugos ministras A. Anušauskas</text:span><text:span text:style-name="T338">)<text:s/></text:span><text:span text:style-name="T339">(priėmimas)</text:span><text:span text:style-name="T340"><text:s/></text:span><text:span text:style-name="T341">(taikoma skubos tvarka)</text:span><text:span text:style-name="T342">.</text:span><text:s/></text:p>
      <text:p text:style-name="P343"/>
      <text:p text:style-name="P344">Posėdžio pirmininkas<text:s/>informavo apie<text:s/>Teisės departamento pastabą dėl 1 straipsnio,<text:s/>kuriai pritarė pagrindinis komitetas.<text:s/></text:p>
      <text:p text:style-name="P345">1<text:s/>straipsnis priimtas bendru sutarimu.</text:p>
      <text:p text:style-name="P346"/>
      <text:p text:style-name="P347">2,<text:s/>3 straipsniai priimti bendru sutarimu.</text:p>
      <text:p text:style-name="P348"/>
      <text:p text:style-name="P349">Balsavimas<text:s/>dėl šio įstatymo priėmimo –<text:s/>darbotvarkėje<text:s/>numatytu<text:s/>balsavimo<text:s/>laiku.</text:p>
      <text:p text:style-name="P350"/>
      <text:p text:style-name="P351"/>
      <text:p text:style-name="P352">14.19<text:s/>val.</text:p>
      <text:p text:style-name="P353"><text:span text:style-name="T354">SVARSTYTA.</text:span> Žemės įstatymo Nr. I-446 pakeitimo įstatymo Nr. XIV-1311<text:s/>1 ir 2 straipsnių pakeitimo įstatymo<text:s/>projektas Nr. XIVP-2155(2)<text:s/><text:span text:style-name="T355">(teikėjai –</text:span><text:span text:style-name="T356"><text:s/></text:span><text:span text:style-name="T357">Vyriausybė</text:span><text:span text:style-name="T358"><text:s/>/<text:s/></text:span><text:span text:style-name="T359">krašto apsaugos ministras A. Anušauskas</text:span><text:span text:style-name="T360">)<text:s/></text:span><text:span text:style-name="T361">(priėmimas)</text:span><text:span text:style-name="T362"><text:s/></text:span><text:span text:style-name="T363">(taikoma skubos tvarka)</text:span><text:span text:style-name="T364">.</text:span><text:s/></text:p>
      <text:p text:style-name="P365"/>
      <text:p text:style-name="P366">1, 2<text:s/>straipsniai<text:s/>priimti<text:s/>bendru sutarimu.</text:p>
      <text:p text:style-name="P367"/>
      <text:p text:style-name="P368">Posėdžio pirmininkas<text:s/>informavo apie<text:s/>Teisės departamento pastabą dėl 3 straipsnio,<text:s/>kuriai pritarė pagrindinis komitetas.<text:s/></text:p>
      <text:p text:style-name="P369">3<text:s/>straipsnis priimtas bendru sutarimu.</text:p>
      <text:p text:style-name="P370"/>
      <text:p text:style-name="P371">4<text:s/>straipsnis priimtas bendru sutarimu.<text:s/></text:p>
      <text:p text:style-name="P372"/>
      <text:p text:style-name="P373">Posėdžio pirmininkas<text:s/>informavo apie<text:s/>Teisės departamento pastabas dėl 5 straipsnio,<text:s/>kurioms pritarė pagrindinis komitetas.<text:s/></text:p>
      <text:soft-page-break/>
      <text:p text:style-name="P374">5<text:s/>straipsnis<text:s/>priimtas bendru sutarimu.</text:p>
      <text:p text:style-name="P375"/>
      <text:p text:style-name="P376">Posėdžio pirmininkas<text:s/>informavo apie<text:s/>Teisės departamento pastabą dėl 6 straipsnio,<text:s/>kuriai pritarė pagrindinis komitetas.<text:s/></text:p>
      <text:p text:style-name="P377">6<text:s/>straipsnis priimtas bendru sutarimu.</text:p>
      <text:p text:style-name="P378"/>
      <text:p text:style-name="P379">7–9<text:s/>straipsniai priimti bendru sutarimu.</text:p>
      <text:p text:style-name="P380"/>
      <text:p text:style-name="P381">Naujos<text:s/>redakcijos<text:s/>23 ir 32<text:s/>straipsniai priimti<text:s/>bendru sutarimu.</text:p>
      <text:p text:style-name="P382"/>
      <text:p text:style-name="P383">Balsavimas<text:s/>dėl šio įstatymo priėmimo –<text:s/>darbotvarkėje<text:s/>numatytu<text:s/>balsavimo<text:s/>laiku.</text:p>
      <text:p text:style-name="P384"/>
      <text:p text:style-name="P385"/>
      <text:p text:style-name="P386">14.20 val.</text:p>
      <text:p text:style-name="P387"><text:span text:style-name="T388">SVARSTYTA.</text:span> Statybos įstatymo Nr. I-1240 2, 3, 8, 10, 12, 19, 22, 24, 27, 28, 33, 34, 39, 42, 46, 49, 53 straipsnių, 1 priedo pakeitimo ir Įstatymo papildymo 27<text:span text:style-name="T389">1</text:span>, 52<text:span text:style-name="T390">1</text:span><text:s/>straipsniais įstatymo Nr. XIV-340 9 ir 21 straipsnių pakeitimo įstatymo projektas Nr. XIVP-2156(2)<text:s/><text:span text:style-name="T391">(teikėjai –</text:span><text:span text:style-name="T392"><text:s/></text:span><text:span text:style-name="T393">Vyriausybė</text:span><text:span text:style-name="T394"><text:s/>/<text:s/></text:span><text:span text:style-name="T395">krašto apsaugos ministras A. Anušauskas</text:span><text:span text:style-name="T396">)<text:s/></text:span><text:span text:style-name="T397">(priėmimas)</text:span><text:span text:style-name="T398"><text:s/></text:span><text:span text:style-name="T399">(taikoma skubos tvarka)</text:span><text:span text:style-name="T400">.</text:span><text:s/></text:p>
      <text:p text:style-name="P401"/>
      <text:p text:style-name="P402">1, 2<text:s/>straipsniai priimti bendru sutarimu.</text:p>
      <text:p text:style-name="P403"/>
      <text:p text:style-name="P404">Balsavimas<text:s/>dėl šio įstatymo priėmimo –<text:s/>darbotvarkėje<text:s/>numatytu<text:s/>balsavimo<text:s/>laiku.</text:p>
      <text:p text:style-name="P405"/>
      <text:p text:style-name="P406"/>
      <text:p text:style-name="P407">14.20 val.</text:p>
      <text:soft-page-break/>
      <text:p text:style-name="P408"><text:span text:style-name="T409">SVARSTYTA.</text:span> Akcinių bendrovių įstatymo Nr. VIII-1835 2, 15, 17, 21, 26, 27, 28, 29, 30, 30<text:span text:style-name="T410">1</text:span>, 32, 34, 37, 37<text:span text:style-name="T411">2</text:span>, 40, 42, 45, 47, 47<text:span text:style-name="T412">1</text:span>, 51, 56 ir 78 straipsnių, priedo pakeitimo ir Įstatymo papildymo 46<text:span text:style-name="T413">1</text:span><text:s/>straipsniu įstatymo projektas Nr. XIVP-1854(2)<text:s/><text:span text:style-name="T414">(teikėjai –</text:span><text:span text:style-name="T415"><text:s/></text:span><text:span text:style-name="T416">Vyriausybė</text:span><text:span text:style-name="T417"> /<text:s/></text:span><text:span text:style-name="T418">ekonomikos ir inovacijų ministrė A. Armonaitė</text:span><text:span text:style-name="T419">)<text:s/></text:span><text:span text:style-name="T420">(priėmimas)</text:span><text:span text:style-name="T421">.</text:span><text:s/></text:p>
      <text:p text:style-name="P422"/>
      <text:p text:style-name="P423"><text:span text:style-name="T424">Posėdžio pirmininkas pranešė, kad d</text:span><text:span text:style-name="T425">ėl<text:s/></text:span><text:span text:style-name="T426">1 straipsnio yra<text:s/></text:span><text:span text:style-name="T427">Seimo nario</text:span><text:span text:style-name="T428"><text:s/></text:span><text:span text:style-name="T429">J. Razmos<text:s/></text:span><text:span text:style-name="T430">pasiūlym</text:span><text:span text:style-name="T431">as</text:span><text:span text:style-name="T432">,</text:span><text:span text:style-name="T433"><text:s/></text:span><text:span text:style-name="T434">dėl<text:s/></text:span><text:span text:style-name="T435">jo</text:span><text:span text:style-name="T436"><text:s/>bus apsispręsta<text:s/></text:span><text:span text:style-name="T437">balsuoti numaty</text:span><text:span text:style-name="T438">tu lauku.<text:s/></text:span></text:p>
      <text:p text:style-name="P439"/>
      <text:p text:style-name="P440"/>
      <text:p text:style-name="P441">14.21<text:s/>val.</text:p>
      <text:p text:style-name="P442"><text:span text:style-name="T443">SVARSTYTA.</text:span> Žemės ūkio, maisto ūkio ir kaimo plėtros įstatymo Nr. IX-987 7, 9 straipsnių ir priedo pakeitimo įstatymo projektas Nr. XIVP-1961(2)ES<text:s/><text:span text:style-name="T444">(teikėjai –</text:span><text:span text:style-name="T445"><text:s/></text:span><text:span text:style-name="T446">Vyriausybė</text:span><text:span text:style-name="T447"> </text:span><text:span text:style-name="T448">/<text:s/></text:span><text:span text:style-name="T449">žemės ūkio ministras K. Navickas</text:span><text:span text:style-name="T450">)<text:s/></text:span><text:span text:style-name="T451">(priėmimas)</text:span><text:span text:style-name="T452">.</text:span><text:s/></text:p>
      <text:p text:style-name="P453"/>
      <text:p text:style-name="P454">Posėdžio pirmininkas<text:s/>informavo apie<text:s/>Teisės departamento pastabą dėl 1 straipsnio,<text:s/>kuriai pritarė pagrindinis komitetas.<text:s/></text:p>
      <text:p text:style-name="P455">1<text:s/>straipsnis priimtas bendru sutarimu.</text:p>
      <text:p text:style-name="P456"/>
      <text:p text:style-name="P457">2–4<text:s/>straipsniai priimti bendru sutarimu.</text:p>
      <text:p text:style-name="P458"/>
      <text:p text:style-name="P459">Balsavimas<text:s/>dėl šio įstatymo priėmimo –<text:s/>darbotvarkėje<text:s/>numatytu<text:s/>balsavimo<text:s/>laiku.</text:p>
      <text:p text:style-name="P460"/>
      <text:p text:style-name="P461"/>
      <text:p text:style-name="P462">14.21<text:s/>val.</text:p>
      <text:soft-page-break/>
      <text:p text:style-name="P463"><text:span text:style-name="T464">SVARSTYTA.</text:span> Mokslo ir studijų įstatymo Nr. XI-242 72<text:span text:style-name="T465">1</text:span><text:s/>straipsnio pakeitimo įstatymo projektas Nr. XIVP-2126(2)<text:s/><text:span text:style-name="T466">(teikėjai –</text:span><text:span text:style-name="T467"><text:s/></text:span><text:span text:style-name="T468">Vyriausybė</text:span><text:span text:style-name="T469"><text:s/>/<text:s/></text:span><text:span text:style-name="T470">švietimo, mokslo ir sporto ministrė J. Šiugždinienė</text:span><text:span text:style-name="T471">)<text:s/></text:span><text:span text:style-name="T472">(priėmimas)</text:span><text:span text:style-name="T473">.</text:span><text:s/></text:p>
      <text:p text:style-name="P474"/>
      <text:p text:style-name="P475">1, 2<text:s/>straipsniai priimti bendru sutarimu.</text:p>
      <text:p text:style-name="P476"/>
      <text:p text:style-name="P477">Balsavimas<text:s/>dėl šio įstatymo priėmimo –<text:s/>darbotvarkėje<text:s/>numatytu<text:s/>balsavimo<text:s/>laiku.</text:p>
      <text:p text:style-name="P478"/>
      <text:p text:style-name="P479"/>
      <text:p text:style-name="P480">14.22<text:s/>val.</text:p>
      <text:p text:style-name="P481"><text:span text:style-name="T482">SVARSTYTA.</text:span> Mokslo ir studijų įstatymo Nr. XI-242 4, 10, 11, 15, 27, 28, 35, 38, 39, 48, 52, 53, 56, 58, 60, 65, 66, 67, 69, 71, 72, 72<text:span text:style-name="T483">1</text:span>, 73, 75<text:span text:style-name="T484">3</text:span>, 77, 85 straipsnių pakeitimo ir Įstatymo papildymo 64<text:span text:style-name="T485">1</text:span><text:s/>straipsniu įstatymo Nr. XIV-1257 24 straipsnio pakeitimo įstatymo projektas Nr. XIVP-2127(2)<text:s/><text:span text:style-name="T486">(teikėjai –</text:span><text:span text:style-name="T487"><text:s/></text:span><text:span text:style-name="T488">Vyriausybė</text:span><text:span text:style-name="T489"><text:s/>/<text:s/></text:span><text:span text:style-name="T490">švietimo, mokslo ir sporto ministrė J. Šiugždinienė</text:span><text:span text:style-name="T491">)<text:s/></text:span><text:span text:style-name="T492">(priėmimas)</text:span><text:span text:style-name="T493">.</text:span><text:s/></text:p>
      <text:p text:style-name="P494"/>
      <text:p text:style-name="P495">1 straipsnis priimtas bendru sutarimu.<text:s/></text:p>
      <text:p text:style-name="P496"/>
      <text:p text:style-name="P497">Balsavimas<text:s/>dėl šio įstatymo priėmimo –<text:s/>darbotvarkėje<text:s/>numatytu<text:s/>balsavimo<text:s/>laiku.</text:p>
      <text:p text:style-name="P498"/>
      <text:p text:style-name="P499"/>
      <text:p text:style-name="P500">14.22<text:s/>val.</text:p>
      <text:p text:style-name="P501"><text:span text:style-name="T502">SVARSTYTA.</text:span> Atmintinų dienų įstatymo Nr. VIII-397 1 straipsnio pakeitimo įstatymo projektas Nr. XIVP-1950(2)<text:s/><text:span text:style-name="T503">(teikėjai –</text:span><text:span text:style-name="T504"><text:s/>V. Targamadzė / 8<text:s/></text:span><text:span text:style-name="T505">Seimo nariai</text:span><text:span text:style-name="T506">)<text:s/></text:span><text:span text:style-name="T507">(priėmimas)</text:span><text:span text:style-name="T508">.</text:span><text:s/></text:p>
      <text:p text:style-name="P509"/>
      <text:soft-page-break/>
      <text:p text:style-name="P510">1 straipsnis priimtas bendru sutarimu.<text:s/></text:p>
      <text:p text:style-name="P511"/>
      <text:p text:style-name="P512">Dėl balsavimo motyvų dėl viso įstatymo<text:s/>projekto<text:s/>kalbėjo Seimo narė<text:s/>B. Pietkiewicz.<text:s/></text:p>
      <text:p text:style-name="P513"/>
      <text:p text:style-name="P514">Balsavimas<text:s/>dėl šio įstatymo priėmimo –<text:s/>darbotvarkėje<text:s/>numatytu<text:s/>balsavimo<text:s/>laiku.</text:p>
      <text:p text:style-name="P515"/>
      <text:p text:style-name="P516"/>
      <text:p text:style-name="P517">14.24<text:s/>val.</text:p>
      <text:p text:style-name="P518"><text:span text:style-name="T519">SVARSTYTA</text:span><text:span text:style-name="T520">.</text:span> Valstybės tarnybos įstatymo Nr. VIII-1316 pakeitimo įstatymo projektas Nr. XIVP-2066(3)<text:s/><text:span text:style-name="T521">(</text:span><text:span text:style-name="T522">teikėja</text:span><text:span text:style-name="T523">i</text:span><text:span text:style-name="T524"><text:s/>–</text:span><text:span text:style-name="T525"><text:s/></text:span><text:span text:style-name="T526">Vyriausybė</text:span><text:span text:style-name="T527"><text:s/>/<text:s/></text:span><text:span text:style-name="T528">vidaus reikalų ministrė A. Bilotaitė</text:span><text:span text:style-name="T529">)<text:s/></text:span><text:span text:style-name="T530">(pateikimas)</text:span><text:span text:style-name="T531">.</text:span><text:s/></text:p>
      <text:p text:style-name="P532"/>
      <text:p text:style-name="P533"><text:span text:style-name="T534">Dėl posėdžio vedimo tvarkos ka</text:span><text:span text:style-name="T535">l</text:span><text:span text:style-name="T536">bėjo Seimo nar</text:span><text:span text:style-name="T537">ė</text:span><text:span text:style-name="T538"><text:s/></text:span>R. Morkūnaitė-Mikulėnienė (<text:span text:style-name="T539">Tėvynės sąjungos-Lietuvos krikščionių demokratų frakcijos</text:span><text:s/><text:span text:style-name="T540">vardu</text:span><text:s/>prašė daryti<text:s/>pusės valandos pertrauką)<text:span text:style-name="T541">.</text:span></text:p>
      <text:p text:style-name="P542"/>
      <text:p text:style-name="P543"><text:span text:style-name="T544">NUTARTA</text:span><text:span text:style-name="T545">.</text:span><text:span text:style-name="T546"> Daryti<text:s/></text:span><text:span text:style-name="T547">dėl šio klausimo<text:s/></text:span><text:span text:style-name="T548">pusės valandos pertrauką.<text:s/></text:span><text:span text:style-name="T549">Pritarta bendru sutarimu.</text:span></text:p>
      <text:p text:style-name="P550"/>
      <text:p text:style-name="P551"><text:span text:style-name="T552">Posėdžio pirmininkas</text:span><text:span text:style-name="T553"><text:s/>pranešė, kad<text:s/></text:span><text:span text:style-name="T554">šis</text:span><text:span text:style-name="T555"><text:s/>įstatymų<text:s/></text:span><text:span text:style-name="T556">projektų<text:s/></text:span><text:span text:style-name="T557">paketas bus pateiktas pusvalandžiu vėliau.<text:s/></text:span></text:p>
      <text:p text:style-name="P558"/>
      <text:p text:style-name="P559"/>
      <text:p text:style-name="P560">14.25<text:s/>val.</text:p>
      <text:p text:style-name="P561"><text:span text:style-name="T562">SVARSTYTA.</text:span> Viešojo sektoriaus atskaitomybės įstatymo Nr. X-1212 pakeitimo įstatymo Nr. XIII-3308 15 straipsnio pakeitimo įstatymo Nr. XIV-1274 pakeitimo įstatymo projektas Nr. XIVP-2178(2)<text:s/><text:span text:style-name="T563">(teikėjai –<text:s/></text:span><text:span text:style-name="T564">R. Juška /<text:s/></text:span><text:span text:style-name="T565">Valstybės valdymo ir savivaldybių komitet</text:span><text:span text:style-name="T566">as</text:span><text:span text:style-name="T567">)</text:span><text:s/><text:span text:style-name="T568">(</text:span><text:span text:style-name="T569">svarstymas</text:span><text:span text:style-name="T570">)</text:span><text:span text:style-name="T571">.</text:span><text:s/></text:p>
      <text:p text:style-name="P572"/>
      <text:p text:style-name="P573">Pagrindinio –<text:s/>Valstybės valdymo ir savivaldybių komiteto<text:s/>išvadą pateikė šio komiteto<text:s/>pirmininkas<text:s/>R. Juška.<text:s/></text:p>
      <text:p text:style-name="P574"/>
      <text:p text:style-name="P575">Balsavimas dėl šio<text:s/>projekto<text:s/>–<text:s/>darbotvarkėje<text:s/>numatytu<text:s/>balsavimo<text:s/>laiku.<text:s/></text:p>
      <text:p text:style-name="P576"/>
      <text:p text:style-name="P577"/>
      <text:p text:style-name="P578">14.26<text:s/>val.</text:p>
      <text:p text:style-name="P579"><text:span text:style-name="T580">SVARSTYTA:</text:span> </text:p>
      <text:p text:style-name="P581">1. Teismų įstatymo Nr. I-480 12, 14, 28, 31, 34, 36, 39, 41, 74, 76, 78, 79<text:span text:style-name="T582">1</text:span>, 81, 85, 90, 91<text:span text:style-name="T583">1</text:span>, 91<text:span text:style-name="T584">2</text:span>, 91<text:span text:style-name="T585">3</text:span>, 104, 105, 106, 107, 119, 120, 122 straipsnių,<text:s/>IV skyriaus pirmojo skirsnio pavadinimo ir VII skyriaus pakeitimo įstatymo projektas Nr. XIVP-568(2).<text:s/></text:p>
      <text:p text:style-name="P586">2. Administracinių bylų teisenos įstatymo Nr. VIII-1029 13, 20, 21, 22, 23, 24, 31, 43, 45, 51, 63, 67, 68, 69, 71, 72, 73, 77, 78, 81, 84, 99, 122<text:span text:style-name="T587">1</text:span>, 123, 127, 128, 129, 130, 131<text:span text:style-name="T588">1</text:span>, 131<text:span text:style-name="T589">2</text:span>, 132, 134 ir 157 straipsnių pakeitimo įstatymo projektas Nr. XIVP-569(2).<text:s/></text:p>
      <text:p text:style-name="P590">3. Administracinių nusižengimų kodekso 572, 624. 627, 630, 632, 647, 661 ir 662 straipsnių pakeitimo įstatymo projektas Nr. XIVP-570(2).<text:s/></text:p>
      <text:p text:style-name="P591">4. Administracinių teismų įsteigimo įstatymo Nr. VIII-1030 2 straipsnio pakeitimo įstatymo projektas Nr. XIVP-571(2).<text:s/></text:p>
      <text:p text:style-name="P592">5. Administracinių teismų reorganizavimo įstatymo projektas Nr. XIVP-572(2).<text:s/></text:p>
      <text:p text:style-name="P593">6. Alkoholio kontrolės įstatymo Nr. I-857 29 straipsnio pakeitimo įstatymo projektas Nr. XIVP-573(2).<text:s/></text:p>
      <text:p text:style-name="P594">7. Alternatyviųjų kolektyvinio investavimo subjektų valdytojų įstatymo Nr. XII-1467 58 straipsnio pakeitimo įstatymo projektas Nr. XIVP-574(2).<text:s/></text:p>
      <text:soft-page-break/>
      <text:p text:style-name="P595">8. Asmens duomenų<text:s/>teisinės apsaugos įstatymo Nr. I-1374 18 straipsnio pakeitimo įstatymo projektas Nr. XIVP-575(2).<text:s/></text:p>
      <text:p text:style-name="P596">9. Augalų apsaugos įstatymo Nr. I-1069 22 straipsnio pakeitimo įstatymo projektas Nr. XIVP-576(2).<text:s/></text:p>
      <text:p text:style-name="P597">10. Autorių teisių ir<text:s/>gretutinių teisių įstatymo Nr. VIII-1185 78 straipsnio pakeitimo įstatymo projektas Nr. XIVP-577(2).<text:s/></text:p>
      <text:p text:style-name="P598">11. Azartinių lošimų įstatymo Nr. IX-325 20<text:span text:style-name="T599">7</text:span><text:s/>straipsnio pakeitimo įstatymo projektas Nr. XIVP-578(2).<text:s/></text:p>
      <text:p text:style-name="P600">12. Baudžiamojo proceso ir kriminalinės žvalgybos dalyvių, teisingumo ir teisėsaugos institucijų pareigūnų apsaugos nuo nusikalstamo poveikio įstatymo Nr. I-1202 16, 18 ir 19 straipsnių pakeitimo įstatymo projektas Nr. XIVP-579(2).<text:s/></text:p>
      <text:p text:style-name="P601">13. Civilinio proceso kodekso 62<text:span text:style-name="T602">1</text:span>, 111, 134, 154, 175<text:span text:style-name="T603">2</text:span>, 186, 192, 217 ir 240 straipsnių pakeitimo įstatymo projektas Nr. XIVP-580(2).<text:s/></text:p>
      <text:p text:style-name="P604">14. Draudimo įstatymo Nr. IX-1737 207 straipsnio pakeitimo įstatymo projektas Nr. XIVP-581(2).<text:s/></text:p>
      <text:p text:style-name="P605">15. Dvigubo apmokestinimo ginčų sprendimo įstatymo Nr. XIII-2310 10 ir 11 straipsnių pakeitimo įstatymo projektas Nr. XIVP-582(2).<text:s/></text:p>
      <text:p text:style-name="P606">16. Elektroninės atpažinties ir elektroninių operacijų patikimumo užtikrinimo paslaugų įstatymo Nr. XIII-1120 18 straipsnio pakeitimo įstatymo projektas Nr. XIVP-583(2).<text:s/></text:p>
      <text:p text:style-name="P607">17. Elektroninių ryšių įstatymo<text:s/>Nr. IX-2135 84 straipsnio pakeitimo įstatymo projektas Nr. XIVP-584(2).<text:s/></text:p>
      <text:p text:style-name="P608">18. Energetikos įstatymo Nr. IX-884 8 ir 24<text:span text:style-name="T609">1</text:span><text:s/>straipsnių pakeitimo įstatymo projektas Nr. XIVP-585(2).<text:s/></text:p>
      <text:p text:style-name="P610">19. Finansinių ataskaitų audito įstatymo Nr. VIII-1227 59 straipsnio pakeitimo įstatymo projektas Nr. XIVP-586(2).<text:s/></text:p>
      <text:soft-page-break/>
      <text:p text:style-name="P611">20. Finansinių priemonių rinkų įstatymo Nr. X-1024 102 straipsnio pakeitimo įstatymo projektas Nr. XIVP-587(2).<text:s/></text:p>
      <text:p text:style-name="P612">21. Geriamojo vandens tiekimo ir nuotekų tvarkymo įstatymo Nr. X-764 34 straipsnio pakeitimo įstatymo projektas Nr. XIVP-588(2).<text:s/></text:p>
      <text:p text:style-name="P613">22. Informuotiesiems investuotojams skirtų kolektyvinio investavimo subjektų įstatymo Nr. XII-376 63 straipsnio pakeitimo įstatymo projektas Nr. XIVP-589(2).<text:s/></text:p>
      <text:p text:style-name="P614">23. Įstatymo „Dėl Sutarties dėl Bendro patentų teismo Šiaurės ir Baltijos valstybių regioninio skyriaus įsteigimo ratifikavimo“ Nr. XII-2734 2 straipsnio pakeitimo įstatymo projektas Nr. XIVP-590(2).<text:s/></text:p>
      <text:p text:style-name="P615">24. Įstatymo „Dėl užsieniečių teisinės padėties“ Nr. IX-2206 140<text:span text:style-name="T616">1</text:span><text:s/>straipsnio pakeitimo įstatymo projektas Nr. XIVP-591(2).<text:s/></text:p>
      <text:p text:style-name="P617">25. Kelių transporto kodekso 18<text:span text:style-name="T618">1</text:span><text:s/>straipsnio pakeitimo įstatymo projektas Nr. XIVP-592(2).<text:s/></text:p>
      <text:p text:style-name="P619">26. Kolektyvinio investavimo subjektų įstatymo Nr. IX-1709 164 straipsnio pakeitimo įstatymo projektas Nr. XIVP-593(2).<text:s/></text:p>
      <text:p text:style-name="P620">27. Konkurencijos įstatymo Nr. VIII-1099 26, 27, 32, 33, 35, 39, 41, 56, 57 ir 59 straipsnių pakeitimo įstatymo projektas Nr. XIVP-594(2).<text:s/></text:p>
      <text:p text:style-name="P621">28. Lietuvos banko įstatymo Nr. I-678 42 ir 42<text:span text:style-name="T622">1</text:span><text:s/>straipsnių pakeitimo įstatymo projektas Nr. XIVP-595(2).<text:s/></text:p>
      <text:p text:style-name="P623">29. Mokesčių administravimo įstatymo Nr. IX-2112 159 straipsnio pakeitimo įstatymo projektas Nr. XIVP-596(2).<text:s/></text:p>
      <text:p text:style-name="P624">30. Nacionaliniam saugumui užtikrinti svarbių objektų apsaugos įstatymo Nr. IX-1132 20 straipsnio pakeitimo įstatymo projektas Nr. XIVP-597(2).<text:s/></text:p>
      <text:p text:style-name="P625">31. Notariato įstatymo Nr. I-2882 4 straipsnio pakeitimo įstatymo projektas Nr. XIVP-598(2).<text:s/></text:p>
      <text:soft-page-break/>
      <text:p text:style-name="P626">32. Papildomo savanoriško pensijų kaupimo įstatymo Nr. VIII-1212 58 straipsnio pakeitimo įstatymo projektas Nr. XIVP-599(2).<text:s/></text:p>
      <text:p text:style-name="P627">33. Pilietybės įstatymo Nr. XI-1196 29, 32, 33 ir 34 straipsnių pakeitimo įstatymo projektas Nr. XIVP-600(2).<text:s/></text:p>
      <text:p text:style-name="P628">34. Pinigų plovimo ir teroristų finansavimo prevencijos įstatymo Nr. VIII-275 32 straipsnio pakeitimo įstatymo projektas Nr. XIVP-601(2).<text:s/></text:p>
      <text:p text:style-name="P629">35. Profesinių pensijų kaupimo įstatymo Nr. X-745 61 straipsnio pakeitimo įstatymo projektas Nr. XIVP-602(2).<text:s/></text:p>
      <text:p text:style-name="P630">36. Prokuratūros įstatymo Nr. I-599 26 straipsnio pakeitimo įstatymo projektas Nr. XIVP-603(2).<text:s/></text:p>
      <text:p text:style-name="P631">37. Smurtiniais nusikaltimais padarytos<text:s/>žalos kompensavimo įstatymo Nr. X-296 6, 10 ir 14 straipsnių pakeitimo įstatymo projektas Nr. XIVP-604(2).<text:s/></text:p>
      <text:p text:style-name="P632">38. Teismų įstatymo Nr. I-480 7, 36, 39, 45, 48, 53<text:span text:style-name="T633">1</text:span>, 53<text:span text:style-name="T634">2</text:span>, 54, 55<text:span text:style-name="T635">1</text:span>, 57, 61, 63, 69<text:span text:style-name="T636">1</text:span>, 76, 78, 84, 85, 88, 91<text:span text:style-name="T637">2</text:span>, 91<text:span text:style-name="T638">3</text:span>, 91<text:span text:style-name="T639">4</text:span>, 91<text:span text:style-name="T640">5</text:span>, 93, 94, 98, 101, 102, 106, 119, 121, 122, 124, 128, 130 straipsnių pakeitimo, Įstatymo papildymo 44<text:span text:style-name="T641">1</text:span><text:s/>straipsniu ir nauja VII dalimi ir 95 straipsnio pripažinimo netekusiu galios įstatymo Nr. XIII-2372 10, 38 straipsnių pakeitimo ir 14, 15, 16 straipsnių pripažinimo netekusiais galios įstatymo projektas Nr. XIVP-605.<text:s/></text:p>
      <text:p text:style-name="P642">39. Turto ir verslo<text:s/>vertinimo pagrindų įstatymo Nr. VIII-1202 30 straipsnio pakeitimo įstatymo projektas Nr. XIVP-606(2).<text:s/></text:p>
      <text:p text:style-name="P643">40. Vartotojų teisių apsaugos įstatymo Nr. I-657 49<text:span text:style-name="T644">1</text:span><text:s/>straipsnio pakeitimo įstatymo projektas Nr. XIVP-607(2).<text:s/></text:p>
      <text:p text:style-name="P645">41. Visuomenės informavimo įstatymo Nr. I-1418 19, 22, 31, 33, 34<text:span text:style-name="T646">1</text:span>, 46<text:span text:style-name="T647">1</text:span><text:s/>ir 48 straipsnių pakeitimo įstatymo projektas Nr. XIVP-608(2).<text:s/></text:p>
      <text:p text:style-name="P648">42. Vyriausiosios tarnybinės etikos komisijos įstatymo Nr. X-1666 27 ir 32 straipsnių pakeitimo įstatymo projektas Nr. XIVP-609(2)<text:s/><text:span text:style-name="T649">(teikėja</text:span><text:span text:style-name="T650">s</text:span><text:span text:style-name="T651"><text:s/>–</text:span><text:span text:style-name="T652"><text:s/></text:span><text:span text:style-name="T653">Respublikos Prezidentas</text:span><text:span text:style-name="T654">)<text:s/></text:span><text:span text:style-name="T655">(svarstymas)</text:span><text:span text:style-name="T656">.<text:s/></text:span></text:p>
      <text:p text:style-name="P657"/>
      <text:p text:style-name="P658"><text:span text:style-name="T659">Pagrindinio –</text:span><text:span text:style-name="T660"><text:s/></text:span><text:span text:style-name="T661">Teisės ir teisėtvarkos komiteto</text:span><text:span text:style-name="T662"><text:s/></text:span><text:span text:style-name="T663">išvad</text:span><text:span text:style-name="T664">ą dėl<text:s/></text:span>projekto Nr. XIVP-568(2)<text:span text:style-name="T665"><text:s/>pateikė šio komiteto<text:s/></text:span><text:span text:style-name="T666">pirmininkas</text:span><text:span text:style-name="T667"><text:s/></text:span><text:span text:style-name="T668">S. Šedbaras</text:span><text:span text:style-name="T669">.<text:s/></text:span></text:p>
      <text:p text:style-name="P670"/>
      <text:p text:style-name="P671">Projekto Nr. XIVP-568(2)<text:s/>pataisų svarstymas<text:s/></text:p>
      <text:p text:style-name="P672">Pranešėjas – pagrindinio komiteto<text:s/>pirmininkas<text:s/>S. Šedbaras<text:s/></text:p>
      <text:p text:style-name="P673"/>
      <text:p text:style-name="P674">Pranešėjas<text:s/>informavo apie Vyriausybės pasiūlymą dėl 4 straipsnio,<text:s/><text:span text:style-name="T675">kuria</text:span><text:span text:style-name="T676">m</text:span><text:span text:style-name="T677"><text:s/></text:span><text:span text:style-name="T678">nepritarė</text:span><text:span text:style-name="T679"><text:s/></text:span><text:span text:style-name="T680">pagrindinis komitetas</text:span>.<text:s/></text:p>
      <text:p text:style-name="P681"/>
      <text:p text:style-name="P682">Posėdžio pirmininkas pranešė, kad dėl pasiūlymų bus sprendžiama balsuoti numatytu<text:s/>laiku.<text:s/></text:p>
      <text:p text:style-name="P683"/>
      <text:p text:style-name="P684"><text:span text:style-name="T685">Pagrindinio –<text:s/></text:span><text:span text:style-name="T686">Teisės ir teisėtvarkos komiteto</text:span><text:span text:style-name="T687"><text:s/>išvadą<text:s/></text:span><text:span text:style-name="T688">dėl<text:s/></text:span><text:span text:style-name="T689">p</text:span>rojekto Nr. XIVP-569(2)<text:s/><text:span text:style-name="T690">pateikė šio komiteto<text:s/></text:span><text:span text:style-name="T691">pirmininkas</text:span><text:span text:style-name="T692"><text:s/></text:span><text:span text:style-name="T693">S. Šedbaras</text:span><text:span text:style-name="T694">.<text:s/></text:span></text:p>
      <text:p text:style-name="P695"/>
      <text:p text:style-name="P696">Projekto Nr. XIVP-569(2)<text:s/>pataisų svarstymas<text:s/></text:p>
      <text:p text:style-name="P697">Pranešėjas – pagrindinio komiteto pirmininkas S. Šedbaras<text:s/></text:p>
      <text:p text:style-name="P698"/>
      <text:p text:style-name="P699"><text:span text:style-name="T700">Pranešėjas<text:s/></text:span><text:span text:style-name="T701">informavo apie<text:s/></text:span><text:span text:style-name="T702">Seimo nar</text:span><text:span text:style-name="T703">io S. Šedbaro pasiūlym</text:span><text:span text:style-name="T704">us</text:span><text:span text:style-name="T705"><text:s/>dėl<text:s/></text:span><text:span text:style-name="T706">šio projekto</text:span><text:span text:style-name="T707">, kuri</text:span><text:span text:style-name="T708">e</text:span><text:span text:style-name="T709">m</text:span><text:span text:style-name="T710">s</text:span><text:span text:style-name="T711"><text:s/>pritarė<text:s/></text:span><text:span text:style-name="T712">pagrindinis komitetas</text:span>.</text:p>
      <text:p text:style-name="P713"><text:span text:style-name="T714">Seimo nario S. Šedbaro pasiūlym</text:span><text:span text:style-name="T715">ams</text:span><text:span text:style-name="T716">, kuri</text:span><text:span text:style-name="T717">e</text:span><text:span text:style-name="T718">m</text:span><text:span text:style-name="T719">s</text:span><text:span text:style-name="T720"><text:s/>pritarė pagrindinis komitetas, pritarta bendru sutarimu</text:span><text:span text:style-name="T721">.</text:span></text:p>
      <text:p text:style-name="P722"/>
      <text:p text:style-name="P723"><text:span text:style-name="T724">Pagrindinio –</text:span><text:span text:style-name="T725"><text:s/></text:span><text:span text:style-name="T726">Teisės ir teisėtvarkos komiteto</text:span><text:span text:style-name="T727"><text:s/></text:span><text:span text:style-name="T728">išvad</text:span><text:span text:style-name="T729">as</text:span><text:span text:style-name="T730"><text:s/></text:span><text:span text:style-name="T731">dėl kitų projektų<text:s/></text:span><text:span text:style-name="T732">pateikė šio komiteto<text:s/></text:span><text:span text:style-name="T733">pirmininkas</text:span><text:span text:style-name="T734"><text:s/></text:span><text:span text:style-name="T735">S. Šedbaras</text:span><text:span text:style-name="T736"><text:s/>(</text:span><text:span text:style-name="T737">pagrindinis komitetas</text:span><text:span text:style-name="T738"><text:s/>siūlė atmesti<text:s/></text:span>projektą<text:s/>Nr. XIVP-605)<text:span text:style-name="T739">.<text:s/></text:span></text:p>
      <text:p text:style-name="P740"/>
      <text:soft-page-break/>
      <text:p text:style-name="P741">Papildomo –<text:s/>Biudžeto ir finansų komiteto<text:s/>išvadas<text:s/>pateikė šio komiteto<text:s/>pirmininkas<text:s/>M. Majauskas.<text:s/></text:p>
      <text:p text:style-name="P742"/>
      <text:p text:style-name="P743">Balsavimas<text:s/>dėl šių projektų –<text:s/>darbotvarkėje numatytu balsavimo laiku.<text:s/></text:p>
      <text:p text:style-name="P744"/>
      <text:p text:style-name="P745"/>
      <text:p text:style-name="P746">14.38 val.</text:p>
      <text:p text:style-name="P747"><text:span text:style-name="T748">SVARSTYTA.</text:span> Pridėtinės vertės mokesčio įstatymo Nr. IX-751 19 straipsnio pakeitimo įstatymo projektas Nr. XIVP-2148(2)<text:s/><text:span text:style-name="T749">(prie Nr. XIVP-2146)</text:span><text:s/><text:span text:style-name="T750">(teikėjai –<text:s/></text:span><text:span text:style-name="T751">Vyriausybė</text:span><text:span text:style-name="T752"><text:s/>/<text:s/></text:span><text:span text:style-name="T753">finansų ministrė G. Skaistė</text:span><text:span text:style-name="T754">)</text:span><text:s/><text:span text:style-name="T755">(</text:span><text:span text:style-name="T756">svarstym</text:span><text:span text:style-name="T757">o tęsinys</text:span><text:span text:style-name="T758">)</text:span><text:span text:style-name="T759">.</text:span><text:s/></text:p>
      <text:p text:style-name="P760"/>
      <text:p text:style-name="P761">Dėl balsavimo motyvų kalbėjo Seimo nariai:<text:s/><text:span text:style-name="T762">M. Majauskas</text:span>, A. Butkevičius.<text:s/></text:p>
      <text:p text:style-name="P763"/>
      <text:p text:style-name="P764">Balsavimas dėl šio<text:s/>projekto<text:s/>–<text:s/>darbotvarkėje<text:s/>numatytu<text:s/>balsavimo<text:s/>laiku.<text:s/></text:p>
      <text:p text:style-name="P765"/>
      <text:p text:style-name="P766"/>
      <text:p text:style-name="P767">14.43<text:s/>val.</text:p>
      <text:p text:style-name="P768"><text:span text:style-name="T769">SVARSTYTA:</text:span> </text:p>
      <text:p text:style-name="P770">1. Civilinės saugos įstatymo Nr. VIII-971 pakeitimo įstatymo projektas Nr. XIVP-1819(2)ESVK.<text:s/></text:p>
      <text:p text:style-name="P771">2. Administracinių nusižengimų kodekso 526 ir 589 straipsnių pakeitimo ir Kodekso papildymo 526<text:span text:style-name="T772">1</text:span><text:s/>straipsniu įstatymo projektas Nr. XIVP-1820(2).<text:s/></text:p>
      <text:p text:style-name="P773">3. Branduolinės energijos įstatymo Nr. I-1613 38, 39 straipsnių pakeitimo ir 8 straipsnio pripažinimo netekusiu galios įstatymo projektas Nr. XIVP-1821(2).<text:s/></text:p>
      <text:p text:style-name="P774">4. Darbo kodekso 3 straipsnio pakeitimo įstatymo projektas Nr. XIVP-1822(2).<text:s/></text:p>
      <text:soft-page-break/>
      <text:p text:style-name="P775">5. Gamtinių dujų įstatymo Nr. VIII-1973 2, 45, 46, 57 ir 62 straipsnių pakeitimo įstatymo projektas Nr. XIVP-1823(2).<text:s/></text:p>
      <text:p text:style-name="P776">6. Energetikos įstatymo Nr. IX-884 2, 5, 6, 13 ir 33 straipsnių pakeitimo įstatymo projektas Nr. XIVP-1824(2).<text:s/></text:p>
      <text:p text:style-name="P777">7. Krašto apsaugos sistemos organizavimo ir karo tarnybos įstatymo Nr. VIII-723 2, 18 ir 42 straipsnių pakeitimo įstatymo projektas<text:s/>Nr. XIVP-1825(2).<text:s/></text:p>
      <text:p text:style-name="P778">8. Karinės jėgos naudojimo statuto 2 ir 13 straipsnių pakeitimo įstatymo projektas Nr. XIVP-1826(2).<text:s/></text:p>
      <text:p text:style-name="P779">9. Naftos produktų ir naftos<text:s/>valstybės atsargų įstatymo Nr. IX-986 2 ir 17 straipsnių pakeitimo įstatymo projektas Nr. XIVP-1827(2).<text:s/></text:p>
      <text:p text:style-name="P780">10. Nacionalinio saugumo pagrindų įstatymo Nr. VIII-49 priedėlio pakeitimo įstatymo projektas Nr. XIVP-1828(2).<text:s/></text:p>
      <text:p text:style-name="P781">11. Nepaprastosios padėties įstatymo Nr. IX-938 2, 3, 6, 7, 12, 13, 14, 16, 20, 21, 22, 24, 27, 28, 29 ir 31 straipsnių pakeitimo įstatymo projektas Nr. XIVP-1829(2).<text:s/></text:p>
      <text:p text:style-name="P782">12. Valstybės rezervo įstatymo Nr. VIII-1908 2, 3, 4 ir 13 straipsnių pakeitimo įstatymo projektas Nr. XIVP-1831(2).<text:s/></text:p>
      <text:p text:style-name="P783">13. Valstybės tarnybos įstatymo Nr. VIII-1316 1 priedo pakeitimo įstatymo projektas Nr. XIVP-1832(2).<text:s/></text:p>
      <text:p text:style-name="P784">14. Vyriausybės įstatymo Nr. I-464 22, 23, 37 ir 44<text:span text:style-name="T785">1</text:span><text:s/>straipsnių pakeitimo ir Įstatymo papildymo 20<text:span text:style-name="T786">1</text:span><text:s/>straipsniu įstatymo projektas Nr. XIVP-1833(2).<text:s/></text:p>
      <text:p text:style-name="P787">15. Žmonių užkrečiamųjų ligų profilaktikos ir kontrolės įstatymo Nr. I-1553 21 straipsnio pakeitimo ir Įstatymo papildymo 18<text:span text:style-name="T788">1</text:span><text:s/>straipsniu įstatymo projektas Nr. XIVP-1834(2)<text:s/><text:span text:style-name="T789">(teikėjai –</text:span><text:span text:style-name="T790"><text:s/></text:span><text:span text:style-name="T791">Vyriausybė</text:span><text:span text:style-name="T792"><text:s/>/<text:s/></text:span><text:span text:style-name="T793">vidaus reikalų ministrė A. Bilotaitė</text:span><text:span text:style-name="T794">)<text:s/></text:span><text:span text:style-name="T795">(svarstymas)</text:span><text:span text:style-name="T796">.<text:s/></text:span></text:p>
      <text:p text:style-name="P797"/>
      <text:soft-page-break/>
      <text:p text:style-name="P798">Posėdžio pirmininkas<text:s/>perskaitė pagrindinio<text:s/>–<text:s/>Nacionalinio saugumo ir gynybos komiteto<text:s/>išvadas.<text:s/></text:p>
      <text:p text:style-name="P799"/>
      <text:p text:style-name="P800"><text:span text:style-name="T801">Papildom</text:span><text:span text:style-name="T802">o –<text:s/></text:span><text:span text:style-name="T803">Valstybės valdymo ir savivaldybių komiteto</text:span><text:span text:style-name="T804"><text:s/>išvadas</text:span><text:span text:style-name="T805"><text:s/>dėl projekt</text:span><text:span text:style-name="T806">ų</text:span><text:span text:style-name="T807"><text:s/></text:span>Nr. XIVP-1819(2)ESVK, Nr. XIVP-1833(2)<text:s/>ir<text:span text:style-name="T808"><text:s/></text:span>Nr. XIVP-1832(2)<text:s/><text:span text:style-name="T809">pateikė</text:span><text:span text:style-name="T810"><text:s/></text:span><text:span text:style-name="T811">šio komiteto<text:s/></text:span><text:span text:style-name="T812">atstovė<text:s/></text:span><text:span text:style-name="T813">R. Tamašunienė</text:span><text:span text:style-name="T814">.<text:s/></text:span></text:p>
      <text:p text:style-name="P815"/>
      <text:p text:style-name="P816"><text:span text:style-name="T817">Dėl posėdžio vedimo tvarkos ka</text:span><text:span text:style-name="T818">l</text:span><text:span text:style-name="T819">bėjo Seimo nar</text:span><text:span text:style-name="T820">ys</text:span><text:span text:style-name="T821"><text:s/></text:span><text:span text:style-name="T822">L. Kukuraitis</text:span><text:span text:style-name="T823"><text:s/>(</text:span><text:span text:style-name="T824">opozicinės<text:s/></text:span><text:span text:style-name="T825">Demokratų frakcijos „Vardan Lietuvos“</text:span><text:span text:style-name="T826"><text:s/></text:span><text:span text:style-name="T827">vardu</text:span><text:span text:style-name="T828"><text:s/>prašė daryti pertrauką iki kito posėdžio).<text:s/></text:span></text:p>
      <text:p text:style-name="P829"/>
      <text:p text:style-name="P830">Kalbėjo<text:s/><text:span text:style-name="T831">Seimo narys<text:s/></text:span><text:span text:style-name="T832">L. Kasčiūnas</text:span><text:span text:style-name="T833">.<text:s/></text:span></text:p>
      <text:p text:style-name="P834"/>
      <text:p text:style-name="P835"><text:span text:style-name="T836">NUTARTA</text:span><text:span text:style-name="T837">.</text:span><text:span text:style-name="T838"> Daryti<text:s/></text:span><text:span text:style-name="T839">dėl šio</text:span><text:span text:style-name="T840"><text:s/>klausim</text:span><text:span text:style-name="T841">o</text:span><text:span text:style-name="T842"><text:s/>pertrauką iki kito posėdžio.<text:s/></text:span><text:span text:style-name="T843">Pritarta bendru sutarimu.</text:span></text:p>
      <text:p text:style-name="P844"/>
      <text:p text:style-name="P845"/>
      <text:p text:style-name="P846">14.47 val.</text:p>
      <text:p text:style-name="P847">SVARSTYTA:<text:s/></text:p>
      <text:p text:style-name="P848">1. Švietimo įstatymo Nr. I-1489 7, 8, 9, 10, 11, 14, 16, 19, 20, 21, 23, 29, 36, 38, 39, 41, 43, 44, 46, 49, 52, 53, 56, 57, 58, 59, 62, 63, 64, 67, 69 ir 70 straipsnių pakeitimo ir Įstatymo papildymo 56<text:span text:style-name="T849">4</text:span><text:s/>straipsniu įstatymo projektas Nr. XIVP-2240.<text:s/></text:p>
      <text:p text:style-name="P850">2. Švietimo įstatymo Nr. I-1489 5, 14, 21, 29, 30, 34 ir 36 straipsnių pakeitimo ir Įstatymo papildymo 45<text:span text:style-name="T851">1</text:span><text:s/>straipsniu įstatymo Nr. XIII-3268 3 ir 7 straipsnių pakeitimo įstatymo projektas Nr. XIVP-2241.<text:s/></text:p>
      <text:p text:style-name="P852">3. Švietimo įstatymo Nr. I-1489 24, 38 ir 47 straipsnių pakeitimo įstatymo Nr. XIV-1261 3 straipsnio pakeitimo įstatymo projektas Nr. XIVP-2242.<text:s/></text:p>
      <text:soft-page-break/>
      <text:p text:style-name="P853">4. Švietimo įstatymo Nr. I-1489 11 straipsnio pakeitimo įstatymo Nr. XIV-655 1 straipsnio pakeitimo įstatymo projektas Nr. XIVP-2243.<text:s/></text:p>
      <text:p text:style-name="P854">5. Vietos savivaldos įstatymo Nr. I-533 6 ir 7 straipsnių pakeitimo įstatymo projektas Nr. XIVP-2244.<text:s/></text:p>
      <text:p text:style-name="P855">6. Valstybės ir savivaldybių įstaigų darbuotojų darbo apmokėjimo ir komisijų narių atlygio už darbą įstatymo Nr. XIII-198 7 straipsnio pakeitimo<text:s/>įstatymo projektas Nr. XIVP-2245<text:s/><text:span text:style-name="T856">(</text:span><text:span text:style-name="T857">teikėja</text:span><text:span text:style-name="T858">i </text:span><text:span text:style-name="T859">–</text:span><text:span text:style-name="T860"><text:s/></text:span><text:span text:style-name="T861">Vyriausybė</text:span><text:span text:style-name="T862"><text:s/>/<text:s/></text:span><text:span text:style-name="T863">švietimo, mokslo ir sporto ministrė J. Šiugždinienė</text:span><text:span text:style-name="T864">)<text:s/></text:span><text:span text:style-name="T865">(pateikimas)</text:span><text:span text:style-name="T866">.</text:span><text:s/></text:p>
      <text:p text:style-name="P867"><text:span text:style-name="T868">Pranešėja<text:s/></text:span><text:span text:style-name="T869">–<text:s/></text:span><text:span text:style-name="T870">švietimo, mokslo ir sporto ministrė J. Šiugždinienė</text:span>.<text:s/></text:p>
      <text:p text:style-name="P871"/>
      <text:p text:style-name="P872">Klausė Seimo nariai:<text:s/>S. Tumėnas,<text:s/><text:span text:style-name="T873">V. Targamadzė</text:span>,<text:s/><text:span text:style-name="T874">E. Pupinis</text:span>,<text:s/>I. Kačinskaitė-Urbonienė.<text:s/></text:p>
      <text:p text:style-name="P875"/>
      <text:p text:style-name="P876">Dėl posėdžio vedimo tvarkos kalbėjo Seimo narė A. Norkienė.<text:s/></text:p>
      <text:p text:style-name="P877"/>
      <text:p text:style-name="P878">Posėdžio pirmininkas pratęsė klausti skirtą laiką dar 10 min.</text:p>
      <text:p text:style-name="P879"/>
      <text:p text:style-name="P880">Klausė Seimo nariai: T. Bičiūnas,<text:s/>M. Puidokas,<text:s/>L. Nagienė,<text:s/>A. Veryga,<text:s/><text:span text:style-name="T881">R. Tamašunienė</text:span>.<text:s/></text:p>
      <text:p text:style-name="P882"/>
      <text:p text:style-name="P883">Dėl balsavimo motyvų kalbėjo Seimo nariai:<text:s/><text:span text:style-name="T884">V. Targamadzė</text:span>,<text:s/>S. Tumėnas.<text:s/></text:p>
      <text:p text:style-name="P885"/>
      <text:p text:style-name="P886">Balsavimas<text:s/>dėl šių projektų –<text:s/>darbotvarkėje numatytu balsavimo laiku.<text:s/></text:p>
      <text:p text:style-name="P887"/>
      <text:p text:style-name="P888"/>
      <text:p text:style-name="P889">15.29<text:s/>val.</text:p>
      <text:p text:style-name="P890">SVARSTYTA:<text:s/></text:p>
      <text:soft-page-break/>
      <text:p text:style-name="P891">1. Valstybės tarnybos įstatymo Nr. VIII-1316 pakeitimo įstatymo projektas Nr. XIVP-2066(3).<text:s/></text:p>
      <text:p text:style-name="P892">2. Viešojo sektoriaus darbuotojų<text:s/>registro įstatymo projektas Nr. XIVP-2067(3).<text:s/></text:p>
      <text:p text:style-name="P893">3. Dokumentų ir archyvų įstatymo Nr. I-1115 5 ir 7 straipsnių pakeitimo įstatymo projektas Nr. XIVP-2068(3).<text:s/></text:p>
      <text:p text:style-name="P894">4. Etninės kultūros valstybinės globos pagrindų įstatymo Nr. VIII-1328 6<text:span text:style-name="T895">1</text:span><text:s/>straipsnio pakeitimo įstatymo projektas Nr. XIVP-2069(3).<text:s/></text:p>
      <text:p text:style-name="P896">5. Visuomenės informavimo įstatymo Nr. I-1418 2, 28, 47 ir 49 straipsnių pakeitimo įstatymo projektas Nr. XIVP-2070(3).<text:s/></text:p>
      <text:p text:style-name="P897">6. Seimo statuto „Dėl Lietuvos Respublikos Seimo statuto Nr. I-399 32 straipsnio pakeitimo“ projektas Nr. XIVP-2071(3).<text:s/></text:p>
      <text:p text:style-name="P898">7. Gyventojų turto deklaravimo įstatymo Nr. I-1338 2 straipsnio pakeitimo įstatymo projektas Nr. XIVP-2072(3).<text:s/></text:p>
      <text:p text:style-name="P899">8. Lygių galimybių įstatymo Nr. IX-1826 16 ir 29 straipsnių pakeitimo įstatymo projektas Nr. XIVP-2073(3).<text:s/></text:p>
      <text:p text:style-name="P900">9. Korupcijos prevencijos įstatymo Nr. IX-904 17 straipsnio pakeitimo įstatymo projektas Nr. XIVP-2074(3).<text:s/></text:p>
      <text:p text:style-name="P901">10. Ikiteisminio administracinių ginčų nagrinėjimo tvarkos įstatymo Nr. VIII-1031 4 straipsnio pakeitimo įstatymo projektas Nr. XIVP-2075(3).<text:s/></text:p>
      <text:p text:style-name="P902">11. Nacionalinės teismų administracijos įstatymo Nr. IX-787 4 straipsnio pakeitimo įstatymo projektas Nr. XIVP-2076(3).<text:s/></text:p>
      <text:p text:style-name="P903">12. Kultūros tarybos įstatymo Nr. XI-2218 6, 7, 10 ir 11 straipsnių pakeitimo įstatymo projektas Nr. XIVP-2077(3).<text:s/></text:p>
      <text:p text:style-name="P904">13. Seimo kontrolierių įstatymo Nr. VIII-950 19, 25 ir 29 straipsnių pakeitimo įstatymo projektas Nr. XIVP-2078(3).<text:s/></text:p>
      <text:soft-page-break/>
      <text:p text:style-name="P905">14. Vaiko teisių apsaugos kontrolieriaus įstatymo Nr. VIII-1708 12, 27 ir 28 straipsnių pakeitimo įstatymo projektas Nr. XIVP-2079(3).<text:s/></text:p>
      <text:p text:style-name="P906">15. Krašto apsaugos sistemos organizavimo ir karo tarnybos įstatymo Nr. VIII-723 42 straipsnio pakeitimo įstatymo projektas Nr. XIVP-2080(3).<text:s/></text:p>
      <text:p text:style-name="P907">16. Prokuratūros įstatymo Nr. I-599 20, 24, 25, 27, 40, 49 ir 60 straipsnių pakeitimo įstatymo projektas Nr. XIVP-2081(3).<text:s/></text:p>
      <text:p text:style-name="P908">17. Specialiųjų tyrimų tarnybos įstatymo Nr. VIII-1649 11, 12, 18, 30, 33, 51, 52, 55 straipsnių ir Įstatymo priedo pakeitimo bei 53 ir 54 straipsnių pripažinimo netekusiais galios įstatymo projektas Nr. XIVP-2082(3).<text:s/></text:p>
      <text:p text:style-name="P909">18. Vadovybės apsaugos įstatymo Nr. IX-1183 17 straipsnio pakeitimo įstatymo projektas Nr. XIVP-2083(3).<text:s/></text:p>
      <text:p text:style-name="P910">19. Regioninės plėtros įstatymo Nr. VIII-1889 27 straipsnio ir Įstatymo priedo pakeitimo įstatymo projektas Nr. XIVP-2084(3).<text:s/></text:p>
      <text:p text:style-name="P911">20. Vidaus tarnybos statuto 6, 31<text:span text:style-name="T912">1</text:span>, 39 ir 81 straipsnių pakeitimo įstatymo projektas Nr. XIVP-2085(3).<text:s/></text:p>
      <text:p text:style-name="P913">21. Diplomatinės tarnybos įstatymo Nr. VIII-1012 5, 7, 10, 43, 69, 71, 72 ir 79 straipsnių pakeitimo įstatymo projektas Nr. XIVP-2086(3).<text:s/></text:p>
      <text:p text:style-name="P914">22. Valstybės kontrolės įstatymo Nr. I-907 22, 23, 26, 28 ir 29 straipsnių pakeitimo įstatymo projektas Nr. XIVP-2087(3).<text:s/></text:p>
      <text:p text:style-name="P915">23. Viešųjų pirkimų įstatymo Nr. I-1491 2, 72 ir 94 straipsnių pakeitimo įstatymo projektas Nr. XIVP-2088(3).<text:s/></text:p>
      <text:p text:style-name="P916">24. Vyriausybės įstatymo Nr. I-464 13, 22, 26 ir 45 straipsnių pakeitimo įstatymo projektas Nr. XIVP-2089(3).<text:s/></text:p>
      <text:soft-page-break/>
      <text:p text:style-name="P917">25. Žalos, atsiradusios dėl valdžios institucijų neteisėtų veiksmų, atlyginimo ir atstovavimo valstybei ir Lietuvos Respublikos Vyriausybei įstatymo Nr. IX-895 2 ir 5<text:span text:style-name="T918">1</text:span><text:s/>straipsnių pakeitimo įstatymo projektas Nr. XIVP-2090(3).<text:s/></text:p>
      <text:p text:style-name="P919">26. Mokesčių administravimo įstatymo Nr. IX-2112 22 ir 148 straipsnių pakeitimo įstatymo projektas Nr. XIVP-2091(3).<text:s/></text:p>
      <text:p text:style-name="P920">27. Vietos savivaldos įstatymo Nr. I-533 28 ir 31 straipsnių pakeitimo įstatymo projektas Nr. XIVP-2092(3).<text:s/></text:p>
      <text:p text:style-name="P921">28. Vietos savivaldos įstatymo Nr. I-533 pakeitimo įstatymo Nr. XIV-1268 pakeitimo įstatymo projektas Nr. XIVP-2093(3).<text:s/></text:p>
      <text:p text:style-name="P922">29. Viešojo administravimo įstatymo Nr. VIII-1234 2 straipsnio pakeitimo įstatymo projektas Nr. XIVP-2094(3).<text:s/></text:p>
      <text:p text:style-name="P923">30. Viešojo administravimo įstatymo Nr. VIII-1234 pakeitimo įstatymo Nr. XIII-2987 2 straipsnio pakeitimo įstatymo projektas Nr. XIVP-2095(3).<text:s/></text:p>
      <text:p text:style-name="P924">31. Vidaus kontrolės ir vidaus audito įstatymo Nr. IX-1253 2 straipsnio pakeitimo įstatymo projektas Nr. XIVP-2096(3).<text:s/></text:p>
      <text:p text:style-name="P925">32. Mobilizacijos ir priimančiosios šalies paramos įstatymo Nr. I-1623 8 straipsnio pakeitimo įstatymo projektas Nr. XIVP-2097(3).<text:s/></text:p>
      <text:p text:style-name="P926">33. Pareiginės algos (atlyginimo) bazinio dydžio įstatymo projektas Nr. XIVP-2098(3).<text:s/></text:p>
      <text:p text:style-name="P927">34. Valstybės politikų ir valstybės pareigūnų darbo apmokėjimo įstatymo Nr.<text:s/> III-1904 pakeitimo įstatymo projektas Nr. XIVP-2099(3).<text:s/></text:p>
      <text:p text:style-name="P928">35. Valstybės politikų darbo užmokesčio įstatymo projektas Nr. XIVP-2100(3).<text:s/></text:p>
      <text:p text:style-name="P929">36. Prezidento įstatymo Nr. I-56 13 ir 15 straipsnių pakeitimo įstatymo projektas Nr. XIVP-2101(3).<text:s/></text:p>
      <text:p text:style-name="P930">37. Teisėjų darbo apmokėjimo įstatymo Nr. X-1771 pakeitimo įstatymo projektas Nr. XIVP-2102(3).<text:s/></text:p>
      <text:soft-page-break/>
      <text:p text:style-name="P931">38. Savivaldybių administracinės priežiūros įstatymo Nr. VIII-730 2, 7, 8, 9, 11, 13, 14 straipsnių pakeitimo ir Įstatymo papildymo 8<text:span text:style-name="T932">1</text:span><text:s/>straipsniu įstatymo projektas Nr. XIVP-2103(3)<text:s/><text:span text:style-name="T933">(</text:span><text:span text:style-name="T934">teikėja</text:span><text:span text:style-name="T935">i</text:span><text:span text:style-name="T936"><text:s/>–</text:span><text:span text:style-name="T937"><text:s/></text:span><text:span text:style-name="T938">Vyriausybė</text:span><text:span text:style-name="T939"><text:s/>/<text:s/></text:span><text:span text:style-name="T940">vidaus reikalų ministrė A. Bilotaitė</text:span><text:span text:style-name="T941">)<text:s/></text:span><text:span text:style-name="T942">(pateikim</text:span><text:span text:style-name="T943">o tęsinys</text:span><text:span text:style-name="T944">)</text:span><text:span text:style-name="T945">.</text:span><text:s/></text:p>
      <text:p text:style-name="P946"><text:span text:style-name="T947">Pranešėja<text:s/></text:span><text:span text:style-name="T948">–<text:s/></text:span><text:span text:style-name="T949">Ministrė Pirmininkė I. Šimonytė</text:span>.<text:s/></text:p>
      <text:p text:style-name="P950"/>
      <text:p text:style-name="P951">Posėdžio pirmininkas pranešė, kad<text:s/>klausimams užduoti<text:s/>numatoma<text:s/>20 min.</text:p>
      <text:p text:style-name="P952"/>
      <text:p text:style-name="P953">Klausė Seimo nariai:<text:s/><text:span text:style-name="T954">A. Širinskienė</text:span>,<text:s/>A. Gedvilas,<text:s/><text:span text:style-name="T955">R. Tamašunienė</text:span>, A. Butkevičius,<text:s/>G. Burokienė,<text:s/>V. Fiodorovas,<text:s/><text:span text:style-name="T956">E. Pupinis</text:span>,<text:s/>I. Kačinskaitė-Urbonienė.<text:s/></text:p>
      <text:p text:style-name="P957"/>
      <text:p text:style-name="P958">Dėl posėdžio vedimo tvarkos kalbėjo Seimo narys<text:s/>D. Griškevičius (prašė pratęsti klausti skirtą laiką).<text:s/></text:p>
      <text:p text:style-name="P959"/>
      <text:p text:style-name="P960">Pasiūlymui<text:s/>klausimams užduoti skirti<text:s/>dar 10 min.<text:s/>pritarta.<text:s/></text:p>
      <text:p text:style-name="P961"/>
      <text:p text:style-name="P962">Klausė Seimo nariai:<text:s/><text:span text:style-name="T963">R. Šalaševičiūtė</text:span>,<text:s/>D. Griškevičius,<text:s/>G. Surplys,<text:s/>O. Leiputė.<text:s/></text:p>
      <text:p text:style-name="P964"/>
      <text:p text:style-name="P965">Dėl balsavimo motyvų kalbėjo Seimo nariai:<text:s/>I. Pakarklytė,<text:s/>A. Širinskienė.<text:s/></text:p>
      <text:p text:style-name="P966"/>
      <text:p text:style-name="P967">Balsuota, ar pritarti šiam projektui po pateikimo:<text:s/><text:span text:style-name="T968">už –<text:s/></text:span><text:span text:style-name="T969">7</text:span><text:span text:style-name="T970">0, prieš –<text:s/></text:span><text:span text:style-name="T971">23</text:span><text:span text:style-name="T972">, susilaikė<text:s/></text:span><text:span text:style-name="T973">33</text:span>.<text:s/><text:span text:style-name="T974">P</text:span><text:span text:style-name="T975">ritarta.</text:span><text:s/><text:span text:style-name="T976">Užsiregistravo<text:s/></text:span><text:span text:style-name="T977">126</text:span><text:span text:style-name="T978"><text:s/>Seimo nariai (1</text:span><text:span text:style-name="T979">6</text:span><text:span text:style-name="T980">.</text:span><text:span text:style-name="T981">24 </text:span><text:span text:style-name="T982">val.)</text:span><text:span text:style-name="T983">.</text:span><text:s/></text:p>
      <text:p text:style-name="P984"/>
      <text:p text:style-name="P985">Replikavo<text:s/>Ministrė Pirmininkė I. Šimonytė,<text:s/>Seimo nariai:<text:s/>I. Pakarklytė,<text:s/>A. Širinskienė,<text:s/>T. V. Raskevičius.<text:s/></text:p>
      <text:p text:style-name="P986"/>
      <text:soft-page-break/>
      <text:p text:style-name="P987"><text:span text:style-name="T988">NUTARTA:<text:s/></text:span></text:p>
      <text:p text:style-name="P989"><text:span text:style-name="T990">1. </text:span><text:span text:style-name="T991">Pritarti ši</text:span><text:span text:style-name="T992">e</text:span><text:span text:style-name="T993">m</text:span><text:span text:style-name="T994">s</text:span><text:span text:style-name="T995"><text:s/>projekt</text:span><text:span text:style-name="T996">ams</text:span><text:span text:style-name="T997"><text:s/>po pateikimo ir pradėti j</text:span><text:span text:style-name="T998">ų</text:span><text:span text:style-name="T999"><text:s/>svarstymo procedūrą.</text:span><text:span text:style-name="T1000"><text:s/></text:span></text:p>
      <text:p text:style-name="P1001"><text:span text:style-name="T1002">2. </text:span><text:span text:style-name="T1003">Paskirti<text:s/></text:span><text:span text:style-name="T1004">Valstybės<text:s/></text:span><text:span text:style-name="T1005">valdymo ir savivaldybių komitetą<text:s/></text:span><text:span text:style-name="T1006"><text:s/>pagrindiniu komitetu ši</text:span><text:span text:style-name="T1007">e</text:span><text:span text:style-name="T1008">m</text:span><text:span text:style-name="T1009">s</text:span><text:span text:style-name="T1010"><text:s/>projekt</text:span><text:span text:style-name="T1011">ams</text:span><text:span text:style-name="T1012"><text:s/>svarstyti.<text:s/></text:span><text:span text:style-name="T1013">Pritarta bendru sutarimu.</text:span><text:span text:style-name="T1014"><text:s/></text:span></text:p>
      <text:p text:style-name="P1015"><text:span text:style-name="T1016">3. </text:span><text:span text:style-name="T1017">Paskirti<text:s/></text:span><text:span text:style-name="T1018">Ateities komitetą</text:span><text:span text:style-name="T1019"><text:s/>papildomu komitetu projekt</text:span><text:span text:style-name="T1020">ui</text:span><text:span text:style-name="T1021"><text:s/></text:span><text:span text:style-name="T1022">Nr. XIVP-2066(3)<text:s/></text:span><text:span text:style-name="T1023">svarstyti.<text:s/></text:span><text:span text:style-name="T1024">Pritarta bendru sutarimu.</text:span></text:p>
      <text:p text:style-name="P1025"><text:span text:style-name="T1026">4. </text:span><text:span text:style-name="T1027">Paskirti<text:s/></text:span><text:span text:style-name="T1028">Audito komitetą</text:span><text:span text:style-name="T1029"><text:s/>papildomu komitetu projekt</text:span><text:span text:style-name="T1030">ams</text:span><text:span text:style-name="T1031"><text:s/></text:span><text:span text:style-name="T1032">Nr. XIVP-2087(3) ir Nr. XIVP-2096(3)<text:s/></text:span><text:span text:style-name="T1033">svarstyti.<text:s/></text:span><text:span text:style-name="T1034">Pritarta bendru sutarimu.</text:span></text:p>
      <text:p text:style-name="P1035"><text:span text:style-name="T1036">5. </text:span><text:span text:style-name="T1037">Paskirti<text:s/></text:span><text:span text:style-name="T1038">Kultūros komitetą<text:s/></text:span><text:span text:style-name="T1039">papildomu komitetu projekt</text:span><text:span text:style-name="T1040">ams</text:span><text:span text:style-name="T1041"><text:s/></text:span><text:span text:style-name="T1042">Nr. XIVP-2068(3)–Nr. XIVP-2070(3) ir Nr. XIVP-2077(3)<text:s/></text:span><text:span text:style-name="T1043">svarstyti.<text:s/></text:span><text:span text:style-name="T1044">Pritarta bendru sutarimu.</text:span></text:p>
      <text:p text:style-name="P1045"><text:span text:style-name="T1046">6. </text:span><text:span text:style-name="T1047">Paskirti<text:s/></text:span><text:span text:style-name="T1048">Nacional</text:span><text:span text:style-name="T1049">inio saugumo ir gynybos komitetą<text:s/></text:span><text:span text:style-name="T1050">papildomu komitetu projekt</text:span><text:span text:style-name="T1051">ams</text:span><text:span text:style-name="T1052"><text:s/></text:span><text:span text:style-name="T1053">Nr. XIVP-2074(3), Nr. XIVP-2080(3), Nr. XIVP-2082(3), Nr. XIVP-2083(3), Nr. XIVP-2085(3) ir Nr. XIVP-2097(3)<text:s/></text:span><text:span text:style-name="T1054">svarstyti.<text:s/></text:span><text:span text:style-name="T1055">Pritarta bendru sutarimu.</text:span></text:p>
      <text:p text:style-name="P1056"><text:span text:style-name="T1057">7. </text:span><text:span text:style-name="T1058">Paskirti<text:s/></text:span><text:span text:style-name="T1059">Soci</text:span><text:span text:style-name="T1060">alinių reikalų ir darbo komitetą<text:s/></text:span><text:span text:style-name="T1061">papildomu komitetu projekt</text:span><text:span text:style-name="T1062">ams</text:span><text:span text:style-name="T1063"><text:s/></text:span><text:span text:style-name="T1064">Nr. XIVP-2066(3), Nr. XIVP-2079(3), Nr. XIVP-2098(3)–Nr. XIVP-2102(3)<text:s/></text:span><text:span text:style-name="T1065">svarstyti.<text:s/></text:span><text:span text:style-name="T1066">Pritarta bendru sutarimu.</text:span></text:p>
      <text:p text:style-name="P1067"><text:span text:style-name="T1068">8. </text:span><text:span text:style-name="T1069">Paskirti<text:s/></text:span><text:span text:style-name="T1070">Teisės<text:s/></text:span><text:span text:style-name="T1071">ir teisėtvarkos komitetą<text:s/></text:span><text:span text:style-name="T1072">papildomu komitetu projekt</text:span><text:span text:style-name="T1073">ams</text:span><text:span text:style-name="T1074"><text:s/></text:span><text:span text:style-name="T1075">Nr. XIVP-2066(3), Nr. XIVP-2071(3), Nr. XIVP-2075(3), Nr. XIVP-2076(3), Nr. XIVP-2081(3), Nr. XIVP-2083(3), Nr. XIVP-2085(3) ir Nr. XIVP-2090(3)<text:s/></text:span><text:span text:style-name="T1076">svarstyti.<text:s/></text:span><text:span text:style-name="T1077">Pritarta bendru sutarimu.</text:span></text:p>
      <text:p text:style-name="P1078"><text:span text:style-name="T1079">9. </text:span><text:span text:style-name="T1080">Paskirti<text:s/></text:span><text:span text:style-name="T1081">Žmogaus teisių komitetą<text:s/></text:span><text:span text:style-name="T1082">papildomu komitetu projekt</text:span><text:span text:style-name="T1083">ams</text:span><text:span text:style-name="T1084"><text:s/></text:span><text:span text:style-name="T1085">Nr. XIVP-2073(3), Nr. XIVP-2078(3) ir Nr. XIVP-2079(3)<text:s/></text:span><text:span text:style-name="T1086">svarstyti.<text:s/></text:span><text:span text:style-name="T1087">Pritarta bendru sutarimu.</text:span></text:p>
      <text:p text:style-name="P1088"><text:span text:style-name="T1089">10. </text:span><text:span text:style-name="T1090">Paskirti<text:s/></text:span><text:span text:style-name="T1091">Užsienio reikalų<text:s/></text:span><text:span text:style-name="T1092">komitetą</text:span><text:span text:style-name="T1093"><text:s/>papildomu komitetu projekt</text:span><text:span text:style-name="T1094">ui</text:span><text:span text:style-name="T1095"><text:s/></text:span><text:span text:style-name="T1096">Nr. XIVP-2086(3)<text:s/></text:span><text:span text:style-name="T1097">svarstyti.<text:s/></text:span><text:span text:style-name="T1098">Pritarta bendru sutarimu.</text:span></text:p>
      <text:p text:style-name="P1099">11. Paskirti šių<text:s/>projektų<text:s/>svarstymą Seimo posėdyje VI<text:s/>(pavasario) sesijoje<text:s/>kovo mėn.<text:s/><text:span text:style-name="T1100">Pritarta bendru sutarimu.</text:span></text:p>
      <text:p text:style-name="P1101"/>
      <text:p text:style-name="P1102">Posėdžio pirmininko pasiūlymui pradėti balsavimo<text:s/>laikotarpį<text:s/>ir<text:s/>balsuoti<text:s/>už visus apsvarstytus vakarinės darbotvarkės klausimus<text:s/>pritarta.</text:p>
      <text:p text:style-name="P1103"/>
      <text:p text:style-name="P1104"/>
      <text:p text:style-name="P1105">16.29<text:s/>val.</text:p>
      <text:p text:style-name="P1106"><text:span text:style-name="T1107">SVARSTYTA.</text:span> Pridėtinės vertės mokesčio įstatymo Nr. IX-751 19 straipsnio pakeitimo įstatymo projektas Nr. XIVP-2148(2)<text:s/><text:span text:style-name="T1108">(prie Nr. XIVP-2146)</text:span><text:s/><text:span text:style-name="T1109">(teikėjai –<text:s/></text:span><text:span text:style-name="T1110">Vyriausybė</text:span><text:span text:style-name="T1111"><text:s/>/<text:s/></text:span><text:span text:style-name="T1112">finansų ministrė G. Skaistė</text:span><text:span text:style-name="T1113">)</text:span><text:s/><text:span text:style-name="T1114">(</text:span><text:span text:style-name="T1115">svarstym</text:span><text:span text:style-name="T1116">o tęsinys</text:span><text:span text:style-name="T1117">)</text:span><text:span text:style-name="T1118">.</text:span><text:s/></text:p>
      <text:p text:style-name="P1119"/>
      <text:p text:style-name="P1120">Toliau posėdžiui pirmininkavo Seimo Pirmininko pavaduotojas<text:s/>J. Sabatauskas.<text:s/></text:p>
      <text:p text:style-name="P1121"/>
      <text:p text:style-name="P1122"><text:span text:style-name="T1123">NUTARTA</text:span><text:span text:style-name="T1124">.</text:span> Pritarti šiam projektui po svarstymo Seimo posėdyje.<text:s/><text:span text:style-name="T1125">Balsavimo rezultatai: už –<text:s/></text:span><text:span text:style-name="T1126">72</text:span><text:span text:style-name="T1127">, prieš –<text:s/></text:span><text:span text:style-name="T1128">3</text:span><text:span text:style-name="T1129">, susilaikė<text:s/></text:span><text:span text:style-name="T1130">51</text:span><text:span text:style-name="T1131">.<text:s/></text:span><text:span text:style-name="T1132">Užsiregistravo<text:s/></text:span><text:span text:style-name="T1133">126</text:span><text:span text:style-name="T1134"><text:s/>Seimo nariai (1</text:span><text:span text:style-name="T1135">6</text:span><text:span text:style-name="T1136">.</text:span><text:span text:style-name="T1137">28</text:span><text:span text:style-name="T1138"> </text:span><text:span text:style-name="T1139">val.)</text:span><text:span text:style-name="T1140">.</text:span><text:s/></text:p>
      <text:p text:style-name="P1141"/>
      <text:p text:style-name="P1142"/>
      <text:p text:style-name="P1143">16.29<text:s/>val.</text:p>
      <text:p text:style-name="P1144"><text:span text:style-name="T1145">SVARSTYTA.</text:span> Valstybės politikų, teisėjų, valstybės pareigūnų, valstybės tarnautojų, valstybės ir savivaldybių biudžetinių įstaigų darbuotojų pareiginės algos (atlyginimo) bazinio dydžio, taikomo 2023<text:s/>metais, įstatymo projektas Nr. XIVP-2132(2)<text:s/><text:span text:style-name="T1146">(teikėjai –</text:span><text:span text:style-name="T1147"><text:s/></text:span><text:span text:style-name="T1148">Vyriausybė</text:span><text:span text:style-name="T1149"> </text:span><text:span text:style-name="T1150">/<text:s/></text:span><text:span text:style-name="T1151">socialinės apsaugos ir darbo ministrė M. Navickienė</text:span><text:span text:style-name="T1152">)<text:s/></text:span><text:span text:style-name="T1153">(priėmim</text:span><text:span text:style-name="T1154">o tęsinys</text:span><text:span text:style-name="T1155">)</text:span><text:span text:style-name="T1156">.</text:span><text:s/></text:p>
      <text:p text:style-name="P1157"><text:span text:style-name="T1158">Pranešėjas<text:s/></text:span><text:span text:style-name="T1159">–<text:s/></text:span><text:span text:style-name="T1160">Socialinių reikalų ir darbo komiteto</text:span><text:span text:style-name="T1161"><text:s/></text:span><text:span text:style-name="T1162">atstovas</text:span><text:span text:style-name="T1163"><text:s/>J. Džiugelis</text:span>.<text:s/></text:p>
      <text:p text:style-name="P1164"/>
      <text:p text:style-name="P1165">Pasiūlymui svarstyti<text:s/>Seimo narių<text:s/>I. Kačinskaitės-Urbonienės,<text:s/>V. Gapšio ir kt. pasiūlymą dėl 3 straipsnio<text:s/>pritarta.</text:p>
      <text:soft-page-break/>
      <text:p text:style-name="P1166">Dėl<text:s/>Seimo narių<text:s/>I. Kačinskaitės-Urbonienės,<text:s/>V. Gapšio ir kt. pasiūlymo<text:s/>dėl 3 straipsnio,<text:s/>kuriam<text:s/>nepritarė<text:s/>pagrindinis komitetas,<text:s/>kalbėjo Seimo narė<text:s/>I. Kačinskaitė-Urbonienė.</text:p>
      <text:p text:style-name="P1167">Kalbėjo Ministrė Pirmininkė I. Šimonytė.<text:s/></text:p>
      <text:p text:style-name="P1168">Dėl balsavimo motyvų dėl šio pasiūlymo<text:s/>kalbėjo Seimo narys<text:s/>V. Gapšys.<text:s/></text:p>
      <text:p text:style-name="P1169">Dėl posėdžio vedimo tvarkos kalbėjo Seimo narys<text:s/>M. Majauskas.<text:s/></text:p>
      <text:p text:style-name="P1170">Dėl balsavimo motyvų dėl šio pasiūlymo kalbėjo<text:s/>Seimo narys<text:s/>M. Majauskas.<text:s/></text:p>
      <text:p text:style-name="P1171"><text:span text:style-name="T1172">Balsuota dėl<text:s/></text:span><text:span text:style-name="T1173">Seimo narių<text:s/></text:span><text:span text:style-name="T1174">I</text:span><text:span text:style-name="T1175">. </text:span><text:span text:style-name="T1176">Kačinskaitė</text:span><text:span text:style-name="T1177">s</text:span><text:span text:style-name="T1178">-Urbonienė</text:span><text:span text:style-name="T1179">s,<text:s/></text:span><text:span text:style-name="T1180">V</text:span><text:span text:style-name="T1181">. </text:span><text:span text:style-name="T1182">Gapš</text:span><text:span text:style-name="T1183">io ir kt. pasiūlymo dėl 3 straipsnio,<text:s/></text:span><text:span text:style-name="T1184">kuria</text:span><text:span text:style-name="T1185">m</text:span><text:span text:style-name="T1186"><text:s/></text:span><text:span text:style-name="T1187">nepritarė</text:span><text:span text:style-name="T1188"><text:s/></text:span><text:span text:style-name="T1189">pagrindinis komitetas</text:span><text:span text:style-name="T1190">:<text:s/></text:span><text:span text:style-name="T1191">už –<text:s/></text:span><text:span text:style-name="T1192">54</text:span><text:span text:style-name="T1193">, prieš –<text:s/></text:span><text:span text:style-name="T1194">37</text:span><text:span text:style-name="T1195">, susilaikė</text:span><text:span text:style-name="T1196"><text:s/></text:span><text:span text:style-name="T1197">34</text:span><text:span text:style-name="T1198">.<text:s/></text:span><text:span text:style-name="T1199">Nepritarta.</text:span><text:span text:style-name="T1200"><text:s/></text:span><text:span text:style-name="T1201">Užsiregistravo<text:s/></text:span><text:span text:style-name="T1202">126</text:span><text:span text:style-name="T1203"><text:s/>Seimo nariai (1</text:span><text:span text:style-name="T1204">6</text:span><text:span text:style-name="T1205">.</text:span><text:span text:style-name="T1206">38</text:span><text:span text:style-name="T1207"> </text:span><text:span text:style-name="T1208">val.)</text:span><text:span text:style-name="T1209">.<text:s/></text:span></text:p>
      <text:p text:style-name="P1210">Replikavo Seimo narė<text:s/>I. Kačinskaitė-Urbonienė,<text:s/>Ministrė Pirmininkė I. Šimonytė.<text:s/></text:p>
      <text:p text:style-name="P1211"/>
      <text:p text:style-name="P1212">3<text:s/>straipsnis priimtas bendru sutarimu.<text:s/></text:p>
      <text:p text:style-name="P1213"/>
      <text:p text:style-name="P1214">Dėl balsavimo motyvų dėl viso įstatymo<text:s/>projekto<text:s/>kalbėjo Seimo narys<text:s/>T. Tomilinas.<text:s/></text:p>
      <text:p text:style-name="P1215"/>
      <text:p text:style-name="P1216">Posėdžio pirmininkas paskelbė balsavimą dėl šio įstatymo priėmimo.</text:p>
      <text:p text:style-name="P1217"/>
      <text:p text:style-name="P1218"><text:span text:style-name="T1219">NUTARTA</text:span><text:span text:style-name="T1220">.</text:span> Priimti<text:s/>Valstybės politikų, teisėjų, valstybės pareigūnų, valstybės tarnautojų, valstybės ir savivaldybių biudžetinių įstaigų darbuotojų pareiginės algos (atlyginimo) bazinio dydžio, taikomo 2023<text:s/>metais, įstatymą.<text:s/><text:span text:style-name="T1221">Balsavimo rezultatai: už –<text:s/></text:span><text:span text:style-name="T1222">110</text:span><text:span text:style-name="T1223">, prieš –<text:s/></text:span><text:span text:style-name="T1224">1</text:span><text:span text:style-name="T1225">, susilaikė<text:s/></text:span><text:span text:style-name="T1226">12</text:span><text:span text:style-name="T1227">.<text:s/></text:span><text:span text:style-name="T1228">Užsiregistravo<text:s/></text:span><text:span text:style-name="T1229">124</text:span><text:span text:style-name="T1230"><text:s/>Seimo nariai (1</text:span><text:span text:style-name="T1231">6</text:span><text:span text:style-name="T1232">.</text:span><text:span text:style-name="T1233">43</text:span><text:span text:style-name="T1234"> </text:span><text:span text:style-name="T1235">val.)</text:span><text:span text:style-name="T1236">.</text:span><text:s/></text:p>
      <text:p text:style-name="P1237"/>
      <text:p text:style-name="P1238"/>
      <text:p text:style-name="P1239">16.44<text:s/>val.</text:p>
      <text:soft-page-break/>
      <text:p text:style-name="P1240"><text:span text:style-name="T1241">SVARSTYTA.</text:span> Valstybinio socialinio draudimo fondo biudžeto 2023 metų rodiklių patvirtinimo įstatymo projektas Nr. XIVP-2143(2)<text:s/><text:span text:style-name="T1242">(teikėjai –</text:span><text:span text:style-name="T1243"><text:s/></text:span><text:span text:style-name="T1244">Vyriausybė</text:span><text:span text:style-name="T1245"><text:s/>/<text:s/></text:span><text:span text:style-name="T1246">socialinės apsaugos ir darbo ministrė M. Navickienė</text:span><text:span text:style-name="T1247">)<text:s/></text:span><text:span text:style-name="T1248">(priėmim</text:span><text:span text:style-name="T1249">o tęsinys</text:span><text:span text:style-name="T1250">)</text:span><text:span text:style-name="T1251"><text:s/></text:span><text:span text:style-name="T1252">(taikoma skubos tvarka)</text:span><text:span text:style-name="T1253">.</text:span><text:s/></text:p>
      <text:p text:style-name="P1254"><text:span text:style-name="T1255">Pranešėjas<text:s/></text:span><text:span text:style-name="T1256">–<text:s/></text:span><text:span text:style-name="T1257">Socialinių reikalų ir darbo komiteto pirmininkas M. Lingė</text:span>.<text:s/></text:p>
      <text:p text:style-name="P1258"/>
      <text:p text:style-name="P1259">Pasiūlymui svarstyti Seimo narių<text:s/>R. Baškienės, L. Nagienės<text:s/>ir kt. pasiūlymą dėl 6<text:s/>straipsnio<text:s/>pritarta.<text:s/></text:p>
      <text:p text:style-name="P1260"><text:span text:style-name="T1261">Dėl<text:s/></text:span><text:span text:style-name="T1262">Seimo narių<text:s/></text:span><text:span text:style-name="T1263">R.</text:span><text:span text:style-name="T1264"> </text:span><text:span text:style-name="T1265">Baškienė</text:span><text:span text:style-name="T1266">s</text:span><text:span text:style-name="T1267">, L.</text:span><text:span text:style-name="T1268"> </text:span><text:span text:style-name="T1269">Nagienė</text:span><text:span text:style-name="T1270">s</text:span><text:span text:style-name="T1271"><text:s/></text:span><text:span text:style-name="T1272">ir kt. pasiūlymo dėl 6</text:span><text:span text:style-name="T1273"><text:s/>straipsnio, kuria</text:span><text:span text:style-name="T1274">m</text:span><text:span text:style-name="T1275"><text:s/></text:span><text:span text:style-name="T1276">nepritarė</text:span><text:span text:style-name="T1277"><text:s/>pagrindinis komitetas, kalbėjo Seimo nar</text:span><text:span text:style-name="T1278">ė R. Baškienė</text:span>.<text:s/></text:p>
      <text:p text:style-name="P1279">Dėl balsavimo motyvų dėl šio pasiūlymo<text:s/>kalbėjo Seimo nariai:<text:s/>L. Nagienė,<text:s/>M. Navickienė.<text:s/></text:p>
      <text:p text:style-name="P1280"><text:span text:style-name="T1281">Balsuota dėl<text:s/></text:span><text:span text:style-name="T1282">Seimo narių<text:s/></text:span><text:span text:style-name="T1283">R.</text:span><text:span text:style-name="T1284"> </text:span><text:span text:style-name="T1285">Baškienė</text:span><text:span text:style-name="T1286">s</text:span><text:span text:style-name="T1287">, L.</text:span><text:span text:style-name="T1288"> </text:span><text:span text:style-name="T1289">Nagienė</text:span><text:span text:style-name="T1290">s</text:span><text:span text:style-name="T1291"><text:s/></text:span><text:span text:style-name="T1292">ir kt. pasiūlymo dėl 6</text:span><text:span text:style-name="T1293"><text:s/>straipsnio, kuria</text:span><text:span text:style-name="T1294">m</text:span><text:span text:style-name="T1295"><text:s/></text:span><text:span text:style-name="T1296">nepritarė</text:span><text:span text:style-name="T1297"><text:s/>pagrindinis komitetas:<text:s/></text:span><text:span text:style-name="T1298">už –<text:s/></text:span><text:span text:style-name="T1299">48</text:span><text:span text:style-name="T1300">, prieš –<text:s/></text:span><text:span text:style-name="T1301">36</text:span><text:span text:style-name="T1302">, susilaikė<text:s/></text:span><text:span text:style-name="T1303">32</text:span><text:span text:style-name="T1304">.<text:s/></text:span><text:span text:style-name="T1305">Nepritarta.</text:span><text:span text:style-name="T1306"><text:s/></text:span><text:span text:style-name="T1307">Užsiregistravo<text:s/></text:span><text:span text:style-name="T1308">117</text:span><text:span text:style-name="T1309"><text:s/>Seimo nari</text:span><text:span text:style-name="T1310">ų</text:span><text:span text:style-name="T1311"><text:s/></text:span><text:span text:style-name="T1312">(1</text:span><text:span text:style-name="T1313">6</text:span><text:span text:style-name="T1314">.</text:span><text:span text:style-name="T1315">52</text:span><text:span text:style-name="T1316"><text:s/>val.)</text:span><text:span text:style-name="T1317">.<text:s/></text:span></text:p>
      <text:p text:style-name="P1318"><text:span text:style-name="T1319">Dėl balsavimo rezultatų kalbėjo Seimo narys<text:s/></text:span><text:span text:style-name="T1320">K. Adomaitis</text:span><text:span text:style-name="T1321"><text:s/>(prašė patikslinti balsavimo rezultatus: jis –<text:s/></text:span><text:span text:style-name="T1322">prieš).</text:span></text:p>
      <text:p text:style-name="P1323"/>
      <text:p text:style-name="P1324">Pasiūlymui svarstyti<text:s/><text:span text:style-name="T1325">Seimo narių<text:s/></text:span><text:span text:style-name="T1326">L.</text:span><text:span text:style-name="T1327"> </text:span><text:span text:style-name="T1328">Kukurai</text:span><text:span text:style-name="T1329">čio</text:span><text:span text:style-name="T1330">, T.</text:span><text:span text:style-name="T1331"> </text:span><text:span text:style-name="T1332">Tomilin</text:span><text:span text:style-name="T1333">o</text:span><text:span text:style-name="T1334"><text:s/></text:span><text:span text:style-name="T1335">ir kt. pasiūlymą dėl 6</text:span><text:span text:style-name="T1336"><text:s/>straipsnio</text:span><text:span text:style-name="T1337"><text:s/>pritarta.<text:s/></text:span></text:p>
      <text:p text:style-name="P1338"><text:span text:style-name="T1339">Dėl<text:s/></text:span><text:span text:style-name="T1340">Seimo narių<text:s/></text:span><text:span text:style-name="T1341">L.</text:span><text:span text:style-name="T1342"> </text:span><text:span text:style-name="T1343">Kukurai</text:span><text:span text:style-name="T1344">čio</text:span><text:span text:style-name="T1345">, T.</text:span><text:span text:style-name="T1346"> </text:span><text:span text:style-name="T1347">Tomilin</text:span><text:span text:style-name="T1348">o</text:span><text:span text:style-name="T1349"><text:s/></text:span><text:span text:style-name="T1350">ir kt. pasiūlymo dėl 6</text:span><text:span text:style-name="T1351"><text:s/>straipsnio, kuria</text:span><text:span text:style-name="T1352">m</text:span><text:span text:style-name="T1353"><text:s/></text:span><text:span text:style-name="T1354">nepritarė</text:span><text:span text:style-name="T1355"><text:s/>pagrindinis komitetas, kalbėjo Seimo nar</text:span><text:span text:style-name="T1356">ys<text:s/></text:span><text:span text:style-name="T1357">L. Kukuraitis</text:span>.<text:s/></text:p>
      <text:p text:style-name="P1358">Dėl balsavimo motyvų dėl šio pasiūlymo<text:s/>kalbėjo Seimo nariai:<text:s/>T. Tomilinas,<text:s/>M. Navickienė.<text:s/></text:p>
      <text:p text:style-name="P1359"><text:span text:style-name="T1360">Balsuota dėl<text:s/></text:span><text:span text:style-name="T1361">Seimo narių<text:s/></text:span><text:span text:style-name="T1362">L.</text:span><text:span text:style-name="T1363"> </text:span><text:span text:style-name="T1364">Kukurai</text:span><text:span text:style-name="T1365">čio</text:span><text:span text:style-name="T1366">, T.</text:span><text:span text:style-name="T1367"> </text:span><text:span text:style-name="T1368">Tomilin</text:span><text:span text:style-name="T1369">o</text:span><text:span text:style-name="T1370"><text:s/></text:span><text:span text:style-name="T1371">ir kt. pasiūlymo dėl 6</text:span><text:span text:style-name="T1372"><text:s/>straipsnio, kuria</text:span><text:span text:style-name="T1373">m</text:span><text:span text:style-name="T1374"><text:s/></text:span><text:span text:style-name="T1375">nepritarė</text:span><text:span text:style-name="T1376"><text:s/>pagrindinis komitetas:<text:s/></text:span><text:span text:style-name="T1377">už –<text:s/></text:span><text:span text:style-name="T1378">43</text:span><text:span text:style-name="T1379">, prieš –<text:s/></text:span><text:span text:style-name="T1380">37</text:span><text:span text:style-name="T1381">, susilaikė<text:s/></text:span><text:span text:style-name="T1382">33</text:span><text:span text:style-name="T1383">.<text:s/></text:span><text:span text:style-name="T1384">Nepritarta.</text:span><text:span text:style-name="T1385"><text:s/></text:span><text:span text:style-name="T1386">Užsiregistravo<text:s/></text:span><text:span text:style-name="T1387">113</text:span><text:span text:style-name="T1388"><text:s/>Seimo nari</text:span><text:span text:style-name="T1389">ų</text:span><text:span text:style-name="T1390"><text:s/></text:span><text:span text:style-name="T1391">(1</text:span><text:span text:style-name="T1392">7</text:span><text:span text:style-name="T1393">.00</text:span><text:span text:style-name="T1394"> </text:span><text:span text:style-name="T1395">val.)</text:span><text:span text:style-name="T1396">.<text:s/></text:span></text:p>
      <text:p text:style-name="P1397">Replikavo Seimo nariai:<text:s/>R. Žemaitaitis,<text:s/>L. Kukuraitis.<text:s/></text:p>
      <text:p text:style-name="P1398"/>
      <text:p text:style-name="P1399"><text:span text:style-name="T1400">Balsuota dėl<text:s/></text:span><text:span text:style-name="T1401">6</text:span><text:span text:style-name="T1402"><text:s/>straipsnio:<text:s/></text:span><text:span text:style-name="T1403">už –<text:s/></text:span><text:span text:style-name="T1404">75</text:span><text:span text:style-name="T1405">, prieš – 0, susilaikė<text:s/></text:span><text:span text:style-name="T1406">36</text:span><text:span text:style-name="T1407">.<text:s/></text:span><text:span text:style-name="T1408">6 straipsnis priimtas.<text:s/></text:span><text:span text:style-name="T1409">Užsiregistravo<text:s/></text:span><text:span text:style-name="T1410">112</text:span><text:span text:style-name="T1411"><text:s/>Seimo nari</text:span><text:span text:style-name="T1412">ų</text:span><text:span text:style-name="T1413"><text:s/>(1</text:span><text:span text:style-name="T1414">7</text:span><text:span text:style-name="T1415">.0</text:span><text:span text:style-name="T1416">3 </text:span><text:span text:style-name="T1417">val.)</text:span><text:span text:style-name="T1418">.</text:span><text:span text:style-name="T1419"><text:s/></text:span></text:p>
      <text:p text:style-name="P1420"/>
      <text:p text:style-name="P1421">Posėdžio pirmininkas pranešė, kad<text:s/><text:span text:style-name="T1422">dėl 7</text:span><text:span text:style-name="T1423"><text:s/>straipsnio</text:span><text:span text:style-name="T1424"><text:s/>yra pasiūlymas, tačiau jis susijęs su prieš tai buvusiais pasiūlymais,<text:s/></text:span><text:span text:style-name="T1425">kuriems nepritarta</text:span><text:span text:style-name="T1426">, todėl nebus svarstomas</text:span><text:span text:style-name="T1427">.<text:s/></text:span></text:p>
      <text:p text:style-name="P1428"/>
      <text:p text:style-name="P1429"><text:span text:style-name="T1430">Balsuota dėl<text:s/></text:span><text:span text:style-name="T1431">7</text:span><text:span text:style-name="T1432"><text:s/>straipsnio:<text:s/></text:span><text:span text:style-name="T1433">už –<text:s/></text:span><text:span text:style-name="T1434">75</text:span><text:span text:style-name="T1435">, prieš – 0, susilaikė<text:s/></text:span><text:span text:style-name="T1436">38</text:span><text:span text:style-name="T1437">.<text:s/></text:span><text:span text:style-name="T1438">7</text:span><text:span text:style-name="T1439"><text:s/>straipsnis priimtas.<text:s/></text:span><text:span text:style-name="T1440">Užsiregistravo<text:s/></text:span><text:span text:style-name="T1441">114</text:span><text:span text:style-name="T1442"><text:s/>Seimo nari</text:span><text:span text:style-name="T1443">ų</text:span><text:span text:style-name="T1444"><text:s/>(1</text:span><text:span text:style-name="T1445">7</text:span><text:span text:style-name="T1446">.0</text:span><text:span text:style-name="T1447">4 </text:span><text:span text:style-name="T1448">val.)</text:span><text:span text:style-name="T1449">.</text:span><text:span text:style-name="T1450"><text:s/></text:span></text:p>
      <text:p text:style-name="P1451"/>
      <text:p text:style-name="P1452">8, 9<text:s/>straipsniai<text:s/>priimti<text:s/>bendru sutarimu.</text:p>
      <text:p text:style-name="P1453"/>
      <text:p text:style-name="P1454">Dėl balsavimo motyvų dėl viso įstatymo<text:s/>projekto<text:s/>kalbėjo Seimo nariai:<text:s/><text:span text:style-name="T1455">M. Lingė</text:span>,<text:s/>R. Žemaitaitis,<text:s/><text:span text:style-name="T1456">M. Majauskas</text:span>,<text:s/>T. Tomilinas,<text:s/>G. Skaistė,<text:s/>R. Baškienė, M. Navickienė,<text:s/><text:span text:style-name="T1457">L. Kukuraitis</text:span>.<text:s/></text:p>
      <text:p text:style-name="P1458"/>
      <text:p text:style-name="P1459">Posėdžio pirmininkas paskelbė balsavimą dėl šio įstatymo priėmimo.</text:p>
      <text:p text:style-name="P1460"/>
      <text:p text:style-name="P1461">Balsuota dėl šio įstatymo priėmimo:<text:s/><text:span text:style-name="T1462">už –<text:s/></text:span><text:span text:style-name="T1463">69</text:span><text:span text:style-name="T1464">, prieš – 0, susilaikė 0</text:span>.<text:s/>Sprendimas nepriimtas.<text:s/><text:span text:style-name="T1465">Užsiregistravo<text:s/></text:span><text:span text:style-name="T1466">70</text:span><text:span text:style-name="T1467"><text:s/>Seimo nari</text:span><text:span text:style-name="T1468">ų</text:span><text:span text:style-name="T1469"><text:s/>(1</text:span><text:span text:style-name="T1470">7</text:span><text:span text:style-name="T1471">.</text:span><text:span text:style-name="T1472">20 </text:span><text:span text:style-name="T1473">val.)</text:span><text:span text:style-name="T1474">.</text:span><text:s/></text:p>
      <text:p text:style-name="P1475"/>
      <text:p text:style-name="P1476">Replikavo Seimo narys<text:s/>M. Lingė.<text:s/></text:p>
      <text:p text:style-name="P1477"/>
      <text:p text:style-name="P1478">Dėl balsavimo rezultatų kalbėjo<text:s/>Seimo narė<text:s/>M. Navickienė<text:s/>(prašė perbalsuoti, nes jos balsas<text:s/>nėra<text:s/>įskaitytas).</text:p>
      <text:p text:style-name="P1479"/>
      <text:soft-page-break/>
      <text:p text:style-name="P1480"><text:span text:style-name="T1481">Posėdžio pirmininkas paskelbė pakartotinį balsavimą dėl šio įstatymo priėmimo.<text:s/></text:span></text:p>
      <text:p text:style-name="P1482"/>
      <text:p text:style-name="P1483"><text:span text:style-name="T1484">NUTARTA</text:span><text:span text:style-name="T1485">.</text:span> Priimti<text:s/>Valstybinio socialinio draudimo fondo biudžeto 2023 metų rodiklių patvirtinimo įstatymą.<text:s/><text:span text:style-name="T1486">Balsavimo rezultatai: už –<text:s/></text:span><text:span text:style-name="T1487">70</text:span><text:span text:style-name="T1488">, prieš –<text:s/></text:span><text:span text:style-name="T1489">0</text:span><text:span text:style-name="T1490">, susilaikė<text:s/></text:span><text:span text:style-name="T1491">0.<text:s/></text:span><text:span text:style-name="T1492">Užsiregistravo<text:s/></text:span><text:span text:style-name="T1493">71 Seimo narys (17.24 </text:span><text:span text:style-name="T1494">val.)</text:span><text:span text:style-name="T1495">.</text:span><text:s/></text:p>
      <text:p text:style-name="P1496"/>
      <text:p text:style-name="P1497">Replikavo ir dėl posėdžio vedimo tvarkos kalbėjo Seimo nariai:<text:s/>A. Nekrošius, M. Navickienė,<text:s/>V. Valkiūnas,<text:s/>A. Veryga (prašė perbalsuoti).<text:s/></text:p>
      <text:p text:style-name="P1498"/>
      <text:p text:style-name="P1499"/>
      <text:p text:style-name="P1500">17.27<text:s/>val.</text:p>
      <text:p text:style-name="P1501"><text:span text:style-name="T1502">SVARSTYTA.</text:span> Valstybinio socialinio draudimo įstatymo Nr. I-1336 2, 12 ir 19 straipsnių pakeitimo įstatymo projektas Nr. XIVP-2144(2)<text:s/><text:span text:style-name="T1503">(teikėjai –</text:span><text:span text:style-name="T1504"><text:s/></text:span><text:span text:style-name="T1505">Vyriausybė</text:span><text:span text:style-name="T1506"><text:s/>/<text:s/></text:span><text:span text:style-name="T1507">socialinės apsaugos ir darbo ministrė M. Navickienė</text:span><text:span text:style-name="T1508">)<text:s/></text:span><text:span text:style-name="T1509">(</text:span><text:span text:style-name="T1510">priėmim</text:span><text:span text:style-name="T1511">o tęsinys</text:span><text:span text:style-name="T1512">)</text:span><text:span text:style-name="T1513"><text:s/></text:span><text:span text:style-name="T1514">(taikoma skubos tvarka)</text:span><text:span text:style-name="T1515">.</text:span><text:s/></text:p>
      <text:p text:style-name="P1516"/>
      <text:p text:style-name="P1517">Posėdžio pirmininkas paskelbė balsavimą dėl šio įstatymo priėmimo.</text:p>
      <text:p text:style-name="P1518"/>
      <text:p text:style-name="P1519">Balsuota dėl šio įstatymo priėmimo:<text:s/><text:span text:style-name="T1520">už –<text:s/></text:span><text:span text:style-name="T1521">69, prieš – 0, susilaikė 1</text:span>.<text:s/>Sprendimas nepriimtas.<text:s/><text:span text:style-name="T1522">Užsiregistravo<text:s/></text:span><text:span text:style-name="T1523">70</text:span><text:span text:style-name="T1524"><text:s/>Seimo nari</text:span><text:span text:style-name="T1525">ų</text:span><text:span text:style-name="T1526"><text:s/>(1</text:span><text:span text:style-name="T1527">7</text:span><text:span text:style-name="T1528">.</text:span><text:span text:style-name="T1529">28 </text:span><text:span text:style-name="T1530">val.)</text:span><text:span text:style-name="T1531">.</text:span><text:s/></text:p>
      <text:p text:style-name="P1532"/>
      <text:p text:style-name="P1533">Replikavo ir d<text:span text:style-name="T1534">ėl posėdžio vedimo tvarkos ka</text:span><text:span text:style-name="T1535">l</text:span><text:span text:style-name="T1536">bėjo<text:s/></text:span>Ministrė Pirmininkė I. Šimonytė,<text:s/><text:span text:style-name="T1537">Seimo nar</text:span><text:span text:style-name="T1538">iai</text:span><text:span text:style-name="T1539">:</text:span><text:s/><text:span text:style-name="T1540">A. Žukauskas, V. Fiodorovas</text:span><text:span text:style-name="T1541">,<text:s/></text:span><text:span text:style-name="T1542">R. Žemaitaitis</text:span><text:span text:style-name="T1543">, G. Skaistė (prašė pakartoti balsavimą), L. Girskienė,<text:s/></text:span><text:span text:style-name="T1544">V. Ąžuolas</text:span><text:span text:style-name="T1545">, A. Nekrošius,<text:s/></text:span><text:span text:style-name="T1546">A. Širinskienė</text:span><text:span text:style-name="T1547">,<text:s/></text:span><text:span text:style-name="T1548">J. Razma</text:span>.<text:s/></text:p>
      <text:p text:style-name="P1549"/>
      <text:soft-page-break/>
      <text:p text:style-name="P1550"><text:span text:style-name="T1551">NUTARTA.</text:span> Atidėti balsavimą dėl šio įstatymo priėmimo, nes nėra reikiamo Seimo narių skaičiaus.</text:p>
      <text:p text:style-name="P1552"/>
      <text:p text:style-name="P1553"/>
      <text:p text:style-name="P1554">17.36 val.</text:p>
      <text:p text:style-name="P1555"><text:span text:style-name="T1556">SVARSTYTA.</text:span> Nedarbo socialinio draudimo įstatymo Nr. IX-1904 5, 6, 8, 10, 11 ir 18 straipsnių pakeitimo įstatymo projektas Nr. XIVP-2145(2)<text:s/><text:span text:style-name="T1557">(teikėjai –</text:span><text:span text:style-name="T1558"><text:s/></text:span><text:span text:style-name="T1559">Vyriausybė</text:span><text:span text:style-name="T1560"><text:s/>/<text:s/></text:span><text:span text:style-name="T1561">socialinės apsaugos ir darbo ministrė M. Navickienė</text:span><text:span text:style-name="T1562">)<text:s/></text:span><text:span text:style-name="T1563">(</text:span><text:span text:style-name="T1564">priėmim</text:span><text:span text:style-name="T1565">o tęsinys</text:span><text:span text:style-name="T1566">)</text:span><text:span text:style-name="T1567"><text:s/></text:span><text:span text:style-name="T1568">(taikoma skubos tvarka)</text:span><text:span text:style-name="T1569">.</text:span><text:s/></text:p>
      <text:p text:style-name="P1570"/>
      <text:p text:style-name="P1571">Posėdžio pirmininkas paskelbė balsavimą dėl šio įstatymo priėmimo.</text:p>
      <text:p text:style-name="P1572"/>
      <text:p text:style-name="P1573"><text:span text:style-name="T1574">NUTARTA</text:span><text:span text:style-name="T1575">.</text:span> Priimti<text:s/>Nedarbo socialinio draudimo įstatymo Nr. IX-1904 5, 6, 8, 10, 11 ir 18 straipsnių pakeitimo įstatymą.<text:s/><text:span text:style-name="T1576">Balsavimo rezultatai: už –<text:s/></text:span><text:span text:style-name="T1577">71</text:span><text:span text:style-name="T1578">, prieš –<text:s/></text:span><text:span text:style-name="T1579">0</text:span><text:span text:style-name="T1580">, susilaikė<text:s/></text:span><text:span text:style-name="T1581">0.<text:s/></text:span><text:span text:style-name="T1582">Užsiregistravo<text:s/></text:span><text:span text:style-name="T1583">71</text:span><text:span text:style-name="T1584"><text:s/>Seimo nar</text:span><text:span text:style-name="T1585">ys</text:span><text:span text:style-name="T1586"><text:s/>(1</text:span><text:span text:style-name="T1587">7</text:span><text:span text:style-name="T1588">.</text:span><text:span text:style-name="T1589">36</text:span><text:span text:style-name="T1590"> </text:span><text:span text:style-name="T1591">val.)</text:span><text:span text:style-name="T1592">.</text:span><text:s/></text:p>
      <text:p text:style-name="P1593"/>
      <text:p text:style-name="P1594"/>
      <text:p text:style-name="P1595">17.37 val.</text:p>
      <text:p text:style-name="P1596"><text:span text:style-name="T1597">SVARSTYTA.</text:span> 2023 metų Privalomojo sveikatos draudimo fondo biudžeto rodiklių patvirtinimo įstatymo projektas Nr. XIVP-2124(2)<text:s/><text:span text:style-name="T1598">(teikėjai –</text:span><text:span text:style-name="T1599"><text:s/></text:span><text:span text:style-name="T1600">Vyriausybė</text:span><text:span text:style-name="T1601"><text:s/>/<text:s/></text:span><text:span text:style-name="T1602">sveikatos apsaugos ministras A. Dulkys</text:span><text:span text:style-name="T1603">)<text:s/></text:span><text:span text:style-name="T1604">(</text:span><text:span text:style-name="T1605">priėmim</text:span><text:span text:style-name="T1606">o tęsinys</text:span><text:span text:style-name="T1607">)</text:span><text:span text:style-name="T1608"><text:s/></text:span><text:span text:style-name="T1609">(taikoma skubos tvarka)</text:span><text:span text:style-name="T1610">.</text:span><text:s/></text:p>
      <text:p text:style-name="P1611"/>
      <text:p text:style-name="P1612">Posėdžio pirmininkas paskelbė balsavimą dėl šio įstatymo priėmimo.</text:p>
      <text:p text:style-name="P1613"/>
      <text:p text:style-name="P1614">Balsuota dėl šio įstatymo priėmimo:<text:s/><text:span text:style-name="T1615">už –<text:s/></text:span><text:span text:style-name="T1616">6</text:span><text:span text:style-name="T1617">8</text:span><text:span text:style-name="T1618">, prieš – 0, susilaikė<text:s/></text:span><text:span text:style-name="T1619">0</text:span>.<text:s/>Sprendimas nepriimtas.<text:s/><text:span text:style-name="T1620">Užsiregistravo<text:s/></text:span><text:span text:style-name="T1621">69</text:span><text:span text:style-name="T1622"><text:s/>Seimo nari</text:span><text:span text:style-name="T1623">ai</text:span><text:span text:style-name="T1624"><text:s/>(1</text:span><text:span text:style-name="T1625">7</text:span><text:span text:style-name="T1626">.</text:span><text:span text:style-name="T1627">37</text:span><text:span text:style-name="T1628"> </text:span><text:span text:style-name="T1629">val.)</text:span><text:span text:style-name="T1630">.</text:span><text:s/></text:p>
      <text:p text:style-name="P1631"/>
      <text:p text:style-name="P1632"><text:span text:style-name="T1633">NUTARTA.</text:span> Atidėti balsavimą dėl šio įstatymo priėmimo, nes nėra reikiamo Seimo narių skaičiaus.</text:p>
      <text:p text:style-name="P1634"/>
      <text:p text:style-name="P1635"/>
      <text:p text:style-name="P1636">17.38<text:s/>val.</text:p>
      <text:p text:style-name="P1637"><text:span text:style-name="T1638">SVARSTYTA.</text:span> Sveikatos draudimo įstatymo Nr. I-1343 11, 21, 25 ir 28 straipsnių pakeitimo įstatymo projektas Nr. XIVP-2125(2)<text:s/><text:span text:style-name="T1639">(teikėjai –</text:span><text:span text:style-name="T1640"><text:s/></text:span><text:span text:style-name="T1641">Vyriausybė</text:span><text:span text:style-name="T1642"><text:s/>/<text:s/></text:span><text:span text:style-name="T1643">sveikatos apsaugos ministras A. Dulkys</text:span><text:span text:style-name="T1644">)<text:s/></text:span><text:span text:style-name="T1645">(</text:span><text:span text:style-name="T1646">priėmim</text:span><text:span text:style-name="T1647">o tęsinys</text:span><text:span text:style-name="T1648">)</text:span><text:span text:style-name="T1649"><text:s/></text:span><text:span text:style-name="T1650">(taikoma skubos tvarka)</text:span><text:span text:style-name="T1651">.</text:span><text:s/></text:p>
      <text:p text:style-name="P1652"/>
      <text:p text:style-name="P1653">Posėdžio pirmininkas paskelbė balsavimą dėl šio įstatymo priėmimo.</text:p>
      <text:p text:style-name="P1654"/>
      <text:p text:style-name="P1655"><text:span text:style-name="T1656">Užsiregistravo<text:s/></text:span><text:span text:style-name="T1657">70</text:span><text:span text:style-name="T1658"><text:s/>Seimo nari</text:span><text:span text:style-name="T1659">ų</text:span><text:span text:style-name="T1660"><text:s/>(1</text:span><text:span text:style-name="T1661">7</text:span><text:span text:style-name="T1662">.</text:span><text:span text:style-name="T1663">38 </text:span><text:span text:style-name="T1664">val.)</text:span><text:span text:style-name="T1665">.</text:span></text:p>
      <text:p text:style-name="P1666"/>
      <text:p text:style-name="P1667"><text:span text:style-name="T1668">NUTARTA.</text:span> Atidėti balsavimą dėl šio įstatymo priėmimo, nes nėra reikiamo Seimo narių skaičiaus.</text:p>
      <text:p text:style-name="P1669"/>
      <text:p text:style-name="P1670">Dėl posėdžio vedimo tvarkos kalbėjo Seimo narys<text:s/>J. Razma.</text:p>
      <text:p text:style-name="P1671"/>
      <text:p text:style-name="P1672"/>
      <text:p text:style-name="P1673">17.39<text:s/>val.</text:p>
      <text:p text:style-name="P1674"><text:span text:style-name="T1675">SVARSTYTA.</text:span> Teritorijų planavimo įstatymo Nr. I-1120 1, 2, 4 ir<text:s/>16 straipsnių pakeitimo įstatymo projektas Nr. XIVP-2150(2)<text:s/><text:span text:style-name="T1676">(teikėjai –</text:span><text:span text:style-name="T1677"><text:s/></text:span><text:span text:style-name="T1678">Vyriausybė</text:span><text:span text:style-name="T1679"><text:s/>/<text:s/></text:span><text:span text:style-name="T1680">krašto apsaugos ministras A. Anušauskas</text:span><text:span text:style-name="T1681">)<text:s/></text:span><text:span text:style-name="T1682">(</text:span><text:span text:style-name="T1683">priėmim</text:span><text:span text:style-name="T1684">o tęsinys</text:span><text:span text:style-name="T1685">)</text:span><text:span text:style-name="T1686"><text:s/></text:span><text:span text:style-name="T1687">(taikoma skubos tvarka)</text:span><text:span text:style-name="T1688">.</text:span><text:s/></text:p>
      <text:p text:style-name="P1689"/>
      <text:soft-page-break/>
      <text:p text:style-name="P1690">Posėdžio pirmininkas paskelbė balsavimą dėl šio įstatymo priėmimo.</text:p>
      <text:p text:style-name="P1691"/>
      <text:p text:style-name="P1692"><text:span text:style-name="T1693">NUTARTA</text:span><text:span text:style-name="T1694">.</text:span> Priimti<text:s/>Teritorijų planavimo įstatymo Nr. I-1120 1, 2, 4 ir<text:s/>16 straipsnių pakeitimo įstatymą.<text:s/><text:span text:style-name="T1695">Balsavimo rezultatai: už –<text:s/></text:span><text:span text:style-name="T1696">92</text:span><text:span text:style-name="T1697">, prieš –<text:s/></text:span><text:span text:style-name="T1698">0</text:span><text:span text:style-name="T1699">, susilaikė<text:s/></text:span><text:span text:style-name="T1700">0.<text:s/></text:span><text:span text:style-name="T1701">Užsiregistravo<text:s/></text:span><text:span text:style-name="T1702">96</text:span><text:span text:style-name="T1703"><text:s/>Seimo nariai (1</text:span><text:span text:style-name="T1704">7</text:span><text:span text:style-name="T1705">.</text:span><text:span text:style-name="T1706">4</text:span><text:span text:style-name="T1707">0 </text:span><text:span text:style-name="T1708">val.)</text:span><text:span text:style-name="T1709">.</text:span><text:s/></text:p>
      <text:p text:style-name="P1710"/>
      <text:p text:style-name="P1711"/>
      <text:p text:style-name="P1712">17.40<text:s/>val.</text:p>
      <text:p text:style-name="P1713"><text:span text:style-name="T1714">SVARSTYTA.</text:span> Statybos įstatymo Nr. I-1240 27 straipsnio pakeitimo įstatymo projektas Nr. XIVP-2151(2)<text:s/><text:span text:style-name="T1715">(teikėjai –</text:span><text:span text:style-name="T1716"><text:s/></text:span><text:span text:style-name="T1717">Vyriausybė</text:span><text:span text:style-name="T1718"><text:s/>/<text:s/></text:span><text:span text:style-name="T1719">krašto apsaugos ministras A. Anušauskas</text:span><text:span text:style-name="T1720">)<text:s/></text:span><text:span text:style-name="T1721">(</text:span><text:span text:style-name="T1722">priėmim</text:span><text:span text:style-name="T1723">o tęsinys</text:span><text:span text:style-name="T1724">)</text:span><text:span text:style-name="T1725"><text:s/></text:span><text:span text:style-name="T1726">(taikoma skubos tvarka)</text:span><text:span text:style-name="T1727">.</text:span><text:s/></text:p>
      <text:p text:style-name="P1728"/>
      <text:p text:style-name="P1729">Posėdžio pirmininkas paskelbė balsavimą dėl šio įstatymo priėmimo.</text:p>
      <text:p text:style-name="P1730"/>
      <text:p text:style-name="P1731"><text:span text:style-name="T1732">NUTARTA</text:span><text:span text:style-name="T1733">.</text:span> Priimti<text:s/>Statybos įstatymo Nr. I-1240 27 straipsnio pakeitimo įstatymą.<text:s/><text:span text:style-name="T1734">Balsavimo rezultatai: už –<text:s/></text:span><text:span text:style-name="T1735">105</text:span><text:span text:style-name="T1736">, prieš –<text:s/></text:span><text:span text:style-name="T1737">0</text:span><text:span text:style-name="T1738">, susilaikė<text:s/></text:span><text:span text:style-name="T1739">0.<text:s/></text:span><text:span text:style-name="T1740">Užsiregistravo<text:s/></text:span><text:span text:style-name="T1741">105</text:span><text:span text:style-name="T1742"><text:s/>Seimo nariai (1</text:span><text:span text:style-name="T1743">7</text:span><text:span text:style-name="T1744">.</text:span><text:span text:style-name="T1745">41</text:span><text:span text:style-name="T1746"> </text:span><text:span text:style-name="T1747">val.)</text:span><text:span text:style-name="T1748">.</text:span><text:s/></text:p>
      <text:p text:style-name="P1749"/>
      <text:p text:style-name="P1750"/>
      <text:p text:style-name="P1751">17.41<text:s/>val.</text:p>
      <text:p text:style-name="P1752"><text:span text:style-name="T1753">SVARSTYTA.</text:span> Planuojamos ūkinės veiklos poveikio aplinkai vertinimo įstatymo Nr. I-1495 1 straipsnio pakeitimo įstatymo projektas Nr. XIVP-2152(2)<text:s/><text:span text:style-name="T1754">(teikėjai –</text:span><text:span text:style-name="T1755"><text:s/></text:span><text:span text:style-name="T1756">Vyriausybė</text:span><text:span text:style-name="T1757"><text:s/>/<text:s/></text:span><text:span text:style-name="T1758">krašto apsaugos ministras A. Anušauskas</text:span><text:span text:style-name="T1759">)<text:s/></text:span><text:span text:style-name="T1760">(</text:span><text:span text:style-name="T1761">priėmim</text:span><text:span text:style-name="T1762">o tęsinys</text:span><text:span text:style-name="T1763">)</text:span><text:span text:style-name="T1764"><text:s/></text:span><text:span text:style-name="T1765">(taikoma skubos tvarka)</text:span><text:span text:style-name="T1766">.</text:span><text:s/></text:p>
      <text:p text:style-name="P1767"/>
      <text:p text:style-name="P1768">Posėdžio pirmininkas paskelbė balsavimą dėl šio įstatymo priėmimo.</text:p>
      <text:p text:style-name="P1769"/>
      <text:soft-page-break/>
      <text:p text:style-name="P1770"><text:span text:style-name="T1771">NUTARTA</text:span><text:span text:style-name="T1772">.</text:span> Priimti<text:s/>Planuojamos ūkinės veiklos poveikio aplinkai vertinimo įstatymo Nr. I-1495 1 straipsnio pakeitimo įstatymą.<text:s/><text:span text:style-name="T1773">Balsavimo rezultatai: už –<text:s/></text:span><text:span text:style-name="T1774">101</text:span><text:span text:style-name="T1775">, prieš –<text:s/></text:span><text:span text:style-name="T1776">0</text:span><text:span text:style-name="T1777">, susilaikė<text:s/></text:span><text:span text:style-name="T1778">1</text:span><text:span text:style-name="T1779">.<text:s/></text:span><text:span text:style-name="T1780">Užsiregistravo<text:s/></text:span><text:span text:style-name="T1781">103</text:span><text:span text:style-name="T1782"><text:s/>Seimo nariai (1</text:span><text:span text:style-name="T1783">7</text:span><text:span text:style-name="T1784">.</text:span><text:span text:style-name="T1785">41</text:span><text:span text:style-name="T1786"> </text:span><text:span text:style-name="T1787">val.)</text:span><text:span text:style-name="T1788">.</text:span><text:s/></text:p>
      <text:p text:style-name="P1789"/>
      <text:p text:style-name="P1790"/>
      <text:p text:style-name="P1791">17.42<text:s/>val.</text:p>
      <text:p text:style-name="P1792"><text:span text:style-name="T1793">SVARSTYTA.</text:span> Žemės įstatymo Nr. I-446 2, 23, 24, 32, 37, 41 ir 42 straipsnių pakeitimo įstatymo projektas Nr. XIVP-2153(2)<text:s/><text:span text:style-name="T1794">(teikėjai –</text:span><text:span text:style-name="T1795"><text:s/></text:span><text:span text:style-name="T1796">Vyriausybė</text:span><text:span text:style-name="T1797"><text:s/>/<text:s/></text:span><text:span text:style-name="T1798">krašto apsaugos ministras A. Anušauskas</text:span><text:span text:style-name="T1799">)<text:s/></text:span><text:span text:style-name="T1800">(</text:span><text:span text:style-name="T1801">priėmim</text:span><text:span text:style-name="T1802">o tęsinys</text:span><text:span text:style-name="T1803">)</text:span><text:span text:style-name="T1804"><text:s/></text:span><text:span text:style-name="T1805">(taikoma skubos tvarka)</text:span><text:span text:style-name="T1806">.</text:span><text:s/></text:p>
      <text:p text:style-name="P1807"/>
      <text:p text:style-name="P1808">3<text:s/>straipsnis priimtas bendru sutarimu.<text:s/></text:p>
      <text:p text:style-name="P1809"/>
      <text:p text:style-name="P1810">Posėdžio pirmininkas paskelbė balsavimą dėl šio įstatymo priėmimo.</text:p>
      <text:p text:style-name="P1811"/>
      <text:p text:style-name="P1812"><text:span text:style-name="T1813">NUTARTA</text:span><text:span text:style-name="T1814">.</text:span> Priimti<text:s/>Žemės įstatymo Nr. I-446 2, 23, 24, 32, 37, 41 ir 42 straipsnių pakeitimo įstatymą.<text:s/><text:span text:style-name="T1815">Balsavimo rezultatai: už –<text:s/></text:span><text:span text:style-name="T1816">102</text:span><text:span text:style-name="T1817">, prieš –<text:s/></text:span><text:span text:style-name="T1818">0</text:span><text:span text:style-name="T1819">, susilaikė<text:s/></text:span><text:span text:style-name="T1820">0.<text:s/></text:span><text:span text:style-name="T1821">Užsiregistravo<text:s/></text:span><text:span text:style-name="T1822">102</text:span><text:span text:style-name="T1823"><text:s/>Seimo nariai (1</text:span><text:span text:style-name="T1824">7</text:span><text:span text:style-name="T1825">.</text:span><text:span text:style-name="T1826">4</text:span><text:span text:style-name="T1827">3</text:span><text:span text:style-name="T1828"> </text:span><text:span text:style-name="T1829">val.)</text:span><text:span text:style-name="T1830">.</text:span><text:s/></text:p>
      <text:p text:style-name="P1831"/>
      <text:p text:style-name="P1832"/>
      <text:p text:style-name="P1833">17.43<text:s/>val.</text:p>
      <text:p text:style-name="P1834"><text:span text:style-name="T1835">SVARSTYTA.</text:span> Mobilizacijos ir priimančiosios šalies paramos įstatymo Nr. I-1623 6 ir 7 straipsnių pakeitimo įstatymo projektas Nr. XIVP-2154(2)<text:s/><text:span text:style-name="T1836">(teikėjai –</text:span><text:span text:style-name="T1837"><text:s/></text:span><text:span text:style-name="T1838">Vyriausybė</text:span><text:span text:style-name="T1839"><text:s/>/<text:s/></text:span><text:span text:style-name="T1840">krašto apsaugos ministras A. Anušauskas</text:span><text:span text:style-name="T1841">)<text:s/></text:span><text:span text:style-name="T1842">(</text:span><text:span text:style-name="T1843">priėmim</text:span><text:span text:style-name="T1844">o tęsinys</text:span><text:span text:style-name="T1845">)</text:span><text:span text:style-name="T1846"><text:s/></text:span><text:span text:style-name="T1847">(taikoma skubos tvarka)</text:span><text:span text:style-name="T1848">.</text:span><text:s/></text:p>
      <text:p text:style-name="P1849"/>
      <text:p text:style-name="P1850">Posėdžio pirmininkas paskelbė balsavimą dėl šio įstatymo priėmimo.</text:p>
      <text:p text:style-name="P1851"/>
      <text:p text:style-name="P1852"><text:span text:style-name="T1853">NUTARTA</text:span><text:span text:style-name="T1854">.</text:span> Priimti<text:s/>Mobilizacijos ir priimančiosios šalies paramos įstatymo Nr. I-1623 6 ir 7 straipsnių pakeitimo įstatymą.<text:s/><text:span text:style-name="T1855">Balsavimo rezultatai: už –<text:s/></text:span><text:span text:style-name="T1856">98</text:span><text:span text:style-name="T1857">, prieš –<text:s/></text:span><text:span text:style-name="T1858">0</text:span><text:span text:style-name="T1859">, susilaikė<text:s/></text:span><text:span text:style-name="T1860">0.<text:s/></text:span><text:span text:style-name="T1861">Užsiregistravo<text:s/></text:span><text:span text:style-name="T1862">99</text:span><text:span text:style-name="T1863"><text:s/>Seimo nariai (1</text:span><text:span text:style-name="T1864">7</text:span><text:span text:style-name="T1865">.</text:span><text:span text:style-name="T1866">43</text:span><text:span text:style-name="T1867"> </text:span><text:span text:style-name="T1868">val.)</text:span><text:span text:style-name="T1869">.</text:span><text:s/></text:p>
      <text:p text:style-name="P1870"/>
      <text:p text:style-name="P1871"/>
      <text:p text:style-name="P1872">17.44<text:s/>val.</text:p>
      <text:p text:style-name="P1873"><text:span text:style-name="T1874">SVARSTYTA.</text:span> Žemės įstatymo Nr. I-446 pakeitimo įstatymo Nr. XIV-1311<text:s/>1 ir 2 straipsnių<text:s/>pakeitimo įstatymo projektas Nr. XIVP-2155(2)<text:s/><text:span text:style-name="T1875">(teikėjai –</text:span><text:span text:style-name="T1876"><text:s/></text:span><text:span text:style-name="T1877">Vyriausybė</text:span><text:span text:style-name="T1878"><text:s/>/<text:s/></text:span><text:span text:style-name="T1879">krašto apsaugos ministras A. Anušauskas</text:span><text:span text:style-name="T1880">)<text:s/></text:span><text:span text:style-name="T1881">(</text:span><text:span text:style-name="T1882">priėmim</text:span><text:span text:style-name="T1883">o tęsinys</text:span><text:span text:style-name="T1884">)</text:span><text:span text:style-name="T1885"><text:s/></text:span><text:span text:style-name="T1886">(taikoma skubos tvarka)</text:span><text:span text:style-name="T1887">.</text:span><text:s/></text:p>
      <text:p text:style-name="P1888"/>
      <text:p text:style-name="P1889">Posėdžio pirmininkas paskelbė balsavimą dėl šio įstatymo priėmimo.</text:p>
      <text:p text:style-name="P1890"/>
      <text:p text:style-name="P1891"><text:span text:style-name="T1892">NUTARTA</text:span><text:span text:style-name="T1893">.</text:span> Priimti<text:s/>Žemės įstatymo Nr. I-446 pakeitimo įstatymo Nr. XIV-1311<text:s/>1 ir 2 straipsnių<text:s/>pakeitimo įstatymą.<text:s/><text:span text:style-name="T1894">Balsavimo rezultatai: už –<text:s/></text:span><text:span text:style-name="T1895">99</text:span><text:span text:style-name="T1896">, prieš –<text:s/></text:span><text:span text:style-name="T1897">0</text:span><text:span text:style-name="T1898">, susilaikė<text:s/></text:span><text:span text:style-name="T1899">0.<text:s/></text:span><text:span text:style-name="T1900">Užsiregistravo<text:s/></text:span><text:span text:style-name="T1901">99</text:span><text:span text:style-name="T1902"><text:s/>Seimo nariai (1</text:span><text:span text:style-name="T1903">7</text:span><text:span text:style-name="T1904">.</text:span><text:span text:style-name="T1905">44</text:span><text:span text:style-name="T1906"> </text:span><text:span text:style-name="T1907">val.)</text:span><text:span text:style-name="T1908">.</text:span><text:s/></text:p>
      <text:p text:style-name="P1909"/>
      <text:p text:style-name="P1910"/>
      <text:p text:style-name="P1911">17.45<text:s/>val.</text:p>
      <text:p text:style-name="P1912"><text:span text:style-name="T1913">SVARSTYTA.</text:span> Statybos įstatymo Nr. I-1240 2, 3, 8, 10, 12, 19, 22, 24, 27, 28, 33, 34, 39, 42, 46, 49, 53 straipsnių, 1 priedo pakeitimo ir Įstatymo papildymo 27<text:span text:style-name="T1914">1</text:span>, 52<text:span text:style-name="T1915">1</text:span><text:s/>straipsniais įstatymo Nr. XIV-340 9 ir 21 straipsnių pakeitimo įstatymo projektas Nr. XIVP-2156(2)<text:s/><text:span text:style-name="T1916">(teikėjai –</text:span><text:span text:style-name="T1917"><text:s/></text:span><text:span text:style-name="T1918">Vyriausybė</text:span><text:span text:style-name="T1919"><text:s/>/<text:s/></text:span><text:span text:style-name="T1920">krašto apsaugos ministras A. Anušauskas</text:span><text:span text:style-name="T1921">)<text:s/></text:span><text:span text:style-name="T1922">(</text:span><text:span text:style-name="T1923">priėmim</text:span><text:span text:style-name="T1924">o tęsinys</text:span><text:span text:style-name="T1925">)</text:span><text:span text:style-name="T1926"><text:s/></text:span><text:span text:style-name="T1927">(taikoma skubos tvarka)</text:span><text:span text:style-name="T1928">.</text:span><text:s/></text:p>
      <text:p text:style-name="P1929"/>
      <text:p text:style-name="P1930">Posėdžio pirmininkas paskelbė balsavimą dėl šio įstatymo priėmimo.</text:p>
      <text:p text:style-name="P1931"/>
      <text:p text:style-name="P1932"><text:span text:style-name="T1933">NUTARTA</text:span><text:span text:style-name="T1934">.</text:span> Priimti<text:s/>Statybos įstatymo Nr. I-1240 2, 3, 8, 10, 12, 19, 22, 24, 27, 28, 33, 34, 39, 42, 46, 49, 53 straipsnių, 1 priedo pakeitimo ir Įstatymo papildymo 27<text:span text:style-name="T1935">1</text:span>, 52<text:span text:style-name="T1936">1</text:span><text:s/>straipsniais įstatymo Nr. XIV-340 9 ir 21 straipsnių pakeitimo įstatymą.<text:s/><text:span text:style-name="T1937">Balsavimo rezultatai: už –<text:s/></text:span><text:span text:style-name="T1938">96</text:span><text:span text:style-name="T1939">, prieš</text:span><text:span text:style-name="T1940"> </text:span><text:span text:style-name="T1941">–<text:s/></text:span><text:span text:style-name="T1942">0</text:span><text:span text:style-name="T1943">, susilaikė<text:s/></text:span><text:span text:style-name="T1944">0.<text:s/></text:span><text:span text:style-name="T1945">Užsiregistravo<text:s/></text:span><text:span text:style-name="T1946">96</text:span><text:span text:style-name="T1947"><text:s/>Seimo nariai (1</text:span><text:span text:style-name="T1948">7</text:span><text:span text:style-name="T1949">.</text:span><text:span text:style-name="T1950">45</text:span><text:span text:style-name="T1951"> </text:span><text:span text:style-name="T1952">val.)</text:span><text:span text:style-name="T1953">.</text:span><text:s/></text:p>
      <text:p text:style-name="P1954"/>
      <text:p text:style-name="P1955"/>
      <text:p text:style-name="P1956">17.46<text:s/>val.</text:p>
      <text:p text:style-name="P1957"><text:span text:style-name="T1958">SVARSTYTA.</text:span> Akcinių bendrovių įstatymo Nr. VIII-1835 2, 15, 17, 21, 26, 27, 28, 29, 30, 30<text:span text:style-name="T1959">1</text:span>, 32, 34, 37, 37<text:span text:style-name="T1960">2</text:span>, 40, 42, 45, 47, 47<text:span text:style-name="T1961">1</text:span>, 51, 56 ir 78 straipsnių, priedo pakeitimo ir Įstatymo papildymo 46<text:span text:style-name="T1962">1</text:span><text:s/>straipsniu įstatymo projektas Nr. XIVP-1854(2)<text:s/><text:span text:style-name="T1963">(teikėjai –</text:span><text:span text:style-name="T1964"><text:s/></text:span><text:span text:style-name="T1965">Vyriausybė</text:span><text:span text:style-name="T1966"> /<text:s/></text:span><text:span text:style-name="T1967">ekonomikos ir inovacijų ministrė A. Armonaitė</text:span><text:span text:style-name="T1968">)<text:s/></text:span><text:span text:style-name="T1969">(</text:span><text:span text:style-name="T1970">priėmim</text:span><text:span text:style-name="T1971">o tęsinys</text:span><text:span text:style-name="T1972">)</text:span><text:span text:style-name="T1973">.</text:span><text:s/></text:p>
      <text:p text:style-name="P1974"/>
      <text:p text:style-name="P1975"><text:span text:style-name="T1976">Dėl<text:s/></text:span><text:span text:style-name="T1977">Seimo nar</text:span><text:span text:style-name="T1978">io J. Razmos pasiūlymo dėl 1 straipsnio, kuriam nepritarė<text:s/></text:span><text:span text:style-name="T1979">pagrindinis komitetas</text:span><text:span text:style-name="T1980">, k</text:span><text:span text:style-name="T1981">albėjo</text:span><text:span text:style-name="T1982"><text:s/></text:span><text:span text:style-name="T1983">Seimo nar</text:span><text:span text:style-name="T1984">ys</text:span><text:span text:style-name="T1985"><text:s/>J. Razm</text:span><text:span text:style-name="T1986">a (</text:span>pritarė<text:s/>pagrindinio komiteto nuomonei ir<text:s/>nereikalavo balsuoti<text:s/>dėl visų savo pasiūlymų).<text:s/></text:p>
      <text:p text:style-name="P1987">1 straipsnis priimtas bendru sutarimu.<text:s/></text:p>
      <text:p text:style-name="P1988"/>
      <text:p text:style-name="P1989">2–21<text:s/>straipsniai priimti bendru sutarimu.</text:p>
      <text:p text:style-name="P1990"/>
      <text:p text:style-name="P1991">Posėdžio pirmininkas<text:s/>informavo apie<text:s/>Teisės departamento pastabas dėl 22 straipsnio,<text:s/>kurioms pritarė pagrindinis komitetas.<text:s/></text:p>
      <text:p text:style-name="P1992">Pagrindinio komiteto nuomonei dėl<text:s/>šių<text:s/>Teisės departamento pastabų<text:s/>pritarta<text:s/>bendru sutarimu.<text:s/></text:p>
      <text:p text:style-name="P1993">22<text:s/>straipsnis priimtas bendru sutarimu.</text:p>
      <text:p text:style-name="P1994"/>
      <text:p text:style-name="P1995">23, 24<text:s/>straipsniai<text:s/>priimti<text:s/>bendru sutarimu.</text:p>
      <text:p text:style-name="P1996"/>
      <text:p text:style-name="P1997">Posėdžio pirmininkas<text:s/>informavo apie<text:s/>Teisės departamento pastabą dėl 25 straipsnio,<text:s/>kuriai pritarė pagrindinis komitetas.<text:s/></text:p>
      <text:p text:style-name="P1998">Pagrindinio komiteto nuomonei dėl<text:s/>šios<text:s/>Teisės departamento pastabos<text:s/>pritarta<text:s/>bendru sutarimu.<text:s/></text:p>
      <text:p text:style-name="P1999">25<text:s/>straipsnis priimtas bendru sutarimu.</text:p>
      <text:p text:style-name="P2000"/>
      <text:p text:style-name="P2001">Dėl balsavimo motyvų dėl viso įstatymo<text:s/>projekto<text:s/>kalbėjo Seimo narė<text:s/>I. Pakarklytė.<text:s/></text:p>
      <text:p text:style-name="P2002"/>
      <text:p text:style-name="P2003">Posėdžio pirmininkas paskelbė balsavimą dėl šio įstatymo priėmimo.</text:p>
      <text:p text:style-name="P2004"/>
      <text:p text:style-name="P2005"><text:span text:style-name="T2006">NUTARTA</text:span><text:span text:style-name="T2007">.</text:span> Priimti Akcinių bendrovių įstatymo Nr. VIII-1835 2, 15, 17, 21, 26, 27, 28, 29, 30, 30<text:span text:style-name="T2008">1</text:span>, 32, 34, 37, 37<text:span text:style-name="T2009">2</text:span>, 40, 42, 45, 47, 47<text:span text:style-name="T2010">1</text:span>, 51, 56 ir 78 straipsnių, priedo pakeitimo ir Įstatymo papildymo 46<text:span text:style-name="T2011">1</text:span><text:s/>straipsniu įstatymą.<text:s/><text:span text:style-name="T2012">Balsavimo rezultatai: už –<text:s/></text:span><text:span text:style-name="T2013">89</text:span><text:span text:style-name="T2014">, prieš –<text:s/></text:span><text:span text:style-name="T2015">0</text:span><text:span text:style-name="T2016">, susilaikė<text:s/></text:span><text:span text:style-name="T2017">3</text:span><text:span text:style-name="T2018">.<text:s/></text:span><text:span text:style-name="T2019">Užsiregistravo<text:s/></text:span><text:span text:style-name="T2020">95</text:span><text:span text:style-name="T2021"><text:s/>Seimo nariai (1</text:span><text:span text:style-name="T2022">7</text:span><text:span text:style-name="T2023">.</text:span><text:span text:style-name="T2024">5</text:span><text:span text:style-name="T2025">0 </text:span><text:span text:style-name="T2026">val.)</text:span><text:span text:style-name="T2027">.</text:span><text:s/></text:p>
      <text:p text:style-name="P2028"/>
      <text:p text:style-name="P2029"/>
      <text:p text:style-name="P2030">17.50 val.</text:p>
      <text:p text:style-name="P2031"><text:span text:style-name="T2032">SVARSTYTA.</text:span> Žemės ūkio, maisto ūkio ir kaimo plėtros įstatymo Nr. IX-987 7, 9 straipsnių ir priedo pakeitimo įstatymo projektas Nr. XIVP-1961(2)ES<text:s/><text:span text:style-name="T2033">(teikėjai –</text:span><text:span text:style-name="T2034"><text:s/></text:span><text:span text:style-name="T2035">Vyriausybė</text:span><text:span text:style-name="T2036"> </text:span><text:span text:style-name="T2037">/<text:s/></text:span><text:span text:style-name="T2038">žemės ūkio ministras K. Navickas</text:span><text:span text:style-name="T2039">)<text:s/></text:span><text:span text:style-name="T2040">(</text:span><text:span text:style-name="T2041">priėmim</text:span><text:span text:style-name="T2042">o tęsinys</text:span><text:span text:style-name="T2043">)</text:span><text:span text:style-name="T2044">.</text:span><text:s/></text:p>
      <text:p text:style-name="P2045"/>
      <text:p text:style-name="P2046">Posėdžio pirmininkas paskelbė balsavimą dėl šio įstatymo priėmimo.</text:p>
      <text:p text:style-name="P2047"/>
      <text:p text:style-name="P2048"><text:span text:style-name="T2049">NUTARTA</text:span><text:span text:style-name="T2050">.</text:span> Priimti<text:s/>Žemės ūkio, maisto ūkio ir kaimo plėtros įstatymo Nr. IX-987 7, 9 straipsnių ir priedo pakeitimo įstatymą.<text:s/><text:span text:style-name="T2051">Balsavimo rezultatai: už –<text:s/></text:span><text:span text:style-name="T2052">80</text:span><text:span text:style-name="T2053">, prieš –<text:s/></text:span><text:span text:style-name="T2054">0</text:span><text:span text:style-name="T2055">, susilaikė<text:s/></text:span><text:span text:style-name="T2056">6</text:span><text:span text:style-name="T2057">.<text:s/></text:span><text:span text:style-name="T2058">Užsiregistravo<text:s/></text:span><text:span text:style-name="T2059">88</text:span><text:span text:style-name="T2060"><text:s/>Seimo nariai (1</text:span><text:span text:style-name="T2061">7</text:span><text:span text:style-name="T2062">.</text:span><text:span text:style-name="T2063">5</text:span><text:span text:style-name="T2064">0 </text:span><text:span text:style-name="T2065">val.)</text:span><text:span text:style-name="T2066">.</text:span><text:s/></text:p>
      <text:p text:style-name="P2067"/>
      <text:p text:style-name="P2068"/>
      <text:p text:style-name="P2069">17.51<text:s/>val.</text:p>
      <text:p text:style-name="P2070"><text:span text:style-name="T2071">SVARSTYTA.</text:span> Mokslo ir studijų įstatymo Nr. XI-242 72<text:span text:style-name="T2072">1</text:span><text:s/>straipsnio pakeitimo įstatymo projektas Nr. XIVP-2126(2)<text:s/><text:span text:style-name="T2073">(teikėjai –</text:span><text:span text:style-name="T2074"><text:s/></text:span><text:span text:style-name="T2075">Vyriausybė</text:span><text:span text:style-name="T2076"><text:s/>/<text:s/></text:span><text:span text:style-name="T2077">švietimo, mokslo ir sporto ministrė J. Šiugždinienė</text:span><text:span text:style-name="T2078">)<text:s/></text:span><text:span text:style-name="T2079">(</text:span><text:span text:style-name="T2080">priėmim</text:span><text:span text:style-name="T2081">o tęsinys</text:span><text:span text:style-name="T2082">)</text:span><text:span text:style-name="T2083">.</text:span><text:s/></text:p>
      <text:p text:style-name="P2084"/>
      <text:p text:style-name="P2085">Posėdžio pirmininkas paskelbė balsavimą dėl šio įstatymo priėmimo.</text:p>
      <text:p text:style-name="P2086"/>
      <text:p text:style-name="P2087"><text:span text:style-name="T2088">NUTARTA</text:span><text:span text:style-name="T2089">.</text:span> Priimti Mokslo ir studijų įstatymo Nr. XI-242 72<text:span text:style-name="T2090">1</text:span><text:s/>straipsnio pakeitimo įstatymą.<text:s/><text:span text:style-name="T2091">Balsavimo rezultatai: už –<text:s/></text:span><text:span text:style-name="T2092">95</text:span><text:span text:style-name="T2093">, prieš –<text:s/></text:span><text:span text:style-name="T2094">0</text:span><text:span text:style-name="T2095">, susilaikė<text:s/></text:span><text:span text:style-name="T2096">0.<text:s/></text:span><text:span text:style-name="T2097">Užsiregistravo<text:s/></text:span><text:span text:style-name="T2098">95</text:span><text:span text:style-name="T2099"><text:s/>Seimo nariai (1</text:span><text:span text:style-name="T2100">7</text:span><text:span text:style-name="T2101">.</text:span><text:span text:style-name="T2102">51</text:span><text:span text:style-name="T2103"> </text:span><text:span text:style-name="T2104">val.)</text:span><text:span text:style-name="T2105">.</text:span><text:s/></text:p>
      <text:p text:style-name="P2106"/>
      <text:p text:style-name="P2107"/>
      <text:p text:style-name="P2108">17.52<text:s/>val.</text:p>
      <text:p text:style-name="P2109"><text:span text:style-name="T2110">SVARSTYTA.</text:span> Mokslo ir studijų įstatymo Nr. XI-242 4, 10, 11, 15, 27, 28, 35, 38, 39, 48, 52, 53, 56, 58, 60, 65, 66, 67, 69, 71, 72, 72<text:span text:style-name="T2111">1</text:span>, 73, 75<text:span text:style-name="T2112">3</text:span>, 77, 85 straipsnių pakeitimo ir Įstatymo papildymo 64<text:span text:style-name="T2113">1</text:span><text:s/>straipsniu įstatymo Nr. XIV-1257 24 straipsnio pakeitimo įstatymo projektas Nr. XIVP-2127(2)<text:s/><text:span text:style-name="T2114">(teikėjai –</text:span><text:span text:style-name="T2115"><text:s/></text:span><text:span text:style-name="T2116">Vyriausybė</text:span><text:span text:style-name="T2117"><text:s/>/<text:s/></text:span><text:span text:style-name="T2118">švietimo, mokslo ir sporto ministrė J. Šiugždinienė</text:span><text:span text:style-name="T2119">)<text:s/></text:span><text:span text:style-name="T2120">(</text:span><text:span text:style-name="T2121">priėmim</text:span><text:span text:style-name="T2122">o tęsinys</text:span><text:span text:style-name="T2123">)</text:span><text:span text:style-name="T2124">.</text:span><text:s/></text:p>
      <text:p text:style-name="P2125"/>
      <text:p text:style-name="P2126">Posėdžio pirmininkas paskelbė balsavimą dėl šio įstatymo priėmimo.</text:p>
      <text:p text:style-name="P2127"/>
      <text:p text:style-name="P2128"><text:span text:style-name="T2129">NUTARTA</text:span><text:span text:style-name="T2130">.</text:span> Priimti Mokslo ir studijų įstatymo Nr. XI-242 4, 10, 11, 15, 27, 28, 35, 38, 39, 48, 52, 53, 56, 58, 60, 65, 66, 67, 69, 71, 72, 72<text:span text:style-name="T2131">1</text:span>, 73, 75<text:span text:style-name="T2132">3</text:span>, 77, 85 straipsnių pakeitimo ir Įstatymo papildymo 64<text:span text:style-name="T2133">1</text:span><text:s/>straipsniu įstatymo Nr. XIV-1257 24 straipsnio pakeitimo įstatymą.<text:s/><text:span text:style-name="T2134">Balsavimo rezultatai: už –<text:s/></text:span><text:span text:style-name="T2135">94</text:span><text:span text:style-name="T2136">, prieš –<text:s/></text:span><text:span text:style-name="T2137">0</text:span><text:span text:style-name="T2138">, susilaikė<text:s/></text:span><text:span text:style-name="T2139">0.<text:s/></text:span><text:span text:style-name="T2140">Užsiregistravo<text:s/></text:span><text:span text:style-name="T2141">94</text:span><text:span text:style-name="T2142"><text:s/>Seimo nariai (1</text:span><text:span text:style-name="T2143">7</text:span><text:span text:style-name="T2144">.</text:span><text:span text:style-name="T2145">52</text:span><text:span text:style-name="T2146"> </text:span><text:span text:style-name="T2147">val.)</text:span><text:span text:style-name="T2148">.</text:span><text:s/></text:p>
      <text:p text:style-name="P2149"/>
      <text:p text:style-name="P2150"/>
      <text:p text:style-name="P2151">17.53<text:s/>val.</text:p>
      <text:p text:style-name="P2152"><text:span text:style-name="T2153">SVARSTYTA.</text:span> Atmintinų dienų įstatymo Nr. VIII-397 1 straipsnio pakeitimo įstatymo projektas Nr. XIVP-1950(2)<text:s/><text:span text:style-name="T2154">(teikėjai –</text:span><text:span text:style-name="T2155"><text:s/>V. Targamadzė / 8<text:s/></text:span><text:span text:style-name="T2156">Seimo nariai</text:span><text:span text:style-name="T2157">)<text:s/></text:span><text:span text:style-name="T2158">(</text:span><text:span text:style-name="T2159">priėmim</text:span><text:span text:style-name="T2160">o tęsinys</text:span><text:span text:style-name="T2161">)</text:span><text:span text:style-name="T2162">.</text:span><text:s/></text:p>
      <text:p text:style-name="P2163"/>
      <text:p text:style-name="P2164">Posėdžio pirmininkas paskelbė balsavimą dėl šio įstatymo priėmimo.</text:p>
      <text:p text:style-name="P2165"/>
      <text:p text:style-name="P2166"><text:span text:style-name="T2167">NUTARTA</text:span><text:span text:style-name="T2168">.</text:span> Priimti Atmintinų dienų įstatymo Nr. VIII-397 1 straipsnio pakeitimo įstatymą.<text:s/><text:span text:style-name="T2169">Balsavimo rezultatai: už –<text:s/></text:span><text:span text:style-name="T2170">87</text:span><text:span text:style-name="T2171">, prieš –<text:s/></text:span><text:span text:style-name="T2172">1</text:span><text:span text:style-name="T2173">, susilaikė<text:s/></text:span><text:span text:style-name="T2174">4</text:span><text:span text:style-name="T2175">.<text:s/></text:span><text:span text:style-name="T2176">Užsiregistravo<text:s/></text:span><text:span text:style-name="T2177">94</text:span><text:span text:style-name="T2178"><text:s/>Seimo nariai (1</text:span><text:span text:style-name="T2179">7</text:span><text:span text:style-name="T2180">.</text:span><text:span text:style-name="T2181">53</text:span><text:span text:style-name="T2182"> </text:span><text:span text:style-name="T2183">val.)</text:span><text:span text:style-name="T2184">.</text:span><text:s/></text:p>
      <text:p text:style-name="P2185"/>
      <text:p text:style-name="P2186"/>
      <text:p text:style-name="P2187">17.54<text:s/>val.</text:p>
      <text:p text:style-name="P2188"><text:span text:style-name="T2189">SVARSTYTA.</text:span> Viešojo sektoriaus atskaitomybės įstatymo Nr. X-1212 pakeitimo įstatymo Nr. XIII-3308 15 straipsnio pakeitimo įstatymo Nr. XIV-1274 pakeitimo įstatymo projektas Nr. XIVP-2178(2)<text:s/><text:span text:style-name="T2190">(teikėjai –<text:s/></text:span><text:span text:style-name="T2191">R. Juška /<text:s/></text:span><text:span text:style-name="T2192">Valstybės valdymo ir savivaldybių komiteto</text:span><text:span text:style-name="T2193">)</text:span><text:s/><text:span text:style-name="T2194">(</text:span><text:span text:style-name="T2195">svarstym</text:span><text:span text:style-name="T2196">o tęsinys</text:span><text:span text:style-name="T2197">)</text:span><text:span text:style-name="T2198">.</text:span><text:s/></text:p>
      <text:p text:style-name="P2199"/>
      <text:p text:style-name="P2200"><text:span text:style-name="T2201">NUTARTA</text:span><text:span text:style-name="T2202">.</text:span> Pritarti šiam projektui po svarstymo Seimo posėdyje.<text:s/><text:span text:style-name="T2203">Balsavimo rezultatai: už –<text:s/></text:span><text:span text:style-name="T2204">90</text:span><text:span text:style-name="T2205">, prieš –<text:s/></text:span><text:span text:style-name="T2206">0</text:span><text:span text:style-name="T2207">, susilaikė<text:s/></text:span><text:span text:style-name="T2208">4</text:span><text:span text:style-name="T2209">.<text:s/></text:span><text:span text:style-name="T2210">Užsiregistravo<text:s/></text:span><text:span text:style-name="T2211">95</text:span><text:span text:style-name="T2212"><text:s/>Seimo nariai (1</text:span><text:span text:style-name="T2213">7</text:span><text:span text:style-name="T2214">.</text:span><text:span text:style-name="T2215">54</text:span><text:span text:style-name="T2216"> </text:span><text:span text:style-name="T2217">val.)</text:span><text:span text:style-name="T2218">.</text:span><text:s/></text:p>
      <text:p text:style-name="P2219"/>
      <text:p text:style-name="P2220"/>
      <text:p text:style-name="P2221">17.55<text:s/>val.</text:p>
      <text:p text:style-name="P2222"><text:span text:style-name="T2223">SVARSTYTA:</text:span> </text:p>
      <text:p text:style-name="P2224">1. Teismų įstatymo Nr. I-480 12, 14, 28, 31, 34, 36, 39, 41, 74, 76, 78, 79<text:span text:style-name="T2225">1</text:span>, 81, 85, 90, 91<text:span text:style-name="T2226">1</text:span>, 91<text:span text:style-name="T2227">2</text:span>, 91<text:span text:style-name="T2228">3</text:span>, 104, 105, 106, 107, 119, 120, 122 straipsnių,<text:s/>IV skyriaus pirmojo skirsnio pavadinimo ir VII skyriaus pakeitimo įstatymo projektas Nr. XIVP-568(2).<text:s/></text:p>
      <text:p text:style-name="P2229">2. Administracinių bylų teisenos įstatymo Nr. VIII-1029 13, 20, 21, 22, 23, 24, 31, 43, 45, 51, 63, 67, 68, 69, 71, 72, 73, 77, 78, 81, 84, 99, 122<text:span text:style-name="T2230">1</text:span>, 123, 127, 128, 129, 130, 131<text:span text:style-name="T2231">1</text:span>, 131<text:span text:style-name="T2232">2</text:span>, 132, 134 ir 157 straipsnių pakeitimo įstatymo projektas Nr. XIVP-569(2).<text:s/></text:p>
      <text:p text:style-name="P2233">3. Administracinių nusižengimų kodekso 572, 624. 627, 630, 632, 647, 661 ir 662 straipsnių pakeitimo įstatymo projektas Nr. XIVP-570(2).<text:s/></text:p>
      <text:p text:style-name="P2234">4. Administracinių teismų įsteigimo įstatymo Nr. VIII-1030 2 straipsnio pakeitimo įstatymo projektas Nr. XIVP-571(2).<text:s/></text:p>
      <text:p text:style-name="P2235">5. Administracinių teismų reorganizavimo įstatymo projektas Nr. XIVP-572(2).<text:s/></text:p>
      <text:p text:style-name="P2236">6. Alkoholio kontrolės įstatymo Nr. I-857 29 straipsnio pakeitimo įstatymo projektas Nr. XIVP-573(2).<text:s/></text:p>
      <text:p text:style-name="P2237">7. Alternatyviųjų kolektyvinio investavimo subjektų valdytojų įstatymo Nr. XII-1467 58 straipsnio pakeitimo įstatymo projektas Nr. XIVP-574(2).<text:s/></text:p>
      <text:p text:style-name="P2238">8. Asmens duomenų<text:s/>teisinės apsaugos įstatymo Nr. I-1374 18 straipsnio pakeitimo įstatymo projektas Nr. XIVP-575(2).<text:s/></text:p>
      <text:p text:style-name="P2239">9. Augalų apsaugos įstatymo Nr. I-1069 22 straipsnio pakeitimo įstatymo projektas Nr. XIVP-576(2).<text:s/></text:p>
      <text:p text:style-name="P2240">10. Autorių teisių ir<text:s/>gretutinių teisių įstatymo Nr. VIII-1185 78 straipsnio pakeitimo įstatymo projektas Nr. XIVP-577(2).<text:s/></text:p>
      <text:p text:style-name="P2241">11. Azartinių lošimų įstatymo Nr. IX-325 20<text:span text:style-name="T2242">7</text:span><text:s/>straipsnio pakeitimo įstatymo projektas Nr. XIVP-578(2).<text:s/></text:p>
      <text:p text:style-name="P2243">12. Baudžiamojo proceso ir kriminalinės žvalgybos dalyvių, teisingumo ir teisėsaugos institucijų pareigūnų apsaugos nuo nusikalstamo poveikio įstatymo Nr. I-1202 16, 18 ir 19 straipsnių pakeitimo įstatymo projektas Nr. XIVP-579(2).<text:s/></text:p>
      <text:p text:style-name="P2244">13. Civilinio proceso kodekso 62<text:span text:style-name="T2245">1</text:span>, 111, 134, 154, 175<text:span text:style-name="T2246">2</text:span>, 186, 192, 217 ir 240 straipsnių pakeitimo įstatymo projektas Nr. XIVP-580(2).<text:s/></text:p>
      <text:p text:style-name="P2247">14. Draudimo įstatymo Nr. IX-1737 207 straipsnio pakeitimo įstatymo projektas Nr. XIVP-581(2).<text:s/></text:p>
      <text:p text:style-name="P2248">15. Dvigubo apmokestinimo ginčų sprendimo įstatymo Nr. XIII-2310 10 ir 11 straipsnių pakeitimo įstatymo projektas Nr. XIVP-582(2).<text:s/></text:p>
      <text:p text:style-name="P2249">16. Elektroninės atpažinties ir elektroninių operacijų patikimumo užtikrinimo paslaugų įstatymo Nr. XIII-1120 18 straipsnio pakeitimo įstatymo projektas Nr. XIVP-583(2).<text:s/></text:p>
      <text:p text:style-name="P2250">17. Elektroninių ryšių įstatymo<text:s/>Nr. IX-2135 84 straipsnio pakeitimo įstatymo projektas Nr. XIVP-584(2).<text:s/></text:p>
      <text:p text:style-name="P2251">18. Energetikos įstatymo Nr. IX-884 8 ir 24<text:span text:style-name="T2252">1</text:span><text:s/>straipsnių pakeitimo įstatymo projektas Nr. XIVP-585(2).<text:s/></text:p>
      <text:p text:style-name="P2253">19. Finansinių ataskaitų audito įstatymo Nr. VIII-1227 59 straipsnio pakeitimo įstatymo projektas Nr. XIVP-586(2).<text:s/></text:p>
      <text:p text:style-name="P2254">20. Finansinių priemonių rinkų įstatymo Nr. X-1024 102 straipsnio pakeitimo įstatymo projektas Nr. XIVP-587(2).<text:s/></text:p>
      <text:p text:style-name="P2255">21. Geriamojo vandens tiekimo ir nuotekų tvarkymo įstatymo Nr. X-764 34 straipsnio pakeitimo įstatymo projektas Nr. XIVP-588(2).<text:s/></text:p>
      <text:p text:style-name="P2256">22. Informuotiesiems investuotojams skirtų kolektyvinio investavimo subjektų įstatymo Nr. XII-376 63 straipsnio pakeitimo įstatymo projektas Nr. XIVP-589(2).<text:s/></text:p>
      <text:p text:style-name="P2257">23. Įstatymo „Dėl Sutarties dėl Bendro patentų teismo Šiaurės ir Baltijos valstybių regioninio skyriaus įsteigimo ratifikavimo“ Nr. XII-2734 2 straipsnio pakeitimo įstatymo projektas Nr. XIVP-590(2).<text:s/></text:p>
      <text:p text:style-name="P2258">24. Įstatymo „Dėl užsieniečių teisinės padėties“ Nr. IX-2206 140<text:span text:style-name="T2259">1</text:span><text:s/>straipsnio pakeitimo įstatymo projektas Nr. XIVP-591(2).<text:s/></text:p>
      <text:p text:style-name="P2260">25. Kelių transporto kodekso 18<text:span text:style-name="T2261">1</text:span><text:s/>straipsnio pakeitimo įstatymo projektas Nr. XIVP-592(2).<text:s/></text:p>
      <text:p text:style-name="P2262">26. Kolektyvinio investavimo subjektų įstatymo Nr. IX-1709 164 straipsnio pakeitimo įstatymo projektas Nr. XIVP-593(2).<text:s/></text:p>
      <text:p text:style-name="P2263">27. Konkurencijos įstatymo Nr. VIII-1099 26, 27, 32, 33, 35, 39, 41, 56, 57 ir 59 straipsnių pakeitimo įstatymo projektas Nr. XIVP-594(2).<text:s/></text:p>
      <text:p text:style-name="P2264">28. Lietuvos banko įstatymo Nr. I-678 42 ir 42<text:span text:style-name="T2265">1</text:span><text:s/>straipsnių pakeitimo įstatymo projektas Nr. XIVP-595(2).<text:s/></text:p>
      <text:p text:style-name="P2266">29. Mokesčių administravimo įstatymo Nr. IX-2112 159 straipsnio pakeitimo įstatymo projektas Nr. XIVP-596(2).<text:s/></text:p>
      <text:p text:style-name="P2267">30. Nacionaliniam saugumui užtikrinti svarbių objektų apsaugos įstatymo Nr. IX-1132 20 straipsnio pakeitimo įstatymo projektas Nr. XIVP-597(2).<text:s/></text:p>
      <text:p text:style-name="P2268">31. Notariato įstatymo Nr. I-2882 4 straipsnio pakeitimo įstatymo projektas Nr. XIVP-598(2).<text:s/></text:p>
      <text:p text:style-name="P2269">32. Papildomo savanoriško pensijų kaupimo įstatymo Nr. VIII-1212 58 straipsnio pakeitimo įstatymo projektas Nr. XIVP-599(2).<text:s/></text:p>
      <text:p text:style-name="P2270">33. Pilietybės įstatymo Nr. XI-1196 29, 32, 33 ir 34 straipsnių pakeitimo įstatymo projektas Nr. XIVP-600(2).<text:s/></text:p>
      <text:p text:style-name="P2271">34. Pinigų plovimo ir teroristų finansavimo prevencijos įstatymo Nr. VIII-275 32 straipsnio pakeitimo įstatymo projektas Nr. XIVP-601(2).<text:s/></text:p>
      <text:p text:style-name="P2272">35. Profesinių pensijų kaupimo įstatymo Nr. X-745 61 straipsnio pakeitimo įstatymo projektas Nr. XIVP-602(2).<text:s/></text:p>
      <text:p text:style-name="P2273">36. Prokuratūros įstatymo Nr. I-599 26 straipsnio pakeitimo įstatymo projektas Nr. XIVP-603(2).<text:s/></text:p>
      <text:p text:style-name="P2274">37. Smurtiniais nusikaltimais padarytos<text:s/>žalos kompensavimo įstatymo Nr. X-296 6, 10 ir 14 straipsnių pakeitimo įstatymo projektas Nr. XIVP-604(2).<text:s/></text:p>
      <text:p text:style-name="P2275">38. Teismų įstatymo Nr. I-480 7, 36, 39, 45, 48, 53<text:span text:style-name="T2276">1</text:span>, 53<text:span text:style-name="T2277">2</text:span>, 54, 55<text:span text:style-name="T2278">1</text:span>, 57, 61, 63, 69<text:span text:style-name="T2279">1</text:span>, 76, 78, 84, 85, 88, 91<text:span text:style-name="T2280">2</text:span>, 91<text:span text:style-name="T2281">3</text:span>, 91<text:span text:style-name="T2282">4</text:span>, 91<text:span text:style-name="T2283">5</text:span>, 93, 94, 98, 101, 102, 106, 119, 121, 122, 124, 128, 130 straipsnių pakeitimo, Įstatymo papildymo 44<text:span text:style-name="T2284">1</text:span><text:s/>straipsniu ir nauja VII dalimi ir 95 straipsnio pripažinimo netekusiu galios įstatymo Nr. XIII-2372 10, 38 straipsnių pakeitimo ir 14, 15, 16 straipsnių pripažinimo netekusiais galios įstatymo projektas Nr. XIVP-605.<text:s/></text:p>
      <text:p text:style-name="P2285">39. Turto ir verslo<text:s/>vertinimo pagrindų įstatymo Nr. VIII-1202 30 straipsnio pakeitimo įstatymo projektas Nr. XIVP-606(2).<text:s/></text:p>
      <text:p text:style-name="P2286">40. Vartotojų teisių apsaugos įstatymo Nr. I-657 49<text:span text:style-name="T2287">1</text:span><text:s/>straipsnio pakeitimo įstatymo projektas Nr. XIVP-607(2).<text:s/></text:p>
      <text:p text:style-name="P2288">41. Visuomenės informavimo įstatymo Nr. I-1418 19, 22, 31, 33, 34<text:span text:style-name="T2289">1</text:span>, 46<text:span text:style-name="T2290">1</text:span><text:s/>ir 48 straipsnių pakeitimo įstatymo projektas Nr. XIVP-608(2)</text:p>
      <text:p text:style-name="P2291">42. Vyriausiosios tarnybinės etikos komisijos įstatymo Nr. X-1666 27 ir 32 straipsnių pakeitimo įstatymo projektas Nr. XIVP-609(2)<text:s/><text:span text:style-name="T2292">(teikėja</text:span><text:span text:style-name="T2293">s</text:span><text:span text:style-name="T2294"><text:s/>–</text:span><text:span text:style-name="T2295"><text:s/></text:span><text:span text:style-name="T2296">Respublikos Prezidentas</text:span><text:span text:style-name="T2297">)<text:s/></text:span><text:span text:style-name="T2298">(svarstym</text:span><text:span text:style-name="T2299">o tęsinys</text:span><text:span text:style-name="T2300">)</text:span><text:span text:style-name="T2301">.<text:s/></text:span></text:p>
      <text:p text:style-name="P2302"/>
      <text:p text:style-name="P2303">Projekto Nr. XIVP-568(2)<text:s/>pataisų svarstymas<text:s/></text:p>
      <text:p text:style-name="P2304">Pranešėjas – pagrindinio komiteto<text:s/>pirmininkas<text:s/>S. Šedbaras<text:s/></text:p>
      <text:p text:style-name="P2305"/>
      <text:p text:style-name="P2306">Pranešėjas<text:s/>informavo apie Vyriausybės pasiūlymą dėl<text:s/>projekto<text:s/>4 straipsnio,<text:s/><text:span text:style-name="T2307">kuria</text:span><text:span text:style-name="T2308">m</text:span><text:span text:style-name="T2309"><text:s/></text:span><text:span text:style-name="T2310">nepritarė</text:span><text:span text:style-name="T2311"><text:s/></text:span><text:span text:style-name="T2312">pagrindinis komitetas</text:span>.<text:s/></text:p>
      <text:p text:style-name="P2313"/>
      <text:p text:style-name="P2314">Pranešėjas informavo apie<text:s/>pagrindinio komiteto nuomonę dėl<text:s/><text:span text:style-name="T2315">Seimo nar</text:span><text:span text:style-name="T2316">io S. Skvernelio pasiūlym</text:span><text:span text:style-name="T2317">o</text:span><text:span text:style-name="T2318"><text:s/>dėl<text:s/></text:span><text:span text:style-name="T2319">keičiamo įstatymo<text:s/></text:span><text:span text:style-name="T2320">51</text:span><text:span text:style-name="T2321"><text:s/>straipsnio, kuria</text:span><text:span text:style-name="T2322">m</text:span><text:span text:style-name="T2323"><text:s/></text:span><text:span text:style-name="T2324">nepritarė</text:span><text:span text:style-name="T2325"><text:s/>pagrindinis komitetas</text:span>.</text:p>
      <text:p text:style-name="P2326"><text:span text:style-name="T2327">Balsuota dėl<text:s/></text:span><text:span text:style-name="T2328">Seimo nar</text:span><text:span text:style-name="T2329">io S. Skvernelio pasiūlymo dėl<text:s/></text:span><text:span text:style-name="T2330">keičiamo įstatymo<text:s/></text:span><text:span text:style-name="T2331">51</text:span><text:span text:style-name="T2332"><text:s/>straipsnio</text:span><text:span text:style-name="T2333">, kuriam nepritarė</text:span><text:span text:style-name="T2334"><text:s/>pagrindinis komitetas:<text:s/></text:span><text:span text:style-name="T2335">už –<text:s/></text:span><text:span text:style-name="T2336">22</text:span><text:span text:style-name="T2337">, prieš –<text:s/></text:span><text:span text:style-name="T2338">51</text:span><text:span text:style-name="T2339">, susilaikė<text:s/></text:span><text:span text:style-name="T2340">13</text:span><text:span text:style-name="T2341">.<text:s/></text:span><text:span text:style-name="T2342">Nepritarta.</text:span><text:span text:style-name="T2343"><text:s/></text:span><text:span text:style-name="T2344">Užsiregistravo<text:s/></text:span><text:span text:style-name="T2345">87</text:span><text:span text:style-name="T2346"><text:s/>Seimo nariai</text:span><text:span text:style-name="T2347"><text:s/></text:span><text:span text:style-name="T2348">(1</text:span><text:span text:style-name="T2349">7</text:span><text:span text:style-name="T2350">.</text:span><text:span text:style-name="T2351">57</text:span><text:span text:style-name="T2352"> </text:span><text:span text:style-name="T2353">val.)</text:span><text:span text:style-name="T2354">.<text:s/></text:span></text:p>
      <text:p text:style-name="P2355"/>
      <text:p text:style-name="P2356">Pranešėjas informavo apie<text:s/>pagrindinio komiteto nuomonę dėl<text:s/><text:span text:style-name="T2357">Seimo nar</text:span><text:span text:style-name="T2358">io S. Skvernelio pasiūlym</text:span><text:span text:style-name="T2359">o</text:span><text:span text:style-name="T2360"><text:s/>dėl<text:s/></text:span><text:span text:style-name="T2361">keičiamo įstatymo<text:s/></text:span><text:span text:style-name="T2362">55</text:span><text:span text:style-name="T2363">1</text:span><text:span text:style-name="T2364"><text:s/>straipsnio, kuria</text:span><text:span text:style-name="T2365">m</text:span><text:span text:style-name="T2366"><text:s/></text:span><text:span text:style-name="T2367">nepritarė</text:span><text:span text:style-name="T2368"><text:s/>pagrindinis komitetas</text:span>.</text:p>
      <text:p text:style-name="P2369"><text:span text:style-name="T2370">Balsuota dėl<text:s/></text:span><text:span text:style-name="T2371">Seimo nar</text:span><text:span text:style-name="T2372">io S. Skvernelio pasiūlymo dėl<text:s/></text:span><text:span text:style-name="T2373">keičiamo įstatymo<text:s/></text:span><text:span text:style-name="T2374">55</text:span><text:span text:style-name="T2375">1</text:span><text:span text:style-name="T2376"><text:s/>straipsnio, kuriam nepritarė</text:span><text:span text:style-name="T2377"><text:s/>pagrindinis komitetas:<text:s/></text:span><text:span text:style-name="T2378">už –<text:s/></text:span><text:span text:style-name="T2379">11</text:span><text:span text:style-name="T2380">, prieš –<text:s/></text:span><text:span text:style-name="T2381">46</text:span><text:span text:style-name="T2382">, susilaikė<text:s/></text:span><text:span text:style-name="T2383">28</text:span><text:span text:style-name="T2384">.<text:s/></text:span><text:span text:style-name="T2385">Nepritarta.</text:span><text:span text:style-name="T2386"><text:s/></text:span><text:span text:style-name="T2387">Užsiregistravo<text:s/></text:span><text:span text:style-name="T2388">85</text:span><text:span text:style-name="T2389"><text:s/>Seimo nariai</text:span><text:span text:style-name="T2390"><text:s/></text:span><text:span text:style-name="T2391">(1</text:span><text:span text:style-name="T2392">7</text:span><text:span text:style-name="T2393">.</text:span><text:span text:style-name="T2394">59</text:span><text:span text:style-name="T2395"> </text:span><text:span text:style-name="T2396">val.)</text:span><text:span text:style-name="T2397">.<text:s/></text:span></text:p>
      <text:p text:style-name="P2398"/>
      <text:p text:style-name="P2399"><text:span text:style-name="T2400">Dėl balsavimo rezultatų kalbėjo Seimo nar</text:span><text:span text:style-name="T2401">ė A. Gedvilienė</text:span><text:span text:style-name="T2402"><text:s/>(prašė patikslinti balsavimo rezultatus: ji –<text:s/></text:span><text:span text:style-name="T2403">prieš).</text:span></text:p>
      <text:p text:style-name="P2404"/>
      <text:p text:style-name="P2405">Pranešėjas informavo apie<text:s/>pagrindinio komiteto nuomonę dėl<text:s/><text:span text:style-name="T2406">Seimo nar</text:span><text:span text:style-name="T2407">io S. Skvernelio pasiūlymą dėl<text:s/></text:span><text:span text:style-name="T2408">keičiamo įstatymo<text:s/></text:span><text:span text:style-name="T2409">55</text:span><text:span text:style-name="T2410">2</text:span><text:span text:style-name="T2411"><text:s/>straipsnio, kuria</text:span><text:span text:style-name="T2412">m</text:span><text:span text:style-name="T2413"><text:s/></text:span><text:span text:style-name="T2414">iš dalies<text:s/></text:span><text:span text:style-name="T2415">pritarė</text:span><text:span text:style-name="T2416"><text:s/>pagrindinis komitetas</text:span>.</text:p>
      <text:p text:style-name="P2417">Pagrindinio komiteto nuomonei dėl<text:s/>šio<text:s/>Seimo nario S. Skvernelio pasiūlymo<text:s/>pritarta<text:s/>bendru sutarimu.<text:s/></text:p>
      <text:p text:style-name="P2418"/>
      <text:p text:style-name="P2419">Pranešėjas informavo apie<text:s/>pagrindinio komiteto nuomonę dėl<text:s/><text:span text:style-name="T2420">Seimo nar</text:span><text:span text:style-name="T2421">io S. Skvernelio pasiūlym</text:span><text:span text:style-name="T2422">o</text:span><text:span text:style-name="T2423"><text:s/>dėl<text:s/></text:span><text:span text:style-name="T2424">keičiamo įstatymo<text:s/></text:span><text:span text:style-name="T2425">55</text:span><text:span text:style-name="T2426">6</text:span><text:span text:style-name="T2427"><text:s/>straipsnio, kuria</text:span><text:span text:style-name="T2428">m</text:span><text:span text:style-name="T2429"><text:s/></text:span><text:span text:style-name="T2430">iš dalies<text:s/></text:span><text:span text:style-name="T2431">pritarė</text:span><text:span text:style-name="T2432"><text:s/>pagrindinis komitetas</text:span>.</text:p>
      <text:p text:style-name="P2433">Pagrindinio komiteto nuomonei dėl<text:s/>šio<text:s/>Seimo nario S. Skvernelio pasiūlymo<text:s/>pritarta<text:s/>bendru sutarimu.<text:s/></text:p>
      <text:p text:style-name="P2434"/>
      <text:p text:style-name="P2435">Pranešėjas<text:s/>informavo apie Vyriausybės pasiūlymą dėl<text:s/><text:span text:style-name="T2436">keičiamo įstatymo</text:span><text:s/>56 straipsnio,<text:s/><text:span text:style-name="T2437">kuria</text:span><text:span text:style-name="T2438">m</text:span><text:span text:style-name="T2439"><text:s/></text:span><text:span text:style-name="T2440">nepritarė</text:span><text:span text:style-name="T2441"><text:s/></text:span><text:span text:style-name="T2442">pagrindinis komitetas</text:span>.<text:s/></text:p>
      <text:p text:style-name="P2443">Pagrindinio komiteto nuomonei dėl<text:s/>šio<text:s/>Vyriausybės<text:s/>pasiūlymo<text:s/>pritarta bendru sutarimu.<text:s/></text:p>
      <text:p text:style-name="P2444"/>
      <text:p text:style-name="P2445">Pranešėjas informavo, kad<text:s/><text:span text:style-name="T2446">Seimo nar</text:span><text:span text:style-name="T2447">io S. Skvernelio pasiūlym</text:span><text:span text:style-name="T2448">as</text:span><text:span text:style-name="T2449"><text:s/>dėl<text:s/></text:span><text:span text:style-name="T2450">keičiamo įstatymo<text:s/></text:span><text:span text:style-name="T2451">60</text:span><text:span text:style-name="T2452"><text:s/>straipsnio</text:span><text:span text:style-name="T2453">, kuriam<text:s/></text:span><text:span text:style-name="T2454">pagrindinis komitetas</text:span><text:span text:style-name="T2455"><text:s/>pritarė iš dalies,</text:span><text:span text:style-name="T2456"><text:s/></text:span><text:span text:style-name="T2457">yra tiesiogiai susiję su<text:s/></text:span><text:span text:style-name="T2458">pasiūlymais dėl<text:s/></text:span><text:span text:style-name="T2459">kitų<text:s/></text:span><text:span text:style-name="T2460">straipsnių</text:span><text:span text:style-name="T2461">, dėl kurių jau buvo balsuota</text:span>.</text:p>
      <text:p text:style-name="P2462"/>
      <text:p text:style-name="P2463">Pranešėjas informavo apie<text:s/>pagrindinio komiteto nuomonę dėl<text:s/><text:span text:style-name="T2464">Seimo nar</text:span><text:span text:style-name="T2465">io S. Skvernelio pasiūlym</text:span><text:span text:style-name="T2466">o</text:span><text:span text:style-name="T2467"><text:s/>dėl<text:s/></text:span><text:span text:style-name="T2468">keičiamo įstatymo<text:s/></text:span><text:span text:style-name="T2469">66</text:span><text:span text:style-name="T2470"><text:s/>straipsnio, kuria</text:span><text:span text:style-name="T2471">m</text:span><text:span text:style-name="T2472"><text:s/></text:span><text:span text:style-name="T2473">iš dalies pritarė</text:span><text:span text:style-name="T2474"><text:s/>pagrindinis komitetas</text:span>.</text:p>
      <text:p text:style-name="P2475">Pagrindinio komiteto nuomonei dėl<text:s/>šio<text:s/>Seimo nario S. Skvernelio pasiūlymo<text:s/>pritarta<text:s/>bendru sutarimu.<text:s/></text:p>
      <text:p text:style-name="P2476"/>
      <text:p text:style-name="P2477">Pranešėjas informavo, kad<text:s/><text:span text:style-name="T2478">Seimo nar</text:span><text:span text:style-name="T2479">io S. Skvernelio pasiūlymas dėl keičiamo įstatymo 69</text:span><text:span text:style-name="T2480"><text:s/>straipsnio<text:s/></text:span><text:span text:style-name="T2481">yra susiję su<text:s/></text:span><text:span text:style-name="T2482">pasiūlymais, dėl kurių jau buvo balsuota</text:span>.</text:p>
      <text:p text:style-name="P2483"/>
      <text:p text:style-name="P2484">Pranešėjas informavo, kad<text:s/><text:span text:style-name="T2485">Seimo nar</text:span><text:span text:style-name="T2486">io S. Skvernelio pasiūlymas dėl projekto 12</text:span><text:span text:style-name="T2487"><text:s/>straipsnio<text:s/></text:span><text:span text:style-name="T2488">yra susiję su<text:s/></text:span><text:span text:style-name="T2489">pasiūlymais, dėl kurių jau buvo apsispręsta</text:span>.</text:p>
      <text:p text:style-name="P2490"/>
      <text:p text:style-name="P2491"><text:span text:style-name="T2492">Posėdžio pirmininkas</text:span><text:span text:style-name="T2493"><text:s/>informavo, kad<text:s/></text:span><text:span text:style-name="T2494">pagrindinis komitetas</text:span><text:span text:style-name="T2495"><text:s/>pasiūlė<text:s/></text:span>projektą<text:s/><text:span text:style-name="T2496">Nr.</text:span> <text:span text:style-name="T2497">XIVP-</text:span><text:span text:style-name="T2498">605</text:span><text:span text:style-name="T2499"><text:s/></text:span><text:span text:style-name="T2500">atmesti.<text:s/></text:span></text:p>
      <text:p text:style-name="P2501"/>
      <text:p text:style-name="P2502"><text:span text:style-name="T2503">NUTARTA</text:span><text:span text:style-name="T2504">:</text:span> </text:p>
      <text:p text:style-name="P2505">1. Pritarti projektams<text:s/><text:span text:style-name="T2506">Nr.</text:span> <text:span text:style-name="T2507">XIVP-</text:span><text:span text:style-name="T2508">568</text:span><text:span text:style-name="T2509">(2)</text:span><text:span text:style-name="T2510">–Nr.</text:span> <text:span text:style-name="T2511">XIVP-</text:span><text:span text:style-name="T2512">604</text:span><text:span text:style-name="T2513">(2)</text:span><text:span text:style-name="T2514"><text:s/></text:span><text:span text:style-name="T2515">ir Nr.</text:span> <text:span text:style-name="T2516">XIVP-</text:span><text:span text:style-name="T2517">606</text:span><text:span text:style-name="T2518">(2)</text:span><text:span text:style-name="T2519">–</text:span><text:span text:style-name="T2520"><text:s/></text:span><text:span text:style-name="T2521">Nr.</text:span> <text:span text:style-name="T2522">XIVP-</text:span><text:span text:style-name="T2523">609</text:span><text:span text:style-name="T2524">(2)</text:span><text:s/>po svarstymo Seimo posėdyje.<text:s/><text:span text:style-name="T2525">Balsavimo rezultatai: už –<text:s/></text:span><text:span text:style-name="T2526">77</text:span><text:span text:style-name="T2527">, prieš –<text:s/></text:span><text:span text:style-name="T2528">0</text:span><text:span text:style-name="T2529">, susilaikė<text:s/></text:span><text:span text:style-name="T2530">0.<text:s/></text:span><text:span text:style-name="T2531">Užsiregistravo<text:s/></text:span><text:span text:style-name="T2532">77</text:span><text:span text:style-name="T2533"><text:s/>Seimo nariai (1</text:span><text:span text:style-name="T2534">8</text:span><text:span text:style-name="T2535">.0</text:span><text:span text:style-name="T2536">9</text:span><text:span text:style-name="T2537"> </text:span><text:span text:style-name="T2538">val.)</text:span><text:span text:style-name="T2539">.<text:s/></text:span></text:p>
      <text:p text:style-name="P2540">2. Atmesti projektą<text:s/><text:span text:style-name="T2541">Nr.</text:span> <text:span text:style-name="T2542">XIVP-</text:span><text:span text:style-name="T2543">605.<text:s/></text:span><text:span text:style-name="T2544">Balsavimo rezultatai: už –<text:s/></text:span><text:span text:style-name="T2545">84</text:span><text:span text:style-name="T2546">, prieš –<text:s/></text:span><text:span text:style-name="T2547">1</text:span><text:span text:style-name="T2548">, susilaikė<text:s/></text:span><text:span text:style-name="T2549">1</text:span><text:span text:style-name="T2550">. Užsiregistravo<text:s/></text:span><text:span text:style-name="T2551">86</text:span><text:span text:style-name="T2552"><text:s/>Seimo nariai (1</text:span><text:span text:style-name="T2553">8</text:span><text:span text:style-name="T2554">.</text:span><text:span text:style-name="T2555">1</text:span><text:span text:style-name="T2556">0 val.).</text:span></text:p>
      <text:p text:style-name="P2557"/>
      <text:p text:style-name="P2558"/>
      <text:p text:style-name="P2559">18.11<text:s/>val.</text:p>
      <text:p text:style-name="P2560">SVARSTYTA:<text:s/></text:p>
      <text:p text:style-name="P2561">1. Švietimo įstatymo Nr. I-1489 7, 8, 9, 10, 11, 14, 16, 19, 20, 21, 23, 29, 36, 38, 39, 41, 43, 44, 46, 49, 52, 53, 56, 57, 58, 59, 62, 63, 64, 67, 69 ir 70 straipsnių pakeitimo ir Įstatymo papildymo 56<text:span text:style-name="T2562">4</text:span><text:s/>straipsniu įstatymo projektas Nr. XIVP-2240.<text:s/></text:p>
      <text:p text:style-name="P2563">2. Švietimo įstatymo Nr. I-1489 5, 14, 21, 29, 30, 34 ir 36 straipsnių pakeitimo ir Įstatymo papildymo 45<text:span text:style-name="T2564">1</text:span><text:s/>straipsniu įstatymo Nr. XIII-3268 3 ir 7 straipsnių pakeitimo įstatymo projektas Nr. XIVP-2241.<text:s/></text:p>
      <text:p text:style-name="P2565">3. Švietimo įstatymo Nr. I-1489 24, 38 ir 47 straipsnių pakeitimo įstatymo Nr. XIV-1261 3 straipsnio pakeitimo įstatymo projektas Nr. XIVP-2242.<text:s/></text:p>
      <text:p text:style-name="P2566">4. Švietimo įstatymo Nr. I-1489 11 straipsnio pakeitimo įstatymo Nr. XIV-655 1 straipsnio pakeitimo įstatymo projektas Nr. XIVP-2243.<text:s/></text:p>
      <text:p text:style-name="P2567">5. Vietos savivaldos įstatymo Nr. I-533 6 ir 7 straipsnių pakeitimo įstatymo projektas Nr. XIVP-2244.<text:s/></text:p>
      <text:p text:style-name="P2568">6. Valstybės ir savivaldybių įstaigų darbuotojų darbo apmokėjimo ir komisijų narių atlygio už darbą įstatymo Nr. XIII-198 7 straipsnio pakeitimo<text:s/>įstatymo projektas Nr. XIVP-2245<text:s/><text:span text:style-name="T2569">(</text:span><text:span text:style-name="T2570">teikėja</text:span><text:span text:style-name="T2571">i </text:span><text:span text:style-name="T2572">–</text:span><text:span text:style-name="T2573"><text:s/></text:span><text:span text:style-name="T2574">Vyriausybė</text:span><text:span text:style-name="T2575"><text:s/>/<text:s/></text:span><text:span text:style-name="T2576">švietimo, mokslo ir sporto ministrė J. Šiugždinienė</text:span><text:span text:style-name="T2577">)<text:s/></text:span><text:span text:style-name="T2578">(pateikim</text:span><text:span text:style-name="T2579">o tęsinys</text:span><text:span text:style-name="T2580">)</text:span><text:span text:style-name="T2581">.</text:span><text:s/></text:p>
      <text:p text:style-name="P2582"/>
      <text:p text:style-name="P2583">Kalbėjo Seimo narys L. Savickas (siūlė paskirti Ekonomikos komitetą papildomu komitetu projektui N. XIVP-2240 svarstyti).<text:s/></text:p>
      <text:p text:style-name="P2584"/>
      <text:p text:style-name="P2585"><text:span text:style-name="T2586">NUTARTA:<text:s/></text:span></text:p>
      <text:p text:style-name="P2587"><text:span text:style-name="T2588">1. </text:span><text:span text:style-name="T2589">Pritarti ši</text:span><text:span text:style-name="T2590">e</text:span><text:span text:style-name="T2591">m</text:span><text:span text:style-name="T2592">s</text:span><text:span text:style-name="T2593"><text:s/>projekt</text:span><text:span text:style-name="T2594">ams</text:span><text:span text:style-name="T2595"><text:s/>po pateikimo ir pradėti j</text:span><text:span text:style-name="T2596">ų</text:span><text:span text:style-name="T2597"><text:s/>svarstymo procedūrą.<text:s/></text:span><text:span text:style-name="T2598">Balsavimo rezultatai: už –<text:s/></text:span><text:span text:style-name="T2599">72</text:span><text:span text:style-name="T2600">, prieš –<text:s/></text:span><text:span text:style-name="T2601">2</text:span><text:span text:style-name="T2602">, susilaikė<text:s/></text:span><text:span text:style-name="T2603">12.<text:s/></text:span><text:span text:style-name="T2604">Užsiregistravo<text:s/></text:span><text:span text:style-name="T2605">86</text:span><text:span text:style-name="T2606"><text:s/>Seimo nariai (1</text:span><text:span text:style-name="T2607">8</text:span><text:span text:style-name="T2608">.</text:span><text:span text:style-name="T2609">12 </text:span><text:span text:style-name="T2610">val.)</text:span><text:span text:style-name="T2611">.<text:s/></text:span></text:p>
      <text:p text:style-name="P2612"><text:span text:style-name="T2613">2. </text:span><text:span text:style-name="T2614">Paskirti<text:s/></text:span><text:span text:style-name="T2615">Švietimo ir mokslo komitetą</text:span><text:span text:style-name="T2616"><text:s/>pagrindiniu komitetu ši</text:span><text:span text:style-name="T2617">e</text:span><text:span text:style-name="T2618">m</text:span><text:span text:style-name="T2619">s</text:span><text:span text:style-name="T2620"><text:s/>projekt</text:span><text:span text:style-name="T2621">ams</text:span><text:span text:style-name="T2622"><text:s/>svarstyti.<text:s/></text:span><text:span text:style-name="T2623">Pritarta bendru sutarimu.</text:span><text:span text:style-name="T2624"><text:s/></text:span></text:p>
      <text:p text:style-name="P2625"><text:span text:style-name="T2626">3. </text:span><text:span text:style-name="T2627">Paskirti<text:s/></text:span><text:span text:style-name="T2628">Soci</text:span><text:span text:style-name="T2629">alinių reikalų ir darbo komitetą</text:span><text:span text:style-name="T2630"><text:s/>papildomu komitetu projekt</text:span><text:span text:style-name="T2631">ams</text:span><text:span text:style-name="T2632"><text:s/></text:span>Nr. XIVP-2240 ir Nr. XIVP-2245<text:s/><text:span text:style-name="T2633">svarstyti.<text:s/></text:span><text:span text:style-name="T2634">Pritarta bendru sutarimu.</text:span></text:p>
      <text:p text:style-name="P2635"><text:span text:style-name="T2636">4</text:span><text:span text:style-name="T2637">. </text:span><text:span text:style-name="T2638">Paskirti<text:s/></text:span><text:span text:style-name="T2639">Valstybės<text:s/></text:span><text:span text:style-name="T2640">valdymo ir savivaldybių komitetą<text:s/></text:span><text:span text:style-name="T2641">papildomu komitetu projekt</text:span><text:span text:style-name="T2642">ui</text:span><text:span text:style-name="T2643"><text:s/></text:span>Nr. XIVP-2244<text:s/><text:span text:style-name="T2644">svarstyti.<text:s/></text:span><text:span text:style-name="T2645">Pritarta bendru sutarimu.</text:span></text:p>
      <text:p text:style-name="P2646"><text:span text:style-name="T2647">5</text:span><text:span text:style-name="T2648">. </text:span><text:span text:style-name="T2649">Paskirti<text:s/></text:span><text:span text:style-name="T2650">Ekonomikos komitetą</text:span><text:span text:style-name="T2651"><text:s/>papildomu komitetu projekt</text:span><text:span text:style-name="T2652">ui</text:span><text:span text:style-name="T2653"><text:s/></text:span>Nr. XIVP-2240<text:s/><text:span text:style-name="T2654">svarstyti.<text:s/></text:span><text:span text:style-name="T2655">Pritarta bendru sutarimu.</text:span></text:p>
      <text:p text:style-name="P2656"><text:span text:style-name="T2657">6</text:span><text:span text:style-name="T2658">. </text:span><text:span text:style-name="T2659">Paskirti ši</text:span><text:span text:style-name="T2660">ų</text:span><text:span text:style-name="T2661"><text:s/>projekt</text:span><text:span text:style-name="T2662">ų</text:span><text:span text:style-name="T2663"><text:s/>preliminarią svarstymo Seimo posėdyje datą – 202</text:span><text:span text:style-name="T2664">2</text:span><text:span text:style-name="T2665">-</text:span><text:span text:style-name="T2666">12</text:span><text:span text:style-name="T2667">-</text:span><text:span text:style-name="T2668">13</text:span><text:span text:style-name="T2669">.<text:s/></text:span><text:span text:style-name="T2670">Pritarta bendru sutarimu.</text:span></text:p>
      <text:p text:style-name="P2671"/>
      <text:p text:style-name="P2672"/>
      <text:p text:style-name="P2673"/>
      <text:p text:style-name="P2674">18.15<text:s/>val.</text:p>
      <text:p text:style-name="P2675">SVARSTYTA:<text:s/></text:p>
      <text:p text:style-name="P2676">1. Kelių priežiūros ir plėtros programos finansavimo įstatymo Nr. VIII-2032 2, 6, 9 straipsnių ir 2,<text:s/>5 priedų pakeitimo įstatymo Nr. XIII-3420 pakeitimo įstatymo projektas Nr. XIVP-2233.<text:s/></text:p>
      <text:p text:style-name="P2677">2. Kelių įstatymo Nr. I-891 17 straipsnio pakeitimo įstatymo Nr. XIII-3421 2 straipsnio pakeitimo įstatymo projektas Nr. XIVP-2234.<text:s/></text:p>
      <text:p text:style-name="P2678">3. Administracinių nusižengimų kodekso 463 straipsnio pakeitimo įstatymo Nr. XIII-3422 2 straipsnio pakeitimo įstatymo projektas Nr. XIVP-2235<text:s/><text:span text:style-name="T2679">(</text:span><text:span text:style-name="T2680">teikėja</text:span><text:span text:style-name="T2681">i</text:span><text:span text:style-name="T2682"><text:s/>–</text:span><text:span text:style-name="T2683"><text:s/></text:span><text:span text:style-name="T2684">Vyriausybė</text:span><text:span text:style-name="T2685"> </text:span><text:span text:style-name="T2686">/<text:s/></text:span><text:span text:style-name="T2687">susisiekimo ministras M. Skuodis</text:span><text:span text:style-name="T2688">)<text:s/></text:span><text:span text:style-name="T2689">(pateikimas)</text:span><text:span text:style-name="T2690"><text:s/></text:span><text:span text:style-name="T2691">(</text:span><text:span text:style-name="T2692">Vyriausybė</text:span><text:span text:style-name="T2693"><text:s/>siūl</text:span><text:span text:style-name="T2694">ė</text:span><text:span text:style-name="T2695"><text:s/>svarstyti skubos tvarka)</text:span><text:span text:style-name="T2696">.</text:span><text:s/></text:p>
      <text:p text:style-name="P2697"><text:span text:style-name="T2698">Pranešėjas<text:s/></text:span><text:span text:style-name="T2699">–<text:s/></text:span><text:span text:style-name="T2700">susisiekimo viceministras J. Skačkauskas</text:span>.<text:s/></text:p>
      <text:p text:style-name="P2701"/>
      <text:p text:style-name="P2702">Klausė Seimo nariai:<text:s/>V. Fiodorovas, V. Valkiūnas,<text:s/>L. Nagienė, A. Nekrošius,<text:s/>A. Kupčinskas.<text:s/></text:p>
      <text:p text:style-name="P2703"/>
      <text:p text:style-name="P2704"><text:span text:style-name="T2705">Dėl posėdžio vedimo tvarkos ka</text:span><text:span text:style-name="T2706">l</text:span><text:span text:style-name="T2707">bėjo Seimo nariai:<text:s/></text:span>I. Šimonytė (siūlė balsuoti po kiekvieno<text:s/>klausimo), A. Nekrošius.<text:s/></text:p>
      <text:p text:style-name="P2708"/>
      <text:p text:style-name="P2709">Pasiūlymui balsuoti po kiekvieno<text:s/>pristatyto<text:s/>projekto<text:s/>pritarta.<text:s/></text:p>
      <text:p text:style-name="P2710"/>
      <text:p text:style-name="P2711">Kalbėjo<text:s/><text:span text:style-name="T2712">Seimo nar</text:span><text:span text:style-name="T2713">ys</text:span><text:s/>J. Urbanavičius (siūlė pavesti Energetikos ir darnios plėtros komisijai apsvarstyti projektą Nr. XIVP-2234).<text:s/></text:p>
      <text:p text:style-name="P2714"/>
      <text:p text:style-name="P2715"><text:span text:style-name="T2716">NUTARTA:<text:s/></text:span></text:p>
      <text:p text:style-name="P2717"><text:span text:style-name="T2718">1. </text:span><text:span text:style-name="T2719">Pritarti ši</text:span><text:span text:style-name="T2720">e</text:span><text:span text:style-name="T2721">m</text:span><text:span text:style-name="T2722">s</text:span><text:span text:style-name="T2723"><text:s/>projekt</text:span><text:span text:style-name="T2724">ams</text:span><text:span text:style-name="T2725"><text:s/>po pateikimo ir pradėti j</text:span><text:span text:style-name="T2726">ų</text:span><text:span text:style-name="T2727"><text:s/>svarstymo procedūrą.<text:s/></text:span><text:span text:style-name="T2728">Balsavimo rezultatai: už –<text:s/></text:span><text:span text:style-name="T2729">45</text:span><text:span text:style-name="T2730">, prieš –<text:s/></text:span><text:span text:style-name="T2731">1</text:span><text:span text:style-name="T2732">, susilaikė<text:s/></text:span><text:span text:style-name="T2733">3</text:span><text:span text:style-name="T2734">.<text:s/></text:span><text:span text:style-name="T2735">Užsiregistravo<text:s/></text:span><text:span text:style-name="T2736">49</text:span><text:span text:style-name="T2737"><text:s/>Seimo nariai (1</text:span><text:span text:style-name="T2738">8</text:span><text:span text:style-name="T2739">.</text:span><text:span text:style-name="T2740">27</text:span><text:span text:style-name="T2741"> </text:span><text:span text:style-name="T2742">val.)</text:span><text:span text:style-name="T2743">.<text:s/></text:span></text:p>
      <text:p text:style-name="P2744"><text:span text:style-name="T2745">2. </text:span><text:span text:style-name="T2746">Paskirti<text:s/></text:span><text:span text:style-name="T2747">Ekonomikos komitetą<text:s/></text:span><text:span text:style-name="T2748">pagrindiniu komitetu projekt</text:span><text:span text:style-name="T2749">ams</text:span><text:span text:style-name="T2750"><text:s/></text:span>Nr. XIVP-2233<text:s/>ir Nr. XIVP-2234<text:s/><text:span text:style-name="T2751">svarstyti.<text:s/></text:span><text:span text:style-name="T2752">Pritarta bendru sutarimu.</text:span><text:span text:style-name="T2753"><text:s/></text:span></text:p>
      <text:p text:style-name="P2754"><text:span text:style-name="T2755">3. </text:span><text:span text:style-name="T2756">Paskirti<text:s/></text:span><text:span text:style-name="T2757">Teisės ir<text:s/></text:span><text:span text:style-name="T2758">teisėtvarkos komitetą<text:s/></text:span><text:span text:style-name="T2759">pagrindiniu komitetu projekt</text:span><text:span text:style-name="T2760">ui</text:span><text:span text:style-name="T2761"><text:s/></text:span>Nr. XIVP-2235<text:s/><text:span text:style-name="T2762">svarstyti.<text:s/></text:span><text:span text:style-name="T2763">Pritarta bendru sutarimu.</text:span><text:span text:style-name="T2764"><text:s/></text:span></text:p>
      <text:p text:style-name="P2765"><text:span text:style-name="T2766">4. </text:span><text:span text:style-name="T2767">Paskirti<text:s/></text:span><text:span text:style-name="T2768">Kaimo reikalų<text:s/></text:span><text:span text:style-name="T2769">komitetą</text:span><text:span text:style-name="T2770"><text:s/>papildomu komitetu<text:s/></text:span><text:span text:style-name="T2771">projek</text:span><text:span text:style-name="T2772">t</text:span><text:span text:style-name="T2773">ui</text:span><text:span text:style-name="T2774"><text:s/></text:span>Nr. XIVP-2233<text:s/><text:span text:style-name="T2775">svarstyti.<text:s/></text:span><text:span text:style-name="T2776">Pritarta bendru sutarimu.</text:span></text:p>
      <text:p text:style-name="P2777"><text:span text:style-name="T2778">5. P</text:span>avesti Energetikos ir darnios plėtros komisijai apsvarstyti projektą Nr. XIVP-2234.<text:s/><text:span text:style-name="T2779">Pritarta bendru sutarimu.</text:span></text:p>
      <text:p text:style-name="P2780"><text:span text:style-name="T2781">6</text:span><text:span text:style-name="T2782">. </text:span><text:span text:style-name="T2783">Paskirti ši</text:span><text:span text:style-name="T2784">ų</text:span><text:span text:style-name="T2785"><text:s/>projekt</text:span><text:span text:style-name="T2786">ų</text:span><text:span text:style-name="T2787"><text:s/>preliminarią svarstymo Seimo posėdyje datą – 202</text:span><text:span text:style-name="T2788">2</text:span><text:span text:style-name="T2789">-</text:span><text:span text:style-name="T2790">12</text:span><text:span text:style-name="T2791">-</text:span><text:span text:style-name="T2792">15</text:span><text:span text:style-name="T2793">.<text:s/></text:span><text:span text:style-name="T2794">Pritarta bendru sutarimu.</text:span></text:p>
      <text:p text:style-name="P2795">7. Svarstyti šiuos projektus skubos tvarka.<text:s/><text:span text:style-name="T2796">Balsavimo rezultatai: už –<text:s/></text:span><text:span text:style-name="T2797">38</text:span><text:span text:style-name="T2798">, prieš –<text:s/></text:span><text:span text:style-name="T2799">6</text:span><text:span text:style-name="T2800">, susilaikė<text:s/></text:span><text:span text:style-name="T2801">11</text:span><text:span text:style-name="T2802">. Užsiregistravo<text:s/></text:span><text:span text:style-name="T2803">55</text:span><text:span text:style-name="T2804"><text:s/>Seimo nariai (1</text:span><text:span text:style-name="T2805">8</text:span><text:span text:style-name="T2806">.</text:span><text:span text:style-name="T2807">29 </text:span><text:span text:style-name="T2808">val.).</text:span></text:p>
      <text:p text:style-name="P2809"/>
      <text:p text:style-name="P2810"/>
      <text:p text:style-name="P2811">18.30 val.</text:p>
      <text:p text:style-name="P2812">SVARSTYTA:<text:s/></text:p>
      <text:p text:style-name="P2813">1. Profesinio mokymo įstatymo Nr. VIII-450 2, 6, 11, 13, 14, 17, 18, 20, 23, 26, 28, 29, 32, 33, 35, 36, 38, 39 straipsnių pakeitimo įstatymo projektas Nr. XIVP-2246.<text:s/></text:p>
      <text:p text:style-name="P2814">2. Švietimo įstatymo Nr. I-1489 12 straipsnio pakeitimo įstatymo projektas Nr. XIVP-2247<text:s/><text:span text:style-name="T2815">(</text:span><text:span text:style-name="T2816">teikėja</text:span><text:span text:style-name="T2817">i </text:span><text:span text:style-name="T2818">–</text:span><text:span text:style-name="T2819"><text:s/></text:span><text:span text:style-name="T2820">Vyriausybė</text:span><text:span text:style-name="T2821"><text:s/>/<text:s/></text:span><text:span text:style-name="T2822">švietimo, mokslo ir sporto ministrė J. Šiugždinienė</text:span><text:span text:style-name="T2823">)<text:s/></text:span><text:span text:style-name="T2824">(pateikimas)</text:span><text:span text:style-name="T2825">.</text:span><text:s/></text:p>
      <text:p text:style-name="P2826"><text:span text:style-name="T2827">Pranešėja<text:s/></text:span><text:span text:style-name="T2828">–<text:s/></text:span><text:span text:style-name="T2829">švietimo, mokslo ir sporto ministrė J. Šiugždinienė</text:span>.<text:s/></text:p>
      <text:p text:style-name="P2830"/>
      <text:p text:style-name="P2831">Klausė Seimo nariai:<text:s/><text:span text:style-name="T2832">E. Pupinis</text:span>,<text:s/><text:span text:style-name="T2833">V. Targamadzė</text:span>, S. Lengvinienė,<text:s/>L. Savickas,<text:s/>V. Valkiūnas.<text:s/></text:p>
      <text:p text:style-name="P2834"/>
      <text:p text:style-name="P2835">Dėl balsavimo motyvų kalbėjo Seimo nariai:<text:s/><text:span text:style-name="T2836">E. Pupinis</text:span><text:span text:style-name="T2837">, S. Tumėnas</text:span><text:span text:style-name="T2838">.<text:s/></text:span></text:p>
      <text:p text:style-name="P2839"/>
      <text:p text:style-name="P2840">Kalbėjo Seimo narys L. Savickas (siūlė paskirti Ekonomikos komitetą papildomu komitetu projektui<text:s/>Nr. XIVP-2246<text:s/>svarstyti).<text:s/></text:p>
      <text:p text:style-name="P2841"/>
      <text:p text:style-name="P2842"><text:span text:style-name="T2843">NUTARTA:<text:s/></text:span></text:p>
      <text:p text:style-name="P2844"><text:span text:style-name="T2845">1. </text:span><text:span text:style-name="T2846">Pritarti ši</text:span><text:span text:style-name="T2847">e</text:span><text:span text:style-name="T2848">m</text:span><text:span text:style-name="T2849">s</text:span><text:span text:style-name="T2850"><text:s/>projekt</text:span><text:span text:style-name="T2851">ams</text:span><text:span text:style-name="T2852"><text:s/>po pateikimo ir pradėti j</text:span><text:span text:style-name="T2853">ų</text:span><text:span text:style-name="T2854"><text:s/>svarstymo procedūrą.<text:s/></text:span><text:span text:style-name="T2855">Balsavimo rezultatai: už –<text:s/></text:span><text:span text:style-name="T2856">51</text:span><text:span text:style-name="T2857">, prieš –<text:s/></text:span><text:span text:style-name="T2858">0</text:span><text:span text:style-name="T2859">, susilaikė<text:s/></text:span><text:span text:style-name="T2860">8</text:span><text:span text:style-name="T2861">.<text:s/></text:span><text:span text:style-name="T2862">Užsiregistravo<text:s/></text:span><text:span text:style-name="T2863">6</text:span><text:span text:style-name="T2864">0</text:span><text:span text:style-name="T2865"><text:s/>Seimo nari</text:span><text:span text:style-name="T2866">ų</text:span><text:span text:style-name="T2867"><text:s/>(1</text:span><text:span text:style-name="T2868">8</text:span><text:span text:style-name="T2869">.</text:span><text:span text:style-name="T2870">43</text:span><text:span text:style-name="T2871"> </text:span><text:span text:style-name="T2872">val.)</text:span><text:span text:style-name="T2873">.<text:s/></text:span></text:p>
      <text:p text:style-name="P2874"><text:span text:style-name="T2875">2. </text:span><text:span text:style-name="T2876">Paskirti<text:s/></text:span><text:span text:style-name="T2877">Švietimo ir mokslo komitetą</text:span><text:span text:style-name="T2878"><text:s/>pagrindiniu komitetu ši</text:span><text:span text:style-name="T2879">e</text:span><text:span text:style-name="T2880">m</text:span><text:span text:style-name="T2881">s</text:span><text:span text:style-name="T2882"><text:s/>projekt</text:span><text:span text:style-name="T2883">ams</text:span><text:span text:style-name="T2884"><text:s/>svarstyti.<text:s/></text:span><text:span text:style-name="T2885">Pritarta bendru sutarimu.</text:span><text:span text:style-name="T2886"><text:s/></text:span></text:p>
      <text:p text:style-name="P2887"><text:span text:style-name="T2888">3. </text:span><text:span text:style-name="T2889">Paskirti<text:s/></text:span><text:span text:style-name="T2890">Ekonomikos komitetą ir<text:s/></text:span><text:span text:style-name="T2891">Soci</text:span><text:span text:style-name="T2892">alinių reikalų ir darbo komitetą</text:span><text:span text:style-name="T2893"><text:s/>papildom</text:span><text:span text:style-name="T2894">ais</text:span><text:span text:style-name="T2895"><text:s/>komitet</text:span><text:span text:style-name="T2896">ais</text:span><text:span text:style-name="T2897"><text:s/>projekt</text:span><text:span text:style-name="T2898">ui</text:span><text:span text:style-name="T2899"><text:s/></text:span>Nr. XIVP-2246<text:s/><text:span text:style-name="T2900">svarstyti.<text:s/></text:span><text:span text:style-name="T2901">Pritarta bendru sutarimu.</text:span></text:p>
      <text:p text:style-name="P2902"><text:span text:style-name="T2903">4</text:span><text:span text:style-name="T2904">. </text:span><text:span text:style-name="T2905">Paskirti ši</text:span><text:span text:style-name="T2906">ų</text:span><text:span text:style-name="T2907"><text:s/>projekt</text:span><text:span text:style-name="T2908">ų</text:span><text:span text:style-name="T2909"><text:s/>preliminarią svarstymo Seimo posėdyje datą – 202</text:span><text:span text:style-name="T2910">2</text:span><text:span text:style-name="T2911">-</text:span><text:span text:style-name="T2912">12</text:span><text:span text:style-name="T2913">-</text:span><text:span text:style-name="T2914">13</text:span><text:span text:style-name="T2915">.<text:s/></text:span><text:span text:style-name="T2916">Pritarta bendru sutarimu.</text:span></text:p>
      <text:p text:style-name="P2917"/>
      <text:p text:style-name="P2918"/>
      <text:p text:style-name="P2919">18.45<text:s/>val.<text:s/></text:p>
      <text:p text:style-name="P2920"><text:span text:style-name="T2921">SVARSTYTA.</text:span> Žmogaus audinių, ląstelių, organų donorystės ir transplantacijos įstatymo Nr. I-1626 4, 5 ir 7 straipsnių pakeitimo įstatymo projektas Nr. XIVP-1867<text:s/><text:span text:style-name="T2922">(</text:span><text:span text:style-name="T2923">teikėja</text:span><text:span text:style-name="T2924">i</text:span><text:span text:style-name="T2925"><text:s/>–</text:span><text:span text:style-name="T2926"><text:s/>J. Sejonienė / 47<text:s/></text:span><text:span text:style-name="T2927">Seimo nariai</text:span><text:span text:style-name="T2928">)<text:s/></text:span><text:span text:style-name="T2929">(pateikimas)</text:span><text:span text:style-name="T2930">.</text:span><text:s/></text:p>
      <text:p text:style-name="P2931"/>
      <text:p text:style-name="P2932">Dėl posėdžio vedimo tvarkos kalbėjo Seimo nariai:<text:s/>A. Kubilienė (Lietuvos valstiečių ir žaliųjų sąjungos frakcijos<text:s/>vardu<text:s/>siūlė daryti pertrauką iki kito posėdžio), M. Maldeikis (siūlė daryti pusės valandos pertrauką).<text:s/></text:p>
      <text:p text:style-name="P2933"/>
      <text:p text:style-name="P2934"><text:span text:style-name="T2935">Balsuota dėl<text:s/></text:span><text:span text:style-name="T2936">opozicin</text:span><text:span text:style-name="T2937">ės</text:span><text:span text:style-name="T2938"><text:s/></text:span><text:span text:style-name="T2939">Lietuvos valstiečių ir žaliųjų sąjungos frakcijos</text:span><text:span text:style-name="T2940"><text:s/>pasiūlymo daryti pertrauką iki kito posėdžio</text:span><text:span text:style-name="T2941">:<text:s/></text:span><text:span text:style-name="T2942">už –<text:s/></text:span><text:span text:style-name="T2943">18</text:span><text:span text:style-name="T2944">, prieš –<text:s/></text:span><text:span text:style-name="T2945">32</text:span><text:span text:style-name="T2946">, susilaikė<text:s/></text:span><text:span text:style-name="T2947">5.</text:span><text:span text:style-name="T2948"><text:s/></text:span><text:span text:style-name="T2949">Pritarta</text:span><text:span text:style-name="T2950">.<text:s/></text:span><text:span text:style-name="T2951">Užsiregistravo<text:s/></text:span><text:span text:style-name="T2952">55</text:span><text:span text:style-name="T2953"><text:s/>Seimo nariai (</text:span><text:span text:style-name="T2954">18</text:span><text:span text:style-name="T2955">.</text:span><text:span text:style-name="T2956">46 </text:span><text:span text:style-name="T2957">val.)</text:span><text:span text:style-name="T2958">.<text:s/></text:span></text:p>
      <text:p text:style-name="P2959"/>
      <text:p text:style-name="P2960"><text:span text:style-name="T2961">NUTARTA.</text:span><text:span text:style-name="T2962"> </text:span><text:span text:style-name="T2963">Daryti<text:s/></text:span><text:span text:style-name="T2964">šiuo klausimu<text:s/></text:span><text:span text:style-name="T2965">pertrauką iki kito posėdžio.</text:span><text:span text:style-name="T2966"><text:s/></text:span></text:p>
      <text:p text:style-name="P2967"/>
      <text:p text:style-name="P2968"/>
      <text:p text:style-name="P2969">18.48<text:s/>val.</text:p>
      <text:p text:style-name="P2970">SVARSTYTA:<text:s/></text:p>
      <text:p text:style-name="P2971">1. Žmogaus audinių, ląstelių, organų donorystės ir transplantacijos įstatymo Nr. I-1626 7 straipsnio pakeitimo įstatymo projektas Nr. XIVP-1874.<text:s/></text:p>
      <text:p text:style-name="P2972">2. Asmens tapatybės kortelės ir paso įstatymo Nr. XII-1519 6 straipsnio pakeitimo įstatymo projektas Nr. XIVP-1875.<text:s/></text:p>
      <text:p text:style-name="P2973">3. Saugaus eismo automobilių keliais įstatymo Nr. VIII-2043 22 straipsnio pakeitimo įstatymo projektas Nr. XIVP-1876<text:s/><text:span text:style-name="T2974">(</text:span><text:span text:style-name="T2975">teikėj</text:span><text:span text:style-name="T2976">os</text:span><text:span text:style-name="T2977"><text:s/>–</text:span><text:span text:style-name="T2978"><text:s/>A. Širinskienė, A. Kubilienė</text:span><text:span text:style-name="T2979">)<text:s/></text:span><text:span text:style-name="T2980">(pateikimas)</text:span><text:span text:style-name="T2981">.</text:span><text:s/></text:p>
      <text:p text:style-name="P2982"/>
      <text:p text:style-name="P2983">Kalbėjo Seimo nariai: M. Maldeikis (siūlė daryti pertrauką iki kito posėdžio),<text:s/><text:span text:style-name="T2984">A. Širinskienė.<text:s/></text:span></text:p>
      <text:p text:style-name="P2985"/>
      <text:p text:style-name="P2986"><text:span text:style-name="T2987">NUTARTA</text:span><text:span text:style-name="T2988">. </text:span><text:span text:style-name="T2989">Daryti ši</text:span><text:span text:style-name="T2990">uo</text:span><text:span text:style-name="T2991"><text:s/>klausimu pertrauką iki kito posėdžio.<text:s/></text:span><text:span text:style-name="T2992">Pritarta bendru sutarimu.</text:span></text:p>
      <text:p text:style-name="P2993"/>
      <text:p text:style-name="P2994"/>
      <text:p text:style-name="P2995">18.49 val.</text:p>
      <text:p text:style-name="P2996"><text:span text:style-name="T2997">SVARSTYTA</text:span><text:span text:style-name="T2998">.</text:span> Seimo nutarimo<text:s/>„Dėl Valstybinės lietuvių kalbos komisijos“<text:s/>projektas Nr. XIVP-2261<text:s/><text:span text:style-name="T2999">(</text:span><text:span text:style-name="T3000">teikėja</text:span><text:span text:style-name="T3001">i</text:span><text:span text:style-name="T3002"><text:s/>–</text:span><text:span text:style-name="T3003"><text:s/></text:span><text:span text:style-name="T3004">A. Žukauskas</text:span><text:span text:style-name="T3005"><text:s/>/ Švietimo ir mokslo komitetas</text:span><text:span text:style-name="T3006">)<text:s/></text:span><text:span text:style-name="T3007">(pateikimas)</text:span><text:span text:style-name="T3008">.</text:span><text:s/></text:p>
      <text:p text:style-name="P3009"><text:span text:style-name="T3010">Pranešėjas<text:s/></text:span><text:span text:style-name="T3011">–<text:s/></text:span><text:span text:style-name="T3012">Švietimo ir mokslo komiteto pirmininkas A. Žukauskas</text:span>.<text:s/></text:p>
      <text:p text:style-name="P3013"/>
      <text:p text:style-name="P3014">Klausė Seimo narys S. Tumėnas.<text:s/></text:p>
      <text:p text:style-name="P3015"/>
      <text:p text:style-name="P3016"><text:span text:style-name="T3017">Dėl posėdžio vedimo tvarkos kalbėjo Seimo nar</text:span><text:span text:style-name="T3018">ė</text:span><text:span text:style-name="T3019"><text:s/></text:span><text:span text:style-name="T3020">L. Girskienė</text:span><text:span text:style-name="T3021"><text:s/>(Lietuvos valstiečių ir žaliųjų sąjungos frakcijos vardu<text:s/></text:span><text:span text:style-name="T3022">prašė</text:span><text:span text:style-name="T3023"><text:s/>daryti pertrauką iki kito posėdžio),<text:s/></text:span><text:span text:style-name="T3024">J. Razma</text:span><text:span text:style-name="T3025">.</text:span></text:p>
      <text:p text:style-name="P3026"/>
      <text:p text:style-name="P3027"><text:span text:style-name="T3028">Balsuota dėl<text:s/></text:span><text:span text:style-name="T3029">opozicin</text:span><text:span text:style-name="T3030">ės</text:span><text:span text:style-name="T3031"><text:s/></text:span><text:span text:style-name="T3032">Lietuvos valstiečių ir žaliųjų sąjungos frakcijos<text:s/></text:span><text:span text:style-name="T3033">siūlymo daryti<text:s/></text:span><text:span text:style-name="T3034">šio projekto</text:span><text:span text:style-name="T3035"><text:s/></text:span><text:span text:style-name="T3036">pateikimo<text:s/></text:span><text:span text:style-name="T3037">pertrauką iki kito posėdžio</text:span><text:span text:style-name="T3038">:<text:s/></text:span><text:span text:style-name="T3039">Balsavimo rezultatai: už –<text:s/></text:span><text:span text:style-name="T3040">14</text:span><text:span text:style-name="T3041">, prieš –<text:s/></text:span><text:span text:style-name="T3042">49</text:span><text:span text:style-name="T3043">, susilaikė<text:s/></text:span><text:span text:style-name="T3044">0.<text:s/></text:span><text:span text:style-name="T3045">Pritarta</text:span><text:span text:style-name="T3046">.<text:s/></text:span><text:span text:style-name="T3047">Užsiregistravo<text:s/></text:span><text:span text:style-name="T3048">64</text:span><text:span text:style-name="T3049"><text:s/>Seimo nariai (</text:span><text:span text:style-name="T3050">18</text:span><text:span text:style-name="T3051">.55</text:span><text:span text:style-name="T3052"> </text:span><text:span text:style-name="T3053">val.)</text:span><text:span text:style-name="T3054">.<text:s/></text:span></text:p>
      <text:p text:style-name="P3055"/>
      <text:p text:style-name="P3056"><text:span text:style-name="T3057">NUTARTA.</text:span><text:span text:style-name="T3058"> </text:span><text:span text:style-name="T3059">Daryti<text:s/></text:span><text:span text:style-name="T3060">šiuo klausimu<text:s/></text:span><text:span text:style-name="T3061">pertrauką iki kito posėdžio.</text:span><text:span text:style-name="T3062"><text:s/></text:span></text:p>
      <text:p text:style-name="P3063"/>
      <text:p text:style-name="P3064">Posėdžio pirmininkas pranešė, kad ir dėl lydimųjų projektų daroma pertrauka iki kito posėdžio.<text:s/></text:p>
      <text:p text:style-name="P3065"/>
      <text:p text:style-name="P3066">Replikavo<text:s/>Ministrė Pirmininkė I. Šimonytė,<text:s/>Seimo nariai: K. Masiulis,<text:s/>V. Targamadzė,<text:s/>A. Širinskienė,<text:s/>V. Valkiūnas.<text:s/></text:p>
      <text:p text:style-name="P3067"/>
      <text:p text:style-name="P3068"/>
      <text:p text:style-name="P3069">18.59<text:s/>val.</text:p>
      <text:p text:style-name="P3070">SVARSTYTA:<text:s/></text:p>
      <text:p text:style-name="P3071">1. Valstybės vėliavos ir kitų vėliavų įstatymo Nr. I-1497 5 straipsnio pakeitimo įstatymo projektas Nr. XIVP-700(2).<text:s/></text:p>
      <text:p text:style-name="P3072">2. Administracinių nusižengimų kodekso 519 straipsnio pakeitimo įstatymo projektas Nr. XIVP-1703<text:s/><text:span text:style-name="T3073">(</text:span><text:span text:style-name="T3074">teikėja</text:span><text:span text:style-name="T3075">s</text:span><text:span text:style-name="T3076"><text:s/>–</text:span><text:span text:style-name="T3077"><text:s/>A. Dumbrava</text:span><text:span text:style-name="T3078">)<text:s/></text:span><text:span text:style-name="T3079">(pateikimas)</text:span><text:span text:style-name="T3080">.</text:span><text:s/></text:p>
      <text:p text:style-name="P3081"><text:span text:style-name="T3082">Pranešėjas<text:s/></text:span><text:span text:style-name="T3083">–<text:s/></text:span><text:span text:style-name="T3084">Seimo narys<text:s/></text:span><text:span text:style-name="T3085">A. Dumbrava</text:span>.<text:s/></text:p>
      <text:p text:style-name="P3086"/>
      <text:p text:style-name="P3087">Dėl balsavimo motyvų kalbėjo Seimo nariai:<text:s/>G. Kindurys,<text:s/>V. Valkiūnas.<text:s/></text:p>
      <text:p text:style-name="P3088"/>
      <text:p text:style-name="P3089"><text:span text:style-name="T3090">NUTARTA:<text:s/></text:span></text:p>
      <text:p text:style-name="P3091"><text:span text:style-name="T3092">1. </text:span><text:span text:style-name="T3093">Pritarti ši</text:span><text:span text:style-name="T3094">e</text:span><text:span text:style-name="T3095">m</text:span><text:span text:style-name="T3096">s</text:span><text:span text:style-name="T3097"><text:s/>projekt</text:span><text:span text:style-name="T3098">ams</text:span><text:span text:style-name="T3099"><text:s/>po pateikimo ir pradėti j</text:span><text:span text:style-name="T3100">ų</text:span><text:span text:style-name="T3101"><text:s/>svarstymo procedūrą.<text:s/></text:span><text:span text:style-name="T3102">Balsavimo rezultatai: už –<text:s/></text:span><text:span text:style-name="T3103">38</text:span><text:span text:style-name="T3104">, prieš –<text:s/></text:span><text:span text:style-name="T3105">3</text:span><text:span text:style-name="T3106">, susilaikė<text:s/></text:span><text:span text:style-name="T3107">22</text:span><text:span text:style-name="T3108">.<text:s/></text:span><text:span text:style-name="T3109">Užsiregistravo<text:s/></text:span><text:span text:style-name="T3110">64</text:span><text:span text:style-name="T3111"><text:s/>Seimo nariai (1</text:span><text:span text:style-name="T3112">9</text:span><text:span text:style-name="T3113">.0</text:span><text:span text:style-name="T3114">3</text:span><text:span text:style-name="T3115"> </text:span><text:span text:style-name="T3116">val.)</text:span><text:span text:style-name="T3117">.<text:s/></text:span></text:p>
      <text:p text:style-name="P3118"><text:span text:style-name="T3119">2. </text:span><text:span text:style-name="T3120">Paskirti<text:s/></text:span><text:span text:style-name="T3121">Valstybės<text:s/></text:span><text:span text:style-name="T3122">valdymo ir savivaldybių komitetą</text:span><text:span text:style-name="T3123"><text:s/>pagrindiniu komitetu projekt</text:span><text:span text:style-name="T3124">ui<text:s/></text:span><text:span text:style-name="T3125">Nr. XIVP-</text:span><text:span text:style-name="T3126">700</text:span><text:span text:style-name="T3127">(2)</text:span><text:span text:style-name="T3128"><text:s/>svarstyti.<text:s/></text:span><text:span text:style-name="T3129">Pritarta bendru sutarimu.</text:span><text:span text:style-name="T3130"><text:s/></text:span></text:p>
      <text:p text:style-name="P3131"><text:span text:style-name="T3132">3. </text:span><text:span text:style-name="T3133">Paskirti<text:s/></text:span><text:span text:style-name="T3134">Teisės ir<text:s/></text:span><text:span text:style-name="T3135">teisėtvarkos komitetą</text:span><text:span text:style-name="T3136"><text:s/>pagrindiniu komitetu projekt</text:span><text:span text:style-name="T3137">ui<text:s/></text:span><text:span text:style-name="T3138">Nr. XIVP-</text:span><text:span text:style-name="T3139">1703</text:span><text:span text:style-name="T3140"><text:s/>svarstyti.<text:s/></text:span><text:span text:style-name="T3141">Pritarta bendru sutarimu.</text:span><text:span text:style-name="T3142"><text:s/></text:span></text:p>
      <text:p text:style-name="P3143"><text:span text:style-name="T3144">4. Paskirti šių projektų svarstymą Seimo posėdyje VI (pavasario) sesijoje.<text:s/></text:span><text:span text:style-name="T3145">Pritarta bendru sutarimu.</text:span></text:p>
      <text:p text:style-name="P3146"/>
      <text:p text:style-name="P3147"/>
      <text:p text:style-name="P3148">19.04<text:s/>val.</text:p>
      <text:p text:style-name="P3149"><text:span text:style-name="T3150">SVARSTYTA.</text:span> Seimo nutarimo „Dėl Lietuvos Respublikos Seimo 2020 m. lapkričio 17 d. nutarimo Nr. XIV-12 „Dėl Lietuvos Respublikos Seimo komitetų narių skaičiaus“ pakeitimo“ projektas Nr. XIVP-2282<text:s/><text:span text:style-name="T3151">(</text:span><text:span text:style-name="T3152">teikėjas – Seimo Pirmininko pirmasis pavaduotojas J. Razma</text:span><text:span text:style-name="T3153">)</text:span><text:span text:style-name="T3154"><text:s/></text:span><text:span text:style-name="T3155">(pateikimas, svarstymas ir priėmimas)</text:span><text:span text:style-name="T3156">.<text:s/></text:span></text:p>
      <text:p text:style-name="P3157">Pranešėjas<text:s/>–<text:s/>Seimo Pirmininko pirmasis pavaduotojas J. Razma.<text:s/></text:p>
      <text:p text:style-name="P3158"/>
      <text:p text:style-name="P3159"><text:span text:style-name="T3160">NUTARTA.</text:span><text:span text:style-name="T3161"> </text:span><text:span text:style-name="T3162">Pritarti šiam projektui po pateikimo.</text:span><text:span text:style-name="T3163"><text:s/></text:span><text:span text:style-name="T3164">Pritarta bendru sutarimu.</text:span><text:span text:style-name="T3165"><text:s/></text:span></text:p>
      <text:p text:style-name="P3166"/>
      <text:p text:style-name="P3167"><text:span text:style-name="T3168">NUTARTA.</text:span><text:span text:style-name="T3169"> </text:span><text:span text:style-name="T3170">Pritarti šiam projektui po svarstymo Seimo posėdyje.<text:s/></text:span><text:span text:style-name="T3171">Pritarta bendru sutarimu.</text:span></text:p>
      <text:p text:style-name="P3172"/>
      <text:p text:style-name="P3173">1 straipsnis priimtas bendru sutarimu.<text:s/></text:p>
      <text:p text:style-name="P3174"/>
      <text:p text:style-name="P3175">Posėdžio pirmininkas paskelbė balsavimą dėl šio<text:s/>Seimo nutarimo<text:s/>priėmimo.</text:p>
      <text:p text:style-name="P3176"/>
      <text:p text:style-name="P3177"><text:span text:style-name="T3178">NUTARTA</text:span><text:span text:style-name="T3179">.</text:span> Priimti Seimo nutarimą „Dėl Lietuvos Respublikos Seimo 2020 m. lapkričio 17 d. nutarimo Nr. XIV-12 „Dėl Lietuvos Respublikos Seimo komitetų narių skaičiaus“ pakeitimo“.<text:s/><text:span text:style-name="T3180">Balsavimo rezultatai: už –<text:s/></text:span><text:span text:style-name="T3181">63</text:span><text:span text:style-name="T3182">, prieš –<text:s/></text:span><text:span text:style-name="T3183">0</text:span><text:span text:style-name="T3184">, susilaikė<text:s/></text:span><text:span text:style-name="T3185">0.<text:s/></text:span><text:span text:style-name="T3186">Užsiregistravo<text:s/></text:span><text:span text:style-name="T3187">63</text:span><text:span text:style-name="T3188"><text:s/>Seimo nariai (1</text:span><text:span text:style-name="T3189">9</text:span><text:span text:style-name="T3190">.0</text:span><text:span text:style-name="T3191">5</text:span><text:span text:style-name="T3192"> </text:span><text:span text:style-name="T3193">val.)</text:span><text:span text:style-name="T3194">.<text:s/></text:span></text:p>
      <text:p text:style-name="P3195"/>
      <text:p text:style-name="P3196"/>
      <text:p text:style-name="P3197">19.06<text:s/>val.</text:p>
      <text:p text:style-name="P3198"><text:span text:style-name="T3199">SVARSTYTA.</text:span> Seimo nutarimo „Dėl Lietuvos Respublikos Seimo 2020 m. lapkričio 19 d. nutarimo Nr. XIV-17 „Dėl Lietuvos Respublikos Seimo komitetų sudėties patvirtinimo“<text:s/>pakeitimo“ projektas Nr. XIVP-2251(4)<text:s/><text:span text:style-name="T3200">(</text:span><text:span text:style-name="T3201">teikėjas – Seimo Pirmininko pirmasis pavaduotojas J. Razma</text:span><text:span text:style-name="T3202">)</text:span><text:span text:style-name="T3203"><text:s/></text:span><text:span text:style-name="T3204">(pateikim</text:span><text:span text:style-name="T3205">o tęsinys</text:span><text:span text:style-name="T3206">, svarstymas ir priėmimas)</text:span><text:span text:style-name="T3207">.<text:s/></text:span><text:span text:style-name="T3208"><text:s/></text:span></text:p>
      <text:p text:style-name="P3209">Pranešėjas<text:s/>–<text:s/>Seimo Pirmininko pirmasis pavaduotojas J. Razma.<text:s/></text:p>
      <text:p text:style-name="P3210"/>
      <text:p text:style-name="P3211"><text:span text:style-name="T3212">NUTARTA.</text:span><text:span text:style-name="T3213"> </text:span><text:span text:style-name="T3214">Pritarti šiam projektui po pateikimo.</text:span><text:span text:style-name="T3215"><text:s/></text:span><text:span text:style-name="T3216">Pritarta bendru sutarimu.</text:span><text:span text:style-name="T3217"><text:s/></text:span></text:p>
      <text:p text:style-name="P3218"/>
      <text:p text:style-name="P3219"><text:span text:style-name="T3220">NUTARTA.</text:span><text:span text:style-name="T3221"> </text:span><text:span text:style-name="T3222">Pritarti šiam projektui po svarstymo Seimo posėdyje.<text:s/></text:span><text:span text:style-name="T3223">Pritarta bendru sutarimu.</text:span></text:p>
      <text:p text:style-name="P3224"/>
      <text:p text:style-name="P3225">1–6<text:s/>straipsniai priimti bendru sutarimu.</text:p>
      <text:p text:style-name="P3226"/>
      <text:p text:style-name="P3227">Posėdžio pirmininkas paskelbė balsavimą dėl šio<text:s/>Seimo nutarimo<text:s/>priėmimo.</text:p>
      <text:p text:style-name="P3228"/>
      <text:p text:style-name="P3229"><text:span text:style-name="T3230">NUTARTA</text:span><text:span text:style-name="T3231">.</text:span> Priimti<text:s/>Seimo nutarimą<text:s/>„Dėl Lietuvos Respublikos Seimo 2020 m. lapkričio 19 d. nutarimo Nr. XIV-17 „Dėl Lietuvos Respublikos Seimo komitetų sudėties patvirtinimo“<text:s/>pakeitimo“.<text:s/><text:span text:style-name="T3232">Balsavimo rezultatai: už –<text:s/></text:span><text:span text:style-name="T3233">64</text:span><text:span text:style-name="T3234">, prieš –<text:s/></text:span><text:span text:style-name="T3235">0</text:span><text:span text:style-name="T3236">, susilaikė<text:s/></text:span><text:span text:style-name="T3237">0.<text:s/></text:span><text:span text:style-name="T3238">Užsiregistravo<text:s/></text:span><text:span text:style-name="T3239">64</text:span><text:span text:style-name="T3240"><text:s/>Seimo nariai (1</text:span><text:span text:style-name="T3241">9</text:span><text:span text:style-name="T3242">.0</text:span><text:span text:style-name="T3243">8</text:span><text:span text:style-name="T3244"> </text:span><text:span text:style-name="T3245">val.)</text:span><text:span text:style-name="T3246">.<text:s/></text:span></text:p>
      <text:p text:style-name="P3247"/>
      <text:p text:style-name="P3248"/>
      <text:p text:style-name="P3249">19.08<text:s/>val.</text:p>
      <text:p text:style-name="P3250"><text:span text:style-name="T3251">SVARSTYTA.</text:span> Seimo nutarimo „Dėl Lietuvos Respublikos Seimo 2020 m. gruodžio 10 d. nutarimo Nr. XIV-69 „Dėl Lietuvos Respublikos Seimo komitetų narių pavaduotojų patvirtinimo“ pakeitimo“ projektas Nr. XIVP-2255(3)<text:s/><text:span text:style-name="T3252">(</text:span><text:span text:style-name="T3253">teikėjas – Seimo Pirmininko pirmasis pavaduotojas J. Razma</text:span><text:span text:style-name="T3254">)</text:span><text:span text:style-name="T3255"><text:s/></text:span><text:span text:style-name="T3256">(pateikim</text:span><text:span text:style-name="T3257">o tęsinys</text:span><text:span text:style-name="T3258">, svarstymas ir priėmimas)</text:span><text:span text:style-name="T3259">.<text:s/></text:span><text:span text:style-name="T3260"><text:s/></text:span></text:p>
      <text:p text:style-name="P3261">Pranešėjas<text:s/>–<text:s/>Seimo Pirmininko pirmasis pavaduotojas J. Razma.<text:s/></text:p>
      <text:p text:style-name="P3262"/>
      <text:p text:style-name="P3263"><text:span text:style-name="T3264">NUTARTA.</text:span><text:span text:style-name="T3265"> </text:span><text:span text:style-name="T3266">Pritarti šiam projektui po pateikimo.</text:span><text:span text:style-name="T3267"><text:s/></text:span><text:span text:style-name="T3268">Pritarta bendru sutarimu.</text:span><text:span text:style-name="T3269"><text:s/></text:span></text:p>
      <text:p text:style-name="P3270"/>
      <text:p text:style-name="P3271"><text:span text:style-name="T3272">NUTARTA.</text:span><text:span text:style-name="T3273"> </text:span><text:span text:style-name="T3274">Pritarti šiam projektui po svarstymo Seimo posėdyje.<text:s/></text:span><text:span text:style-name="T3275">Pritarta bendru sutarimu.</text:span></text:p>
      <text:p text:style-name="P3276"/>
      <text:p text:style-name="P3277">1–11<text:s/>straipsniai priimti bendru sutarimu.</text:p>
      <text:p text:style-name="P3278"/>
      <text:p text:style-name="P3279">Posėdžio pirmininkas paskelbė balsavimą dėl šio<text:s/>Seimo nutarimo<text:s/>priėmimo.</text:p>
      <text:p text:style-name="P3280"/>
      <text:p text:style-name="P3281"><text:span text:style-name="T3282">NUTARTA</text:span><text:span text:style-name="T3283">.</text:span> Priimti<text:s/>Seimo nutarimą<text:s/>„Dėl Lietuvos Respublikos Seimo 2020 m. gruodžio 10 d. nutarimo Nr. XIV-69 „Dėl Lietuvos Respublikos Seimo komitetų narių pavaduotojų patvirtinimo“ pakeitimo“.<text:s/><text:span text:style-name="T3284">Balsavimo rezultatai: už –<text:s/></text:span><text:span text:style-name="T3285">64</text:span><text:span text:style-name="T3286">, prieš –<text:s/></text:span><text:span text:style-name="T3287">0</text:span><text:span text:style-name="T3288">, susilaikė<text:s/></text:span><text:span text:style-name="T3289">0.<text:s/></text:span><text:span text:style-name="T3290">Užsiregistravo<text:s/></text:span><text:span text:style-name="T3291">64</text:span><text:span text:style-name="T3292"><text:s/>Seimo nariai (1</text:span><text:span text:style-name="T3293">9</text:span><text:span text:style-name="T3294">.</text:span><text:span text:style-name="T3295">1</text:span><text:span text:style-name="T3296">0</text:span><text:span text:style-name="T3297"> </text:span><text:span text:style-name="T3298">val.)</text:span><text:span text:style-name="T3299">.<text:s/></text:span></text:p>
      <text:p text:style-name="P3300"/>
      <text:p text:style-name="P3301"/>
      <text:p text:style-name="P3302">19.10<text:s/>val.</text:p>
      <text:p text:style-name="P3303"><text:span text:style-name="T3304">SVARSTYTA.</text:span> Seimo nutarimo „Dėl Lietuvos Respublikos Seimo 2020 m. lapkričio 19 d. nutarimo Nr. XIV-19 „Dėl Lietuvos Respublikos Seimo komitetų pirmininkų ir jų pavaduotojų patvirtinimo“ pakeitimo“ projektas Nr. XIVP-2278<text:s/><text:span text:style-name="T3305">(</text:span><text:span text:style-name="T3306">teikėjas – Seimo Pirmininko pirmasis pavaduotojas J. Razma</text:span><text:span text:style-name="T3307">)</text:span><text:span text:style-name="T3308"><text:s/></text:span><text:span text:style-name="T3309">(pateikimas, svarstymas ir priėmimas)</text:span><text:span text:style-name="T3310">.<text:s/></text:span><text:span text:style-name="T3311"><text:s/></text:span></text:p>
      <text:p text:style-name="P3312">Pranešėjas<text:s/>–<text:s/>Seimo Pirmininko pirmasis pavaduotojas J. Razma.<text:s/></text:p>
      <text:p text:style-name="P3313"/>
      <text:p text:style-name="P3314"><text:span text:style-name="T3315">NUTARTA.</text:span><text:span text:style-name="T3316"> </text:span><text:span text:style-name="T3317">Pritarti šiam projektui po pateikimo.</text:span><text:span text:style-name="T3318"><text:s/></text:span><text:span text:style-name="T3319">Pritarta bendru sutarimu.</text:span><text:span text:style-name="T3320"><text:s/></text:span></text:p>
      <text:p text:style-name="P3321"/>
      <text:p text:style-name="P3322"><text:span text:style-name="T3323">NUTARTA.</text:span><text:span text:style-name="T3324"> </text:span><text:span text:style-name="T3325">Pritarti šiam projektui po svarstymo Seimo posėdyje.<text:s/></text:span><text:span text:style-name="T3326">Pritarta bendru sutarimu.</text:span></text:p>
      <text:p text:style-name="P3327"/>
      <text:p text:style-name="P3328">1, 2<text:s/>straipsniai<text:s/>priimti<text:s/>bendru sutarimu.</text:p>
      <text:p text:style-name="P3329"/>
      <text:p text:style-name="P3330">Posėdžio pirmininkas paskelbė balsavimą dėl šio<text:s/>Seimo nutarimo<text:s/>priėmimo.</text:p>
      <text:p text:style-name="P3331"/>
      <text:p text:style-name="P3332"><text:span text:style-name="T3333">NUTARTA</text:span><text:span text:style-name="T3334">.</text:span> Priimti Seimo nutarimą „Dėl Lietuvos Respublikos Seimo 2020 m. lapkričio 19 d. nutarimo Nr. XIV-19 „Dėl Lietuvos Respublikos Seimo komitetų pirmininkų ir jų pavaduotojų patvirtinimo“ pakeitimo“.<text:s/><text:span text:style-name="T3335">Balsavimo rezultatai: už –<text:s/></text:span><text:span text:style-name="T3336">63</text:span><text:span text:style-name="T3337">, prieš –<text:s/></text:span><text:span text:style-name="T3338">0</text:span><text:span text:style-name="T3339">, susilaikė<text:s/></text:span><text:span text:style-name="T3340">1</text:span><text:span text:style-name="T3341">.<text:s/></text:span><text:span text:style-name="T3342">Užsiregistravo<text:s/></text:span><text:span text:style-name="T3343">64</text:span><text:span text:style-name="T3344"><text:s/>Seimo nariai (1</text:span><text:span text:style-name="T3345">9</text:span><text:span text:style-name="T3346">.</text:span><text:span text:style-name="T3347">12</text:span><text:span text:style-name="T3348"> </text:span><text:span text:style-name="T3349">val.)</text:span><text:span text:style-name="T3350">.<text:s/></text:span></text:p>
      <text:p text:style-name="P3351"/>
      <text:p text:style-name="P3352"/>
      <text:p text:style-name="P3353">19.12 val.</text:p>
      <text:p text:style-name="P3354"><text:span text:style-name="T3355">SVARSTYTA.</text:span> Seimo nutarimo „Dėl Lietuvos Respublikos Seimo 2020 m. gruodžio 8 d. nutarimo Nr. XIV-57 „Dėl Lietuvos Respublikos Seimo delegacijų sudarymo“ pakeitimo“ projektas Nr. XIVP-2277<text:s/><text:span text:style-name="T3356">(</text:span><text:span text:style-name="T3357">teikėjas – Seimo Pirmininko pirmasis pavaduotojas J. Razma</text:span><text:span text:style-name="T3358">)</text:span><text:span text:style-name="T3359"><text:s/></text:span><text:span text:style-name="T3360">(pateikimas, svarstymas ir priėmimas)</text:span><text:span text:style-name="T3361">.<text:s/></text:span></text:p>
      <text:p text:style-name="P3362">Pranešėjas<text:s/>–<text:s/>Seimo Pirmininko pirmasis pavaduotojas J. Razma.<text:s/></text:p>
      <text:p text:style-name="P3363"/>
      <text:p text:style-name="P3364"><text:span text:style-name="T3365">NUTARTA.</text:span><text:span text:style-name="T3366"> </text:span><text:span text:style-name="T3367">Pritarti šiam projektui po pateikimo.</text:span><text:span text:style-name="T3368"><text:s/></text:span><text:span text:style-name="T3369">Pritarta bendru sutarimu.</text:span><text:span text:style-name="T3370"><text:s/></text:span></text:p>
      <text:p text:style-name="P3371"/>
      <text:p text:style-name="P3372"><text:span text:style-name="T3373">NUTARTA.</text:span><text:span text:style-name="T3374"> </text:span><text:span text:style-name="T3375">Pritarti šiam projektui po svarstymo Seimo posėdyje.<text:s/></text:span><text:span text:style-name="T3376">Pritarta bendru sutarimu.</text:span></text:p>
      <text:p text:style-name="P3377"/>
      <text:p text:style-name="P3378">1–3 straipsniai priimti bendru sutarimu.</text:p>
      <text:p text:style-name="P3379"/>
      <text:p text:style-name="P3380">Posėdžio pirmininkas paskelbė balsavimą dėl šio<text:s/>Seimo nutarimo<text:s/>priėmimo.</text:p>
      <text:p text:style-name="P3381"/>
      <text:p text:style-name="P3382"><text:span text:style-name="T3383">NUTARTA</text:span><text:span text:style-name="T3384">.</text:span> Priimti<text:s/>Seimo nutarimą<text:s/>„Dėl Lietuvos Respublikos Seimo 2020 m. gruodžio 8 d. nutarimo Nr. XIV-57 „Dėl Lietuvos Respublikos Seimo delegacijų sudarymo“ pakeitimo“.<text:s/><text:span text:style-name="T3385">Balsavimo rezultatai: už –<text:s/></text:span><text:span text:style-name="T3386">60</text:span><text:span text:style-name="T3387">, prieš –<text:s/></text:span><text:span text:style-name="T3388">0</text:span><text:span text:style-name="T3389">, susilaikė<text:s/></text:span><text:span text:style-name="T3390">0.<text:s/></text:span><text:span text:style-name="T3391">Užsiregistravo<text:s/></text:span><text:span text:style-name="T3392">60</text:span><text:span text:style-name="T3393"><text:s/>Seimo nari</text:span><text:span text:style-name="T3394">ų</text:span><text:span text:style-name="T3395"><text:s/>(1</text:span><text:span text:style-name="T3396">9</text:span><text:span text:style-name="T3397">.</text:span><text:span text:style-name="T3398">15 </text:span><text:span text:style-name="T3399">val.)</text:span><text:span text:style-name="T3400">.<text:s/></text:span></text:p>
      <text:p text:style-name="P3401"/>
      <text:p text:style-name="P3402"/>
      <text:p text:style-name="P3403">19.15<text:s/>val.</text:p>
      <text:p text:style-name="P3404"><text:span text:style-name="T3405">SVARSTYTA</text:span><text:span text:style-name="T3406">. </text:span><text:span text:style-name="T3407">Seimo savaitės (202</text:span><text:span text:style-name="T3408">2</text:span><text:span text:style-name="T3409">-</text:span><text:span text:style-name="T3410">11</text:span><text:span text:style-name="T3411">-</text:span><text:span text:style-name="T3412">21</text:span><text:span text:style-name="T3413">–202</text:span><text:span text:style-name="T3414">2</text:span><text:span text:style-name="T3415">-</text:span><text:span text:style-name="T3416">1</text:span><text:span text:style-name="T3417">1-</text:span><text:span text:style-name="T3418">25</text:span><text:span text:style-name="T3419">)<text:s/></text:span><text:span text:style-name="T3420">– 2022</text:span><text:span text:style-name="T3421"> m.<text:s/></text:span><text:span text:style-name="T3422">lapkričio 22 d. (antradienio) ir 24 d. (ketvirtadienio)<text:s/></text:span><text:span text:style-name="T3423">posėdžių darbotvarkė.</text:span></text:p>
      <text:p text:style-name="P3424">Pranešėjas –<text:s/>Seimo Pirmininko pirmasis pavaduotojas J. Razma.<text:s/></text:p>
      <text:p text:style-name="P3425"/>
      <text:p text:style-name="P3426">Klausė Seimo nariai:<text:s/>A. Navickas,<text:s/>L. Girskienė.<text:s/></text:p>
      <text:p text:style-name="P3427"/>
      <text:p text:style-name="P3428"><text:span text:style-name="T3429">NUTARTA.</text:span> <text:span text:style-name="T3430">Patvirtinti<text:s/></text:span><text:span text:style-name="T3431">Seimo savaitės (202</text:span><text:span text:style-name="T3432">2</text:span><text:span text:style-name="T3433">-</text:span><text:span text:style-name="T3434">11</text:span><text:span text:style-name="T3435">-</text:span><text:span text:style-name="T3436">21</text:span><text:span text:style-name="T3437">–202</text:span><text:span text:style-name="T3438">2</text:span><text:span text:style-name="T3439">-</text:span><text:span text:style-name="T3440">1</text:span><text:span text:style-name="T3441">1-</text:span><text:span text:style-name="T3442">25</text:span><text:span text:style-name="T3443">)<text:s/></text:span><text:span text:style-name="T3444">– 2022</text:span><text:span text:style-name="T3445"> m.</text:span><text:span text:style-name="T3446"> lapkričio 22 d. (antradienio) ir 24 d. (ketvirtadienio)<text:s/></text:span><text:span text:style-name="T3447">posėdžių</text:span><text:span text:style-name="T3448"><text:s/>darbotvarkę.<text:s/></text:span><text:span text:style-name="T3449">Pritarta bendru sutarimu.</text:span></text:p>
      <text:p text:style-name="P3450"/>
      <text:p text:style-name="P3451"/>
      <text:p text:style-name="P3452">19.19<text:s/>val.<text:s/></text:p>
      <text:p text:style-name="P3453"><text:span text:style-name="T3454">SVARSTYTA.</text:span> Planuojamos ūkinės veiklos poveikio aplinkai vertinimo įstatymo Nr. I-1495 2, 3, 10, 11 straipsnių ir 1, 2 priedų pakeitimo įstatymo Nr. XIV-1172 7 straipsnio pakeitimo įstatymo projektas Nr. XIVP-2248(2)<text:span text:style-name="T3455"><text:s/>(</text:span><text:span text:style-name="T3456">teikėja</text:span><text:span text:style-name="T3457">i</text:span><text:span text:style-name="T3458"><text:s/>–</text:span><text:span text:style-name="T3459"><text:s/>A. Gedvilienė / 32<text:s/></text:span><text:span text:style-name="T3460">Seimo nariai</text:span><text:span text:style-name="T3461">)<text:s/></text:span><text:span text:style-name="T3462">(pateikimas)</text:span><text:span text:style-name="T3463">.</text:span><text:s/></text:p>
      <text:p text:style-name="P3464"><text:span text:style-name="T3465">Pranešėja<text:s/></text:span><text:span text:style-name="T3466">–<text:s/></text:span>Seimo narė A. Gedvilienė.<text:s/></text:p>
      <text:p text:style-name="P3467"/>
      <text:p text:style-name="P3468"><text:span text:style-name="T3469">Posėdžio pirminink</text:span><text:span text:style-name="T3470">o pasiūlymui svarstyti</text:span><text:span text:style-name="T3471"><text:s/></text:span>Planuojamos ūkinės veiklos poveikio aplinkai vertinimo įstatymo Nr. I-1495 2, 3, 10, 11 straipsnių ir 1, 2 priedų pakeitimo įstatymo Nr. XIV-1172 7 straipsnio pakeitimo įstatymo projektą Nr. XIVP-2248(2)<text:span text:style-name="T3472">,<text:s/></text:span><text:span text:style-name="T3473">kuris<text:s/></text:span><text:span text:style-name="T3474">nėra įrašytas į<text:s/></text:span><text:span text:style-name="T3475">V</text:span><text:span text:style-name="T3476"><text:s/>(</text:span><text:span text:style-name="T3477">rudens</text:span><text:span text:style-name="T3478">) Seimo sesijos darbų program</text:span><text:span text:style-name="T3479">ą,<text:s/></text:span><text:span text:style-name="T3480">pritarta</text:span><text:span text:style-name="T3481">.</text:span><text:span text:style-name="T3482"><text:s/></text:span></text:p>
      <text:p text:style-name="P3483"/>
      <text:p text:style-name="P3484">Kalbėjo Seimo narė<text:s/>A. Gedvilienė (Tėvynės sąjungos-Lietuvos krikščionių demokratų frakcijos<text:s/>vardu<text:s/>siūlė šį projektą svarstyti skubos tvarka).<text:s/></text:p>
      <text:p text:style-name="P3485"/>
      <text:p text:style-name="P3486"><text:span text:style-name="T3487">NUTARTA:</text:span><text:span text:style-name="T3488"> </text:span></text:p>
      <text:p text:style-name="P3489"><text:span text:style-name="T3490">1. </text:span><text:span text:style-name="T3491">Pritarti šiam projektui po pateikimo ir pradėti jo svarstymo procedūrą.<text:s/></text:span><text:span text:style-name="T3492">Pritarta bendru sutarimu</text:span><text:span text:style-name="T3493">.</text:span></text:p>
      <text:p text:style-name="P3494"><text:span text:style-name="T3495">2. </text:span><text:span text:style-name="T3496">Paskirti<text:s/></text:span><text:span text:style-name="T3497">Aplinkos apsaugos komitet</text:span><text:span text:style-name="T3498">ą</text:span><text:span text:style-name="T3499"><text:s/>pagrindiniu komitetu šiam projektui svarstyti.<text:s/></text:span><text:span text:style-name="T3500">Pritarta bendru sutarimu.</text:span><text:span text:style-name="T3501"><text:s/></text:span></text:p>
      <text:p text:style-name="P3502"><text:span text:style-name="T3503">3. </text:span><text:span text:style-name="T3504">Paskirti šio projekto preliminarią svarstymo Seimo posėdyje datą – 202</text:span><text:span text:style-name="T3505">2</text:span><text:span text:style-name="T3506">-12</text:span><text:span text:style-name="T3507">-0</text:span><text:span text:style-name="T3508">8</text:span><text:span text:style-name="T3509">.<text:s/></text:span><text:span text:style-name="T3510">Pritarta bendru sutarimu.</text:span></text:p>
      <text:p text:style-name="P3511">4. <text:span text:style-name="T3512">Svarstyti šį projektą skubos tvarka</text:span><text:span text:style-name="T3513">.<text:s/></text:span><text:span text:style-name="T3514">Pritarta bendru sutarimu.</text:span></text:p>
      <text:p text:style-name="P3515"/>
      <text:p text:style-name="P3516"/>
      <text:p text:style-name="P3517"><text:span text:style-name="T3518">Užsiregistravo<text:s/></text:span><text:span text:style-name="T3519">55</text:span><text:span text:style-name="T3520"><text:s/>Seimo nariai<text:s/></text:span><text:span text:style-name="T3521">(</text:span><text:span text:style-name="T3522">1</text:span><text:span text:style-name="T3523">9</text:span><text:span text:style-name="T3524">.</text:span><text:span text:style-name="T3525">22</text:span><text:span text:style-name="T3526"><text:s/>val.</text:span><text:span text:style-name="T3527">)</text:span></text:p>
      <text:p text:style-name="P3528"/>
      <text:p text:style-name="P3529">Posėdis baigtas</text:p>
      <text:p text:style-name="P3530"><text:s/><text:span text:style-name="T3531">(</text:span><text:span text:style-name="T3532">1</text:span><text:span text:style-name="T3533">9</text:span><text:span text:style-name="T3534">.</text:span><text:span text:style-name="T3535">23</text:span><text:span text:style-name="T3536"><text:s/>val.</text:span><text:span text:style-name="T3537">)</text:span></text:p>
      <text:p text:style-name="Normal"/>
      <text:p text:style-name="Normal"/>
      <text:p text:style-name="P3538"/>
      <text:p text:style-name="P3539">Seimo Pirmininko pavaduotojas<text:tab/><text:tab/><text:tab/>Vytautas Mitalas</text:p>
      <text:p text:style-name="P3540"/>
      <text:p text:style-name="P3541"/>
      <text:p text:style-name="P3542"/>
      <text:p text:style-name="P3543">Seimo Pirmininko pavaduotojas<text:tab/><text:tab/><text:tab/>Julius Sabatauskas</text:p>
      <text:p text:style-name="P3544"/>
      <text:p text:style-name="P3545"/>
      <text:p text:style-name="P3546"/>
      <text:p text:style-name="P3547"/>
      <text:p text:style-name="P3548"/>
      <text:p text:style-name="P3549"/>
      <text:p text:style-name="P3550"/>
      <text:p text:style-name="P3551"><text:span text:style-name="T3552">Protokolą rašė</text:span></text:p>
      <text:p text:style-name="P3553"><text:span text:style-name="T3554">Dokumentų departamento</text:span></text:p>
      <text:p text:style-name="P3555"><text:span text:style-name="T3556">Stenogramų skyriaus</text:span></text:p>
      <text:p text:style-name="P3557"><text:span text:style-name="T3558">vyriausioji specialistė</text:span><text:span text:style-name="T3559"><text:tab/></text:span><text:span text:style-name="T3560"><text:tab/></text:span><text:span text:style-name="T3561"><text:tab/></text:span><text:span text:style-name="T3562">Rima Staričen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Indent" style:display-name="Body Text Indent" style:family="paragraph" style:parent-style-name="Normal">
      <style:paragraph-properties fo:text-indent="0.5in"/>
      <style:text-properties style:font-name="Arial" fo:hyphenate="false"/>
    </style:style>
    <style:style style:name="BodyTextIndent2" style:display-name="Body Text Indent 2" style:family="paragraph" style:parent-style-name="Normal">
      <style:paragraph-properties fo:text-align="start" fo:text-indent="0.4923in"/>
      <style:text-properties fo:hyphenate="false"/>
    </style:style>
    <style:style style:name="HeaderChar" style:display-name="Header Char" style:family="text">
      <style:text-properties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BodyText2Char" style:display-name="Body Text 2 Char" style:family="text">
      <style:text-properties style:font-name="Arial" fo:font-style="italic" style:font-style-asian="italic" style:font-style-complex="italic" fo:font-size="12pt" style:font-size-asian="12pt" style:language-asian="en" style:country-asian="US"/>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Heading2Char" style:display-name="Heading 2 Char" style:family="text">
      <style:text-properties fo:font-weight="bold" style:font-weight-asian="bold" style:font-weight-complex="bold"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BodyTextIndentChar" style:display-name="Body Text Indent Char" style:family="text" style:parent-style-name="DefaultParagraphFont">
      <style:text-properties style:font-name="Arial"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tjana Juršėnienė</meta:initial-creator>
    <dc:creator>adlibuser</dc:creator>
    <meta:creation-date>2022-11-22T06:44:00Z</meta:creation-date>
    <dc:date>2022-11-22T06:44:00Z</dc:date>
    <meta:print-date>2022-11-18T09:08:00Z</meta:print-date>
    <meta:template xlink:href="PROTOKOL.DOT" xlink:type="simple"/>
    <meta:editing-cycles>2</meta:editing-cycles>
    <meta:editing-duration>PT0S</meta:editing-duration>
    <meta:document-statistic meta:page-count="35" meta:paragraph-count="799" meta:word-count="8628" meta:character-count="70388" meta:row-count="1895" meta:non-whitespace-character-count="62559"/>
  </office:meta>
</office:document-meta>
</file>