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name="TableColumn2" style:family="table-column">
      <style:table-column-properties style:column-width="3.127in" style:use-optimal-column-width="false"/>
    </style:style>
    <style:style style:name="Table1" style:family="table" style:master-page-name="MPF0">
      <style:table-properties style:width="3.127in" fo:margin-left="0in" table:align="left"/>
    </style:style>
    <style:style style:name="TableRow3" style:family="table-row">
      <style:table-row-properties style:min-row-height="0.2361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margin-right="0.0166in"/>
    </style:style>
    <style:style style:name="TableRow6" style:family="table-row">
      <style:table-row-properties style:min-row-height="0.2361in" style:use-optimal-row-height="false" fo:keep-together="alway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right="0.0166in"/>
    </style:style>
    <style:style style:name="P9" style:parent-style-name="Adresas" style:family="paragraph">
      <style:paragraph-properties fo:break-before="page"/>
      <style:text-properties style:font-name="Times New Roman" style:font-name-complex="Times New Roman"/>
    </style:style>
    <style:style style:name="P28" style:parent-style-name="Kopija" style:family="paragraph">
      <style:paragraph-properties fo:margin-right="0.1937in"/>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style:text-properties fo:font-weight="bold" style:font-weight-asian="bold" fo:text-transform="uppercase"/>
    </style:style>
    <style:style style:name="P41" style:parent-style-name="Normal" style:family="paragraph">
      <style:paragraph-properties fo:text-align="justify"/>
      <style:text-properties fo:font-weight="bold" style:font-weight-asian="bold" fo:text-transform="uppercase"/>
    </style:style>
    <style:style style:name="P42" style:parent-style-name="Normal" style:family="paragraph">
      <style:paragraph-properties style:text-autospace="none" fo:text-align="justify" fo:text-indent="0.5909in"/>
      <style:text-properties fo:hyphenate="false"/>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Hyperlink" style:family="text">
      <style:text-properties style:font-name="Times New Roman" style:font-name-complex="Times New Roman"/>
    </style:style>
    <style:style style:name="T47" style:parent-style-name="Hyperlink" style:family="text">
      <style:text-properties style:font-name="Times New Roman" style:font-name-complex="Times New Roman"/>
    </style:style>
    <style:style style:name="T48" style:parent-style-name="Hyperlink"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weight-complex="bold"/>
    </style:style>
    <style:style style:name="P51" style:parent-style-name="Normal" style:family="paragraph">
      <style:paragraph-properties style:text-autospace="none" fo:text-align="justify" fo:text-indent="0.5909in"/>
      <style:text-properties fo:hyphenate="false"/>
    </style:style>
    <style:style style:name="T52" style:parent-style-name="DefaultParagraphFont" style:family="text">
      <style:text-properties fo:font-style="italic" style:font-style-asian="italic"/>
    </style:style>
    <style:style style:name="P53" style:parent-style-name="Normal" style:family="paragraph">
      <style:paragraph-properties style:text-autospace="none" fo:text-align="justify" fo:text-indent="0.5909in"/>
      <style:text-properties fo:hyphenate="false"/>
    </style:style>
    <style:style style:name="P54" style:parent-style-name="Normal" style:family="paragraph">
      <style:paragraph-properties style:text-autospace="none" fo:text-align="justify"/>
      <style:text-properties fo:hyphenate="false"/>
    </style:style>
    <style:style style:name="TableColumn56" style:family="table-column">
      <style:table-column-properties style:column-width="3.7375in"/>
    </style:style>
    <style:style style:name="TableColumn57" style:family="table-column">
      <style:table-column-properties style:column-width="2.8298in"/>
    </style:style>
    <style:style style:name="Table55" style:family="table">
      <style:table-properties style:width="6.567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style>
    <style:style style:name="P64" style:parent-style-name="Normal" style:family="paragraph">
      <style:paragraph-properties fo:text-align="end"/>
    </style:style>
    <style:style style:name="P65" style:parent-style-name="Normal" style:family="paragraph">
      <style:paragraph-properties fo:text-align="end"/>
    </style:style>
    <style:style style:name="P6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6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6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6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7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8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9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09"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10"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11"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12"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13"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1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15"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16"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17"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18"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P119" style:parent-style-name="Normal" style:family="paragraph">
      <style:paragraph-properties>
        <style:tab-stops>
          <style:tab-stop style:type="char" style:char="." style:position="6.693in"/>
        </style:tab-stops>
      </style:paragraph-properties>
    </style:style>
    <style:style style:name="T120" style:parent-style-name="DefaultParagraphFont" style:family="text">
      <style:text-properties fo:color="#000000" fo:font-size="10pt" style:font-size-asian="10pt" style:font-size-complex="10pt"/>
    </style:style>
    <style:style style:name="T121" style:parent-style-name="Hyperlink" style:family="text">
      <style:text-properties fo:font-size="10pt" style:font-size-asian="10pt" style:font-size-complex="10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21-06- <text:s text:c="6"/>Nr.<text:s/></text:p>
          </table:table-cell>
        </table:table-row>
        <table:table-row table:style-name="TableRow6">
          <table:table-cell table:style-name="TableCell7">
            <text:p text:style-name="P8">Į 2021-05-24<text:s/>Nr.<text:s/>S-2021-2702-XIVP-523</text:p>
          </table:table-cell>
        </table:table-row>
      </table:table>
      <text:p text:style-name="P9">Lietuvos Respublikos Seimui</text:p>
      <text:p text:style-name="Adresas"/>
      <text:p text:style-name="Adresas"/>
      <text:p text:style-name="Adresas"/>
      <text:p text:style-name="Adresas"/>
      <text:p text:style-name="P28"><text:s/></text:p>
      <text:p text:style-name="P29"><text:span text:style-name="T30">Dėl Lietuvos respublikos<text:s/></text:span><text:span text:style-name="T31">Pinigų plovimo ir teroristų finansavimo prevencijos įstatymo Nr. VIII-275 18<text:s/></text:span><text:span text:style-name="T32">straipsnio<text:s/></text:span><text:span text:style-name="T33">pakeitimo įstatymo</text:span><text:span text:style-name="T34"><text:s/>projekto</text:span><text:span text:style-name="T35"><text:s/>NR.<text:s/></text:span><text:span text:style-name="T36">XIVP-</text:span><text:span text:style-name="T37">5</text:span><text:span text:style-name="T38">23<text:s/></text:span><text:span text:style-name="T39">ATITIKTIES EUROPOS SĄJUNGOS TEISEI</text:span></text:p>
      <text:p text:style-name="P40"/>
      <text:p text:style-name="P41"/>
      <text:p text:style-name="P42"><text:span text:style-name="T43">Įvertinę<text:s/></text:span><text:span text:style-name="T44">Lietuvos Respublikos Seimo pateikto derinti</text:span><text:span text:style-name="T45"><text:s/></text:span><text:a xlink:href="https://e-seimas.lrs.lt/portal/legalAct/lt/TAP/d1981250b87911eb91e294a1358e77e9?positionInSearchResults=19&amp;searchModelUUID=341c65f1-496b-4517-bdcf-6a96c66289f6" office:target-frame-name="_top" xlink:show="replace"><text:span text:style-name="T46">Lietuvos Respublikos pinigų plovimo ir teroristų finansavimo prevencijos įstatymo Nr. VIII-275 18<text:s/></text:span><text:span text:style-name="T47">straipsnio<text:s/></text:span><text:span text:style-name="T48">pakeitimo įstatymo projekto Nr. XIVP-523</text:span></text:a><text:span text:style-name="T49"><text:s/></text:span>(toliau – Įstatymo projektas) atitiktį Europos Sąjungos teisei<text:span text:style-name="T50">, pažymime, kad<text:s/></text:span>Įstatymo projektas vertintinas pagal<text:s/>2015 m. gegužės 20 d.<text:s/>Europos Parlamento ir Tarybos direktyvos<text:s/>(ES) 2015/849 <text:s/>dėl finansų sistemos naudojimo pinigų plovimui ar teroristų finansavimui prevencijos, kuria iš dalies keičiamas Europos Parlamento ir Tarybos reglamentas (ES) Nr. 648/2012 ir panaikinama Europos Parlamento ir Tarybos direktyva 2005/60/EB bei Komisijos direktyva 2006/70/EB, su visais pakeitimais<text:s/>(toliau –<text:s/>Direktyva<text:s/>(ES) 2015/849)<text:s/>nuostatas.<text:s/>Įstatymo projektu siūloma<text:s/>numatyti, kad finansų įstaiga, norėdama nutraukti dalykinius santykius su klientu, privalėtų<text:s/>gauti teismo leidimą. Prašymai dėl leidimo nutraukti dalykinius santykius su klientu<text:s/>būtų<text:s/>nagrinėjami Lietuvos Respublikos civilinio proceso kodekso nustatyta supaprastinto proceso tvarka.</text:p>
      <text:p text:style-name="P51">Atkreiptinas dėmesys į tai, kai Direktyvos<text:s/>(ES) 2015/849<text:s/>14 straipsnio 4 dalyje, kuri į<text:s/>nacionalinę teisę buvo perkelta<text:s/>Lietuvos Respublikos pinigų plovimo ir teroristų finansavimo prevencijos įstatymo<text:s/>9 straipsnio 18 ir 19 dalimis,<text:s/>yra numatyta prievolė valstybėms narėms nacionalinėje teisėje nustatyti, kad tais atvejais,<text:s/>kai<text:s/>finansų įstaiga<text:s/>ar kitas<text:s/>įpareigotasis subjektas<text:s/>negali laikytis<text:s/>Direktyvos<text:s/>(ES) 2015/849<text:s/>13 straipsnio 1 dalies pirmos pastraipos a, b arba c punkte nustatytų deramo klientų tikrinimo reikalavimų,<text:s/>finansų įstaiga<text:s/>ar kitas<text:s/>įpareigotasis subjektas<text:s/>nevykdytų sandorių per banko sąskaitą, nepradėtų verslo santykių ar nevykdytų sandorio, taip pat<text:s/><text:span text:style-name="T52">nutrauktų verslo santykius</text:span><text:s/>bei apsvarstytų galimybę pranešti<text:s/>ES finansinės žvalgybos padaliniams<text:s/>apie įtartiną sandorį, susijusį su klientu.<text:s/>Valstybės narės<text:s/>šio įpareigojimo netaiko<text:s/>notarams, kitiems nepriklausomiems teisininkams, auditoriams, išorės apskaitininkams ir mokesčių konsultantams tik tokia apimtimi, kiek tie asmenys nustato savo kliento teisinį statusą, gina tą klientą arba jam atstovauja teismo procese ar su tokiu procesu susijusiais atvejais, įskaitant konsultacijų dėl proceso pradėjimo arba jo išvengimo teikimą.<text:s/></text:p>
      <text:p text:style-name="P53">Atsižvelgiant į<text:s/>Direktyvos<text:s/>(ES) 2015/849<text:s/>14 straipsnio 4 dalyje nustatytus reikalavimus, taikomus<text:s/>finansų įstaigoms<text:s/>ir kitiems<text:s/>įpareigotiems subjektams dėl<text:s/>deramo klientų tikrinimo,<text:s/>Įstatymo projektu siūlomas<text:s/>įpareigojimas<text:s/>finansų įstaigoms<text:s/>gauti teismo leidimą<text:s/>prieš<text:s/>nutraukiant<text:s/>dalykinius santykius su klientu,<text:s/>galimai apsunkintų<text:s/>finansų įstaigoms<text:s/>ir kitiems<text:s/>įpareigotiems<text:s/>subjektams<text:s/>pavestų funkcijų<text:s/>pinigų plovimo ir teroristų finansavimo prevencijos<text:s/>srityje vykdymą, nes<text:s/>dalykinių<text:s/>santykių<text:s/>su klientais nutraukimas pareikalautų papildomų laiko sąnaudų ir<text:s/><text:soft-page-break/>administracinių išteklių, dėl ko galėtų<text:s/>nukentėti rizikingų sandorių<text:s/>nutraukimas bei<text:s/>prevencija, kurie yra vieni iš pagrindinių Direktyvos<text:s/>(ES) 2015/849<text:s/>tikslų.</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text:p text:style-name="P61">Teisingumo ministrė</text:p>
          </table:table-cell>
          <table:table-cell table:style-name="TableCell62">
            <text:p text:style-name="P63"/>
            <text:p text:style-name="P64">Evelina Dobrovolska</text:p>
            <text:p text:style-name="P65"/>
          </table:table-cell>
        </table:table-row>
      </table:table>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Petras Butrimas, tel. (8 5) 266 2888, el. p.<text:s/></text:span><text:a xlink:href="mailto:petras.butrimas@tm.lt" office:target-frame-name="_top" xlink:show="replace"><text:span text:style-name="T121">petras.butrimas@tm.lt</text:span></text:a><text:span text:style-name="T122"><text:tab/></text:span><text:span text:style-name="T1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0" style:parent-style-name="Antraštė1" style:family="paragraph">
      <style:paragraph-properties fo:text-align="start"/>
    </style:style>
    <style:style style:name="P11" style:parent-style-name="Normal" style:family="paragraph">
      <style:paragraph-properties fo:text-align="center">
        <style:tab-stops>
          <style:tab-stop style:type="right" style:position="5.768in"/>
        </style:tab-stops>
      </style:paragraph-properties>
      <style:text-properties fo:hyphenate="false"/>
    </style:style>
    <style:style style:name="T12" style:parent-style-name="DefaultParagraphFont" style:family="text">
      <style:text-properties fo:font-size="14pt" style:font-size-asian="14pt" style:font-size-complex="14pt" fo:language="en" fo:country="US" style:language-asian="en" style:country-asian="US"/>
    </style:style>
    <style:style style:name="P13"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8" style:parent-style-name="DefaultParagraphFont" style:family="text">
      <style:text-properties fo:font-size="10pt" style:font-size-asian="10pt" style:language-asian="en" style:country-asian="US"/>
    </style:style>
    <style:style style:name="T19" style:parent-style-name="Hyperlink"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5"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6" style:parent-style-name="Header" style:family="paragraph">
      <style:text-properties style:font-size-complex="7pt"/>
    </style:style>
    <style:style style:name="P27"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0"/>
      </style:header>
      <style:footer>
        <text:p text:style-name="Footer"/>
      </style:footer>
    </style:master-page>
    <style:master-page style:next-style-name="MP0" style:name="MPF0" style:page-layout-name="PL0">
      <style:header>
        <text:p text:style-name="P11"><text:span text:style-name="T12"><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3"/>
        <text:p text:style-name="P14">LIETUVOS RESPUBLIKOS TEISINGUMO MINISTERIJA</text:p>
        <text:p text:style-name="P15"/>
        <text:p text:style-name="P16">Biudžetinė įstaiga, Gedimino pr. 30, LT-01104 Vilnius,<text:s/></text:p>
        <text:p text:style-name="P17"><text:span text:style-name="T18">tel. (8 5) 266 2984, faks. (8 5) 262 5940, el. p.<text:s/></text:span><text:a xlink:href="mailto:rastine@tm.lt" office:target-frame-name="_top" xlink:show="replace"><text:span text:style-name="T19">rastine@tm.lt</text:span></text:a><text:span text:style-name="T20">,</text:span><text:span text:style-name="T21"><text:s/></text:span><text:span text:style-name="T22">https://tm.lrv.lt</text:span><text:span text:style-name="T23">.</text:span></text:p>
        <text:p text:style-name="P24">Duomenys kaupiami ir saugomi Juridinių asmenų registre, kodas 188604955</text:p>
        <text:p text:style-name="P25"/>
        <text:p text:style-name="P26"/>
      </style:header>
      <style:footer>
        <text:p text:style-name="P27"/>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1-06-11T04:54:00Z</meta:creation-date>
    <dc:date>2021-06-11T04:54:00Z</dc:date>
    <meta:print-date>2020-01-13T12:15:00Z</meta:print-date>
    <meta:template xlink:href="Normal.dotm" xlink:type="simple"/>
    <meta:editing-cycles>2</meta:editing-cycles>
    <meta:editing-duration>PT0S</meta:editing-duration>
    <meta:document-statistic meta:page-count="2" meta:paragraph-count="49" meta:word-count="444" meta:character-count="3598" meta:row-count="320" meta:non-whitespace-character-count="3203"/>
  </office:meta>
</office:document-meta>
</file>