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2" style:parent-style-name="Normal" style:family="paragraph">
      <style:paragraph-properties fo:text-align="center" fo:line-height="150%"/>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asian="Cambria" fo:font-weight="bold" style:font-weight-asian="bold" style:font-size-complex="12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name-asian="Cambria" fo:font-weight="bold" style:font-weight-asian="bold" style:font-size-complex="12pt"/>
    </style:style>
    <style:style style:name="P73" style:parent-style-name="Normal" style:family="paragraph">
      <style:paragraph-properties fo:text-align="justify"/>
    </style:style>
    <style:style style:name="T74" style:parent-style-name="DefaultParagraphFont" style:family="text">
      <style:text-properties style:font-name-asian="Cambria" fo:font-weight="bold" style:font-weight-asian="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text-properties style:font-name-asian="Cambria" fo:font-weight="bold" style:font-weight-asian="bold"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line-height="115%"/>
      <style:text-properties style:font-name-asian="Cambria" fo:font-weight="bold" style:font-weight-asian="bold" style:font-size-complex="12pt"/>
    </style:style>
    <style:style style:name="P103" style:parent-style-name="Normal" style:family="paragraph">
      <style:paragraph-properties fo:text-align="justify" fo:line-height="115%" fo:text-indent="0.5909in"/>
      <style:text-properties fo:font-weight="bold" style:font-weight-asian="bold"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fo:margin-left="3.5in">
        <style:tab-stops/>
      </style:paragraph-properties>
    </style:style>
  </office:automatic-styles>
  <office:body>
    <office:text text:use-soft-page-breaks="true">
      <text:p text:style-name="P1">PASIŪLYMAS</text:p>
      <text:p text:style-name="P2"><text:span text:style-name="T3"><text:s/>DĖL<text:s/></text:span><text:span text:style-name="T4">LIETUVOS RESPUBLIKOS<text:s/></text:span><text:span text:style-name="T5">ŠVIETIMO ĮSTATYMO NR. I-1489 59 STRAIPSNIO</text:span><text:span text:style-name="T6"><text:s/>PAKEITIMO<text:s/></text:span><text:span text:style-name="T7">ĮSTATYMO PROJEKTO NR</text:span><text:span text:style-name="T8">.<text:s/></text:span><text:span text:style-name="T9">XIIIP-3904(2)</text:span></text:p>
      <text:p text:style-name="P10">2019-12-16</text:p>
      <text:p text:style-name="P11"/>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ext:p text:style-name="P43">(59)</text:p>
          </table:table-cell>
          <table:table-cell table:style-name="TableCell44">
            <text:p text:style-name="P45"/>
            <text:p text:style-name="P46">(4)</text:p>
          </table:table-cell>
          <table:table-cell table:style-name="TableCell47">
            <text:p text:style-name="P48"/>
          </table:table-cell>
          <table:table-cell table:style-name="TableCell49">
            <text:p text:style-name="P50"/>
            <text:p text:style-name="P51"><text:span text:style-name="T52">Argumentai:</text:span><text:span text:style-name="T53"><text:s/></text:span><text:span text:style-name="T54">Siūloma atsisakyti dispozityvios formuluotės „gali būti“</text:span><text:span text:style-name="T55">, kadangi ji sudaro teisinį neaiškumą</text:span><text:span text:style-name="T56">,</text:span><text:span text:style-name="T57"><text:s/>kokiais atvejais vadovas gali būti skiriamas antrai kadencijai, o kada ne. Projektas numato pagrindines sąlygas</text:span><text:span text:style-name="T58">,</text:span><text:span text:style-name="T59"><text:s/>kada vado</text:span><text:span text:style-name="T60">vas skiriamas antrai kadencijai, tai <text:s/>yra</text:span><text:span text:style-name="T61">, kai jo veikla įvertinama gerai ir labai gerai. Formuluotė „gali būti“ suponuoja, kad steigėjas nustatys dar papildomas, iš anksto nenumatytas sąlygas</text:span><text:span text:style-name="T62">,</text:span><text:span text:style-name="T63"><text:s/>spręsdamas skirti vadovą antrai kadencijai ar ne</text:span><text:span text:style-name="T64">skirti</text:span><text:span text:style-name="T65">. Išvadoje įrašyta formuluotė sudaro erdvę subjektyviai steigėjo nuomonei neatsižvelgiant į vadovo vertinimo rezultatus. Siūloma numatyti vadovo valios išraišką</text:span><text:span text:style-name="T66">,</text:span><text:span text:style-name="T67"><text:s/>ar jis nori dirbti antrą kadenciją, ar ne</text:span><text:span text:style-name="T68">,</text:span><text:span text:style-name="T69"><text:s/>ir nesuteikti steigėjui įrankio vienašališkai spręsti</text:span><text:span text:style-name="T70">, ar</text:span><text:span text:style-name="T71"><text:s/>gali būti vadovas paskirtas antrai kadencijai ar ne.</text:span></text:p>
            <text:p text:style-name="P72"/>
            <text:p text:style-name="P73"><text:span text:style-name="T74">Pasiūlymas:<text:s/></text:span></text:p>
            <text:p text:style-name="P75"/>
            <text:p text:style-name="P76"><text:span text:style-name="T77">„</text:span><text:span text:style-name="T78">Pakeisti 59 straipsnio 4 dalį ir ją išdėstyti taip:</text:span></text:p>
            <text:p text:style-name="P79"><text:span text:style-name="T80">„4. Pasibaigus valstybinės ar savivaldybės švietimo įstaigos (išskyrus aukštąsias mokyklas) vadovo</text:span><text:span text:style-name="T81"><text:s/></text:span><text:span text:style-name="T82">pirmajai</text:span><text:span text:style-name="T83"><text:s/></text:span><text:span text:style-name="T84">penkerių metų kadencijai</text:span><text:span text:style-name="T85"><text:s/></text:span><text:span text:style-name="T86">j</text:span><text:span text:style-name="T87">is gali<text:s/></text:span><text:span text:style-name="T88">būti</text:span><text:span text:style-name="T89"><text:s/></text:span><text:span text:style-name="T90">vadovas<text:s/></text:span><text:span text:style-name="T91">jo</text:span><text:span text:style-name="T92"><text:s/>sutikimu<text:s/></text:span><text:span text:style-name="T93">skiriamas be konkurso antrajai penkerių metų kadencijai,</text:span><text:span text:style-name="T94"><text:s/></text:span><text:span text:style-name="T95">jei</text:span><text:span text:style-name="T96"><text:s/></text:span><text:span text:style-name="T97">jo metinė veikla kiekvienais metais buvo vertinama labai gerai arba gerai. Pasibaigus valstybinės ir savivaldybės švietimo įstaigos (išskyrus aukštąsias mokyklas) vadovo kadencijai, jam sutikus, jo įgaliojimai pratęsiami iki įvyks viešas konkursas švietimo įstaigos vadovo pareigoms užimti ir bus paskirtas švietimo įstaigos vadovas</text:span><text:span text:style-name="T98">.</text:span><text:span text:style-name="T99"><text:s/></text:span><text:span text:style-name="T100">Valstybinės ar savivaldybės švietimo įstaigos (išskyrus aukštąsias mokyklas) vadovas, baigęs penkerių metų kadenciją, turi teisę dalyvauti tos pačios švietimo įstaigos viešame konkurse vadovo pareigoms eiti.“</text:span></text:p>
            <text:p text:style-name="P101"/>
            <text:p text:style-name="P102"/>
            <text:p text:style-name="P103"/>
          </table:table-cell>
        </table:table-row>
      </table:table>
      <text:p text:style-name="P104"/>
      <text:p text:style-name="P105"/>
      <text:p text:style-name="P106">Teikia:</text:p>
      <text:p text:style-name="P107">Seimo narė<text:s text:c="7"/>Aušra Papirtien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Įprastasis1" style:display-name="Įprastasis1" style:family="paragraph">
      <style:text-properties fo:font-size="12pt" style:font-size-asian="12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egutienė Irena</meta:initial-creator>
    <dc:creator>adlibuser</dc:creator>
    <meta:creation-date>2019-12-16T09:54:00Z</meta:creation-date>
    <dc:date>2019-12-16T09:54:00Z</dc:date>
    <meta:print-date>2018-03-22T14: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1" meta:paragraph-count="32" meta:word-count="225" meta:character-count="1874" meta:row-count="105" meta:non-whitespace-character-count="1681"/>
  </office:meta>
</office:document-meta>
</file>