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it" fo:country="IT"/>
    </style:style>
    <style:style style:name="T14" style:parent-style-name="DefaultParagraphFont" style:family="text">
      <style:text-properties fo:language="it" fo:country="IT"/>
    </style:style>
    <style:style style:name="P15" style:parent-style-name="Normal" style:family="paragraph">
      <style:paragraph-properties fo:text-align="justify" fo:line-height="150%"/>
    </style:style>
    <style:style style:name="P16" style:parent-style-name="BodyText" style:family="paragraph">
      <style:paragraph-properties fo:line-height="150%" fo:text-indent="0.5909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 style:font-weight-complex="bold"/>
    </style:style>
    <style:style style:name="P43" style:parent-style-name="BodyText" style:family="paragraph">
      <style:paragraph-properties fo:line-height="150%" fo:text-indent="0.5909in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style:line-height-at-least="0.25in" fo:margin-right="0.027in"/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margin-right="0.027in"/>
      <style:text-properties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<text:s/>SEIMO APDOVANOJIMO – ALEKSANDRO STULGINSKIO ŽVAIGŽDĖS ĮSTATYMO Nr. XIV-117 6 STRAIPSNIO PAKEITIMO<text:s/>ĮSTATYMO<text:s/>PROJEKTO</text:p>
      <text:p text:style-name="P10"/>
      <text:p text:style-name="P11">2022-04-21<text:s text:c="3"/>Nr. XIVP-1569</text:p>
      <text:p text:style-name="P12"><text:span text:style-name="T13">Vilnius</text:span></text:p>
      <text:p text:style-name="Normal"><text:span text:style-name="T14"> </text:span></text:p>
      <text:p text:style-name="P15"/>
      <text:p text:style-name="P16"><text:span text:style-name="T17">Įvertinę projekto atitiktį Konstitucijai, įstatymams, teisėkūros principams ir teisės technikos taisyklėms,</text:span><text:span text:style-name="T18"><text:s/></text:span><text:span text:style-name="T19">siūlome projekto 1 straipsniu<text:s/></text:span><text:span text:style-name="T20"><text:s/></text:span><text:span text:style-name="T21">keičiamo<text:s/></text:span><text:span text:style-name="T22"><text:s/></text:span><text:span text:style-name="T23">įstatymo<text:s/></text:span><text:span text:style-name="T24"><text:s/></text:span><text:span text:style-name="T25">6<text:s/></text:span><text:span text:style-name="T26"><text:s/></text:span><text:span text:style-name="T27">straipsnio 4</text:span><text:span text:style-name="T28"><text:s/></text:span><text:span text:style-name="T29"><text:s/>dalį<text:s/></text:span><text:span text:style-name="T30"><text:s/></text:span><text:span text:style-name="T31">suformuluoti<text:s/></text:span><text:span text:style-name="T32"><text:s/></text:span><text:span text:style-name="T33">taip: „</text:span><text:span text:style-name="T34">4. Apdovanojimas kiekvienais metais<text:s/></text:span><text:span text:style-name="T35">paprastai<text:s/></text:span><text:span text:style-name="T36">įteikiamas gegužės 15 dieną Seimo posėdyje, o jeigu posėdis tą dieną nevyksta, – artimiausiame Seimo posėdyje.<text:s/></text:span><text:span text:style-name="T37">Esant reikalui</text:span><text:span text:style-name="T38">,</text:span><text:span text:style-name="T39"><text:s/></text:span><text:span text:style-name="T40">Seimo valdyba gali nustatyti<text:s/></text:span><text:span text:style-name="T41">ir<text:s/></text:span><text:span text:style-name="T42">kitą <text:s/>apdovanojimo įteikimo datą ir vietą“.</text:span></text:p>
      <text:p text:style-name="P43"/>
      <text:p text:style-name="P44"/>
      <text:p text:style-name="P45"/>
      <text:p text:style-name="P46">Privatinės teisės skyriaus vedėja,</text:p>
      <text:p text:style-name="P47">pavaduojanti departamento direktorių                                                                        Daina Petrauskaitė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A. Ožiūnienė, tel. (8 5) 239 6168, el. p. audrone.oziuniene@lrs.lt</text:p>
      <text:p text:style-name="P58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2-04-21T05:51:00Z</meta:creation-date>
    <dc:date>2022-04-21T05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0" meta:character-count="986" meta:row-count="20" meta:non-whitespace-character-count="864"/>
  </office:meta>
</office:document-meta>
</file>