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end">
        <style:tab-stops>
          <style:tab-stop style:type="left" style:position="9.45in"/>
        </style:tab-stops>
      </style:paragraph-properties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Spacing" style:family="paragraph">
      <style:paragraph-properties fo:text-align="justify" fo:text-indent="0.5i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fo:color="#FF0000"/>
    </style:style>
    <style:style style:name="T44" style:parent-style-name="DefaultParagraphFont" style:family="text">
      <style:text-properties style:font-name="Times New Roman"/>
    </style:style>
    <style:style style:name="P45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TableColumn51" style:family="table-column">
      <style:table-column-properties style:column-width="0.3944in" style:use-optimal-column-width="false"/>
    </style:style>
    <style:style style:name="TableColumn52" style:family="table-column">
      <style:table-column-properties style:column-width="1.177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2993in" style:use-optimal-column-width="false"/>
    </style:style>
    <style:style style:name="TableColumn57" style:family="table-column">
      <style:table-column-properties style:column-width="3.7402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2.0673in" style:use-optimal-column-width="false"/>
    </style:style>
    <style:style style:name="Table50" style:family="table">
      <style:table-properties style:width="10.2381in" fo:margin-left="0in" table:align="center"/>
    </style:style>
    <style:style style:name="TableRow60" style:family="table-row">
      <style:table-row-properties style:min-row-height="0.3277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6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writing-mode="rl-tb" fo:margin-left="0.0784in" fo:margin-right="0.0784in">
        <style:tab-stops>
          <style:tab-stop style:type="left" style:position="9.3715in"/>
        </style:tab-stops>
      </style:paragraph-properties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Row78" style:family="table-row">
      <style:table-row-properties style:min-row-height="0.4111in" style:use-optimal-row-height="false" fo:keep-together="always"/>
    </style:style>
    <style:style style:name="P79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87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88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89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90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TableRow91" style:family="table-row">
      <style:table-row-properties style:min-row-height="1.1527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9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3444in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3444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111" style:parent-style-name="DefaultParagraphFont" style:family="text">
      <style:text-properties style:font-name="Verdana" fo:font-weight="bold" style:font-weight-asian="bold" style:font-weight-complex="bold" fo:color="#333333" style:font-size-complex="12pt" fo:background-color="#FFFFFF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3444in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3444in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3444in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3444in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style:line-height-at-least="0.25in" fo:text-indent="0.4923in"/>
      <style:text-properties style:font-weight-complex="bold" style:font-size-complex="12pt" fo:language="en" fo:country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3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fo:color="#333333" fo:background-color="#FFFFFF"/>
    </style:style>
    <style:style style:name="T142" style:parent-style-name="DefaultParagraphFont" style:family="text">
      <style:text-properties style:font-name="Verdana" fo:font-weight="bold" style:font-weight-asian="bold" style:font-weight-complex="bold" fo:color="#333333" fo:font-size="11.5pt" style:font-size-asian="11.5pt" style:font-size-complex="11.5pt" fo:background-color="#FFFFFF"/>
    </style:style>
    <style:style style:name="T143" style:parent-style-name="DefaultParagraphFont" style:family="text">
      <style:text-properties fo:color="#333333" fo:background-color="#FFFFFF"/>
    </style:style>
    <style:style style:name="P14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color="#333333" fo:background-color="#FFFFFF"/>
    </style:style>
    <style:style style:name="P14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 fo:language="en" fo:country="US"/>
    </style:style>
    <style:style style:name="P14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 fo:language="en" fo:country="US"/>
    </style:style>
    <style:style style:name="P14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 fo:language="en" fo:country="US"/>
    </style:style>
    <style:style style:name="P14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color="#FFFFFF"/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5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teisės ir teisėtvarkos komitetas</text:p>
      <text:p text:style-name="P12"/>
      <text:p text:style-name="P13"><text:span text:style-name="T14">PAGRINDINIO KOMITETO PAPILDOMA IŠVADA<text:s/></text:span><text:span text:style-name="T15">(2)</text:span></text:p>
      <text:p text:style-name="P16"><text:span text:style-name="T17">DĖL GAUTŲ</text:span><text:span text:style-name="T18"><text:s/></text:span><text:span text:style-name="T19">NAUJŲ PASTABŲ IR PASIŪLYMŲ</text:span><text:span text:style-name="T20"><text:s/></text:span><text:span text:style-name="T21">DĖL</text:span><text:span text:style-name="T22"><text:s/></text:span><text:span text:style-name="T23">LIETUVOS RESPUBLIKOS </text:span><text:span text:style-name="T24">ADMINISTRACINIŲ NUSIŽENGIMŲ KODEKSO 248 STRAIPSNIO PAKEITIMO<text:s/></text:span><text:span text:style-name="T25">ĮSTATYMO </text:span><text:span text:style-name="T26">PROJEKTO</text:span><text:span text:style-name="T27"><text:s/></text:span><text:span text:style-name="T28">NR.</text:span><text:span text:style-name="T29"> </text:span><text:span text:style-name="T30">XIVP-</text:span><text:span text:style-name="T31">2602</text:span><text:span text:style-name="T32">(2)</text:span></text:p>
      <text:p text:style-name="P33"/>
      <text:p text:style-name="P34"/>
      <text:p text:style-name="P35">2024-07-10<text:s/>Nr.<text:s/>102-P-26</text:p>
      <text:p text:style-name="P36">Vilnius</text:p>
      <text:p text:style-name="P37"/>
      <text:p text:style-name="P38"><text:span text:style-name="T39">1</text:span><text:span text:style-name="T40">. Komiteto posėdyje dalyvavo:</text:span><text:s/>komiteto pirmininkė Irena Haase, komiteto pirmininko pavaduotoja Agnė Širinskienė, komiteto nariai: Aušrinė<text:s/>Armonaitė,<text:s/>Gabrielių<text:s/>Landsbergį pavaduojanti<text:s/>Jurgita Sejonienė,<text:s/>Česlav Olševski, Julius Sabatauskas, Vilius Semeška, Algirdas Stončaitis, Andrius Vyšniauskas.</text:p>
      <text:p text:style-name="P41"><text:span text:style-name="T42">Komiteto biuro vedėją pavaduojanti patarėja Irma Leonavičiūtė, patarėjos: Jurgita Janušauskienė, Loreta Zdanavičienė,</text:span><text:span text:style-name="T43"><text:s/></text:span><text:span text:style-name="T44">vyriausioji specialistė Aidena Bacevičienė.</text:span></text:p>
      <text:p text:style-name="P45"><text:span text:style-name="T46">2. Seimo kanceliarijos Teisės departamento išvados ir kitų ekspertų pasiūlymai:</text:span><text:span text:style-name="T47"><text:s/></text:span><text:span text:style-name="T48">negauta.</text:span></text:p>
      <text:p text:style-name="P49">3. Subjektų, turinčių įstatymų leidybos iniciatyvos teisę, pasiūlymai: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Eil.</text:p>
            <text:soft-page-break/>
            <text:p text:style-name="P63"><text:span text:style-name="T64">Nr.</text:span></text:p>
          </table:table-cell>
          <table:table-cell table:style-name="TableCell65" table:number-rows-spanned="2">
            <text:p text:style-name="P66">Pasiūlymo teikėjas, data</text:p>
          </table:table-cell>
          <table:table-cell table:style-name="TableCell67" table:number-columns-spanned="3">
            <text:p text:style-name="P68">Siūloma keisti</text:p>
          </table:table-cell>
          <table:covered-table-cell/>
          <table:covered-table-cell/>
          <table:table-cell table:style-name="TableCell69" table:number-rows-spanned="2">
            <text:p text:style-name="P70">Pastabos</text:p>
          </table:table-cell>
          <table:table-cell table:style-name="TableCell71" table:number-rows-spanned="2">
            <text:p text:style-name="P72">Pasiūlymo turinys</text:p>
          </table:table-cell>
          <table:table-cell table:style-name="TableCell73" table:number-rows-spanned="2">
            <text:p text:style-name="P74">Komiteto sprendimas</text:p>
          </table:table-cell>
          <table:table-cell table:style-name="TableCell75" table:number-rows-spanned="2">
            <text:p text:style-name="P76">Argumentai,<text:s/></text:p>
            <text:soft-page-break/>
            <text:p text:style-name="P77">pagrindžiantys sprendimą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str.</text:p>
          </table:table-cell>
          <table:table-cell table:style-name="TableCell83">
            <text:p text:style-name="P84">str. d.</text:p>
          </table:table-cell>
          <table:table-cell table:style-name="TableCell85">
            <text:p text:style-name="P86">p.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Seimo narys Kasparas Adomaitis</text:p>
            <text:p text:style-name="P96">2024-07-05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Argumentai:</text:span></text:p>
            <text:p text:style-name="P108"><text:span text:style-name="T109">Šiuo metu </text:span><text:span text:style-name="T110">Lietuvos Respublikos administracinių nusižengimų kodekso 248 straipsnio pakeitimo įstatymo projekto</text:span><text:span text:style-name="T111"> </text:span><text:span text:style-name="T112">2 straipsnis  numato, kad siūlomas naujas teisinis reguliavimas įsigalioja nuo 2024 m. lapkričio 1 d.</text:span></text:p>
            <text:p text:style-name="P113">Atsižvelgiant į tai, kad ūkio veiklos subjektai gali nespėti pasiruošti teisinio reglamentavimo įgyvendinimui, siūloma įstatymo projekto įsigaliojimo datą pavėlinti.</text:p>
            <text:p text:style-name="P114"><text:span text:style-name="T115"> </text:span></text:p>
            <text:p text:style-name="P116"><text:span text:style-name="T117">Pasiūlymas</text:span><text:span text:style-name="T118">:</text:span></text:p>
            <text:p text:style-name="P119">Pakeisti Įstatymo projekto 2 straipsnį ir jį išdėstyti taip:</text:p>
            <text:p text:style-name="P120"><text:span text:style-name="T121">„2 straipsnis. </text:span><text:span text:style-name="T122">Įstatymo įsigaliojimas</text:span></text:p>
            <text:p text:style-name="P123"><text:span text:style-name="T124">Šis įstatymas įsigalioja </text:span><text:span text:style-name="T125">2024</text:span><text:span text:style-name="T126"> </text:span><text:span text:style-name="T127">2025</text:span><text:span text:style-name="T128"> m. </text:span><text:span text:style-name="T129">lapkričio</text:span><text:span text:style-name="T130"> </text:span><text:span text:style-name="T131">gegužės</text:span><text:span text:style-name="T132"> 1 d.“</text:span><text:span text:style-name="T133">.<text:s/></text:span></text:p>
            <text:p text:style-name="P134"/>
          </table:table-cell>
          <table:table-cell table:style-name="TableCell135">
            <text:p text:style-name="P136"/>
            <text:p text:style-name="P137">Pritarti</text:p>
          </table:table-cell>
          <table:table-cell table:style-name="TableCell138">
            <text:p text:style-name="P139"><text:span text:style-name="T140">Įstatymo projektas yra lydimasis<text:s/></text:span><text:span text:style-name="T141">Lietuvos Respublikos pakuočių ir pakuočių atliekų tvarkymo įstatymo Nr. IX-517 papildymo 8(3) straipsniu</text:span><text:span text:style-name="T142"> </text:span><text:span text:style-name="T143">įstatymo projekto Nr. XIVP-2601(3), todėl abiejų įstatymų projektuose turėtų būti nustatoma vienoda įsigaliojimo data.</text:span></text:p>
            <text:p text:style-name="P144"/>
            <text:p text:style-name="P145">Balsavimo rezultatai:</text:p>
            <text:p text:style-name="P146">už–<text:s/>8, prieš–<text:s/>0, susilaikė-<text:s/>0.</text:p>
            <text:p text:style-name="P147"/>
          </table:table-cell>
        </table:table-row>
      </table:table>
      <text:p text:style-name="P148"/>
      <text:p text:style-name="P149"/>
      <text:p text:style-name="P150"/>
      <text:p text:style-name="P151"/>
      <text:p text:style-name="P152">Komiteto pirmininkė<text:tab/><text:tab/><text:tab/><text:tab/><text:tab/><text:tab/><text:span text:style-name="T153">(Parašas)</text:span><text:tab/><text:tab/><text:tab/><text:tab/><text:tab/><text:tab/><text:tab/><text:tab/><text:tab/>Irena Haase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54"><text:span text:style-name="T155">Komiteto biuro patarėja L.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 style:parent-style-name="Normal">
      <style:text-properties style:font-name="Palemonas" style:font-name-asian="Calibri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7-10T08:04:00Z</meta:creation-date>
    <dc:date>2024-07-10T08:04:00Z</dc:date>
    <meta:print-date>2022-08-25T05:56:00Z</meta:print-date>
    <meta:template xlink:href="Normal.dotm" xlink:type="simple"/>
    <meta:editing-cycles>2</meta:editing-cycles>
    <meta:editing-duration>PT60S</meta:editing-duration>
    <meta:user-defined meta:name="ContentTypeId">0x0101003817589124EA0B45883F270BC54FD783</meta:user-defined>
    <meta:document-statistic meta:page-count="2" meta:paragraph-count="16" meta:word-count="245" meta:character-count="2123" meta:row-count="32" meta:non-whitespace-character-count="1894"/>
  </office:meta>
</office:document-meta>
</file>