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style:text-properties fo:language="en" fo:country="US"/>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margin-left="1.477in" fo:text-indent="-0.977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FF0000"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letter-spacing="0.0041in" style:font-size-complex="12pt" style:language-asian="lt" style:country-asian="LT"/>
    </style:style>
    <style:style style:name="T65" style:parent-style-name="DefaultParagraphFont" style:family="text">
      <style:text-properties fo:font-weight="bold" style:font-weight-asian="bold" fo:letter-spacing="0.0041in" style:font-size-complex="12pt" style:language-asian="lt" style:country-asian="LT"/>
    </style:style>
    <style:style style:name="T66" style:parent-style-name="DefaultParagraphFont" style:family="text">
      <style:text-properties fo:letter-spacing="0.0041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indent="0.5in">
        <style:tab-stops>
          <style:tab-stop style:type="left" style:position="0.7638in"/>
        </style:tab-stops>
      </style:paragraph-properties>
      <style:text-properties style:font-size-complex="12pt"/>
    </style:style>
    <style:style style:name="P128" style:parent-style-name="Normal" style:family="paragraph">
      <style:paragraph-properties fo:text-align="justify" fo:text-indent="0.5in">
        <style:tab-stops>
          <style:tab-stop style:type="left" style:position="1.34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1.34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center"/>
      <style:text-properties fo:font-weight="bold" style:font-weight-asian="bold"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lt" style:country-asian="LT"/>
    </style:style>
    <style:style style:name="P161" style:parent-style-name="Normal" style:family="paragraph">
      <style:paragraph-properties fo:text-align="center" fo:text-indent="0.5in"/>
      <style:text-properties fo:font-weight="bold" style:font-weight-asian="bold" style:font-size-complex="12pt" style:language-asian="lt" style:country-asian="LT"/>
    </style:style>
    <style:style style:name="P162" style:parent-style-name="Normal" style:family="paragraph">
      <style:paragraph-properties fo:text-align="justify" fo:margin-left="1.477in" fo:text-indent="-0.9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5in"/>
      <style:text-properties style:font-size-complex="12pt" style:language-asian="lt" style:country-asian="LT"/>
    </style:style>
    <style:style style:name="P169" style:parent-style-name="Normal" style:family="paragraph">
      <style:paragraph-properties fo:text-align="justify" fo:text-indent="0.5in"/>
      <style:text-properties fo:color="#000000" style:font-size-complex="12pt" style:language-asian="lt" style:country-asian="LT"/>
    </style:style>
    <style:style style:name="P170" style:parent-style-name="Normal" style:family="paragraph">
      <style:paragraph-properties fo:text-align="justify" fo:margin-left="0.75in" fo:text-indent="-0.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38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ext-properties style:font-size-complex="12pt" style:language-asian="lt" style:country-asian="LT"/>
    </style:style>
    <style:style style:name="P196" style:parent-style-name="Normal" style:family="paragraph">
      <style:paragraph-properties fo:text-align="justify" fo:margin-left="1.477in" fo:text-indent="-0.977in">
        <style:tab-stops/>
      </style:paragraph-properties>
    </style:style>
    <style:style style:name="T197" style:parent-style-name="DefaultParagraphFont" style:family="text">
      <style:text-properties fo:font-weight="bold" style:font-weight-asian="bold" style:font-size-complex="12pt" fo:language="en" fo:country="US"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ext-properties style:font-size-complex="12pt" style:language-asian="lt" style:country-asian="LT"/>
    </style:style>
    <style:style style:name="P222" style:parent-style-name="Normal" style:family="paragraph">
      <style:paragraph-properties fo:text-align="justify" fo:text-indent="0.5in"/>
      <style:text-properties style:font-size-complex="12pt" style:language-asian="lt" style:country-asian="LT"/>
    </style:style>
    <style:style style:name="P223" style:parent-style-name="Normal" style:family="paragraph">
      <style:paragraph-properties fo:text-align="justify" fo:text-indent="0.5in"/>
      <style:text-properties style:font-size-complex="12pt" style:language-asian="lt" style:country-asian="LT"/>
    </style:style>
    <style:style style:name="P224" style:parent-style-name="Normal" style:family="paragraph">
      <style:paragraph-properties fo:text-align="justify" fo:text-indent="0.5in"/>
      <style:text-properties style:font-size-complex="12pt" style:language-asian="lt" style:country-asian="LT"/>
    </style:style>
    <style:style style:name="P225" style:parent-style-name="Normal" style:family="paragraph">
      <style:paragraph-properties fo:text-align="justify" fo:text-indent="0.5in"/>
      <style:text-properties style:font-size-complex="12pt" style:language-asian="lt" style:country-asian="LT"/>
    </style:style>
    <style:style style:name="P226" style:parent-style-name="Normal" style:family="paragraph">
      <style:paragraph-properties fo:text-align="justify" fo:text-indent="0.5in"/>
      <style:text-properties style:font-size-complex="12pt" style:language-asian="lt" style:country-asian="LT"/>
    </style:style>
    <style:style style:name="P227" style:parent-style-name="Normal" style:family="paragraph">
      <style:paragraph-properties fo:text-align="justify" fo:text-indent="0.5in"/>
      <style:text-properties style:font-size-complex="12pt" style:language-asian="lt" style:country-asian="LT"/>
    </style:style>
    <style:style style:name="P228" style:parent-style-name="Normal" style:family="paragraph">
      <style:paragraph-properties fo:text-align="justify" fo:text-indent="0.5in"/>
      <style:text-properties style:font-size-complex="12pt" style:language-asian="lt" style:country-asian="LT"/>
    </style:style>
    <style:style style:name="P229" style:parent-style-name="Normal" style:family="paragraph">
      <style:paragraph-properties fo:text-align="justify" fo:text-indent="0.5in"/>
      <style:text-properties style:font-size-complex="12pt" style:language-asian="lt" style:country-asian="LT"/>
    </style:style>
    <style:style style:name="P230" style:parent-style-name="Normal" style:family="paragraph">
      <style:paragraph-properties fo:text-align="justify" fo:text-indent="0.5in"/>
      <style:text-properties style:font-size-complex="12pt" style:language-asian="lt" style:country-asian="LT"/>
    </style:style>
    <style:style style:name="P231" style:parent-style-name="Normal" style:family="paragraph">
      <style:paragraph-properties fo:text-align="justify" fo:text-indent="0.5in"/>
      <style:text-properties fo:font-weight="bold" style:font-weight-asian="bold" style:font-size-complex="12pt" style:language-asian="lt" style:country-asian="LT"/>
    </style:style>
    <style:style style:name="P232" style:parent-style-name="Normal" style:family="paragraph">
      <style:paragraph-properties fo:text-align="justify" fo:text-indent="0.5in"/>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C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5in"/>
      <style:text-properties style:font-size-complex="12pt" style:language-asian="lt" style:country-asian="LT"/>
    </style:style>
    <style:style style:name="P253" style:parent-style-name="Normal" style:family="paragraph">
      <style:paragraph-properties fo:text-align="justify" fo:text-indent="0.5in"/>
      <style:text-properties style:font-size-complex="12pt" style:language-asian="lt" style:country-asian="LT"/>
    </style:style>
    <style:style style:name="P254" style:parent-style-name="Normal" style:family="paragraph">
      <style:paragraph-properties fo:text-align="justify" fo:text-indent="0.5in"/>
      <style:text-properties style:font-size-complex="12pt" style:language-asian="lt" style:country-asian="LT"/>
    </style:style>
    <style:style style:name="P255" style:parent-style-name="Normal" style:family="paragraph">
      <style:paragraph-properties fo:text-align="justify" fo:margin-left="1.477in" fo:text-indent="-0.9847in">
        <style:tab-stops/>
      </style:paragraph-properties>
      <style:text-properties fo:font-weight="bold" style:font-weight-asian="bold" style:font-size-complex="12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FF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margin-left="1.6666in">
        <style:tab-stops/>
      </style:paragraph-properties>
      <style:text-properties fo:font-size="11pt" style:font-size-asian="11pt" style:language-asian="lt" style:country-asian="LT"/>
    </style:style>
    <style:style style:name="P284" style:parent-style-name="Normal" style:list-style-name="LFO3" style:family="paragraph">
      <style:paragraph-properties fo:margin-left="1.6666in" fo:text-indent="0in">
        <style:tab-stops>
          <style:tab-stop style:type="left" style:position="-0.9722in"/>
        </style:tab-stops>
      </style:paragraph-properties>
    </style:style>
    <style:style style:name="T2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88" style:parent-style-name="Normal" style:family="paragraph">
      <style:paragraph-properties fo:margin-left="1.6666in">
        <style:tab-stops/>
      </style:paragraph-properties>
    </style:style>
    <style:style style:name="T289" style:parent-style-name="DefaultParagraphFont" style:family="text">
      <style:text-properties fo:font-size="11pt" style:font-size-asian="11pt" style:font-size-complex="12pt"/>
    </style:style>
    <style:style style:name="P290" style:parent-style-name="Normal" style:family="paragraph">
      <style:paragraph-properties fo:margin-left="1.6666in">
        <style:tab-stops/>
      </style:paragraph-properties>
    </style:style>
    <style:style style:name="T291" style:parent-style-name="DefaultParagraphFont" style:family="text">
      <style:text-properties fo:font-weight="bold" style:font-weight-asian="bold" fo:color="#008000" fo:font-size="11pt" style:font-size-asian="11pt" style:language-asian="lt" style:country-asian="LT"/>
    </style:style>
    <style:style style:name="T2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93" style:parent-style-name="DefaultParagraphFont" style:family="text">
      <style:text-properties fo:font-weight="bold" style:font-weight-asian="bold" fo:color="#008000" fo:font-size="11pt" style:font-size-asian="11pt" style:language-asian="lt" style:country-asian="LT"/>
    </style:style>
    <style:style style:name="P294" style:parent-style-name="Normal" style:family="paragraph">
      <style:paragraph-properties fo:margin-left="1.6666in">
        <style:tab-stops/>
      </style:paragraph-properties>
    </style:style>
    <style:style style:name="T295" style:parent-style-name="DefaultParagraphFont" style:family="text">
      <style:text-properties fo:font-weight="bold" style:font-weight-asian="bold" fo:color="#008000" fo:font-size="11pt" style:font-size-asian="11pt" style:font-size-complex="12pt" style:language-asian="lt" style:country-asian="LT"/>
    </style:style>
    <style:style style:name="P296" style:parent-style-name="Normal" style:family="paragraph">
      <style:paragraph-properties fo:margin-left="1.6666in">
        <style:tab-stops/>
      </style:paragraph-properties>
    </style:style>
    <style:style style:name="T297" style:parent-style-name="DefaultParagraphFont" style:family="text">
      <style:text-properties fo:font-size="11pt" style:font-size-asian="11pt" style:font-size-complex="12pt"/>
    </style:style>
    <style:style style:name="P298" style:parent-style-name="Normal" style:family="paragraph">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FF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paragraph-properties fo:text-align="justify" fo:text-indent="0.5in"/>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5" style:parent-style-name="Normal" style:family="paragraph">
      <style:paragraph-properties fo:text-align="justify" fo:text-indent="0.5in"/>
      <style:text-properties style:font-size-complex="12pt" style:language-asian="lt" style:country-asian="LT"/>
    </style:style>
    <style:style style:name="P316" style:parent-style-name="Normal" style:family="paragraph">
      <style:paragraph-properties fo:text-align="justify" fo:text-indent="0.5in"/>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FF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FF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ext-properties style:font-size-complex="12pt" style:language-asian="lt" style:country-asian="LT"/>
    </style:style>
    <style:style style:name="P33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margin-left="1.477in" fo:text-indent="-0.977in">
        <style:tab-stops/>
      </style:paragraph-properties>
      <style:text-properties fo:font-weight="bold" style:font-weight-asian="bold" style:font-size-complex="12pt" style:language-asian="lt" style:country-asian="LT"/>
    </style:style>
    <style:style style:name="P335" style:parent-style-name="Normal" style:family="paragraph">
      <style:paragraph-properties fo:text-align="justify" fo:text-indent="0.5in"/>
      <style:text-properties style:font-size-complex="12pt" style:language-asian="lt" style:country-asian="LT"/>
    </style:style>
    <style:style style:name="P336" style:parent-style-name="Normal" style:family="paragraph">
      <style:paragraph-properties fo:text-align="justify" fo:text-indent="0.5in"/>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1.477in" fo:text-indent="-0.977in">
        <style:tab-stops/>
      </style:paragraph-properties>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margin-left="1.575in" fo:text-indent="-1.075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ext-properties style:font-size-complex="12pt" style:language-asian="lt" style:country-asian="LT"/>
    </style:style>
    <style:style style:name="P414" style:parent-style-name="Normal" style:family="paragraph">
      <style:paragraph-properties fo:text-align="justify" fo:text-indent="0.5in"/>
      <style:text-properties style:font-size-complex="12pt" style:language-asian="lt" style:country-asian="LT"/>
    </style:style>
    <style:style style:name="P415" style:parent-style-name="Normal" style:family="paragraph">
      <style:paragraph-properties fo:text-align="justify" fo:text-indent="0.5in"/>
      <style:text-properties style:font-size-complex="12pt" style:language-asian="lt" style:country-asian="LT"/>
    </style:style>
    <style:style style:name="P416" style:parent-style-name="Normal" style:family="paragraph">
      <style:paragraph-properties fo:text-align="justify" fo:text-indent="0.5in"/>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language-asian="lt" style:country-asian="LT"/>
    </style:style>
    <style:style style:name="P418" style:parent-style-name="Normal" style:family="paragraph">
      <style:paragraph-properties fo:text-align="justify" fo:text-indent="0.5in"/>
      <style:text-properties style:font-size-complex="12pt" style:language-asian="lt" style:country-asian="LT"/>
    </style:style>
    <style:style style:name="P419" style:parent-style-name="Normal" style:family="paragraph">
      <style:paragraph-properties fo:text-align="justify" fo:margin-left="1.477in" fo:text-indent="-0.977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text-indent="0.5in"/>
      <style:text-properties style:font-size-complex="12pt" style:language-asian="lt" style:country-asian="LT"/>
    </style:style>
    <style:style style:name="P424" style:parent-style-name="Normal" style:family="paragraph">
      <style:paragraph-properties fo:text-align="justify" fo:text-indent="0.5in"/>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ext-properties style:font-size-complex="12pt" style:language-asian="lt" style:country-asian="LT"/>
    </style:style>
    <style:style style:name="P443" style:parent-style-name="Normal" style:family="paragraph">
      <style:paragraph-properties fo:text-align="justify" fo:text-indent="0.5in"/>
      <style:text-properties style:font-size-complex="12pt" style:language-asian="lt" style:country-asian="LT"/>
    </style:style>
    <style:style style:name="P444" style:parent-style-name="Normal" style:family="paragraph">
      <style:paragraph-properties fo:text-align="justify" fo:text-indent="0.5in"/>
      <style:text-properties style:font-size-complex="12pt" style:language-asian="lt" style:country-asian="LT"/>
    </style:style>
    <style:style style:name="P445" style:parent-style-name="Normal" style:family="paragraph">
      <style:paragraph-properties fo:text-align="justify" fo:text-indent="0.5in"/>
      <style:text-properties style:font-size-complex="12pt" style:language-asian="lt" style:country-asian="LT"/>
    </style:style>
    <style:style style:name="P446" style:parent-style-name="Normal" style:family="paragraph">
      <style:paragraph-properties fo:text-align="justify" fo:text-indent="0.5in"/>
      <style:text-properties style:font-size-complex="12pt" style:language-asian="lt" style:country-asian="LT"/>
    </style:style>
    <style:style style:name="P447" style:parent-style-name="Normal" style:family="paragraph">
      <style:paragraph-properties fo:text-align="justify" fo:text-indent="0.5in"/>
      <style:text-properties style:font-size-complex="12pt" style:language-asian="lt" style:country-asian="LT"/>
    </style:style>
    <style:style style:name="P448" style:parent-style-name="Normal" style:family="paragraph">
      <style:paragraph-properties fo:text-align="justify" fo:margin-left="1.477in" fo:text-indent="-0.977in">
        <style:tab-stops/>
      </style:paragraph-properties>
      <style:text-properties fo:font-weight="bold" style:font-weight-asian="bold"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ext-properties style:font-size-complex="12pt" style:language-asian="lt" style:country-asian="LT"/>
    </style:style>
    <style:style style:name="P472" style:parent-style-name="Normal" style:family="paragraph">
      <style:paragraph-properties fo:text-align="justify" fo:text-indent="0.5in"/>
      <style:text-properties style:font-size-complex="12pt" style:language-asian="lt" style:country-asian="LT"/>
    </style:style>
    <style:style style:name="P473" style:parent-style-name="Normal" style:family="paragraph">
      <style:paragraph-properties fo:margin-left="1.6666in">
        <style:tab-stops/>
      </style:paragraph-properties>
      <style:text-properties fo:font-size="11pt" style:font-size-asian="11pt" style:language-asian="lt" style:country-asian="LT"/>
    </style:style>
    <style:style style:name="P474" style:parent-style-name="Normal" style:list-style-name="LFO3" style:family="paragraph">
      <style:paragraph-properties fo:margin-left="1.6666in" fo:text-indent="0in">
        <style:tab-stops>
          <style:tab-stop style:type="left" style:position="-0.9722in"/>
        </style:tab-stops>
      </style:paragraph-properties>
    </style:style>
    <style:style style:name="T4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78" style:parent-style-name="Normal" style:family="paragraph">
      <style:paragraph-properties fo:margin-left="1.6666in">
        <style:tab-stops/>
      </style:paragraph-properties>
    </style:style>
    <style:style style:name="T479" style:parent-style-name="DefaultParagraphFont" style:family="text">
      <style:text-properties fo:font-size="11pt" style:font-size-asian="11pt" style:font-size-complex="12pt"/>
    </style:style>
    <style:style style:name="P480" style:parent-style-name="Normal" style:family="paragraph">
      <style:paragraph-properties fo:margin-left="1.6666in">
        <style:tab-stops/>
      </style:paragraph-properties>
    </style:style>
    <style:style style:name="T481" style:parent-style-name="DefaultParagraphFont" style:family="text">
      <style:text-properties fo:font-weight="bold" style:font-weight-asian="bold" fo:color="#008000" fo:font-size="11pt" style:font-size-asian="11pt" style:language-asian="lt" style:country-asian="LT"/>
    </style:style>
    <style:style style:name="T4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83" style:parent-style-name="DefaultParagraphFont" style:family="text">
      <style:text-properties fo:font-weight="bold" style:font-weight-asian="bold" fo:color="#008000" fo:font-size="11pt" style:font-size-asian="11pt" style:language-asian="lt" style:country-asian="LT"/>
    </style:style>
    <style:style style:name="P484" style:parent-style-name="Normal" style:family="paragraph">
      <style:paragraph-properties fo:margin-left="1.6666in">
        <style:tab-stops/>
      </style:paragraph-properties>
    </style:style>
    <style:style style:name="T485" style:parent-style-name="DefaultParagraphFont" style:family="text">
      <style:text-properties fo:font-weight="bold" style:font-weight-asian="bold" fo:color="#008000" fo:font-size="11pt" style:font-size-asian="11pt" style:font-size-complex="12pt" style:language-asian="lt" style:country-asian="LT"/>
    </style:style>
    <style:style style:name="P486" style:parent-style-name="Normal" style:family="paragraph">
      <style:paragraph-properties fo:margin-left="1.6666in">
        <style:tab-stops/>
      </style:paragraph-properties>
    </style:style>
    <style:style style:name="T487" style:parent-style-name="DefaultParagraphFont" style:family="text">
      <style:text-properties fo:font-size="11pt" style:font-size-asian="11pt" style:font-size-complex="12p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ext-properties style:font-size-complex="12pt"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P497" style:parent-style-name="Normal" style:family="paragraph">
      <style:paragraph-properties fo:text-align="justify" fo:text-indent="0.5in"/>
      <style:text-properties style:font-size-complex="12pt" style:language-asian="lt" style:country-asian="LT"/>
    </style:style>
    <style:style style:name="P498" style:parent-style-name="Normal" style:family="paragraph">
      <style:paragraph-properties fo:text-align="justify" fo:text-indent="0.5in"/>
      <style:text-properties style:font-size-complex="12pt" style:language-asian="lt" style:country-asian="LT"/>
    </style:style>
    <style:style style:name="P499" style:parent-style-name="Normal" style:family="paragraph">
      <style:paragraph-properties fo:text-align="justify" fo:text-indent="0.5in"/>
      <style:text-properties style:font-size-complex="12pt" style:language-asian="lt" style:country-asian="LT"/>
    </style:style>
    <style:style style:name="P500" style:parent-style-name="Normal" style:family="paragraph">
      <style:paragraph-properties fo:text-align="justify" fo:text-indent="0.5in"/>
      <style:text-properties style:font-size-complex="12pt" style:language-asian="lt" style:country-asian="LT"/>
    </style:style>
    <style:style style:name="P501" style:parent-style-name="Normal" style:family="paragraph">
      <style:paragraph-properties fo:text-align="justify" fo:text-indent="0.5in"/>
      <style:text-properties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FF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ext-properties style:font-size-complex="12pt" style:language-asian="lt" style:country-asian="LT"/>
    </style:style>
    <style:style style:name="P513" style:parent-style-name="Normal" style:family="paragraph">
      <style:paragraph-properties fo:text-align="justify" fo:text-indent="0.5in"/>
      <style:text-properties style:font-weight-complex="bold" style:font-size-complex="12pt" style:language-asian="lt" style:country-asian="LT"/>
    </style:style>
    <style:style style:name="P514" style:parent-style-name="Normal" style:family="paragraph">
      <style:paragraph-properties fo:text-align="justify" fo:text-indent="0.5in"/>
      <style:text-properties fo:font-weight="bold" style:font-weight-asian="bold"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041in"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ext-properties style:font-size-complex="12pt" style:language-asian="lt" style:country-asian="LT"/>
    </style:style>
    <style:style style:name="P520" style:parent-style-name="Normal" style:family="paragraph">
      <style:paragraph-properties fo:text-align="justify" fo:text-indent="0.5in"/>
      <style:text-properties style:font-size-complex="12pt" style:language-asian="lt" style:country-asian="LT"/>
    </style:style>
    <style:style style:name="P521" style:parent-style-name="Normal" style:family="paragraph">
      <style:paragraph-properties fo:text-align="justify" fo:text-indent="0.5in"/>
      <style:text-properties style:font-size-complex="12pt" style:language-asian="lt" style:country-asian="LT"/>
    </style:style>
    <style:style style:name="P522" style:parent-style-name="Normal" style:family="paragraph">
      <style:paragraph-properties fo:text-align="justify" fo:text-indent="0.5in"/>
      <style:text-properties style:font-size-complex="12pt" style:language-asian="lt" style:country-asian="LT"/>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text-align="justify" fo:margin-left="1.575in" fo:text-indent="-1.075in">
        <style:tab-stops>
          <style:tab-stop style:type="left" style:position="3.7409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fo:text-indent="0.5in"/>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ext-properties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5.414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FF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style:style>
    <style:style style:name="P552" style:parent-style-name="Normal" style:family="paragraph">
      <style:paragraph-properties fo:text-align="center">
        <style:tab-stops>
          <style:tab-stop style:type="left" style:position="5.4145in"/>
        </style:tab-stops>
      </style:paragraph-properties>
      <style:text-properties fo:font-weight="bold" style:font-weight-asian="bold" style:font-size-complex="12pt" style:language-asian="lt" style:country-asian="LT"/>
    </style:style>
    <style:style style:name="P553" style:parent-style-name="Normal" style:family="paragraph">
      <style:paragraph-properties fo:text-align="center">
        <style:tab-stops>
          <style:tab-stop style:type="left" style:position="5.4145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ab-stops>
          <style:tab-stop style:type="left" style:position="5.4145in"/>
        </style:tab-stops>
      </style:paragraph-properties>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margin-left="1.477in" fo:text-indent="-0.977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language-asian="lt" style:country-asian="LT"/>
    </style:style>
    <style:style style:name="P563" style:parent-style-name="ListParagraph" style:family="paragraph">
      <style:paragraph-properties fo:text-align="justify" fo:margin-left="0.0986in" fo:text-indent="0.3937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ListParagraph" style:family="paragraph">
      <style:paragraph-properties fo:text-align="justify" fo:margin-left="0.0986in" fo:text-indent="0.3937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2.5%"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5.2173in"/>
        </style:tab-stops>
      </style:paragraph-properties>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5.2173in"/>
        </style:tab-stops>
      </style:paragraph-properties>
      <style:text-properties style:font-size-complex="12pt" style:language-asian="lt" style:country-asian="LT"/>
    </style:style>
    <style:style style:name="P586" style:parent-style-name="Normal" style:family="paragraph">
      <style:paragraph-properties fo:text-align="justify" fo:text-indent="0.5in"/>
      <style:text-properties style:font-size-complex="12pt"/>
    </style:style>
    <style:style style:name="P587" style:parent-style-name="Normal" style:family="paragraph">
      <style:paragraph-properties fo:text-align="justify" fo:text-indent="0.5in">
        <style:tab-stops>
          <style:tab-stop style:type="left" style:position="5.4145in"/>
        </style:tab-stops>
      </style:paragraph-properties>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fo:margin-left="1.477in" fo:text-indent="-0.977in">
        <style:tab-stops>
          <style:tab-stop style:type="left" style:position="3.8388in"/>
        </style:tab-stops>
      </style:paragraph-properties>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41in" style:font-size-complex="12pt" style:language-asian="lt" style:country-asian="LT"/>
    </style:style>
    <style:style style:name="T618" style:parent-style-name="DefaultParagraphFont" style:family="text">
      <style:text-properties fo:color="#000000" fo:letter-spacing="0.0041in" style:font-size-complex="12pt"/>
    </style:style>
    <style:style style:name="T619" style:parent-style-name="DefaultParagraphFont" style:family="text">
      <style:text-properties fo:letter-spacing="0.0041in" style:font-size-complex="12pt"/>
    </style:style>
    <style:style style:name="T620" style:parent-style-name="DefaultParagraphFont" style:family="text">
      <style:text-properties fo:letter-spacing="0.0041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text-properties style:font-size-complex="12pt" style:language-asian="lt" style:country-asian="LT"/>
    </style:style>
    <style:style style:name="P631" style:parent-style-name="Normal" style:family="paragraph">
      <style:paragraph-properties fo:text-align="justify" fo:text-indent="0.5in"/>
      <style:text-properties style:font-size-complex="12pt" style:language-asian="lt" style:country-asian="LT"/>
    </style:style>
    <style:style style:name="P632" style:parent-style-name="Normal" style:family="paragraph">
      <style:paragraph-properties fo:text-align="justify" fo:text-indent="0.5in"/>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ext-properties fo:font-weight="bold" style:font-weight-asian="bold" style:font-size-complex="12pt" style:language-asian="lt" style:country-asian="LT"/>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P64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text-indent="0.4722in"/>
      <style:text-properties style:font-size-complex="12pt" style:language-asian="lt" style:country-asian="LT"/>
    </style:style>
    <style:style style:name="P653" style:parent-style-name="Normal" style:family="paragraph">
      <style:paragraph-properties fo:text-align="justify" fo:text-indent="0.4722in"/>
    </style:style>
    <style:style style:name="P654" style:parent-style-name="Normal" style:family="paragraph">
      <style:paragraph-properties fo:text-align="justify" fo:text-indent="0.5in"/>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in"/>
      <style:text-properties fo:font-weight="bold" style:font-weight-asian="bold"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fo:text-indent="0.5in"/>
      <style:text-properties style:font-size-complex="12pt" style:language-asian="lt" style:country-asian="LT"/>
    </style:style>
    <style:style style:name="P683" style:parent-style-name="Normal" style:family="paragraph">
      <style:paragraph-properties fo:text-align="justify" fo:text-indent="4in"/>
      <style:text-properties style:font-size-complex="12pt" style:language-asian="lt" style:country-asian="LT"/>
    </style:style>
    <style:style style:name="P684" style:parent-style-name="Normal" style:family="paragraph">
      <style:paragraph-properties fo:text-align="justify" fo:text-indent="4in"/>
      <style:text-properties style:font-size-complex="12pt" style:language-asian="lt" style:country-asian="LT"/>
    </style:style>
    <style:style style:name="P685" style:parent-style-name="Normal" style:family="paragraph">
      <style:paragraph-properties fo:text-align="justify" fo:text-indent="4in"/>
      <style:text-properties style:font-size-complex="12pt" style:language-asian="lt" style:country-asian="LT"/>
    </style:style>
    <style:style style:name="P686" style:parent-style-name="Normal" style:family="paragraph">
      <style:paragraph-properties fo:text-align="justify" fo:text-indent="4in"/>
      <style:text-properties style:font-size-complex="12pt" style:language-asian="lt" style:country-asian="LT"/>
    </style:style>
    <style:style style:name="P687" style:parent-style-name="Normal" style:family="paragraph">
      <style:paragraph-properties fo:text-align="justify" fo:text-indent="4in"/>
      <style:text-properties style:font-size-complex="12pt" style:language-asian="lt" style:country-asian="LT"/>
    </style:style>
    <style:style style:name="P688" style:parent-style-name="Normal" style:family="paragraph">
      <style:paragraph-properties fo:text-align="justify" fo:text-indent="4in"/>
      <style:text-properties style:font-size-complex="12pt" style:language-asian="lt" style:country-asian="LT"/>
    </style:style>
    <style:style style:name="P689" style:parent-style-name="Normal" style:family="paragraph">
      <style:paragraph-properties fo:text-align="justify" fo:text-indent="0.5in"/>
      <style:text-properties style:font-size-complex="12pt" style:language-asian="lt" style:country-asian="LT"/>
    </style:style>
    <style:style style:name="P690"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691" style:parent-style-name="Normal" style:family="paragraph">
      <style:paragraph-properties fo:text-align="justify" fo:text-indent="0.5in"/>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letter-spacing="-0.0013in"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letter-spacing="-0.0013in"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text-indent="0.5in"/>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margin-left="1.6666in">
        <style:tab-stops/>
      </style:paragraph-properties>
      <style:text-properties fo:font-size="11pt" style:font-size-asian="11pt" style:language-asian="lt" style:country-asian="LT"/>
    </style:style>
    <style:style style:name="P721" style:parent-style-name="Normal" style:list-style-name="LFO4" style:family="paragraph">
      <style:paragraph-properties fo:margin-left="1.6666in" fo:text-indent="0in">
        <style:tab-stops>
          <style:tab-stop style:type="left" style:position="-0.9722in"/>
        </style:tab-stops>
      </style:paragraph-properties>
    </style:style>
    <style:style style:name="T7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24" style:parent-style-name="Normal" style:family="paragraph">
      <style:paragraph-properties fo:margin-left="1.6666in">
        <style:tab-stops/>
      </style:paragraph-properties>
      <style:text-properties style:font-weight-complex="bold" fo:font-size="11pt" style:font-size-asian="11pt" style:font-size-complex="11pt"/>
    </style:style>
    <style:style style:name="P725" style:parent-style-name="Normal" style:family="paragraph">
      <style:paragraph-properties fo:margin-left="1.6666in">
        <style:tab-stops/>
      </style:paragraph-properties>
      <style:text-properties fo:font-size="11pt" style:font-size-asian="11pt" style:font-size-complex="11pt"/>
    </style:style>
    <style:style style:name="P726" style:parent-style-name="Normal" style:family="paragraph">
      <style:paragraph-properties fo:margin-left="1.6666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margin-left="1.6666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margin-left="1.6666in">
        <style:tab-stops/>
      </style:paragraph-properties>
    </style:style>
    <style:style style:name="T739" style:parent-style-name="DefaultParagraphFont" style:family="text">
      <style:text-properties fo:font-weight="bold" style:font-weight-asian="bold" fo:color="#008000" fo:font-size="11pt" style:font-size-asian="11pt" style:language-asian="lt" style:country-asian="LT"/>
    </style:style>
    <style:style style:name="T7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41" style:parent-style-name="DefaultParagraphFont" style:family="text">
      <style:text-properties fo:font-weight="bold" style:font-weight-asian="bold" fo:color="#008000" fo:font-size="11pt" style:font-size-asian="11pt" style:language-asian="lt" style:country-asian="LT"/>
    </style:style>
    <style:style style:name="P742" style:parent-style-name="Normal" style:family="paragraph">
      <style:text-properties fo:font-size="11pt" style:font-size-asian="11pt" style:language-asian="lt" style:country-asian="LT"/>
    </style:style>
    <style:style style:name="P7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 style:parent-style-name="Normal" style:family="paragraph">
      <style:paragraph-properties fo:text-align="justify" fo:text-indent="0.5in"/>
      <style:text-properties fo:font-style="italic" style:font-style-asian="italic"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size-complex="12pt"/>
    </style:style>
    <style:style style:name="P753" style:parent-style-name="Normal" style:family="paragraph">
      <style:paragraph-properties fo:margin-left="1.6666in">
        <style:tab-stops/>
      </style:paragraph-properties>
      <style:text-properties fo:font-size="11pt" style:font-size-asian="11pt"/>
    </style:style>
    <style:style style:name="P754" style:parent-style-name="Normal" style:list-style-name="LFO2" style:family="paragraph">
      <style:paragraph-properties fo:margin-left="1.6666in" fo:text-indent="0in">
        <style:tab-stops>
          <style:tab-stop style:type="left" style:position="-0.9722in"/>
        </style:tab-stops>
      </style:paragraph-properties>
    </style:style>
    <style:style style:name="T7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57" style:parent-style-name="Normal" style:family="paragraph">
      <style:paragraph-properties fo:margin-left="1.6666in">
        <style:tab-stops/>
      </style:paragraph-properties>
      <style:text-properties style:font-weight-complex="bold" fo:font-size="11pt" style:font-size-asian="11pt" style:font-size-complex="11pt"/>
    </style:style>
    <style:style style:name="P758" style:parent-style-name="Normal" style:family="paragraph">
      <style:paragraph-properties fo:margin-left="1.6666in">
        <style:tab-stops/>
      </style:paragraph-properties>
      <style:text-properties style:font-weight-complex="bold" fo:font-size="11pt" style:font-size-asian="11pt" style:font-size-complex="11pt"/>
    </style:style>
    <style:style style:name="P759" style:parent-style-name="Normal" style:family="paragraph">
      <style:paragraph-properties fo:margin-left="1.6666in">
        <style:tab-stops/>
      </style:paragraph-properties>
    </style:style>
    <style:style style:name="T760" style:parent-style-name="DefaultParagraphFont" style:family="text">
      <style:text-properties fo:font-size="11pt" style:font-size-asian="11pt" style:font-size-complex="12pt"/>
    </style:style>
    <style:style style:name="P761" style:parent-style-name="Normal" style:family="paragraph">
      <style:paragraph-properties fo:margin-left="1.6666in">
        <style:tab-stops/>
      </style:paragraph-properties>
    </style:style>
    <style:style style:name="T762" style:parent-style-name="DefaultParagraphFont" style:family="text">
      <style:text-properties fo:font-weight="bold" style:font-weight-asian="bold" fo:color="#008000" fo:font-size="11pt" style:font-size-asian="11pt"/>
    </style:style>
    <style:style style:name="T7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64" style:parent-style-name="DefaultParagraphFont" style:family="text">
      <style:text-properties fo:font-weight="bold" style:font-weight-asian="bold" fo:color="#008000" fo:font-size="11pt" style:font-size-asian="11pt"/>
    </style:style>
    <style:style style:name="P765" style:parent-style-name="Normal" style:family="paragraph">
      <style:text-properties style:font-size-complex="12pt"/>
    </style:style>
  </office:automatic-styles>
  <office:body>
    <office:text text:use-soft-page-breaks="true">
      <text:p text:style-name="P1"/>
      <text:p text:style-name="Normal"><text:tab/><text:tab/><text:tab/><text:tab/><text:tab/><text:tab/><text:tab/><text:tab/><text:tab/><text:tab/><text:tab/><text:tab/><text:tab/><text:tab/><text:tab/><text:tab/><text:tab/><text:tab/><text:tab/><text:tab/><text:tab/><text:tab/><text:tab/><text:tab/><text:tab/><text:tab/><text:tab/><text:tab/><text:tab/><text:tab/><text:tab/><text:tab/><text:tab/><text:tab/><text:tab/><text:tab/><text:tab/><text:tab/>Projektas<text:s/>Nr. XIIIP-5163(2)</text:p>
      <text:p text:style-name="P9"/>
      <text:p text:style-name="P10">LIETUVOS RESPUBLIKOS</text:p>
      <text:p text:style-name="P11"><text:span text:style-name="T12">NARKOTINIŲ IR PSICHOTROPINIŲ MEDŽIAGŲ PIRMTAKŲ (PREKURSORIŲ) KONTROLĖS ĮSTATYMO NR.<text:s/></text:span><text:span text:style-name="T13">VIII-1207<text:s/></text:span><text:span text:style-name="T14">PAKEITIMO</text:span></text:p>
      <text:p text:style-name="P15"><text:span text:style-name="T16">ĮSTATYMAS</text:span></text:p>
      <text:p text:style-name="P17"/>
      <text:p text:style-name="P18"><text:span text:style-name="T19">2020 m. <text:s text:c="22"/>d. Nr.</text:span></text:p>
      <text:p text:style-name="P20">Vilnius</text:p>
      <text:p text:style-name="P21"/>
      <text:p text:style-name="P22"/>
      <text:p text:style-name="P23"><text:bookmark-start text:name="straipsnis1"/><text:span text:style-name="T24">1 straipsnis. L</text:span><text:span text:style-name="T25">ietuvos Respublikos narkotinių ir psichotropinių medžiagų pirmtakų (prekursorių) kontrolės įstatymo<text:s/></text:span><text:span text:style-name="T26">Nr. VIII-1207</text:span><text:span text:style-name="T27"><text:s/></text:span><text:span text:style-name="T28">nauja redakcija</text:span></text:p>
      <text:p text:style-name="P29"><text:bookmark-end text:name="straipsnis1"/><text:span text:style-name="T30">Pakeisti Lietuvos Respublikos narkotinių ir psichotropinių medžiagų pirmtakų (prekursorių) kontrolės įstatymą</text:span><text:span text:style-name="T31"><text:s/></text:span><text:span text:style-name="T32">Nr. VIII-1207<text:s/></text:span><text:span text:style-name="T33">ir jį išdėstyti taip:</text:span></text:p>
      <text:p text:style-name="P34"/>
      <text:p text:style-name="P35"><text:span text:style-name="T36">„</text:span><text:span text:style-name="T37">LIETUVOS RESPUBLIKOS</text:span></text:p>
      <text:p text:style-name="P38">NARKOTINIŲ IR PSICHOTROPINIŲ MEDŽIAGŲ PIRMTAKŲ (PREKURSORIŲ) KONTROLĖS</text:p>
      <text:p text:style-name="P39">ĮSTATYMAS</text:p>
      <text:p text:style-name="P40"/>
      <text:p text:style-name="P41"><text:bookmark-start text:name="skyrius1"/>I SKYRIUS</text:p>
      <text:p text:style-name="P42"><text:bookmark-end text:name="skyrius1"/>BENDROSIOS NUOSTATOS</text:p>
      <text:p text:style-name="P43"/>
      <text:p text:style-name="P44"><text:bookmark-start text:name="straipsnis1_2"/><text:span text:style-name="T45">1 straipsnis.<text:s/></text:span><text:span text:style-name="T46">Įstatymo paskirtis</text:span><text:span text:style-name="T47">, tikslas ir taikymas</text:span></text:p>
      <text:p text:style-name="P48"><text:bookmark-end text:name="straipsnis1_2"/><text:span text:style-name="T49">1. Šio įstatymo tikslas –<text:s/></text:span><text:span text:style-name="T50">nustatyti veikl</text:span><text:span text:style-name="T51">os</text:span><text:span text:style-name="T52"><text:s/>su narkotinių ir psichotropinių medžiagų pirmtakais (prekursoriais)</text:span><text:span text:style-name="T53"><text:s/>(į oficialų sąrašą įtrauktomis medžiagomis)</text:span><text:span text:style-name="T54"><text:s/>ir į oficialų sąrašą neįtrauktomis medžiagomis, kurios gali būti naudojamos neteisėtai narkotinių ar psichotropinių medžiagų gamybai,<text:s/></text:span><text:span text:style-name="T55">kontrolės ir stebėjimo priemones,<text:s/></text:span><text:span text:style-name="T56">siekiant užkirsti kelią šioms medžiagoms patekti į neteisėtą rinką.</text:span></text:p>
      <text:p text:style-name="P57">2. Šis įstatymas nustato teisėtos veiklos, susijusios su narkotinių ir psichotropinių medžiagų pirmtakais (prekursoriais), vykdymo sąlygas,<text:s/><text:s/>subjektų<text:s/>pareigas, šios veiklos kontrolės ir stebėsenos teisinius pagrindus ir veiklos, susijusios su į oficialų sąrašą neįtrauktomis medžiagomis, kontrolės ir stebėsenos teisinius pagrindus bei subjektų pareigas.</text:p>
      <text:p text:style-name="P58">3. Šis įstatymas taikomas kartu su <text:s/>Europos Sąjungos teisės aktais, nurodytais<text:s/>šio<text:s/>įstatymo priede.</text:p>
      <text:p text:style-name="P59"/>
      <text:p text:style-name="P60"><text:bookmark-start text:name="straipsnis2"/><text:span text:style-name="T61">2 straipsnis.<text:s/></text:span><text:span text:style-name="T62">Pagrindinės šio įstatymo sąvokos</text:span></text:p>
      <text:p text:style-name="P63"><text:bookmark-end text:name="straipsnis2"/><text:span text:style-name="T64">1.<text:s/></text:span><text:span text:style-name="T65">Atsakingas asmuo</text:span><text:span text:style-name="T66"><text:s/>– asmuo, kurio paskyrimas reglamentuojamas Reglamento (EB) Nr.</text:span><text:span text:style-name="T67"><text:s/>273/2004 3 straipsnio 1 dalyje ir Reglamento (ES) 2015/1011 3 straipsnio 1 dalyje ir kuriam taikomos pareigos, nurodytos šiuose teisės aktuose.<text:s/></text:span></text:p>
      <text:p text:style-name="P68"><text:span text:style-name="T69">2.</text:span><text:span text:style-name="T70"><text:s/>Narkotinių ir psichotropinių medžiagų pirmtakų (prekursorių) eksporto leidimas<text:s/></text:span><text:span text:style-name="T71">(toliau – eksporto leidimas) – dokumentas, kuriuo subjektui suteikiama teisė vykdyti narkotinių ir psichotropinių medžiagų pirmtakų (prekursorių) eksporto veiklą, kaip nurodyta Reglamento (EB) Nr. 111/2005 12 straipsnyje.</text:span></text:p>
      <text:p text:style-name="P72"><text:span text:style-name="T73">3.</text:span><text:span text:style-name="T74"><text:s/>Narkotinių ir psichotropinių medžiagų pirmtakų (prekursorių) importo leidimas</text:span><text:span text:style-name="T75"><text:s/>(toliau – importo leidimas) – dokumentas, kuriuo subjektui suteikiama teisė vykdyti narkotinių ir psichotropinių medžiagų pirmtakų (prekursorių) importo veiklą, kaip nurodyta Reglamento (EB) Nr. 111/2005 20 straipsnyje.</text:span></text:p>
      <text:p text:style-name="P76"><text:span text:style-name="T77">4.<text:s/></text:span><text:span text:style-name="T78">Specialioji veiklos su narkotinių ir psichotropinių medžiagų pirmtakais (prekursoriais) licencija</text:span><text:span text:style-name="T79"><text:s/>(toliau – specialioji licencija) – vaistinėms, veterinarijos vaistinėms,<text:s/></text:span><text:soft-page-break/><text:span text:style-name="T80">policijos ir Lietuvos Respublikos muitinės (toliau – muitinė) įstaigoms, veiklos su pirmos kategorijos narkotinių ir psichotropinių medžiagų pirmtakais (prekursoriais) kontrolę vykdančių valstybės institucijų įgaliotoms laboratorijoms ir (arba) Lietuvos kariuomenei išduodamas dokumentas, kuriuo subjektams suteikiama teisė, atliekant valstybės nustatytas funkcijas, susijusias su šiomis medžiagomis, nurodyt</text:span><text:span text:style-name="T81">u adresu</text:span><text:span text:style-name="T82"><text:s/>ir nurodytu tikslu vykdyti veiklą</text:span><text:span text:style-name="T83">,</text:span><text:span text:style-name="T84"><text:s/></text:span><text:span text:style-name="T85">susijusią<text:s/></text:span><text:span text:style-name="T86">su į oficialų sąrašą įtrauktų medžiagų pirmos kategorijos (toliau – pirmos kategorijos) narkotinių ir psichotropinių medžiagų pirmtakais (prekursoriais).</text:span></text:p>
      <text:p text:style-name="P87"><text:span text:style-name="T88">5.<text:s/></text:span><text:span text:style-name="T89">Subjektas</text:span><text:span text:style-name="T90"><text:s/>– operacijų vykdytojas, kaip nurodyta Reglamento (EB) Nr. 111/2005 2 straipsnio f punkte, arba ūkio subjektas, kaip nurodyta Reglamento (EB) Nr. 273/2004 2 straipsnio d punkte, arba naudotojas, kaip nurodyta Reglamento (EB) Nr. 273/2004 2 straipsnio h punkte.</text:span></text:p>
      <text:p text:style-name="P91"><text:span text:style-name="T92">6.<text:s/></text:span><text:span text:style-name="T93">Veiklos su narkotinių ir psichotropinių medžiagų pirmtakais (prekursoriais) licencija<text:s/></text:span><text:span text:style-name="T94">(toliau – licencija) – dokumentas, kuriuo subjektui suteikiama teisė nurodytu (nurodytais) adresu (adresais) vykdyti veiklą su pirmos kategorijos narkotinių ir psichotropinių medžiagų pirmtakais (prekursoriais).</text:span></text:p>
      <text:p text:style-name="P95"><text:span text:style-name="T96">7.<text:s/></text:span><text:span text:style-name="T97">Veiklos su narkotinių ir psichotropinių medžiagų pirmtakais (prekursoriais) vietos registracijos pažymėjimas</text:span><text:span text:style-name="T98"><text:s/>(toliau – veiklos vietos registracijos pažymėjimas) – dokumentas, kuriuo subjektui suteikiama teisė nurodytu (nurodytais) adresu (adresais) vykdyti veiklą, susijusią su į oficialų sąrašą įtrauktų medžiagų antros ir (arba) trečios kategorijos (toliau – antros ir (arba) trečios kategorijos) narkotinių ir psichotropinių medžiagų pirmtakais (prekursoriais) Reglamento (EB) Nr. 273/2004, Reglamento (EB) Nr. 111/2005, Reglamento<text:s/></text:span><text:span text:style-name="T99">(ES) 2015/1011</text:span><text:span text:style-name="T100"><text:s/></text:span><text:span text:style-name="T101">nustatytais<text:s/></text:span><text:span text:style-name="T102">atvejais.</text:span></text:p>
      <text:p text:style-name="P103"><text:span text:style-name="T104">8.<text:s/></text:span><text:span text:style-name="T105">Veiklos su narkotinių ir psichotropinių medžiagų pirmtakais (prekursoriais) vietos specialusis registracijos pažymėjimas</text:span><text:span text:style-name="T106"><text:s/>(toliau – veiklos vietos specialusis registracijos pažymėjimas) – vaistinėms, veterinarijos vaistinėms, policijos ir muitinės įstaigoms, valstybės institucijų, vykdančių veiklos, susijusios su narkotinių ir psichotropinių medžiagų pirmtakais (prekursoriais), kontrolę, įgaliotoms laboratorijoms ir (arba) Lietuvos kariuomenei išduodamas dokumentas, kuriuo subjektui suteikiama teisė, atliekant valstybės nustatytas funkcijas, susijusias su šiomis medžiagomis, nurodytu (nurodytais) adresu (adresais) vykdyti veiklą, susijusią su antros kategorijos narkotinių ir psichotropinių medžiagų pirmtakais (prekursoriais).<text:s/></text:span></text:p>
      <text:p text:style-name="P107"><text:span text:style-name="T108">9.<text:s/></text:span><text:span text:style-name="T109">Veikla su narkotinių ir psichotropinių medžiagų pirmtakais (prekursoriais)<text:s/></text:span><text:span text:style-name="T110"><text:line-break/>(į oficialų sąrašą įtrauktomis medžiagomis)</text:span><text:span text:style-name="T111"><text:s/>– narkotinių ir psichotropinių medžiagų pirmtakų (prekursorių) (į oficialų sąrašą įtrauktų medžiagų) gamyba, tiekimas rinkai ir naudojimas.</text:span></text:p>
      <text:p text:style-name="P112"><text:span text:style-name="T113">10.<text:s/></text:span><text:span text:style-name="T114">Veikla su į oficialų sąrašą neįtrauktomis medžiagomis<text:s/></text:span><text:span text:style-name="T115">– į oficialų sąrašą neįtrauktų medžiagų gamyba, tiekimas rinkai ir naudojimas.</text:span></text:p>
      <text:p text:style-name="P116"><text:span text:style-name="T117">11. Kitos šiame įstatyme vartojamos sąvokos suprantamos taip, kaip jos apibrėžtos Reglamente (EB) Nr. 273/2004, Reglamente (EB) Nr. 111/2005, Reglamente<text:s/></text:span><text:span text:style-name="T118">(ES) 2015/1011</text:span><text:span text:style-name="T119"><text:s/>ir Reglamente<text:s/></text:span><text:span text:style-name="T120">(ES) 2015/1013, 2013 m. spalio 9 d. Europos Parlamento ir Tarybos reglamente (ES) Nr. 952/2013, kuriuo nustatomas Sąjungos muitinės kodeksas, su paskutiniais pakeitimais, padarytais 2019 m. balandžio 17 d. Europos Parlamento ir Tarybos reglamentu (ES) 2019/632.</text:span><text:span text:style-name="T121"><text:s/></text:span></text:p>
      <text:p text:style-name="P122"/>
      <text:p text:style-name="P123"><text:bookmark-start text:name="straipsnis3"/><text:span text:style-name="T124">3</text:span><text:span text:style-name="T125"><text:s/>straipsnis.<text:s/></text:span><text:span text:style-name="T126">Nepriekaištingos reputacijos subjektas</text:span></text:p>
      <text:p text:style-name="P127"><text:bookmark-end text:name="straipsnis3"/>Subjektas nelaikomas nepriekaištingos reputacijos, jeigu:</text:p>
      <text:p text:style-name="P128"><text:span text:style-name="T129">1)<text:s/></text:span><text:span text:style-name="T130">dėl<text:s/></text:span><text:span text:style-name="T131">fizini</text:span><text:span text:style-name="T132">o</text:span><text:span text:style-name="T133"><text:s/>ar juridini</text:span><text:span text:style-name="T134">o</text:span><text:span text:style-name="T135"><text:s/>asm</text:span><text:span text:style-name="T136">ens</text:span><text:span text:style-name="T137"><text:s/></text:span><text:span text:style-name="T138">per pastaruosius penkerius metus buvo priimtas ir įsiteisėjęs apkaltinamasis teismo nuosprendis<text:s/></text:span><text:span text:style-name="T139">už nusikaltimą, numatytą Lietuvos Respublikos baudžiamojo kodekso 199 straipsnio 2 dalyje, 260 straipsnyje arba 265–268 straipsniuose, ar už<text:s/></text:span><text:span text:style-name="T140">analogiškas veikas, numatytas kitų valstybių baudžiamuosiuose įstatymuose</text:span><text:span text:style-name="T141">;</text:span></text:p>
      <text:p text:style-name="P142"><text:span text:style-name="T143">2) dėl fizinio ar juridinio asmens</text:span><text:span text:style-name="T144"><text:s/></text:span><text:span text:style-name="T145">per pastaruosius penkerius metus buvo priimtas ir įsiteisėjęs apkaltinamasis teismo nuosprendis<text:s/></text:span><text:span text:style-name="T146">už kitą šio straipsnio 1 punkte nenurodytą tyčinį nusikaltimą, numatytą Lietuvos Respublikos baudžiamajame kodekse ar kitų valstybių baudžiamuosiuose įstatymuose</text:span><text:span text:style-name="T147">;</text:span></text:p>
      <text:soft-page-break/>
      <text:p text:style-name="P148"><text:span text:style-name="T149">3) juridinio asmens valdymo organų nariai ar jo vadovas teisti už tyčinį nusikaltimą, numatytą Lietuvos Respublikos baudžiamajame kodekse ar kitų valstybių baudžiamuosiuose įstatymuose, – jeigu teistumas neišnykęs ar nepanaikintas;<text:s/></text:span></text:p>
      <text:p text:style-name="P150"><text:span text:style-name="T151">4) fizinis asmuo ar juridinio asmens valdymo organų nariai ar jo vadovas per pastaruosius vienus metus padarė administracinį nusižengimą, numatytą Lietuvos Respublikos administracinių nusižengimų kodekso 65 straipsn</text:span><text:span text:style-name="T152">yje</text:span><text:span text:style-name="T153">, ir jiems buvo paskirta administracinė nuobauda ar jie buvo patraukti atsakomybėn už analogiškas veikas, numatytas kitų valstybių įstatymuose;</text:span></text:p>
      <text:p text:style-name="P154"><text:span text:style-name="T155">5) neatitinka minimalių patikimo mokesčių mokėtojo kriterijų, nustatytų Lietuvos Respublikos mokesčių administravimo įstatymo 40</text:span><text:span text:style-name="T156">1</text:span><text:span text:style-name="T157"><text:s/>straipsnio 1 dalyje.</text:span></text:p>
      <text:p text:style-name="P158"/>
      <text:p text:style-name="P159"><text:bookmark-start text:name="skyrius2"/>II SKYRIUS</text:p>
      <text:p text:style-name="P160"><text:bookmark-end text:name="skyrius2"/>VEIKLOS, SUSIJUSIOS SU NARKOTINIŲ IR PSICHOTROPINIŲ MEDŽIAGŲ PIRMTAKAIS (PREKURSORIAIS), VYKDYMO SĄLYGOS<text:s/></text:p>
      <text:p text:style-name="P161"/>
      <text:p text:style-name="P162"><text:bookmark-start text:name="straipsnis4"/><text:span text:style-name="T163">4 straipsnis.</text:span><text:span text:style-name="T164"><text:s/></text:span><text:span text:style-name="T165">Reikalavimai subjektams, siekiantiems gauti</text:span><text:span text:style-name="T166"><text:s/>ar turintiems</text:span><text:span text:style-name="T167"><text:s/>licenciją ar specialiąją licenciją</text:span></text:p>
      <text:p text:style-name="P168"><text:bookmark-end text:name="straipsnis4"/>Subjektas, siekiantis gauti ar turintis licenciją ar specialiąją licenciją, turi atitikti šiuos reikalavimus:</text:p>
      <text:p text:style-name="P169">1)<text:tab/>turėti Narkotikų, tabako ir alkoholio kontrolės departamento direktoriaus nustatytus reikalavimus atitinkančias narkotinių ir psichotropinių medžiagų pirmtakų (prekursorių) laikymo ir saugojimo sąlygas;</text:p>
      <text:p text:style-name="P170"><text:span text:style-name="T171">2)</text:span><text:span text:style-name="T172"><text:tab/></text:span><text:span text:style-name="T173">būti nepriekaištingos reputacijos;</text:span></text:p>
      <text:p text:style-name="P174"><text:span text:style-name="T175">3)</text:span><text:span text:style-name="T176"><text:tab/></text:span><text:span text:style-name="T177">neturėti mokestinės nepriemokos Lietuvos Respublikos valstybės biudžetui, savivaldybių biudžetams ar fondams, į kuriuos mokamus mokesčius administruoja Valstybinė mokesčių inspekcija</text:span><text:span text:style-name="T178"><text:s/>prie Lietuvos Respublikos finansų ministerijos</text:span><text:span text:style-name="T179"><text:s/>(išskyrus atvejus, kai juridiniam asmeniui mokesčių, delspinigių, baudų mokėjimas atidėtas Lietuvos Respublikos teisės aktų nustatyta tvarka arba dėl šių mokesčių, delspinigių, baudų vyksta mokestinis ginčas), nebūti skolingam Valstybinio socialinio draudimo fondo biudžetui ir vykdyti<text:s/></text:span><text:span text:style-name="T180">turimus<text:s/></text:span><text:span text:style-name="T181">įsipareigojimus muitinei;</text:span></text:p>
      <text:p text:style-name="P182"><text:span text:style-name="T183">4) atitikti Reglamento (EB) Nr. 273/2004 3 straipsn</text:span><text:span text:style-name="T184">yje</text:span><text:span text:style-name="T185">, Reglamento (EB) Nr. 111/2005 6 straipsn</text:span><text:span text:style-name="T186">yje</text:span><text:span text:style-name="T187">, Reglamento<text:s/></text:span><text:span text:style-name="T188">(ES) 2015/1011 3 straipsn</text:span><text:span text:style-name="T189">yje</text:span><text:span text:style-name="T190"><text:s/>ir Reglamento<text:s/></text:span><text:span text:style-name="T191">(ES) 2015/1013 3 straipsn</text:span><text:span text:style-name="T192">yje</text:span><text:span text:style-name="T193"><text:s/>nustatytus<text:s/></text:span><text:span text:style-name="T194">reikalavimus.</text:span></text:p>
      <text:p text:style-name="P195"/>
      <text:p text:style-name="P196"><text:bookmark-start text:name="straipsnis5"/><text:span text:style-name="T197">5</text:span><text:span text:style-name="T198"><text:s/>straipsnis. Licencijos ar specialiosios licencijos išdavimas, patikslinimas</text:span></text:p>
      <text:p text:style-name="P199"><text:bookmark-end text:name="straipsnis5"/><text:span text:style-name="T200">1. Subjektas, siekiantis gauti licenciją, turi atitikti šio įstatymo 4 straipsnyje nustatytus reikalavimus ir Narkotikų, tabako ir alkoholio kontrolės departamentui pateikti užpildytą paraišką, kurioje pateikiama<text:s/></text:span><text:span text:style-name="T201">Reglamento (ES) 2015/1011 3 straipsnio 2 dalies b punkte<text:s/></text:span><text:span text:style-name="T202">nurodyta informacija, kitus Lietuvos Respublikos Vyriausybės tvirtinamose<text:s/></text:span><text:span text:style-name="T203">Veiklos, susijusios su narkotinių ir psichotropinių medžiagų pirmtakais (prekursoriais)<text:s/></text:span><text:span text:style-name="T204">licencijavimo taisyklėse (toliau – Licencijavimo taisyklės) nurodytus dokumentus</text:span><text:span text:style-name="T205"><text:s/>ir sumokėti nustatyto dydžio valstybės rinkliavą už licencijos išdavimą</text:span><text:span text:style-name="T206">.</text:span><text:span text:style-name="T207"><text:s/>Subjektas, norintis patikslinti licenciją, Narkotikų, tabako ir alkoholio kontrolės departamentui pateikia užpildytą paraišką</text:span><text:span text:style-name="T208">,</text:span><text:span text:style-name="T209"><text:s/>Licencijavimo taisyklėse nurodytus dokumentus</text:span><text:span text:style-name="T210"><text:s/>ir sumok</text:span><text:span text:style-name="T211">a</text:span><text:span text:style-name="T212"><text:s/>nustatyto dydžio valstybės rinkliavą už licencijos patikslinimą</text:span><text:span text:style-name="T213">.</text:span></text:p>
      <text:p text:style-name="P214">2.<text:s/>Subjektas, siekiantis gauti specialiąją licenciją, turi atitikti šio įstatymo 4 straipsnyje nustatytus reikalavimus ir Narkotikų, tabako ir alkoholio kontrolės departamentui pateikti užpildytą paraišką,<text:s text:c="2"/>Licencijavimo taisyklėse nurodytus dokumentus<text:s/>ir sumokėti nustatyto dydžio valstybės rinkliavą už specialiosios licencijos išdavimą. Subjektas, norintis patikslinti specialiąją licenciją, Narkotikų, tabako ir alkoholio kontrolės departamentui pateikia užpildytą paraišką,<text:s/>Licencijavimo taisyklėse nurodytus dokumentus<text:s/>ir sumoka nustatyto dydžio valstybės rinkliavą už specialiosios licencijos patikslinimą.</text:p>
      <text:p text:style-name="P215"><text:span text:style-name="T216"><text:s/>3</text:span><text:span text:style-name="T217">. Prieš priimdami sprendimą išduoti ar neišduoti licenciją ar specialiąją licenciją, patikslinti ar nepatikslinti specialiąją licenciją, kai keičiasi veiklos vietos adresas,<text:s/></text:span><text:span text:style-name="T218">Narkotikų, tabako ir alkoholio kontrolės departamento<text:s/></text:span><text:span text:style-name="T219">pareigūnai<text:s/></text:span><text:span text:style-name="T220"><text:s/>turi nuvykti į subjekto veiklos vietą ir patikrinti, ar subjekto patalpos, kuriose bus vykdoma veikla, susijusi su pirmos kategorijos narkotinių ir psichotropinių medžiagų pirmtakais (prekursoriais), atitinka Narkotikų, tabako ir alkoholio kontrolės departamento direktoriaus nustatytas narkotinių ir psichotropinių medžiagų pirmtakų (prekursorių) laikymo ir saugojimo sąlygas.<text:s/></text:span></text:p>
      <text:p text:style-name="P221"><text:s/>4. Licencija ir specialioji licencija išduodamos neterminuotam laikui.</text:p>
      <text:p text:style-name="P222"><text:s/>5. Licencija patikslinama Reglamento (ES) 2015/1013 6 straipsnyje nustatytais atvejais.</text:p>
      <text:p text:style-name="P223"><text:s/>6. Specialioji licencija patikslinama, jeigu:</text:p>
      <text:p text:style-name="P224"><text:s/>1) ketinama vykdyti veiklą, susijusią su specialiojoje licencijoje nenurodytais pirmos kategorijos narkotinių ir psichotropinių medžiagų pirmtakais (prekursoriais);<text:s/></text:p>
      <text:p text:style-name="P225"><text:s/>2) ketinama vykdyti naują veiklą, susijusią su pirmos kategorijos narkotinių ir psichotropinių medžiagų pirmtakais (prekursoriais), nenurodytą specialiojoje licencijoje;</text:p>
      <text:p text:style-name="P226"><text:s/>3) ketinama keisti narkotinių ir psichotropinių medžiagų pirmtakų (prekursorių) naudojimo tikslą ir (arba) veiklos vietos adresą;</text:p>
      <text:p text:style-name="P227"><text:s/>4) pasikeitė specialiosios licencijos turėtojo rekvizitai.<text:s/></text:p>
      <text:p text:style-name="P228"><text:s/>7. Sprendimas dėl licencijos, specialiosios licencijos išdavimo, atsisakymo jas išduoti priimamas per Reglamento (ES) 2015/1013 3 straipsnio 4 dalyje nustatytą terminą nuo visų tinkamai įformintų dokumentų, kurių reikia licencijai, specialiajai licencijai gauti, gavimo dienos. Jeigu per šį terminą licencija, specialioji licencija neišduodama ir nepateikiamas subjektui motyvuotas rašytinis atsisakymas licenciją, specialiąją licenciją išduoti, laikoma, kad licencija, specialioji licencija yra išduotos.</text:p>
      <text:p text:style-name="P229"><text:s/>8. Sprendimas dėl licencijos, specialiosios licencijos patikslinimo priimamas per Reglamento (ES) 2015/1013 3 straipsnio 4 dalyje nustatytą terminą.<text:s/>Jeigu per šį terminą licencija, specialioji licencija nepatikslinama ir nepateikiamas subjektui motyvuotas rašytinis atsisakymas licenciją, specialiąją licenciją patikslinti, laikoma, kad licencija, specialioji licencija yra patikslintos.</text:p>
      <text:p text:style-name="P230"/>
      <text:p text:style-name="P231"><text:bookmark-start text:name="straipsnis6"/>6 straipsnis. Atsisakymas išduoti ar patikslinti licenciją, specialiąją licenciją</text:p>
      <text:p text:style-name="P232"><text:bookmark-end text:name="straipsnis6"/>Licenciją, specialiąją licenciją atsisakoma išduoti arba patikslinti šiais atvejais:</text:p>
      <text:p text:style-name="P233"><text:span text:style-name="T234">1) Narkotikų, tabako ir alkoholio kontrolės departamentui pateiktoje paraiškoje pateikta ne visa joje nurodytina informacija ir (arba) pateikti ne visi Licencijavimo taisyklėse nurodyti dokumentai, ir (arba) pateikti dokumentai neatitinka Licencijavimo taisyklėse nustatytų reikalavimų ir per 10 darbo dienų</text:span><text:span text:style-name="T235"><text:s/></text:span><text:span text:style-name="T236">nuo prašymo pateikti trūkstamus ar patikslintus dokumentus, būtinus licencijai, specialiajai licencijai išduoti ar licencijai, specialiajai licencijai patikslinti, gavimo tokie dokumentai nepateikti;</text:span></text:p>
      <text:p text:style-name="P237"><text:span text:style-name="T238">2) subjektas neatitinka šio įstatymo, Reglamento (EB) Nr. 273/2004 3 straipsn</text:span><text:span text:style-name="T239">yje</text:span><text:span text:style-name="T240">, Reglamento (EB) Nr. 111/2005 6 straipsn</text:span><text:span text:style-name="T241">yje</text:span><text:span text:style-name="T242">, Reglamento<text:s/></text:span><text:span text:style-name="T243">(ES) 2015/1011 3 straipsn</text:span><text:span text:style-name="T244">yje</text:span><text:span text:style-name="T245"><text:s/>ir Reglamento<text:s/></text:span><text:span text:style-name="T246">(ES) 2015/1013 3 straipsn</text:span><text:span text:style-name="T247">yje nustatytų</text:span><text:span text:style-name="T248"><text:s/></text:span><text:span text:style-name="T249">reikalavimų;</text:span></text:p>
      <text:p text:style-name="P250">3) subjektas turi mokestinę nepriemoką Lietuvos Respublikos valstybės biudžetui, savivaldybių biudžetams ar fondams, į kuriuos mokamus mokesčius administruoja Valstybinė mokesčių inspekcija (išskyrus atvejus, kai subjektui mokesčių, delspinigių, baudų mokėjimas atidėtas Lietuvos Respublikos teisės aktų nustatyta tvarka arba dėl šių mokesčių, delspinigių, baudų vyksta mokestinis ginčas), yra skolingas Valstybinio socialinio draudimo fondo biudžetui ar<text:s/>turi neįvykdytų<text:s/>įsipareigojimų muitinei;<text:s/></text:p>
      <text:p text:style-name="P251">4) nustatoma, kad subjektas nėra laikomas esančiu nepriekaištingos reputacijos;</text:p>
      <text:p text:style-name="P252">5)<text:tab/>patalpos, kuriose bus vykdoma veikla, susijusi su pirmos kategorijos narkotinių ir psichotropinių medžiagų pirmtakais (prekursoriais), neatitinka Narkotikų, tabako ir alkoholio kontrolės departamento direktoriaus nustatytų narkotinių ir psichotropinių medžiagų pirmtakų (prekursorių) laikymo ir saugojimo sąlygų;<text:s/></text:p>
      <text:p text:style-name="P253">6) subjektas nesumoka už licencijos, specialiosios licencijos išdavimą ar patikslinimą nustatytos valstybės rinkliavos.</text:p>
      <text:p text:style-name="P254"/>
      <text:p text:style-name="P255"><text:bookmark-start text:name="straipsnis7"/>7 straipsnis. Licencijos, specialiosios licencijos galiojimo sustabdymas, galiojimo sustabdymo panaikinimas, galiojimo panaikinimas</text:p>
      <text:p text:style-name="P256"><text:bookmark-end text:name="straipsnis7"/>1. Narkotikų, tabako ir alkoholio kontrolės departamentas licencijos arba specialiosios licencijos galiojimą sustabdo ne ilgiau kaip 6 mėnesiams, jeigu:</text:p>
      <text:p text:style-name="P257"><text:span text:style-name="T258">1) subjektas neatitinka ši</text:span><text:span text:style-name="T259">ame</text:span><text:span text:style-name="T260"><text:s/>įstatym</text:span><text:span text:style-name="T261">e</text:span><text:span text:style-name="T262">, Reglamento (EB) Nr. 273/2004 3 straipsn</text:span><text:span text:style-name="T263">yje</text:span><text:span text:style-name="T264">, Reglamento (EB) Nr. 111/2005 6 straipsn</text:span><text:span text:style-name="T265">yje</text:span><text:span text:style-name="T266">,<text:s/></text:span><text:span text:style-name="T267">Reglamento (ES) 2015/1011 3 straipsn</text:span><text:span text:style-name="T268">yje</text:span><text:span text:style-name="T269">, Reglamento (ES) 2015/1013 3</text:span><text:span text:style-name="T270">, 6</text:span><text:span text:style-name="T271"><text:s/>straipsn</text:span><text:span text:style-name="T272">yje nustatytų</text:span><text:span text:style-name="T273"><text:s/></text:span><text:span text:style-name="T274">reikalavimų;</text:span><text:span text:style-name="T275"><text:s/></text:span></text:p>
      <text:p text:style-name="P276">2) subjektas pateikia prašymą sustabdyti licencijos arba specialiosios licencijos galiojimą.</text:p>
      <text:p text:style-name="P277"><text:span text:style-name="T278">2. Sprendimas dėl licencijos arba specialiosios licencijos galiojimo sustabdymo priimamas per 3 darbo dienas nuo aplinkybių, nurodytų šio straipsnio 1 dalies 1 punkte, nustatymo<text:s/></text:span><text:span text:style-name="T279">dienos<text:s/></text:span><text:span text:style-name="T280">ir jeigu šio straipsnio 1 dalies 1 punkte nurodytais atvejais licencijos arba specialiosios licencijos turėtojas per Narkotikų, tabako ir alkoholio kontrolės departamento nustatytą pažeidimų pašalinimo terminą to nepadarė, o šio straipsnio</text:span><text:span text:style-name="T281"><text:s/></text:span><text:span text:style-name="T282">1 dalies 2 punkte nustatytu atveju – per 3 darbo dienas nuo subjekto pateikto prašymo sustabdyti licencijos arba specialiosios licencijos galiojimą gavimo dienos.</text:span></text:p>
      <text:p text:style-name="P283"/>
      <text:list text:style-name="LFO3" text:continue-numbering="true">
        <text:list-item>
          <text:p text:style-name="P284"><text:span text:style-name="T285">Seimo kanceliarijos Teisės departamentas,</text:span><text:span text:style-name="T286"><text:line-break/>2021-03-24</text:span><text:span text:style-name="T287"><text:line-break/>:</text:span></text:p>
        </text:list-item>
      </text:list>
      <text:p text:style-name="P288"><text:span text:style-name="T289">2. <text:s text:c="3"/>Siekiant teisinio aiškumo ir derinant keičiamo įstatymo nuostatas tarpusavyje, keičiamo įstatymo 7 straipsnio 2 dalyje reikėtų aiškiai apibrėžti, kad licencijos arba specialiosios licencijos turėtojui licencijos galiojimas sustabdomas, jeigu jis nepašalina trūkumų būtent per šioje dalyje nurodytą trijų darbo dienų nuo aplinkybių, nurodytų šio straipsnio 1 dalies 1 punkte, nustatymo terminą. Jeigu nustatytas trūkumų pašalinimo terminas būtų ilgesnis nei trys darbo dienos, sankcija sustabdyti licencijos galiojimą po trijų darbo dienų nuo administracinio nurodymo pašalinti trūkumus per ilgesnį nei trijų darbo dienų terminą, būtų tiesiog nelogiškas. Analogiško turinio pastaba taikytina ir keičiamo įstatymo 11 straipsnio 2 dalies nuostatai.</text:span></text:p>
      <text:p text:style-name="P290"><text:span text:style-name="T291">Komiteto nuomonė -<text:s/></text:span><text:span text:style-name="T292">Nepritarti</text:span><text:span text:style-name="T293">.</text:span></text:p>
      <text:p text:style-name="P294"><text:span text:style-name="T295">Komiteto argumentai:<text:s/></text:span></text:p>
      <text:p text:style-name="P296"><text:span text:style-name="T297">Per 3 darbo dienas nuo aplinkybių, nurodytų šio straipsnio 1 dalies 1 punkte nustatymo turi būti priimtas sprendimas dėl licencijos galiojimo sustabdymo. Tuo tarpu trūkumų pašalinimo terminą nustatytų Narkotikų, tabako ir alkoholio kontrolės departamentas, ir šis terminas galėtų būti ilgesnis negu 3 darbo dienos ir priklausytų nuo priežasčių dėl kurių būtų sustabdomas licencijos galiojimas.</text:span></text:p>
      <text:p text:style-name="P298"><text:bookmark-start text:name="p_7_2"/><text:bookmark-end text:name="p_7_2"/></text:p>
      <text:p text:style-name="P299"><text:span text:style-name="T300">3. Subjektui, kurio licencijos arba specialiosios licencijos galiojimas sustabdytas, toliau vykdyti licencijoje arba specialiojoje licencijoje nurodytą veiklą draudžiama.</text:span></text:p>
      <text:p text:style-name="P301"><text:span text:style-name="T302">4. Licencijos arba specialiosios licencijos galiojimo sustabdymas panaikinamas per 3 darbo dienas nuo priežasčių, dėl kurių buvo sustabdytas licencijos arba specialiosios licencijos galiojimas, pašalinimo</text:span><text:span text:style-name="T303"><text:s/>dienos</text:span><text:span text:style-name="T304">, o šio straipsnio</text:span><text:span text:style-name="T305"><text:s/></text:span><text:span text:style-name="T306">1 dalies 2 punkte nustatytu atveju – per 3 darbo dienas nuo subjekto pateikto prašymo panaikinti licencijos arba specialiosios licencijos galiojimo sustabdymą gavimo dienos.</text:span></text:p>
      <text:p text:style-name="P307">5. Narkotikų, tabako ir alkoholio kontrolės departamentas licencijos arba specialiosios licencijos galiojimą panaikina šiais atvejais:</text:p>
      <text:p text:style-name="P308">1) subjektas vykdo veiklą su licencijoje, specialiojoje licencijoje nenurodytais pirmos kategorijos narkotinių ir psichotropinių medžiagų pirmtakais (prekursoriais) ir (arba) nenurodytose veiklos vietose, ir (arba) užsiima nenurodyta veikla, susijusia su pirmos kategorijos narkotinių ir psichotropinių medžiagų pirmtakais (prekursoriais), ir (arba) naudoja pirmos kategorijos narkotinių ir psichotropinių medžiagų pirmtakus (prekursorius) specialiojoje licencijoje nenurodytu tikslu;</text:p>
      <text:p text:style-name="P309">2) subjektas pateikia prašymą panaikinti licencijos arba specialiosios licencijos galiojimą;</text:p>
      <text:p text:style-name="P310">3) per nustatytą terminą nepašalinamos priežastys, dėl kurių sustabdytas licencijos arba specialiosios licencijos galiojimas;</text:p>
      <text:p text:style-name="P311">4) subjektas, kurio licencijos arba specialiosios licencijos galiojimas sustabdytas, toliau vykdo licencijoje arba specialiojoje licencijoje nurodytą veiklą;</text:p>
      <text:p text:style-name="P312"><text:span text:style-name="T313">5) juridinis asmuo, kuriam išduota licencija arba specialioji licencija, išregistruotas iš Juridinių asmenų registro;</text:span><text:span text:style-name="T314"><text:s/></text:span></text:p>
      <text:p text:style-name="P315">6) fizinis asmuo, kuriam išduota licencija, miršta;</text:p>
      <text:p text:style-name="P316">7) nustatoma, kad subjektas nėra laikomas esančiu nepriekaištingos reputacijos.</text:p>
      <text:p text:style-name="P317"><text:span text:style-name="T318">6. Narkotikų, tabako ir alkoholio kontrolės departamentas sprendimą panaikinti licencijos arba specialiosios licencijos galiojimą priima per 3 darbo dienas nuo<text:s/></text:span><text:span text:style-name="T319">šio straipsnio</text:span><text:span text:style-name="T320"><text:s/></text:span><text:span text:style-name="T321">5 dalies<text:s/></text:span><text:span text:style-name="T322">1, 4, 5, 6 ir 7<text:s/></text:span><text:span text:style-name="T323">punktuose</text:span><text:span text:style-name="T324"><text:s/>nurodytų aplinkybių paaiškėjimo</text:span><text:span text:style-name="T325"><text:s/>dienos</text:span><text:span text:style-name="T326">,<text:s/></text:span><text:span text:style-name="T327">šio straipsnio</text:span><text:span text:style-name="T328"><text:s/></text:span><text:span text:style-name="T329">5 dalies 2 punkte nurodytu atveju – per 3 darbo dienas nuo subjekto pateikto prašymo panaikinti licencijos arba specialiosios licencijos galiojimą gavimo dienos, o šio straipsnio</text:span><text:span text:style-name="T330"><text:s/></text:span><text:span text:style-name="T331">5 dalies 3 punkte nurodytu atveju – per 3 darbo dienas nuo nustatyto termino pabaigos.<text:s/></text:span></text:p>
      <text:p text:style-name="P332">7. Narkotikų, tabako ir alkoholio kontrolės departamentas apie sprendimą neišduoti, nepatikslinti licencijos arba specialiosios licencijos, sustabdyti, panaikinti licencijos arba specialiosios licencijos galiojimą, panaikinti licencijos arba specialiosios licencijos galiojimo sustabdymą ir sprendimo priėmimo priežastis, taip pat apie sprendimą išduoti, patikslinti licenciją arba specialiąją licenciją per 3 darbo dienas nuo sprendimo priėmimo<text:s/>dienos<text:s/>informuoja subjektą.<text:s/></text:p>
      <text:p text:style-name="P333"/>
      <text:p text:style-name="P334"><text:bookmark-start text:name="straipsnis8"/>8 straipsnis. Reikalavimai subjektams, siekiantiems gauti<text:s/>ar turintiems<text:s/>veiklos vietos registracijos pažymėjimą ar veiklos vietos specialųjį registracijos pažymėjimą</text:p>
      <text:p text:style-name="P335"><text:bookmark-end text:name="straipsnis8"/>Subjektas, siekiantis gauti ar turintis veiklos vietos registracijos pažymėjimą ar veiklos vietos specialųjį pažymėjimą, turi atitikti šiuos reikalavimus:</text:p>
      <text:p text:style-name="P336">1) turėti Narkotikų, tabako ir alkoholio kontrolės departamento direktoriaus nustatytus reikalavimus atitinkančias narkotinių ir psichotropinių medžiagų pirmtakų (prekursorių) laikymo ir saugojimo sąlygas;</text:p>
      <text:p text:style-name="P337"><text:span text:style-name="T338">2) būti nepriekaištingos reputacijos;</text:span></text:p>
      <text:p text:style-name="P339"><text:span text:style-name="T340">3) neturėti mokestinės nepriemokos Lietuvos Respublikos valstybės biudžetui, savivaldybių biudžetams ar fondams, į kuriuos mokamus mokesčius administruoja Valstybinė mokesčių inspekcija (išskyrus atvejus, kai juridiniam asmeniui mokesčių, delspinigių, baudų mokėjimas atidėtas Lietuvos Respublikos teisės aktų nustatyta tvarka arba dėl šių mokesčių, delspinigių, baudų vyksta mokestinis ginčas), nebūti skolinga</text:span><text:span text:style-name="T341">s</text:span><text:span text:style-name="T342"><text:s/>Valstybinio socialinio draudimo fondo biudžetui ir vykdyti įsipareigojimus muitinei;</text:span></text:p>
      <text:p text:style-name="P343"><text:span text:style-name="T344">4)</text:span><text:span text:style-name="T345"><text:tab/>atitikti Reglamento (EB) Nr. 273/2004 3 straipsn</text:span><text:span text:style-name="T346">yje</text:span><text:span text:style-name="T347">, Reglamento (EB) Nr. 111/2005 6,<text:s/></text:span><text:span text:style-name="T348">7 </text:span><text:span text:style-name="T349">straipsn</text:span><text:span text:style-name="T350">iuose</text:span><text:span text:style-name="T351">, Reglamento<text:s/></text:span><text:span text:style-name="T352">(ES) 2015/1011 5 straipsn</text:span><text:span text:style-name="T353">yje</text:span><text:span text:style-name="T354">, Reglamento<text:s/></text:span><text:span text:style-name="T355">(ES) 2015/1013<text:s/></text:span><text:span text:style-name="T356">9 </text:span><text:span text:style-name="T357">straipsn</text:span><text:span text:style-name="T358">yje</text:span><text:span text:style-name="T359"><text:s/>nustatytus<text:s/></text:span><text:span text:style-name="T360">reikalavimus.</text:span></text:p>
      <text:p text:style-name="P361"/>
      <text:p text:style-name="P362"><text:bookmark-start text:name="straipsnis9"/><text:span text:style-name="T363">9 straipsnis. Veiklos vietos registracijos pažymėjimo ir veiklos vietos specialiojo registracijos pažymėjimo išdavimas, patikslinimas</text:span></text:p>
      <text:p text:style-name="P364"><text:bookmark-end text:name="straipsnis9"/><text:span text:style-name="T365">1. Subjektas, siekiantis gauti veiklos vietos registracijos pažymėjimą, turi atitikti šio įstatymo 8 straipsnyje nustatytus reikalavimus ir Narkotikų, tabako ir alkoholio kontrolės departamentui pateikti užpildytą paraišką, kurioje pateikiama Reglamento<text:s/></text:span><text:span text:style-name="T366">(ES) 2015/1011<text:s/></text:span><text:span text:style-name="T367">5 </text:span><text:span text:style-name="T368">straipsnio 2, 5 dalyse<text:s/></text:span><text:span text:style-name="T369">nurodyta informacija, Licencijavimo taisyklėse nurodytus dokumentus</text:span><text:span text:style-name="T370"><text:s/>ir sumokėti nustatyto dydžio valstybės rinkliavą</text:span><text:span text:style-name="T371"><text:s/>už veiklos</text:span><text:span text:style-name="T372"><text:s/>vietos registracijos pažymėjimo išdavimą</text:span><text:span text:style-name="T373">.</text:span><text:span text:style-name="T374"><text:s/>Subjektas, siekiantis gauti ar patikslinti specialųjį veiklos vietos registracij</text:span><text:span text:style-name="T375">os pažymėjimą, patikslinti veiklos vietos registracijos pažymėjimą, Narkotikų, tabako ir alkoholio kontrolės departamentui turi pateikti užpildytą paraišką</text:span><text:span text:style-name="T376">,</text:span><text:span text:style-name="T377"><text:s/>Licencijavimo taisyklėse nurodytus dokumentus</text:span><text:span text:style-name="T378"><text:s/></text:span><text:span text:style-name="T379">ir sumokėti nustatyto dydžio valstybės rinkliavą už specialiojo veiklos vietos registracijos pažymėjimo išdavimą</text:span><text:span text:style-name="T380">, patikslinimą</text:span><text:span text:style-name="T381"><text:s/>ar veiklos vietos registracijos pažymėjimo patikslinimą.</text:span></text:p>
      <text:p text:style-name="P382"><text:span text:style-name="T383">2. Sprendimas dėl veiklos vietos registracijos pažymėjimo ar<text:s/></text:span><text:span text:style-name="T384">veiklos vietos specialiojo registracijos pažymėjimo<text:s/></text:span><text:span text:style-name="T385">išdavimo, patikslinimo, atsisakymo jį išduoti ar patikslinti priimamas per Reglamento<text:s/></text:span><text:span text:style-name="T386">(ES) 2015/1013 3 straipsnio 4 dalyje nustatytą terminą</text:span><text:span text:style-name="T387"><text:s/></text:span><text:span text:style-name="T388">nuo visų tinkamai įformintų dokumentų, kurių reikia veiklos vietos registracijos pažymėjimui ar<text:s/></text:span><text:span text:style-name="T389">veiklos vietos specialiajam registracijos pažymėjimui gauti, gavimo dienos. Jeigu per šį terminą<text:s/></text:span><text:span text:style-name="T390">veiklos vietos registracijos pažymėjimas ar<text:s/></text:span><text:span text:style-name="T391">veiklos vietos specialusis registracijos pažymėjimas neišduodam</text:span><text:span text:style-name="T392">as</text:span><text:span text:style-name="T393">, nepatikslinam</text:span><text:span text:style-name="T394">as</text:span><text:span text:style-name="T395"><text:s/>ir nepateikiamas subjektui motyvuotas rašytinis atsisakymas<text:s/></text:span><text:span text:style-name="T396">veiklos vietos registracijos pažymėjimą ar<text:s/></text:span><text:span text:style-name="T397">veiklos vietos specialųjį registracijos pažymėjimą išduoti,</text:span><text:span text:style-name="T398"><text:s/>patikslinti,</text:span><text:span text:style-name="T399"><text:s/>laikoma, kad<text:s/></text:span><text:span text:style-name="T400">veiklos vietos registracijos pažymėjimas ar<text:s/></text:span><text:span text:style-name="T401">veiklos vietos specialusis registracijos pažymėjimas yra išduot</text:span><text:span text:style-name="T402">as</text:span><text:span text:style-name="T403">, patikslint</text:span><text:span text:style-name="T404">as</text:span><text:span text:style-name="T405">.</text:span></text:p>
      <text:p text:style-name="P406"><text:span text:style-name="T407">3</text:span><text:span text:style-name="T408">. Prieš priimdami sprendimą išduoti ar neišduoti veiklos vietos registracijos pažymėjimą ar<text:s/></text:span><text:span text:style-name="T409">veiklos vietos specialųjį registracijos pažymėjimą</text:span><text:span text:style-name="T410">, patikslinti specialųjį veiklos vietos registracijos pažymėjimą, kai keičiasi veiklos vietos adresas, Narkotikų, tabako ir alkoholio kontrolės departamento<text:s/></text:span><text:span text:style-name="T411">pareigūnai<text:s/></text:span><text:span text:style-name="T412"><text:s/>turi nuvykti į subjekto veiklos vietą ir patikrinti, ar subjekto patalpos, kuriose bus vykdoma veikla, susijusi su antros ir (arba) trečios kategorijos narkotinių ir psichotropinių medžiagų pirmtakais (prekursoriais), atitinka Narkotikų, tabako ir alkoholio kontrolės departamento direktoriaus nustatytas narkotinių ir psichotropinių medžiagų pirmtakų (prekursorių) laikymo ir saugojimo sąlygas.<text:s/></text:span></text:p>
      <text:p text:style-name="P413">4. Veiklos vietos registracijos pažymėjimas ir veiklos vietos specialusis registracijos pažymėjimas išduodami neterminuotam laikui.</text:p>
      <text:p text:style-name="P414">5. Veiklos vietos registracijos pažymėjimas patikslinamas Reglamento (ES) 2015/1013<text:s/>6 straipsnyje nustatytais atvejais. Veiklos vietos specialusis registracijos pažymėjimas patikslinamas, jeigu<text:s/>keičiasi:</text:p>
      <text:p text:style-name="P415">1)<text:s/>veiklos vietos (vietų), kuriai (kurioms) išduotas veiklos vietos specialusis registracijos pažymėjimas, adresas (adresai);</text:p>
      <text:p text:style-name="P416">2)<text:s/>veiklos, kuri vykdoma registruotoje veiklos vietoje, rūšis;</text:p>
      <text:p text:style-name="P417">3)<text:s/>kita veiklos vietos specialiajame registracijos pažymėjime nurodyta informacija.<text:s/></text:p>
      <text:p text:style-name="P418"/>
      <text:p text:style-name="P419"><text:bookmark-start text:name="straipsnis10"/><text:span text:style-name="T420">10</text:span><text:span text:style-name="T421"><text:s/></text:span><text:span text:style-name="T422">straipsnis. Atsisakymas išduoti ar patikslinti veiklos vietos registracijos pažymėjimą, veiklos vietos specialųjį registracijos pažymėjimą</text:span></text:p>
      <text:p text:style-name="P423"><text:bookmark-end text:name="straipsnis10"/>Veiklos vietos registracijos pažymėjimas arba veiklos vietos specialusis registracijos pažymėjimas neišduodamas ar nepatikslinamas,<text:s/>jeigu:</text:p>
      <text:p text:style-name="P424">1) pateikti ne visi Licencijavimo taisyklėse nurodyti dokumentai ir (arba) pateikti dokumentai neatitinka Licencijavimo taisyklėse nustatytų reikalavimų ir per 10 darbo dienų nuo prašymo pateikti trūkstamus ar patikslintus dokumentus, būtinus veiklos vietos registracijos pažymėjimui arba veiklos vietos specialiajam registracijos pažymėjimui išduoti ar patikslinti, gavimo tokie dokumentai nepateikti;</text:p>
      <text:p text:style-name="P425"><text:span text:style-name="T426">2) subjektas neatitinka ši</text:span><text:span text:style-name="T427">ame</text:span><text:span text:style-name="T428"><text:s/>įstatym</text:span><text:span text:style-name="T429">e</text:span><text:span text:style-name="T430">, Reglamento (EB) Nr. 273/2004 3 straipsn</text:span><text:span text:style-name="T431">yje</text:span><text:span text:style-name="T432">, Reglamento (EB) Nr. 111/2005 6, 7 straipsni</text:span><text:span text:style-name="T433">uose</text:span><text:span text:style-name="T434">, Reglamento<text:s/></text:span><text:span text:style-name="T435">(ES) 2015/1011 5 straipsn</text:span><text:span text:style-name="T436">yje</text:span><text:span text:style-name="T437"><text:s/>ir Reglamento<text:s/></text:span><text:span text:style-name="T438">(ES) 2015/1013 9 straipsn</text:span><text:span text:style-name="T439">yje</text:span><text:span text:style-name="T440"><text:s/></text:span><text:span text:style-name="T441">nustatytų reikalavimų;<text:s/></text:span></text:p>
      <text:p text:style-name="P442">3) subjektas turi mokestinę nepriemoką Lietuvos Respublikos valstybės biudžetui, savivaldybių biudžetams ar fondams, į kuriuos mokamus mokesčius administruoja Valstybinė mokesčių inspekcija (išskyrus atvejus, kai subjektui mokesčių, delspinigių, baudų mokėjimas atidėtas Lietuvos Respublikos teisės aktų nustatyta tvarka arba dėl šių mokesčių, delspinigių, baudų vyksta mokestinis ginčas), yra skolingas Valstybinio socialinio draudimo fondo biudžetui ar<text:s/>turi neįvykdytų<text:s/>įsipareigojimų muitinei;<text:s/></text:p>
      <text:p text:style-name="P443">4) nustatoma, kad subjektas nėra laikomas esančiu nepriekaištingos reputacijos;</text:p>
      <text:p text:style-name="P444">5) patalpos, kuriose bus vykdoma veikla, susijusi su antros ir (ar) trečios kategorijos narkotinių ir psichotropinių medžiagų pirmtakais (prekursoriais), neatitinka Narkotikų, tabako ir alkoholio kontrolės departamento direktoriaus nustatytų narkotinių ir psichotropinių medžiagų pirmtakų (prekursorių) laikymo ir saugojimo sąlygų;</text:p>
      <text:p text:style-name="P445">6) subjektas nesumoka už veiklos vietos registracijos pažymėjimo, veiklos vietos specialiojo registracijos pažymėjimo išdavimą ar patikslinimą nustatytos valstybės rinkliavos.</text:p>
      <text:p text:style-name="P446"/>
      <text:p text:style-name="P447"/>
      <text:p text:style-name="P448"><text:bookmark-start text:name="straipsnis11"/>11 straipsnis. Veiklos vietos registracijos pažymėjimo arba veiklos vietos specialiojo registracijos pažymėjimo galiojimo sustabdymas, galiojimo sustabdymo panaikinimas, galiojimo panaikinimas</text:p>
      <text:p text:style-name="P449"><text:bookmark-end text:name="straipsnis11"/><text:span text:style-name="T450">1. Narkotikų, tabako ir alkoholio kontrolės departamentas veiklos vietos registracijos pažymėjimo arba<text:s/></text:span><text:span text:style-name="T451">veiklos vietos specialiojo registracijos pažymėjimo<text:s/></text:span><text:span text:style-name="T452">galiojimą sustabdo ne ilgiau kaip 6 mėnesiams, jeigu:</text:span></text:p>
      <text:p text:style-name="P453"><text:span text:style-name="T454">1) subjektas neatitinka ši</text:span><text:span text:style-name="T455">ame</text:span><text:span text:style-name="T456"><text:s/>įstatym</text:span><text:span text:style-name="T457">e</text:span><text:span text:style-name="T458">, Reglamento (EB) Nr. 273/2004 3<text:s/></text:span><text:span text:style-name="T459">straipsnyje</text:span><text:span text:style-name="T460">, Reglamento (EB) Nr. 111/2005 6, 7 straipsni</text:span><text:span text:style-name="T461">uose</text:span><text:span text:style-name="T462">, Reglamento<text:s/></text:span><text:span text:style-name="T463">(ES) 2015/1011 5 straipsn</text:span><text:span text:style-name="T464">yje</text:span><text:span text:style-name="T465"><text:s/>ir Reglamento<text:s/></text:span><text:span text:style-name="T466">(ES) 2015/1013 9 straipsn</text:span><text:span text:style-name="T467">yje</text:span><text:span text:style-name="T468"><text:s/></text:span><text:span text:style-name="T469">nustatytų<text:s/></text:span><text:span text:style-name="T470">reikalavimų;</text:span></text:p>
      <text:p text:style-name="P471">2) subjektas pateikia prašymą sustabdyti veiklos vietos registracijos pažymėjimo arba veiklos vietos specialiojo registracijos pažymėjimo galiojimą.</text:p>
      <text:p text:style-name="P472">2. Narkotikų, tabako ir alkoholio kontrolės departamentas sprendimą sustabdyti veiklos vietos registracijos pažymėjimo arba veiklos vietos specialiojo registracijos pažymėjimo galiojimą, nurodydamas terminą trūkumams pašalinti, priima per 3 darbo dienas nuo aplinkybių, nurodytų šio straipsnio 1 dalies 1 punkte, nustatymo<text:s/>dienos<text:s/>ir jeigu šio straipsnio 1 dalies 1 punkte nurodytais atvejais veiklos vietos registracijos pažymėjimo arba veiklos vietos specialiojo registracijos pažymėjimo turėtojas per Narkotikų, tabako ir alkoholio kontrolės departamento nustatytą pažeidimų pašalinimo terminą to nepadarė, o šio straipsnio 1 dalies 2 punkte nustatytu atveju – per 3 darbo dienas nuo subjekto pateikto prašymo sustabdyti veiklos vietos registracijos pažymėjimo arba veiklos vietos specialiojo registracijos pažymėjimo galiojimą gavimo dienos.</text:p>
      <text:p text:style-name="P473"/>
      <text:list text:style-name="LFO3" text:continue-numbering="true">
        <text:list-item>
          <text:p text:style-name="P474"><text:span text:style-name="T475">Seimo kanceliarijos Teisės departamentas,</text:span><text:span text:style-name="T476"><text:line-break/>2021-03-24</text:span><text:span text:style-name="T477"><text:line-break/>:</text:span></text:p>
        </text:list-item>
      </text:list>
      <text:p text:style-name="P478"><text:span text:style-name="T479">2. <text:s text:c="3"/>Siekiant teisinio aiškumo ir derinant keičiamo įstatymo nuostatas tarpusavyje, keičiamo įstatymo 7 straipsnio 2 dalyje reikėtų aiškiai apibrėžti, kad licencijos arba specialiosios licencijos turėtojui licencijos galiojimas sustabdomas, jeigu jis nepašalina trūkumų būtent per šioje dalyje nurodytą trijų darbo dienų nuo aplinkybių, nurodytų šio straipsnio 1 dalies 1 punkte, nustatymo terminą. Jeigu nustatytas trūkumų pašalinimo terminas būtų ilgesnis nei trys darbo dienos, sankcija sustabdyti licencijos galiojimą po trijų darbo dienų nuo administracinio nurodymo pašalinti trūkumus per ilgesnį nei trijų darbo dienų terminą, būtų tiesiog nelogiškas. Analogiško turinio pastaba taikytina ir keičiamo įstatymo 11 straipsnio 2 dalies nuostatai.</text:span></text:p>
      <text:p text:style-name="P480"><text:span text:style-name="T481">Komiteto nuomonė -<text:s/></text:span><text:span text:style-name="T482">Nepritarti</text:span><text:span text:style-name="T483">.</text:span></text:p>
      <text:p text:style-name="P484"><text:span text:style-name="T485">Komiteto argumentai:<text:s/></text:span></text:p>
      <text:p text:style-name="P486"><text:span text:style-name="T487">Per 3 darbo dienas nuo aplinkybių, nurodytų šio straipsnio 1 dalies 1 punkte nustatymo turi būti priimtas sprendimas dėl licencijos galiojimo sustabdymo. Tuo tarpu trūkumų pašalinimo terminą nustatytų Narkotikų, tabako ir alkoholio kontrolės departamentas, ir šis terminas galėtų būti ilgesnis negu 3 darbo dienos ir priklausytų nuo priežasčių dėl kurių būtų sustabdomas licencijos galiojimas.</text:span></text:p>
      <text:p text:style-name="P488"/>
      <text:p text:style-name="P489"><text:span text:style-name="T490">3. Subjektui, kurio<text:s/></text:span><text:span text:style-name="T491">veiklos vietos registracijos pažymėjimo arba veiklos vietos specialiojo registracijos pažymėjimo<text:s/></text:span><text:span text:style-name="T492">galiojimas sustabdytas, toliau vykdyti<text:s/></text:span><text:span text:style-name="T493">veiklos vietos registracijos pažymėjime arba veiklos vietos specialiajame registracijos pažymėjime<text:s/></text:span><text:span text:style-name="T494">nurodytą veiklą draudžiama.</text:span></text:p>
      <text:p text:style-name="P495">4. Veiklos vietos registracijos pažymėjimo arba veiklos vietos specialiojo registracijos pažymėjimo galiojimo sustabdymas panaikinamas per 3 darbo dienas nuo<text:s/><text:s/>priežasčių, dėl kurių buvo sustabdytas veiklos vietos registracijos pažymėjimo arba veiklos vietos specialiojo registracijos pažymėjimo galiojimas, pašalinimo<text:s/>dienos, o šio straipsnio 1 dalies 2 punkte nurodytu atveju – per 3 darbo dienas nuo subjekto pateikto prašymo panaikinti veiklos vietos registracijos pažymėjimo arba veiklos vietos specialiojo registracijos pažymėjimo galiojimo sustabdymą gavimo dienos.</text:p>
      <text:p text:style-name="P496">5. Narkotikų, tabako ir alkoholio kontrolės departamentas veiklos vietos registracijos pažymėjimo arba veiklos vietos specialiojo registracijos pažymėjimo galiojimą panaikina, jeigu:<text:s/></text:p>
      <text:p text:style-name="P497">1) subjektas pateikia prašymą panaikinti veiklos vietos registracijos pažymėjimo arba veiklos vietos specialiojo registracijos pažymėjimo galiojimą;</text:p>
      <text:p text:style-name="P498">2) subjektas per nustatytą terminą nepašalina <text:s/>priežasčių, dėl kurių sustabdytas veiklos vietos registracijos pažymėjimo arba veiklos vietos specialiojo registracijos pažymėjimo galiojimas;<text:s/></text:p>
      <text:p text:style-name="P499">3) subjektas, kurio veiklos vietos registracijos pažymėjimo arba veiklos vietos specialiojo registracijos pažymėjimo galiojimas sustabdytas, toliau vykdo veiklos vietos registracijos pažymėjime arba veiklos vietos specialiajame registracijos pažymėjime nurodytą veiklą;<text:s/></text:p>
      <text:p text:style-name="P500">4) juridinis asmuo, kuriam išduotas veiklos vietos registracijos pažymėjimas arba veiklos vietos specialusis registracijos pažymėjimas, išregistruotas iš Juridinių asmenų registro;<text:s/></text:p>
      <text:p text:style-name="P501">5) fizinis asmuo, kuriam išduotas veiklos vietos registracijos pažymėjimas, miršta;</text:p>
      <text:p text:style-name="P502">6) nustatoma, kad subjektas nėra laikomas esančiu nepriekaištingos reputacijos.</text:p>
      <text:p text:style-name="P503"><text:span text:style-name="T504">6. Narkotikų, tabako ir alkoholio kontrolės departamentas sprendimą dėl veiklos vietos registracijos pažymėjimo arba veiklos vietos specialiojo registracijos pažymėjimo galiojimo panaikinimo priima per 3 darbo dienas nuo šio straipsnio</text:span><text:span text:style-name="T505"><text:s/></text:span><text:span text:style-name="T506">5</text:span><text:span text:style-name="T507"><text:s/>dalies 2, 3, 4, 5 ir 6 punktuose nurodytų aplinkybių paaiškėjimo</text:span><text:span text:style-name="T508"><text:s/>dienos</text:span><text:span text:style-name="T509">, o šio straipsnio<text:s/></text:span><text:span text:style-name="T510">5</text:span><text:span text:style-name="T511"><text:s/>dalies 1 punkte nurodytu atveju – per 3 darbo dienas nuo subjekto pateikto prašymo panaikinti veiklos vietos registracijos pažymėjimo arba veiklos vietos specialiojo registracijos pažymėjimo galiojimą gavimo dienos.</text:span></text:p>
      <text:p text:style-name="P512">7. Narkotikų, tabako ir alkoholio kontrolės departamentas apie sprendimą neišduoti, nepatikslinti veiklos vietos registracijos pažymėjimo, veiklos vietos specialiojo registracijos pažymėjimo, sustabdyti, panaikinti veiklos vietos registracijos pažymėjimo arba veiklos vietos specialiojo registracijos pažymėjimo galiojimą, panaikinti veiklos vietos registracijos pažymėjimo arba veiklos vietos specialiojo registracijos pažymėjimo galiojimo sustabdymą ir sprendimo priėmimo priežastis, taip pat apie sprendimą išduoti, patikslinti veiklos vietos registracijos pažymėjimą, veiklos vietos specialųjį registracijos pažymėjimą per 3 darbo dienas nuo sprendimo priėmimo informuoja subjektą.</text:p>
      <text:p text:style-name="P513"/>
      <text:p text:style-name="P514"><text:bookmark-start text:name="straipsnis12"/>12 straipsnis. Importo ir eksporto leidimų išdavimas, galiojimo pratęsimas</text:p>
      <text:p text:style-name="P515"><text:bookmark-end text:name="straipsnis12"/><text:span text:style-name="T516">1. Importo leidimas išduodamas subjektams, turintiems licencijas ar specialiąsias licencijas, kaip nurodyta Reglamento (EB) Nr. 111/2005 20 straipsnyje. Eksporto leidimas išduodamas subjektams, turintiems licencijas, specialiąsias licencijas, veiklos vietos registracijos pažymėjimus<text:s/></text:span><text:span text:style-name="T517">ar veiklos vietos specialiuosius registracijos pažymėjimus, kaip nurodyta Reglamento (EB) Nr.</text:span><text:span text:style-name="T518">111/2005 12 straipsnyje.</text:span></text:p>
      <text:p text:style-name="P519">2. Subjektas, siekiantis gauti importo leidimą, Narkotikų, tabako ir alkoholio kontrolės departamentui pateikia užpildytą paraišką, kurioje pateikiama Reglamento (EB)<text:s/><text:line-break/>Nr. 111/2005 21 straipsnio 1 dalyje nurodyta informacija, Licencijavimo taisyklėse nurodytus dokumentus<text:s/>ir sumoka<text:s/>nustatyto dydžio valstybės rinkliavą už importo leidimo išdavimą</text:p>
      <text:p text:style-name="P520">3. Subjektas, siekiantis gauti eksporto leidimą, Narkotikų, tabako ir alkoholio kontrolės departamentui pateikia užpildytą paraišką, kurioje pateikiama Reglamento (EB)<text:s/><text:line-break/>Nr. 111/2005 13 straipsnio 1 dalyje nurodyta informacija, Licencijavimo taisyklėse nurodytus dokumentus<text:s/>ir sumoka nustatyto dydžio valstybės rinkliavą už eksporto leidimo išdavimą.</text:p>
      <text:p text:style-name="P521">4. Sprendimas dėl importo arba eksporto leidimo išdavimo arba atsisakymo jį išduoti priimamas per Reglamento (EB) Nr. 111/2005 13 straipsnio 2 dalyje ir 21 straipsnio 2 dalyje nustatytus terminus.</text:p>
      <text:p text:style-name="P522">5. Importo arba eksporto leidimas galioja 6 mėnesius. Narkotikų, tabako ir alkoholio kontrolės departamentas, vadovaudamasis Reglamento (EB) Nr. 111/2005 18 ir 25 straipsniais, gali ne ilgiau kaip dar 30 dienų pratęsti importo arba eksporto leidimo galiojimą, jeigu subjektas pateikia motyvuotą prašymą pratęsti jam išduoto importo arba eksporto leidimo galiojimą.</text:p>
      <text:p text:style-name="P523"/>
      <text:p text:style-name="P524"><text:bookmark-start text:name="straipsnis13"/><text:span text:style-name="T525">13</text:span><text:span text:style-name="T526"><text:s/>s</text:span><text:span text:style-name="T527">traipsnis. Atsisakymas išduoti importo arba eksporto leidimą, importo arba eksporto leidimo galiojimo sustabdymas, galiojimo sustabdymo<text:s/></text:span><text:span text:style-name="T528">panaikinimas<text:s/></text:span><text:span text:style-name="T529">ar galiojimo panaikinimas<text:s/></text:span></text:p>
      <text:p text:style-name="P530"><text:bookmark-end text:name="straipsnis13"/>1. Eksporto leidimas neišduodamas:</text:p>
      <text:p text:style-name="P531">1) Reglamento (EB) Nr. 111/2005 15 straipsnyje nustatytais atvejais;</text:p>
      <text:p text:style-name="P532"><text:span text:style-name="T533">2)</text:span><text:span text:style-name="T534"><text:s/></text:span><text:span text:style-name="T535">subjektas nesumoka už eksporto leidimo išdavimą nustatytos valstybės rinkliavos.</text:span></text:p>
      <text:p text:style-name="P536">2. Importo leidimas neišduodamas:</text:p>
      <text:p text:style-name="P537">1) Reglamento (EB) Nr. 111/2005 23 straipsnyje nustatytais atvejais;</text:p>
      <text:p text:style-name="P538"><text:span text:style-name="T539">2)</text:span><text:span text:style-name="T540"><text:s/></text:span><text:span text:style-name="T541">subjektas nesumoka už importo leidimo išdavimą nustatytos valstybės rinkliavos.</text:span></text:p>
      <text:p text:style-name="P542"><text:span text:style-name="T543">3. Importo arba eksporto leidimo galiojimas sustabdomas arba panaikinamas Reglamento (EB) Nr. 111/2005 16 ir 24 straipsniuose nustatytais atvejais.</text:span></text:p>
      <text:p text:style-name="P544">4. Narkotikų, tabako ir alkoholio kontrolės departamentas sprendimą sustabdyti, panaikinti importo arba eksporto leidimo galiojimą priima per 3 darbo dienas nuo Reglamento (EB) Nr. 111/2005 16 ir 24 straipsniuose nurodytų atvejų paaiškėjimo<text:s/>dienos, o sprendimą dėl importo arba eksporto leidimo galiojimo sustabdymo panaikinimo priima per 3 darbo dienas nuo paaiškėjimo, kad narkotinių ir psichotropinių medžiagų pirmtakai (prekursoriai) nėra skirti neteisėtai narkotinių ir psichotropinių medžiagų gamybai, dienos.<text:s/></text:p>
      <text:p text:style-name="P545"><text:span text:style-name="T546">5. Narkotikų, tabako ir alkoholio kontrolės departamentas apie sprendimą neišduoti importo arba eksporto leidimo, sustabdyti, panaikinti</text:span><text:span text:style-name="T547"><text:s/></text:span><text:span text:style-name="T548">importo arba eksporto leidimo galiojimą, panaikinti importo arba eksporto leidimo galiojimo sustabdymą ir sprendimo priėmimo priežastis, taip pat apie sprendimą išduoti importo arba eksporto leidimą per 3 darbo dienas nuo sprendimo priėmimo<text:s/></text:span><text:span text:style-name="T549">dienos<text:s/></text:span><text:span text:style-name="T550">informuoja subjektą.</text:span></text:p>
      <text:p text:style-name="P551"/>
      <text:p text:style-name="P552"><text:bookmark-start text:name="skyrius3"/>III SKYRIUS</text:p>
      <text:p text:style-name="P553"><text:bookmark-end text:name="skyrius3"/><text:span text:style-name="T554">VEIKLOS, SUSIJUSIOS SU NARKOTINIŲ IR PSICHOTROPINIŲ MEDŽIAGŲ PIRMTAKAIS (PREKURSORIAIS), <text:s/>IR VEIKLOS, SUSIJUSIOS SU Į OFICIALŲ SĄRAŠĄ NEĮTRAUKTOMIS MEDŽIAGOMIS, KONTROLĖ, STEBĖSENA IR</text:span><text:span text:style-name="T555"><text:s/></text:span><text:span text:style-name="T556">INFORMACIJOS TEIKIMAS</text:span></text:p>
      <text:p text:style-name="P557"/>
      <text:p text:style-name="P558"><text:bookmark-start text:name="straipsnis14"/><text:span text:style-name="T559">14 straipsnis. Institucijų, vykdančių<text:s/></text:span><text:span text:style-name="T560">veiklos, susijusios su narkotinių ir psichotropinių medžiagų pirmtakais (prekursoriais) ir<text:s/></text:span><text:span text:style-name="T561">į oficialų sąrašą neįtrauktomis medžiagomis</text:span><text:span text:style-name="T562">, kontrolę, funkcijos</text:span></text:p>
      <text:p text:style-name="P563"><text:bookmark-end text:name="straipsnis14"/><text:span text:style-name="T564">1.</text:span><text:span text:style-name="T565"><text:tab/></text:span><text:span text:style-name="T566">Kaip laikomasi šiame įstatyme,<text:s/></text:span><text:span text:style-name="T567">Reglamente (EB) Nr. 273/2004, Reglamente (EB) Nr. 111/2005, Reglamente (ES) 2015/1011 ir Reglamente (ES) 2015/1013</text:span><text:span text:style-name="T568"><text:s/>nustatytų veiklos, susijusios su narkotinių ir psichotro</text:span><text:span text:style-name="T569">pinių medžiagų pirmtakais (prekursoriais) ir<text:s/></text:span><text:span text:style-name="T570">į oficialų sąrašą neįtrauktomis medžiagomis, reikalavimų, pagal kompetenciją kontrolę vykdo<text:s/></text:span><text:span text:style-name="T571">Narkotikų, tabako ir alkoholio kontrolės departamentas, policijos ir muitinės įstaigos, Valstybės sienos apsaugos tarn</text:span><text:span text:style-name="T572">yba prie Lietuvos Respublikos vidaus reikalų ministerijos, atsižvelg</text:span><text:span text:style-name="T573">dami</text:span><text:span text:style-name="T574"><text:s/>į jiems teisės aktais nustatytą veiklos sritį.</text:span></text:p>
      <text:p text:style-name="P575"><text:span text:style-name="T576">2.</text:span><text:span text:style-name="T577"><text:tab/></text:span><text:span text:style-name="T578">Į oficialų sąrašą neįtrauktų medžiagų sąrašą, kuriame nurodomi medžiagų pavadinimai ir tarptautiniai kodai, tvirtina Narkotikų, tabako ir alkoholio kontrolės departamento direktorius.</text:span></text:p>
      <text:p text:style-name="P579"><text:s/>3. Narkotikų, tabako ir alkoholio kontrolės departamentas:</text:p>
      <text:p text:style-name="P580"><text:span text:style-name="T581">1) atlieka patikrinimą subjekto darbo laiku, vadovaudamasis Lietuvos Respublikos viešojo administravimo įstatymo 36</text:span><text:span text:style-name="T582">4<text:s/></text:span><text:span text:style-name="T583">straipsnio reikalavimais, o kitu laiku – įstatymų nustatyta tvarka pasitelkęs teisėsaugos įstaigų pareigūnus;<text:s/></text:span></text:p>
      <text:p text:style-name="P584">2) pagal kompetenciją duoda<text:s/><text:s/>subjektams<text:s/>privalomus<text:s/>vykdyti<text:s/>nurodymus;</text:p>
      <text:p text:style-name="P585">3) iš subjektų ima narkotinių ir psichotropinių medžiagų pirmtakų (prekursorių) ir į oficialų sąrašą neįtrauktų medžiagų nemokamus mėginius.</text:p>
      <text:p text:style-name="P586"><text:s/>4. Muitinės įstaigos:</text:p>
      <text:p text:style-name="P587"><text:s/>1) atlieka narkotinių ir psichotropinių medžiagų pirmtakų (prekursorių) eksporto ir importo kontrolę – Reglamento (EB) Nr. 111/2005 12 ir 20 straipsniuose nurodytais atvejais tikrina <text:s/>dokumentus, nurodytus Reglamento (EB) Nr. 111/2005 3 straipsnyje;<text:s/></text:p>
      <text:p text:style-name="P588"><text:span text:style-name="T589"><text:s/></text:span><text:span text:style-name="T590">2) atlieka Reglamento (EB) Nr. 111/2005 8 straipsnio 1 dalyje nustatytų veiksmų kontrolę pagal Reglamento (ES) 2015/1011 II priede nurodytą Ekonominės veiklos vykdytojo deklaraciją dėl medžiagų, įtrauktų į oficialų sąrašą, įvežimo į Sąjungos muitų teritoriją ir kitus dokumentus, nurodytus Reglamento (ES) 2015/1011 8 straipsnio 2 dalyje;<text:s/></text:span></text:p>
      <text:p text:style-name="P591"><text:s/>3) atlikdamos importuojamų ar eksportuojamų narkotinių ir psichotropinių medžiagų pirmtakų (prekursorių) ar į oficialų sąrašą neįtrauktų medžiagų muitinį tikrinimą ir (ar) gavusios kompetentingos institucijos (institucijų) išvadas, imasi priemonių, numatytų Reglamento (ES)<text:s/><text:line-break/>Nr. 952/2013 198 straipsnyje;</text:p>
      <text:p text:style-name="P592"><text:span text:style-name="T593"><text:s/></text:span><text:span text:style-name="T594">4)<text:s/></text:span><text:span text:style-name="T595">kai yra<text:s/></text:span><text:span text:style-name="T596">įtarimų, kad<text:s/></text:span><text:span text:style-name="T597">į oficialų sąrašą neįtrauktos medžiagos gali būti panaudotos nelegaliai narkotinių ir psichotropinių medžiagų gamybai,</text:span><text:span text:style-name="T598"><text:s/>sulaiko į oficialų sąrašą neįtrauktas medžiagas</text:span><text:span text:style-name="T599"><text:s/></text:span><text:span text:style-name="T600">bei</text:span><text:span text:style-name="T601"><text:s/>imasi būtinų priemonių pagal savo kompetenciją.</text:span></text:p>
      <text:p text:style-name="P602"/>
      <text:p text:style-name="P603"><text:bookmark-start text:name="straipsnis15"/><text:span text:style-name="T604">15 straipsnis. Institucijų, vykdančių v</text:span><text:span text:style-name="T605">eiklos, susijusios su narkotinių ir psichotropinių medžiagų pirmtakais (prekursoriais) ir į oficialų sąrašą neįtrauktomis medžiagomis, stebėseną ir informacijos</text:span><text:span text:style-name="T606"><text:s/></text:span><text:span text:style-name="T607">teikimą, funkcijos</text:span></text:p>
      <text:p text:style-name="P608"><text:bookmark-end text:name="straipsnis15"/><text:span text:style-name="T609">1.</text:span><text:span text:style-name="T610"><text:tab/>Narkotikų, tabako ir alkoholio kontrolės departamentas vykdo veiklos, susijusios su narkotinių ir psichotropinių medžiagų pirmtakais (prekursoriais) ir į oficialų sąrašą neįtrauktomis medžiagomis, stebėseną ir Reglamento (EB) Nr. 273/2004 13 straipsnio 1 dalyje, Reglamento (EB) Nr. 111/2005 26 straipsnio 3a dalyje ir<text:s/></text:span><text:span text:style-name="T611">Reglamento (ES) 2015/1011 13<text:s/></text:span><text:span text:style-name="T612">straipsnyje nustatytais atvejais teikia informaciją Europos Komisijai.</text:span></text:p>
      <text:p text:style-name="P613"><text:span text:style-name="T614">2.</text:span><text:span text:style-name="T615"><text:tab/></text:span><text:span text:style-name="T616">Narkotikų, tabako ir alkoholio kontrolės departamentas turi teisę gauti iš valstybės institucijų ir subjektų informaciją, būtiną veiklos, susijusios su narkotinių ir psichotropinių medžiagų pirmtakais (prekursoriais) ir į oficialų sąrašą neįtrauktomis medžiagomis, stebėsenai<text:s/></text:span><text:span text:style-name="T617">vykdyti.<text:s/></text:span><text:span text:style-name="T618">Informacija,<text:s/></text:span><text:span text:style-name="T619">nurodyta<text:s/></text:span><text:span text:style-name="T620">Reglamento (EB) Nr. 273/2004 10 straipsnyje, Reglamento (EB) Nr.</text:span><text:span text:style-name="T621"><text:s/>111/2005 26 straipsnio 3 dalies a punkte ir 3b dalies a punkte,<text:s/></text:span><text:span text:style-name="T622">Reglamento (ES) 2015/2011 9 straipsnyje, teikiama Narkotikų, tabako ir alkoholio kontrolės departamento nustatyta tvarka.<text:s/></text:span></text:p>
      <text:p text:style-name="P623"><text:span text:style-name="T624">3. Narkotikų, tabako ir alkoholio kontrolės departamentas turi teisę reikalauti ir gauti iš subjektų informaciją apie į oficialų sąrašą neįtrauktas medžiagas prieš pateikiant jas į rinką, prieš vykdant jų importą ir eksportą bei prieš vykdant tarpininkavimo veiklą su šiomis medžiagomis. Informacija, nurodyta Reglamento<text:s/></text:span><text:span text:style-name="T625">(EB) Nr. 273/2004<text:s/></text:span><text:span text:style-name="T626">10 straipsnio 2 dalies a punkte ir Reglamento (EB) Nr. 111/2005 26 straipsnio 3b dalies a punkte,<text:s/></text:span><text:span text:style-name="T627">teikiama<text:s/></text:span><text:span text:style-name="T628">Narkotikų, tabako ir alkoholio kontrolės departamento<text:s/></text:span><text:span text:style-name="T629">nustatyta tvarka.<text:s/></text:span></text:p>
      <text:p text:style-name="P630">4. Lietuvos Respublikos aplinkos ministro, Lietuvos Respublikos ekonomikos ir inovacijų ministro, Lietuvos Respublikos vidaus reikalų ministro ir Lietuvos Respublikos sveikatos apsaugos ministro įgaliotos institucijos, Muitinės departamentas prie Lietuvos Respublikos finansų ministerijos ar jo generalinio direktoriaus įgaliotos muitinės įstaigos Vyriausybės nustatyta tvarka teikia Narkotikų, tabako ir alkoholio kontrolės departamentui informaciją, kurios reikia veiklos, susijusios su narkotinių ir psichotropinių medžiagų pirmtakais (prekursoriais) ir į oficialų sąrašą neįtrauktomis medžiagomis, stebėsenai vykdyti.<text:s/></text:p>
      <text:p text:style-name="P631">5. Narkotikų, tabako ir alkoholio kontrolės departamentas užtikrina, kad rekomendacijos (gairės), nurodytos Reglamento (EB) Nr. 273/2004 9 straipsnio 1 dalyje ir Reglamento (EB)<text:s/><text:line-break/>Nr. 111/2005 10 straipsnio 1 dalyje, būtų platinamos subjektams, kurie vykdo veiklą, susijusią su narkotinių ir psichotropinių medžiagų pirmtakais (prekursoriais) ir į oficialų sąrašą neįtrauktomis medžiagomis, ir kitiems subjektams.</text:p>
      <text:p text:style-name="P632">6. Valstybės sienos apsaugos tarnyba prie Lietuvos Respublikos vidaus reikalų ministerijos, muitinės ir policijos įstaigos turi nedelsdamos informuoti Narkotikų, tabako ir alkoholio kontrolės departamentą, jeigu teisės aktų nustatyta tvarka uždraudžiama įvežti į Europos Sąjungos muitų teritoriją arba uždraudžiama iš jos išvežti narkotinių ir psichotropinių medžiagų pirmtakus (prekursorius) arba į oficialų sąrašą neįtrauktas medžiagas.<text:s/></text:p>
      <text:p text:style-name="P633"><text:span text:style-name="T634">7. Narkotikų, tabako ir alkoholio kontrolės departamentas, Valstybės sienos apsaugos tarnyba prie Lietuvos Respublikos vidaus reikalų ministerijos</text:span><text:span text:style-name="T635">,</text:span><text:span text:style-name="T636"><text:s/></text:span><text:span text:style-name="T637"><text:s/></text:span><text:span text:style-name="T638">muitinės ir<text:s/></text:span><text:span text:style-name="T639">policijos įstaigos<text:s/></text:span><text:span text:style-name="T640">turi nedelsdam</text:span><text:span text:style-name="T641">os</text:span><text:span text:style-name="T642"><text:s/>informuoti Muitinės departamentą, jei</text:span><text:span text:style-name="T643">gu</text:span><text:span text:style-name="T644"><text:s/>turi informacijos apie gabenamus narkotinių ir psichotropinių medžiagų pirmtakų (prekursorių) ir į oficialų sąrašą neįtrauktų medžiagų krovinius, kurie gali būti panaudoti neteisėtai narkotinių ir psichotropinių medžiagų gamybai, išskyrus atvejus, kai tokia informacija yra kriminalinės žvalgybos dalis ir jos perdavimas gali pakenkti atliekamiems tolesniems tyrimams arba vykdomiems veiksmams.</text:span></text:p>
      <text:p text:style-name="P645"/>
      <text:p text:style-name="P646"><text:bookmark-start text:name="skyrius4"/>IV SKYRIUS</text:p>
      <text:p text:style-name="P647"><text:bookmark-end text:name="skyrius4"/>SUBJEKTŲ PAREIGOS IR ATSAKOMYBĖ</text:p>
      <text:p text:style-name="P648"/>
      <text:p text:style-name="P649"><text:bookmark-start text:name="straipsnis16"/><text:span text:style-name="T650">16 straipsnis.<text:s/></text:span><text:span text:style-name="T651">Subjektų pareigos</text:span></text:p>
      <text:p text:style-name="P652"><text:bookmark-end text:name="straipsnis16"/>1. Subjektai, ketinantys vykdyti ar vykdantys veiklą, susijusią su narkotinių ir psichotropinių medžiagų pirmtakais (prekursoriais), privalo vykdyti Reglamente (EB) Nr. 273/2004, Reglamente (EB) Nr. 111/2005, Reglamente (ES) 2015/1013, Reglamente (ES) 2015/1011 nustatytas pareigas.</text:p>
      <text:p text:style-name="P653">2. Subjektai Narkotikų, tabako ir alkoholio kontrolės departamento direktoriaus nustatyta tvarka turi teikti informaciją apie narkotinių ir psichotropinių medžiagų pirmtakų (prekursorių) ir į oficialų sąrašą neįtrauktų medžiagų apyvartą Narkotikų, tabako ir alkoholio kontrolės departamentui.<text:s/></text:p>
      <text:p text:style-name="P654">3. Subjektai, ketinantys vykdyti ar vykdantys veiklą, susijusią su narkotinių ir psichotropinių medžiagų pirmtakais (prekursoriais), privalo laikytis Narkotikų, tabako ir alkoholio kontrolės departamento direktoriaus patvirtintame Narkotinių ir psichotropinių medžiagų pirmtakų (prekursorių) laikymo ir saugojimo sąlygų apraše nustatytų reikalavimų.</text:p>
      <text:p text:style-name="P655"><text:span text:style-name="T656">4. Subjektai nedelsdami praneša Narkotikų, tabako ir alkoholio kontrolės departamentui apie užsakymus arba sandorius, susijusius su narkotinių ir psichotropinių medžiagų pirmtakais (prekursoriais) ir (arba) į oficialų sąrašą neįtrauktomis medžiagomis, kurias ketinama teikti rinkai, jeigu kyla įtarimų, kad tokios medžiagos gali būti panaudotos neteisėtai narkotinių ir psichotropinių medžiagų gamybai, kaip nurodyta Reglamento (EB) Nr. 273/2004 8 straipsnyje ir Reglamento (EB) Nr. 111/2005 9 straipsnyje.<text:s/></text:span></text:p>
      <text:p text:style-name="P657"><text:span text:style-name="T658">5</text:span><text:span text:style-name="T659">. Subjektas, kurio licencijos, specialiosios licencijos galiojimas naikinamas, visus pirmos kategorijos narkotinių ir psichotropinių medžiagų pirmtakų (prekursorių) likučius privalo parduoti arba perduoti sunaikinti iki licencijos arba specialiosios licencijos galiojimo pabaigos datos ir apie tai informuoti Narkotikų, tabako ir alkoholio kontrolės departamentą.<text:s/></text:span><text:span text:style-name="T660">Subjektas, kurio veiklos vietos registracijos pažymėjimo arba<text:s/></text:span><text:span text:style-name="T661">veiklos vietos specialiojo registracijos pažymėjimo<text:s/></text:span><text:span text:style-name="T662">galiojimas naikinamas, antros ir (arba) trečios kategorijos narkotinių ir psichotropinių medžiagų pirmtakų (prekursorių) likučius privalo parduoti arba perduoti sunaikinti iki veiklos vietos registracijos pažymėjimo arba<text:s/></text:span><text:span text:style-name="T663">veiklos vietos specialiojo registracijos pažymėjimo<text:s/></text:span><text:span text:style-name="T664">galiojimo pabaigos datos</text:span><text:span text:style-name="T665"><text:s/>ir apie tai informuoti Narkotikų, tabako ir alkoholio kontrolės departamentą.</text:span></text:p>
      <text:p text:style-name="P666"><text:span text:style-name="T667">6.<text:s/></text:span><text:span text:style-name="T668">Subjektai privalo sudaryti visas sąlygas, būtinas Narkotikų, tabako ir alkoholio kontrolės departamento<text:s/></text:span><text:span text:style-name="T669">pareigūnams<text:s/></text:span><text:span text:style-name="T670">vykdyti narkotinių ir psichotropinių medžiagų pirmtakų (prekursorių) ir į oficialų sąrašą neįtrauktų medžiagų kontrolę, ir paklusti<text:s/></text:span><text:span text:style-name="T671"><text:s/>pareigūnų<text:s/></text:span><text:span text:style-name="T672">teisėtiems reikalavimams.</text:span></text:p>
      <text:p text:style-name="P673"><text:span text:style-name="T674">7. Subjektai privalo pateikti informaciją Narkotikų, tabako ir alkoholio kontrolės departamentui apie į oficialų sąrašą neįtrauktas medžiagas prieš pateikdami jas į rinką, prieš vykdydami jų importą ir eksportą bei prieš vykdydami tarpininkavimo veiklą su šiomis medžiagomis.<text:s/></text:span></text:p>
      <text:p text:style-name="P675"/>
      <text:p text:style-name="P676"><text:bookmark-start text:name="straipsnis17"/><text:span text:style-name="T677">17</text:span><text:span text:style-name="T678"><text:s/>straipsnis</text:span><text:span text:style-name="T679">.<text:s/></text:span><text:span text:style-name="T680">Subjektų a</text:span><text:span text:style-name="T681">tsakomybė</text:span></text:p>
      <text:p text:style-name="P682"><text:bookmark-end text:name="straipsnis17"/>Subjektai, pažeidę šio įstatymo ir (ar) jo priede nurodytų Europos Sąjungos teisės aktų reikalavimus, atsako Lietuvos Respublikos įstatymų nustatyta tvarka.</text:p>
      <text:p text:style-name="P683"/>
      <text:p text:style-name="P684">Lietuvos Respublikos<text:s/></text:p>
      <text:p text:style-name="P685">narkotinių ir psichotropinių</text:p>
      <text:p text:style-name="P686">medžiagų pirmtakų (prekursorių)</text:p>
      <text:p text:style-name="P687">kontrolės įstatymo</text:p>
      <text:p text:style-name="P688">priedas</text:p>
      <text:p text:style-name="P689"/>
      <text:p text:style-name="P690">ĮGYVENDINAMI EUROPOS SĄJUNGOS TEISĖS AKTAI</text:p>
      <text:p text:style-name="P691"/>
      <text:p text:style-name="P692"><text:span text:style-name="T693">1. 2004 m. vasario 11 d. Europos Parlamento ir Tarybos reglamentas (EB) Nr. 273/2004 dėl narkotinių medžiagų pirmtakų (prekursorių)<text:s/></text:span><text:span text:style-name="T694">su paskutiniais pakeitimais, padarytais 2018 m. vasario 26 d. Komisijos deleguotuoju reglamentu (ES) 2018/729.<text:s/></text:span></text:p>
      <text:p text:style-name="P695"><text:span text:style-name="T696">2. 2004 m. gruodžio 22 d. Tarybos reglamentas (EB) Nr. 111/2005, nustatantis prekybos narkotinių ir psichotropinių medžiagų pirmtakais (prekursoriais) tarp Bendrijos ir trečiųjų šalių stebėsenos taisykles,<text:s/></text:span><text:span text:style-name="T697">su paskutiniais pakeitimais, padarytais 2018 m. vasario 26 d. Komisijos deleguotuoju reglamentu (ES) 2018/729.<text:s/></text:span></text:p>
      <text:p text:style-name="P698"><text:span text:style-name="T699">3. 2015 m. balandžio 24 d.<text:s/></text:span><text:span text:style-name="T700">Komisijos deleguotasis reglamentas (ES) 2015/1011, kuriuo papildomas Europos Parlamento ir Tarybos reglamentas (EB) Nr. 273/2004 dėl 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text:span></text:p>
      <text:p text:style-name="P701"><text:span text:style-name="T702">4. 2015 m. birželio 25 d. Komisijos įgyvendinimo reglamentas (ES) 2015/1013, kuriuo išdėstomos su Europos Parlamento ir Tarybos reglamentu (EB) Nr. 273/2004 dėl narkotinių ir psichotropinių medžiagų pirmtakų (prekursorių) ir Tarybos reglamentu (EB) Nr. 111/2005, nustatančiu prekybos narkotinių ir psichotropinių medžiagų pirmtakais (prekursoriais) tarp Sąjungos ir trečiųjų šalių stebėsenos taisykles, susijusios taisyklės.“</text:span></text:p>
      <text:p text:style-name="P703"/>
      <text:p text:style-name="P704"><text:bookmark-start text:name="straipsnis2_2"/><text:span text:style-name="T705">2 straipsnis.<text:s/></text:span><text:span text:style-name="T706">Įstatymo įsigaliojimas ir įgyvendinimas<text:s/></text:span></text:p>
      <text:p text:style-name="P707"><text:bookmark-end text:name="straipsnis2_2"/>1. Šis įstatymas, išskyrus šio straipsnio 2 dalį, įsigalioja 2021<text:s/>m.<text:s/>gegužės<text:s/>1 d.</text:p>
      <text:p text:style-name="P708"><text:span text:style-name="T709">2.<text:s/></text:span><text:span text:style-name="T710">Lietuvos Respublikos Vyriausybė ar jos įgaliota institucija bei Narkotikų, tabako ir alkoholio kontrolės departament</text:span><text:span text:style-name="T711">o direktorius</text:span><text:span text:style-name="T712"> </text:span><text:span text:style-name="T713">iki<text:s/></text:span><text:span text:style-name="T714">202</text:span><text:span text:style-name="T715">1</text:span><text:span text:style-name="T716"><text:s/>m.<text:s/></text:span><text:span text:style-name="T717">balandžio 30</text:span><text:span text:style-name="T718"><text:s/></text:span><text:span text:style-name="T719">d. priima šio įstatymo įgyvendinamuosius teisės aktus.</text:span></text:p>
      <text:p text:style-name="P720"/>
      <text:list text:style-name="LFO4" text:continue-numbering="true">
        <text:list-item>
          <text:p text:style-name="P721"><text:span text:style-name="T722">Seimo narys A. Matulas,</text:span><text:span text:style-name="T723"><text:line-break/>2021-03-25:</text:span></text:p>
        </text:list-item>
      </text:list>
      <text:p text:style-name="P724"><text:s text:c="4"/>Pakeisti Projekto 2 straipsnį ir jį išdėstyti taip:</text:p>
      <text:p text:style-name="P725"><text:s text:c="4"/>„2 straipsnis. Įstatymo įsigaliojimas ir įgyvendinimas<text:s/></text:p>
      <text:p text:style-name="P726"><text:span text:style-name="T727"><text:s text:c="4"/>1. Šis įstatymas, išskyrus šio straipsnio 2 dalį, įsigalioja 2021 m.<text:s/></text:span><text:span text:style-name="T728">gegužės</text:span><text:span text:style-name="T729"><text:s/></text:span><text:span text:style-name="T730">lapkričio</text:span><text:span text:style-name="T731"><text:s/>1 d.</text:span></text:p>
      <text:p text:style-name="P732"><text:span text:style-name="T733"><text:s text:c="4"/>2. Lietuvos Respublikos Vyriausybė ar jos įgaliota institucija bei Narkotikų, tabako ir alkoholio kontrolės departamento direktorius iki 2021 m.<text:s/></text:span><text:span text:style-name="T734">balandžio</text:span><text:span text:style-name="T735"><text:s/></text:span><text:span text:style-name="T736">rugsėjo<text:s/></text:span><text:span text:style-name="T737">30 d. priima šio įstatymo įgyvendinamuosius teisės aktus.“</text:span></text:p>
      <text:p text:style-name="P738"><text:span text:style-name="T739">Komiteto nuomonė -<text:s/></text:span><text:span text:style-name="T740">Pritarti</text:span><text:span text:style-name="T741">.</text:span></text:p>
      <text:p text:style-name="P742"><text:bookmark-start text:name="p_2"/><text:bookmark-end text:name="p_2"/></text:p>
      <text:p text:style-name="P743"/>
      <text:p text:style-name="P744"/>
      <text:p text:style-name="P745">Skelbiu šį Lietuvos Respublikos Seimo priimtą įstatymą.</text:p>
      <text:p text:style-name="P746"/>
      <text:p text:style-name="P747"/>
      <text:p text:style-name="P748">Respublikos Prezidentas</text:p>
      <text:p text:style-name="P749"/>
      <text:p text:style-name="P750"><text:span text:style-name="T751">Projektą Seimo Sveikatos reikalų komiteto vardu teikia</text:span></text:p>
      <text:p text:style-name="P752">komiteto pirmininkas<text:s/><text:tab/><text:tab/><text:tab/><text:tab/><text:tab/><text:tab/><text:tab/><text:tab/><text:tab/><text:tab/><text:tab/><text:tab/><text:tab/><text:tab/><text:tab/><text:tab/><text:tab/><text:tab/><text:tab/><text:tab/><text:tab/><text:tab/><text:tab/><text:tab/><text:tab/><text:tab/><text:tab/><text:tab/><text:tab/><text:tab/><text:tab/><text:tab/><text:tab/>Antanas Matulas</text:p>
      <text:p text:style-name="P753"/>
      <text:list text:style-name="LFO2" text:continue-numbering="true">
        <text:list-item>
          <text:p text:style-name="P754"><text:span text:style-name="T755">Seimo kanceliarijos Teisės departamentas,</text:span><text:span text:style-name="T756"><text:line-break/>2021-03-24:</text:span></text:p>
        </text:list-item>
      </text:list>
      <text:p text:style-name="P757">Įvertinę projekto atitiktį Konstitucijai, įstatymams, teisėkūros principams ir teisės technikos taisyklėms, teikiame šias pastabas:</text:p>
      <text:p text:style-name="P758"/>
      <text:p text:style-name="P759"><text:span text:style-name="T760">1. <text:s text:c="3"/>Teikiamame projekte tikslintina įstatymo priėmimo data.</text:span></text:p>
      <text:p text:style-name="P761"><text:span text:style-name="T762">Komiteto nuomonė -<text:s/></text:span><text:span text:style-name="T763">Pritarti</text:span><text:span text:style-name="T764">.</text:span></text:p>
      <text:p text:style-name="P765"><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02in" fo:margin-left="1.0833in" fo:margin-bottom="0.4819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MANIUŠKIENĖ Violeta</meta:initial-creator>
    <dc:creator>adlibuser</dc:creator>
    <meta:creation-date>2021-04-01T09:26:00Z</meta:creation-date>
    <dc:date>2021-04-01T09:26:00Z</dc:date>
    <meta:print-date>2020-10-13T05:52: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473276</meta:user-defined>
    <meta:user-defined meta:name="DISTaskPaneUrl">http://edvs.epaslaugos.lt/cs/idcplg?ClientControlled=DocMan&amp;coreContentOnly=1&amp;WebdavRequest=1&amp;IdcService=DOC_INFO&amp;dID=514208</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C_AdditionalMakersPhone"> </meta:user-defined>
    <meta:user-defined meta:name="DISdUser">grazina</meta:user-defined>
    <meta:user-defined meta:name="DISC_AdditionalApprovers"> </meta:user-defined>
    <meta:user-defined meta:name="DISdID">514208</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 </meta:user-defined>
    <meta:document-statistic meta:page-count="3" meta:paragraph-count="522" meta:word-count="6182" meta:character-count="48074" meta:row-count="1211" meta:non-whitespace-character-count="42414"/>
  </office:meta>
</office:document-meta>
</file>