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justify"/>
    </style:style>
    <style:style style:name="TableColumn8" style:family="table-column">
      <style:table-column-properties style:column-width="0.508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4.6458in" style:use-optimal-column-width="false"/>
    </style:style>
    <style:style style:name="Table7" style:family="table">
      <style:table-properties style:width="6.6305in" fo:margin-left="0in" table:align="center"/>
    </style:style>
    <style:style style:name="TableRow13" style:family="table-row">
      <style:table-row-properties style:min-row-height="0.3277in" style:use-optimal-row-height="false" fo:keep-together="alway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style:text-properties fo:font-size="11pt" style:font-size-asian="11pt" style:font-size-complex="11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Row20" style:family="table-row">
      <style:table-row-properties style:min-row-height="0.2958in" style:use-optimal-row-height="false" fo:keep-together="always"/>
    </style:style>
    <style:style style:name="P21" style:parent-style-name="Normal" style:family="paragraph">
      <style:paragraph-properties fo:text-align="center"/>
      <style:text-properties fo:font-size="10pt" style:font-size-asian="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size="10pt" style:font-size-asian="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ListParagraph" style:list-style-name="LFO1" style:family="paragraph">
      <style:paragraph-properties fo:text-align="center"/>
      <style:text-properties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justify"/>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style:text-properties style:font-weight-complex="bold"/>
    </style:style>
    <style:style style:name="P64" style:parent-style-name="Normal" style:family="paragraph">
      <style:paragraph-properties fo:text-align="justify">
        <style:tab-stops>
          <style:tab-stop style:type="left" style:position="3.4583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tab-stops>
          <style:tab-stop style:type="left" style:position="3.4583in"/>
        </style:tab-stops>
      </style:paragraph-properties>
    </style:style>
    <style:style style:name="T67" style:parent-style-name="DefaultParagraphFont" style:family="text">
      <style:text-properties style:font-weight-complex="bold" fo:color="#000000" fo:background-color="#FFFFFF"/>
    </style:style>
    <style:style style:name="T68" style:parent-style-name="DefaultParagraphFont" style:family="text">
      <style:text-properties style:font-weight-complex="bold" fo:color="#000000" fo:background-color="#FFFFFF"/>
    </style:style>
    <style:style style:name="T69" style:parent-style-name="DefaultParagraphFont" style:family="text">
      <style:text-properties style:font-weight-complex="bold" fo:color="#000000" fo:background-color="#FFFFFF"/>
    </style:style>
    <style:style style:name="T70" style:parent-style-name="DefaultParagraphFont" style:family="text">
      <style:text-properties style:font-weight-complex="bold" fo:color="#000000" fo:background-color="#FFFFFF"/>
    </style:style>
    <style:style style:name="T71" style:parent-style-name="DefaultParagraphFont" style:family="text">
      <style:text-properties style:font-weight-complex="bold" fo:color="#000000" fo:background-color="#FFFFFF"/>
    </style:style>
    <style:style style:name="T72" style:parent-style-name="DefaultParagraphFont" style:family="text">
      <style:text-properties style:font-weight-complex="bold" fo:color="#000000" fo:background-color="#FFFFFF"/>
    </style:style>
    <style:style style:name="T73" style:parent-style-name="DefaultParagraphFont" style:family="text">
      <style:text-properties style:font-weight-complex="bold" fo:color="#000000" fo:background-color="#FFFFFF" fo:language="en" fo:country="US"/>
    </style:style>
    <style:style style:name="T74" style:parent-style-name="DefaultParagraphFont" style:family="text">
      <style:text-properties style:font-weight-complex="bold" fo:color="#000000" fo:background-color="#FFFFFF"/>
    </style:style>
    <style:style style:name="T75" style:parent-style-name="DefaultParagraphFont" style:family="text">
      <style:text-properties style:font-weight-complex="bold" fo:color="#000000" fo:background-color="#FFFFFF"/>
    </style:style>
    <style:style style:name="T76" style:parent-style-name="DefaultParagraphFont" style:family="text">
      <style:text-properties style:font-weight-complex="bold" fo:color="#000000" fo:background-color="#FFFFFF"/>
    </style:style>
    <style:style style:name="P77" style:parent-style-name="Normal" style:family="paragraph">
      <style:paragraph-properties fo:text-align="justify" fo:line-height="115%"/>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S1" style:family="section">
      <style:section-properties fo:margin-left="0in" fo:margin-right="0in" style:writing-mode="lr-tb"/>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office:automatic-styles>
  <office:body>
    <office:text text:use-soft-page-breaks="true">
      <text:p text:style-name="P1"><text:tab/><text:tab/>PASIŪLYMAS</text:p>
      <text:p text:style-name="P2">LIETUVOS RESPUBLIKOS ŽEMĖS ĮSTATYMO NR. I-446 PAKEITIMO ĮSTATYMO NR. XIV-1311 2 STRAIPSNIO PAKEITIMO ĮSTATYMO PROJEKTUI NR. XIVP-2766(2)</text:p>
      <text:p text:style-name="P3"/>
      <text:p text:style-name="P4">2023-06-21</text:p>
      <text:p text:style-name="P5">Vilniu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text:span text:style-name="T24">str.</text:span></text:p>
          </table:table-cell>
          <table:table-cell table:style-name="TableCell25">
            <text:p text:style-name="P26"><text:span text:style-name="T27">str. d.</text:span></text:p>
          </table:table-cell>
          <table:table-cell table:style-name="TableCell28">
            <text:p text:style-name="P29"><text:span text:style-name="T30">p.</text:span></text:p>
          </table:table-cell>
          <table:covered-table-cell>
            <text:p text:style-name="Normal"/>
          </table:covered-table-cell>
        </table:table-row>
        <table:table-row table:style-name="TableRow31">
          <table:table-cell table:style-name="TableCell32">
            <text:list text:style-name="LFO1" text:continue-numbering="true">
              <text:list-item>
                <text:p text:style-name="P33"><text:bookmark-start text:name="_Hlk138166050"/></text:p>
              </text:list-item>
            </text:list>
          </table:table-cell>
          <table:table-cell table:style-name="TableCell34">
            <text:p text:style-name="P35">1</text:p>
            <text:p text:style-name="P36">(9)</text:p>
          </table:table-cell>
          <table:table-cell table:style-name="TableCell37">
            <text:p text:style-name="P38">4</text:p>
            <text:p text:style-name="P39"/>
          </table:table-cell>
          <table:table-cell table:style-name="TableCell40">
            <text:p text:style-name="P41"/>
          </table:table-cell>
          <table:table-cell table:style-name="TableCell42">
            <text:p text:style-name="P43"><text:span text:style-name="T44">Argumentai:</text:span><text:span text:style-name="T45"><text:s/></text:span></text:p>
            <text:p text:style-name="P46">Aštuonioliktosios Lietuvos Respublikos Vyriausybės programos, kuriai pritarta Lietuvos Respublikos Seimo 2020 m. gruodžio 11 d. nutarimu Nr. XIV‑72 „Dėl Aštuonioliktosios Lietuvos Respublikos Vyriausybės programos“, 162.3 papunktį<text:s/>numatyta<text:s/>iki 35 proc. didinti šalies miškingumą.</text:p>
            <text:p text:style-name="P47">Siūlomas teisinis reguliavimas dėl tokių priežasčių:</text:p>
            <text:p text:style-name="P48"><text:bookmark-start text:name="_Hlk138067829"/><text:span text:style-name="T49">Miškų įstatymo 13 str. 2 d. nustatyta, kad<text:s/></text:span>Medžių savaiminukais, kurių vidutinis amžius ne mažesnis kaip 20 metų, apaugusi ne miško žemė inventorizuojama ir įtraukiama į apskaitą kaip miškas aplinkos ministro nustatyta tvarka. Medžių savaiminukais, kurių amžius iki 20 metų apaugusi ne miško žemė neinventorizuojama mišku, todėl <text:s/>p<text:span text:style-name="T50">agal galiojant teisinį reguliavimą</text:span><text:span text:style-name="T51"><text:s/></text:span><text:span text:style-name="T52">gali būti išnuomojama žemės ūkio veiklai. Tokiu būdu išnuomojant valstybinę žemę medžių savaiminukai nukertami ir transfo</text:span><text:span text:style-name="T53">r</text:span><text:span text:style-name="T54">muojami į žemės ūkio naudmenas. Valstybinėje ne miško žemėje kiekvienais metais inventorizuojama apie 450 ha medžių savaiminukais apaugusių plotų. Nacionalinės miškų inventorizacijos duomenimis kasmet valstybinėje ne miško žemėje išketama apie 100 ha medžių savaiminukais apaugusių plotų</text:span><text:span text:style-name="T55">. Siūlomu teisiniu reguliavimu būtų sudarytos sąlygos išsaugoti<text:s/></text:span><text:soft-page-break/><text:span text:style-name="T56">medžių savaiminukais apaugusius plotus<text:s/></text:span><text:span text:style-name="T57">iki kol sulauks 20 met</text:span><text:span text:style-name="T58">ų</text:span><text:span text:style-name="T59"><text:s/>amžiaus</text:span><text:span text:style-name="T60">,</text:span><text:span text:style-name="T61"><text:s/>kad būtų galima inventorizuoti mišku.</text:span><text:span text:style-name="T62"><text:s/></text:span></text:p>
            <text:p text:style-name="P63">Medžių savaiminukais, kurių vidutinis amžius – mažesnis kaip 20 metų, apaugusi ne miško žemė inventorizuojama žemės savininko ar valstybinės žemės patikėtinio iniciatyva,<text:s/>vadovaujantis Medžių savaiminukais apaugusios ne miško žemės inventorizacijos ir įtraukimo į apskaitą tvarkos aprašo nustatyta tvarka.</text:p>
            <text:p text:style-name="P64"><text:bookmark-end text:name="_Hlk138067829"/><text:span text:style-name="T65">Pasiūlymas:</text:span></text:p>
            <text:p text:style-name="P66"><text:span text:style-name="T67">Papildyti</text:span><text:span text:style-name="T68"><text:s/>keičiamo</text:span><text:span text:style-name="T69"><text:s/></text:span><text:span text:style-name="T70">Lietuvos Respublikos žemės įstatymo Nr. I-446 pakeitimo įstatymo Nr. XIV-1311 2 straipsnio<text:s/></text:span><text:span text:style-name="T71">4 dal</text:span><text:span text:style-name="T72">yje išdėstytą 9 straipsnį nauja<text:s/></text:span><text:span text:style-name="T73">27 dalimi</text:span><text:span text:style-name="T74"><text:s/>ir j</text:span><text:span text:style-name="T75">ą</text:span><text:span text:style-name="T76"><text:s/>išdėstyti taip:<text:s/></text:span></text:p>
            <text:p text:style-name="P77">„<text:span text:style-name="T78">27.<text:s/></text:span><text:span text:style-name="T79">Valstybinė ne miško žemė</text:span><text:span text:style-name="T80">,</text:span><text:span text:style-name="T81"><text:s/>apaugusi medžių savaiminukais, žemės ūkio veiklai nenuomojama.</text:span><text:span text:style-name="T82">“</text:span></text:p>
          </table:table-cell>
        </table:table-row>
      </table:table>
      <text:p text:style-name="P83"><text:bookmark-end text:name="_Hlk138166050"/></text:p>
      <text:section text:name="Sect1" text:style-name="S1">
        <text:p text:style-name="P84"/>
        <text:p text:style-name="P85">Teikia<text:s/></text:p>
        <text:p text:style-name="P86">Seimo nariai</text:p>
        <text:p text:style-name="P87"><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3-06-22T09:45:00Z</meta:creation-date>
    <dc:date>2023-06-22T09:45: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F3C86EAFB8999E4AB8BE59D704B8F765</meta:user-defined>
    <meta:user-defined meta:name="_dlc_DocIdItemGuid">76de6eb8-2089-4dab-8fa0-a91dd4ac74db</meta:user-defined>
    <meta:document-statistic meta:page-count="2" meta:paragraph-count="28" meta:word-count="284" meta:character-count="2166" meta:row-count="63" meta:non-whitespace-character-count="1910"/>
  </office:meta>
</office:document-meta>
</file>