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text-position="super 66.6%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5708in" style:use-optimal-column-width="false"/>
    </style:style>
    <style:style style:name="TableColumn18" style:family="table-column">
      <style:table-column-properties style:column-width="0.4131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<text:s/>LIETUVOS RESPUBLIKOS SEIMO STATUTO NR. I-399 15</text:span><text:span text:style-name="T6">3<text:s/></text:span><text:span text:style-name="T7">STRAIPSNIO PAKEITIMO </text:span><text:span text:style-name="T8">ĮSTATYMO PROJEKTO NR.<text:s/></text:span><text:span text:style-name="T9">XIVP-3572</text:span></text:p>
      <text:p text:style-name="P10"/>
      <text:p text:style-name="P11">2024-04-15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1 (</text:span><text:span text:style-name="T44">15</text:span><text:span text:style-name="T45">3</text:span><text:span text:style-name="T46">)</text:span></text:p>
          </table:table-cell>
          <table:table-cell table:style-name="TableCell47">
            <text:p text:style-name="P48">1</text:p>
            <text:p text:style-name="P49"><text:s/>(8-9)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/>Įstatymo projektu siūlomas telefonų, kompiuterių ir kitos kompiuterinės technikos,<text:s/>įsigytos už lėšas, skirtas<text:s/>parlamentinei veiklai,<text:s/>grąžinimas nepagrįstai apsunkintų Seimo kanceliariją.<text:s/></text:p>
            <text:p text:style-name="P54">Seimo kanceliarija negalėtų Seimo narių grąžintos kompiuterinės technikos iš<text:s/>karto panaudoti Seimo kanceliarijos reikmėms, nes reikėtų atlikti technikos standartizavimo ir patikrinimo procedūras, galimai reikėtų išsipirkti papildomų licencijų kompiuterinės technikos programinei įrangai,<text:s/>taip<text:s/>pat kiltų<text:s/>suderinamumo problemų dėl tam tikros technikos.<text:s/>Dėl įvardintų priežasčių Seimo kanceliarijai reikėtų pasitelkti papildomai žmogiškuosius išteklius bei finansines lėšas.<text:s/></text:p>
            <text:p text:style-name="P55">Atsižvelgiant į tai siūloma suteikti galimybę Seimo nariams išsipirkti tokią kompiuterinę techniką už buhalterijoje apskaičiuotą likutinę jos vertę.<text:s/></text:p>
            <text:p text:style-name="P56"/>
            <text:p text:style-name="P57"><text:span text:style-name="T58">Pasiūlymas:</text:span><text:s/></text:p>
            <text:p text:style-name="P59">Pakeisti įstatymo projekto 1 straipsnį<text:s/>ir jį išdėstyti taip:</text:p>
            <text:p text:style-name="P60"><text:span text:style-name="T61">„8. Telefonus, kompiuterius, kitą kompiuterinę techniką, įsigytus už šiame straipsnyje nurodytas lėšas parlamentinei veiklai, pasibaigus jo  įgaliojimų laikui Seimo narys per<text:s/></text:span><text:span text:style-name="T62">14 darbo</text:span><text:span text:style-name="T63"><text:s/></text:span><text:span text:style-name="T64">30</text:span><text:span text:style-name="T65"><text:s/></text:span><text:span text:style-name="T66">dienų atiduoda Seimo kanceliarijai arba</text:span><text:span text:style-name="T67"><text:s/>grąžina Seimo valdybos nustatyta tvarka apskaičiuotą dalį jam parlamentinei veiklai skirtų lėšų, sumokėtų už šioje dalyje nurodytas prekes</text:span><text:span text:style-name="T68"><text:s/></text:span><text:span text:style-name="T69">šioje dalyje nurodytas prekes<text:s/></text:span><text:span text:style-name="T70">išsiperka iš Seimo kanceliarijos už likutinę</text:span><text:span text:style-name="T71"><text:s/>jų</text:span><text:span text:style-name="T72"><text:s/></text:span><text:span text:style-name="T73">vertę</text:span><text:span text:style-name="T74">.<text:s/></text:span></text:p>
            <text:p text:style-name="P75">9.  Seimo narių lėšų su parlamentine veikla susijusioms išlaidoms, taip pat šio straipsnio 7 dalies 2 punkte nurodytų lėšų skyrimo, naudojimo ir<text:s/><text:soft-page-break/>atsiskaitymo tvarką bei šio straipsnio 8 dalyje nurodytų lėšų apskaičiavimo bei grąžinimo tvarką nustato Seimo valdyba.“</text:p>
            <text:p text:style-name="P76"/>
            <text:p text:style-name="P77"/>
          </table:table-cell>
        </table:table-row>
      </table:table>
      <text:p text:style-name="P78"/>
      <text:section text:name="Sect1" text:style-name="S1">
        <text:p text:style-name="P79"/>
        <text:p text:style-name="P80">Teikia</text:p>
        <text:p text:style-name="P81">Seimo narys<text:s/><text:tab/><text:tab/><text:tab/><text:tab/><text:tab/>Eugeniju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15T08:56:00Z</meta:creation-date>
    <dc:date>2024-04-15T08:56:00Z</dc:date>
    <meta:print-date>2024-04-15T08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5" meta:word-count="239" meta:character-count="1824" meta:row-count="102" meta:non-whitespace-character-count="1640"/>
  </office:meta>
</office:document-meta>
</file>