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Dalyviai" style:family="paragraph">
      <style:paragraph-properties fo:line-height="100%"/>
    </style:style>
    <style:style style:name="T36" style:parent-style-name="DefaultParagraphFont" style:family="text">
      <style:text-properties fo:font-weight="bold" style:font-weight-asian="bold"/>
    </style:style>
    <style:style style:name="P37" style:parent-style-name="Dalyviai" style:family="paragraph">
      <style:paragraph-properties fo:line-height="100%"/>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5951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3.85in" style:use-optimal-column-width="false"/>
    </style:style>
    <style:style style:name="TableColumn46" style:family="table-column">
      <style:table-column-properties style:column-width="1.3062in" style:use-optimal-column-width="false"/>
    </style:style>
    <style:style style:name="TableColumn47" style:family="table-column">
      <style:table-column-properties style:column-width="1.9611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language="en" fo:country="US"/>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start"/>
    </style:style>
    <style:style style:name="P77" style:parent-style-name="Pasiūlymai2" style:family="paragraph">
      <style:paragraph-properties fo:text-align="start"/>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text-indent="0.3479in">
        <style:tab-stops>
          <style:tab-stop style:type="left" style:position="0.7875in"/>
        </style:tab-stops>
      </style:paragraph-properties>
    </style:style>
    <style:style style:name="T86" style:parent-style-name="DefaultParagraphFont" style:family="text">
      <style:text-properties fo:font-size="11pt" style:font-size-asian="11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indent="0.1576in"/>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keep-with-next="always" fo:text-align="justify"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keep-with-next="always" fo:text-align="justify" fo:text-indent="0.5in"/>
      <style:text-properties fo:font-weight="bold" style:font-weight-asian="bold" style:font-weight-complex="bold"/>
    </style:style>
    <style:style style:name="P97" style:parent-style-name="Normal" style:family="paragraph">
      <style:paragraph-properties fo:text-align="justify"/>
      <style:text-properties fo:font-size="9pt" style:font-size-asian="9pt" style:font-size-complex="9pt"/>
    </style:style>
    <style:style style:name="TableColumn99" style:family="table-column">
      <style:table-column-properties style:column-width="0.3958in" style:use-optimal-column-width="false"/>
    </style:style>
    <style:style style:name="TableColumn100" style:family="table-column">
      <style:table-column-properties style:column-width="1.5951in" style:use-optimal-column-width="false"/>
    </style:style>
    <style:style style:name="TableColumn101" style:family="table-column">
      <style:table-column-properties style:column-width="0.475in" style:use-optimal-column-width="false"/>
    </style:style>
    <style:style style:name="TableColumn102" style:family="table-column">
      <style:table-column-properties style:column-width="0.475in" style:use-optimal-column-width="false"/>
    </style:style>
    <style:style style:name="TableColumn103" style:family="table-column">
      <style:table-column-properties style:column-width="0.475in" style:use-optimal-column-width="false"/>
    </style:style>
    <style:style style:name="TableColumn104" style:family="table-column">
      <style:table-column-properties style:column-width="3.9638in" style:use-optimal-column-width="false"/>
    </style:style>
    <style:style style:name="TableColumn105" style:family="table-column">
      <style:table-column-properties style:column-width="1.4041in" style:use-optimal-column-width="false"/>
    </style:style>
    <style:style style:name="TableColumn106" style:family="table-column">
      <style:table-column-properties style:column-width="1.9611in" style:use-optimal-column-width="false"/>
    </style:style>
    <style:style style:name="Table98" style:family="table">
      <style:table-properties style:width="10.7451in" fo:margin-left="0in" table:align="center"/>
    </style:style>
    <style:style style:name="TableRow107" style:family="table-row">
      <style:table-row-properties style:min-row-height="0.3277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Row124" style:family="table-row">
      <style:table-row-properties style:min-row-height="0.3277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Row131" style:family="table-row">
      <style:table-row-properties style:min-row-height="0.4097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4" style:family="paragraph">
      <style:paragraph-properties fo:text-align="center"/>
      <style:text-properties fo:language="en" fo:country="US"/>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4" style:family="paragraph">
      <style:text-properties fo:language="en" fo:country="US"/>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4" style:family="paragraph">
      <style:paragraph-properties fo:text-align="center"/>
      <style:text-properties fo:font-weight="bold" style:font-weight-asian="bold" fo:language="en" fo:country="US"/>
    </style:style>
    <style:style style:name="P138" style:parent-style-name="Pasiūlymai4" style:family="paragraph">
      <style:paragraph-properties fo:text-align="center"/>
      <style:text-properties fo:font-weight="bold" style:font-weight-asian="bold" fo:language="en" fo:country="US"/>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4" style:family="paragraph">
      <style:paragraph-properties fo:text-align="center"/>
      <style:text-properties fo:font-weight="bold" style:font-weight-asian="bold"/>
    </style:style>
    <style:style style:name="P141" style:parent-style-name="Pasiūlymai4"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4" style:family="paragraph">
      <style:paragraph-properties fo:text-align="center"/>
      <style:text-properties fo:font-weight="bold" style:font-weight-asian="bold"/>
    </style:style>
    <style:style style:name="P144" style:parent-style-name="Pasiūlymai4"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TableColumn147" style:family="table-column">
      <style:table-column-properties style:column-width="6.5923in" style:use-optimal-column-width="false"/>
    </style:style>
    <style:style style:name="Table146" style:family="table">
      <style:table-properties style:width="6.5923in" fo:margin-left="0in" table:align="left"/>
    </style:style>
    <style:style style:name="TableRow148" style:family="table-row">
      <style:table-row-properties style:min-row-height="0.4069in" style:use-optimal-row-height="false"/>
    </style:style>
    <style:style style:name="TableCell149" style:family="table-cell">
      <style:table-cell-properties fo:border="0in solid #FFFFFF" style:writing-mode="lr-tb" fo:padding-top="0in" fo:padding-left="0.075in" fo:padding-bottom="0in" fo:padding-right="0.075in"/>
    </style:style>
    <style:style style:name="P150" style:parent-style-name="Default" style:family="paragraph">
      <style:paragraph-properties fo:text-align="justify" fo:margin-left="-0.0458in" fo:margin-right="2.7166in" fo:text-indent="0.3479in">
        <style:tab-stops/>
      </style:paragraph-properties>
    </style:style>
    <style:style style:name="T151" style:parent-style-name="DefaultParagraphFont" style:family="text">
      <style:text-properties fo:color="#040404"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40404" fo:font-size="11pt" style:font-size-asian="11pt" style:font-size-complex="11pt"/>
    </style:style>
    <style:style style:name="P154" style:parent-style-name="Default" style:family="paragraph">
      <style:paragraph-properties fo:text-align="justify" fo:margin-left="-0.0458in" fo:margin-right="2.7166in" fo:text-indent="0.3479in">
        <style:tab-stops/>
      </style:paragraph-properties>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tyle="italic" style:font-style-asian="italic" style:font-style-complex="italic"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Default" style:family="paragraph">
      <style:paragraph-properties fo:text-align="justify" fo:margin-left="-0.0458in" fo:margin-right="2.7166in" fo:text-indent="0.3479in">
        <style:tab-stops/>
      </style:paragraph-properties>
    </style:style>
    <style:style style:name="T160" style:parent-style-name="DefaultParagraphFont" style:family="text">
      <style:text-properties fo:font-weight="bold" style:font-weight-asian="bold" style:font-weight-complex="bold" fo:font-size="11pt" style:font-size-asian="11pt" style:font-size-complex="11pt"/>
    </style:style>
    <style:style style:name="P161" style:parent-style-name="Default" style:family="paragraph">
      <style:paragraph-properties fo:text-align="justify" fo:margin-left="-0.0458in" fo:margin-right="2.7166in" fo:text-indent="0.3479in">
        <style:tab-stops/>
      </style:paragraph-properties>
      <style:text-properties fo:font-size="11pt" style:font-size-asian="11pt" style:font-size-complex="11pt"/>
    </style:style>
    <style:style style:name="P162" style:parent-style-name="Default" style:family="paragraph">
      <style:paragraph-properties fo:text-align="justify" fo:margin-left="-0.0458in" fo:margin-right="2.7166in" fo:text-indent="0.3479in">
        <style:tab-stops/>
      </style:paragraph-properties>
      <style:text-properties fo:font-size="11pt" style:font-size-asian="11pt" style:font-size-complex="11pt"/>
    </style:style>
    <style:style style:name="P163" style:parent-style-name="Pasiūlymai4" style:family="paragraph">
      <style:paragraph-properties fo:margin-left="-0.0458in" fo:margin-right="2.5826in" fo:text-indent="0.3479in">
        <style:tab-stops/>
      </style:paragraph-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3" style:family="paragraph">
      <style:paragraph-properties fo:text-align="center"/>
    </style:style>
    <style:style style:name="P166" style:parent-style-name="Pasiūlymai3" style:family="paragraph">
      <style:paragraph-properties fo:text-align="center"/>
    </style:style>
    <style:style style:name="P167" style:parent-style-name="Pasiūlymai3"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3" style:family="paragraph">
      <style:paragraph-properties fo:text-indent="0.1576in"/>
    </style:style>
    <style:style style:name="T170" style:parent-style-name="DefaultParagraphFont" style:family="text">
      <style:text-properties fo:language="en" fo:country="US"/>
    </style:style>
    <style:style style:name="T171" style:parent-style-name="DefaultParagraphFont" style:family="text">
      <style:text-properties fo:language="en" fo:country="US"/>
    </style:style>
    <style:style style:name="TableRow172" style:family="table-row">
      <style:table-row-properties style:min-row-height="0.5076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4"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fo:language="en" fo:country="US"/>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4"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fo:language="en" fo:country="US"/>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4"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4"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TableColumn187" style:family="table-column">
      <style:table-column-properties style:column-width="6.5923in" style:use-optimal-column-width="false"/>
    </style:style>
    <style:style style:name="Table186" style:family="table">
      <style:table-properties style:width="6.5923in" fo:margin-left="0in" table:align="left"/>
    </style:style>
    <style:style style:name="TableRow188" style:family="table-row">
      <style:table-row-properties style:min-row-height="0.4069in" style:use-optimal-row-height="false"/>
    </style:style>
    <style:style style:name="TableCell189" style:family="table-cell">
      <style:table-cell-properties fo:border="0in solid #FFFFFF" style:writing-mode="lr-tb" fo:padding-top="0in" fo:padding-left="0.075in" fo:padding-bottom="0in" fo:padding-right="0.075in"/>
    </style:style>
    <style:style style:name="P190" style:parent-style-name="Default" style:family="paragraph">
      <style:paragraph-properties fo:text-align="justify" fo:margin-left="-0.0458in" fo:margin-right="2.7166in" fo:text-indent="0.3479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color="#040404"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40404"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40404"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color="#040404"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color="#040404" fo:font-size="11pt" style:font-size-asian="11pt" style:font-size-complex="11pt"/>
    </style:style>
    <style:style style:name="T206" style:parent-style-name="DefaultParagraphFont" style:family="text">
      <style:text-properties fo:font-style="italic" style:font-style-asian="italic" style:font-style-complex="italic" fo:color="#040404" fo:font-size="11pt" style:font-size-asian="11pt" style:font-size-complex="11pt"/>
    </style:style>
    <style:style style:name="T207" style:parent-style-name="DefaultParagraphFont" style:family="text">
      <style:text-properties fo:font-style="italic" style:font-style-asian="italic" style:font-style-complex="italic"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Default" style:family="paragraph">
      <style:paragraph-properties fo:text-align="justify" fo:margin-left="-0.0458in" fo:margin-right="2.677in" fo:text-indent="0.3479in">
        <style:tab-stops/>
      </style:paragraph-properties>
    </style:style>
    <style:style style:name="T210" style:parent-style-name="DefaultParagraphFont" style:family="text">
      <style:text-properties fo:font-weight="bold" style:font-weight-asian="bold" style:font-weight-complex="bold" fo:font-size="11pt" style:font-size-asian="11pt" style:font-size-complex="11pt"/>
    </style:style>
    <style:style style:name="P211" style:parent-style-name="Default" style:family="paragraph">
      <style:paragraph-properties fo:text-align="justify" fo:margin-left="-0.0458in" fo:margin-right="2.677in" fo:text-indent="0.3479in">
        <style:tab-stops/>
      </style:paragraph-properties>
      <style:text-properties fo:font-size="11pt" style:font-size-asian="11pt" style:font-size-complex="11pt"/>
    </style:style>
    <style:style style:name="P212" style:parent-style-name="Default" style:family="paragraph">
      <style:paragraph-properties fo:text-align="justify" fo:margin-left="-0.0458in" fo:margin-right="2.677in" fo:text-indent="0.3479in">
        <style:tab-stops/>
      </style:paragraph-propertie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40404"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Pasiūlymai4" style:family="paragraph">
      <style:paragraph-properties fo:margin-left="-0.0458in" fo:margin-right="2.5826in" fo:text-indent="0.3479in">
        <style:tab-stops/>
      </style:paragraph-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4" style:family="paragraph">
      <style:paragraph-properties fo:text-align="center"/>
    </style:style>
    <style:style style:name="P219" style:parent-style-name="Pasiūlymai4" style:family="paragraph">
      <style:paragraph-properties fo:text-align="center"/>
    </style:style>
    <style:style style:name="P220" style:parent-style-name="Pasiūlymai4" style:family="paragraph">
      <style:paragraph-properties fo:text-align="center"/>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4" style:family="paragraph">
      <style:paragraph-properties fo:text-indent="0.1576in"/>
      <style:text-properties fo:language="en" fo:country="US"/>
    </style:style>
    <style:style style:name="P223" style:parent-style-name="Pasiūlymai4" style:family="paragraph">
      <style:paragraph-properties fo:text-indent="0.1576in"/>
    </style:style>
    <style:style style:name="T224" style:parent-style-name="DefaultParagraphFont" style:family="text">
      <style:text-properties fo:language="en" fo:country="US"/>
    </style:style>
    <style:style style:name="P225" style:parent-style-name="Pasiūlymai4" style:family="paragraph">
      <style:paragraph-properties fo:text-indent="0.1576in"/>
    </style:style>
    <style:style style:name="T226" style:parent-style-name="DefaultParagraphFont" style:family="text">
      <style:text-properties fo:language="en" fo:country="US"/>
    </style:style>
    <style:style style:name="P227" style:parent-style-name="Normal" style:family="paragraph">
      <style:text-properties fo:font-size="9pt" style:font-size-asian="9pt" style:font-size-complex="9pt"/>
    </style:style>
    <style:style style:name="P228" style:parent-style-name="Normal" style:family="paragraph">
      <style:paragraph-properties fo:keep-with-next="always" fo:text-indent="0.5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weight-complex="bold"/>
    </style:style>
    <style:style style:name="P232" style:parent-style-name="Normal" style:family="paragraph">
      <style:paragraph-properties fo:keep-with-next="always" fo:text-indent="0.5in"/>
      <style:text-properties fo:font-weight="bold" style:font-weight-asian="bold" style:font-weight-complex="bold"/>
    </style:style>
    <style:style style:name="P233" style:parent-style-name="Normal" style:family="paragraph">
      <style:paragraph-properties fo:text-align="justify"/>
      <style:text-properties fo:font-size="10pt" style:font-size-asian="10pt"/>
    </style:style>
    <style:style style:name="TableColumn235" style:family="table-column">
      <style:table-column-properties style:column-width="0.3902in" style:use-optimal-column-width="false"/>
    </style:style>
    <style:style style:name="TableColumn236" style:family="table-column">
      <style:table-column-properties style:column-width="1.3687in" style:use-optimal-column-width="false"/>
    </style:style>
    <style:style style:name="TableColumn237" style:family="table-column">
      <style:table-column-properties style:column-width="0.4666in" style:use-optimal-column-width="false"/>
    </style:style>
    <style:style style:name="TableColumn238" style:family="table-column">
      <style:table-column-properties style:column-width="0.4868in" style:use-optimal-column-width="false"/>
    </style:style>
    <style:style style:name="TableColumn239" style:family="table-column">
      <style:table-column-properties style:column-width="0.4666in" style:use-optimal-column-width="false"/>
    </style:style>
    <style:style style:name="TableColumn240" style:family="table-column">
      <style:table-column-properties style:column-width="0.3895in" style:use-optimal-column-width="false"/>
    </style:style>
    <style:style style:name="TableColumn241" style:family="table-column">
      <style:table-column-properties style:column-width="3.7652in" style:use-optimal-column-width="false"/>
    </style:style>
    <style:style style:name="TableColumn242" style:family="table-column">
      <style:table-column-properties style:column-width="1.2611in" style:use-optimal-column-width="false"/>
    </style:style>
    <style:style style:name="TableColumn243" style:family="table-column">
      <style:table-column-properties style:column-width="1.9381in" style:use-optimal-column-width="false"/>
    </style:style>
    <style:style style:name="Table234" style:family="table">
      <style:table-properties style:width="10.5333in" fo:margin-left="0in" table:align="center"/>
    </style:style>
    <style:style style:name="TableRow244" style:family="table-row">
      <style:table-row-properties style:min-row-height="0.3277in" style:use-optimal-row-height="false" fo:keep-together="alway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glyph-orientation-vertical="0" style:vertical-align="middle" fo:padding-top="0in" fo:padding-left="0.075in" fo:padding-bottom="0in" fo:padding-right="0.075in"/>
    </style:style>
    <style:style style:name="P25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P260" style:parent-style-name="Normal" style:family="paragraph">
      <style:paragraph-properties fo:text-align="center"/>
      <style:text-properties fo:font-size="11pt" style:font-size-asian="11pt" style:font-size-complex="11pt"/>
    </style:style>
    <style:style style:name="TableRow261" style:family="table-row">
      <style:table-row-properties style:min-row-height="0.4111in" style:use-optimal-row-height="false"/>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6"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6" style:family="paragraph">
      <style:paragraph-properties fo:text-align="start"/>
    </style:style>
    <style:style style:name="P279" style:parent-style-name="Pasiūlymai6" style:family="paragraph">
      <style:paragraph-properties fo:text-align="start"/>
      <style:text-properties fo:language="en" fo:country="US"/>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6"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6"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6"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6"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text-indent="0.2888in"/>
      <style:text-properties fo:font-size="11pt" style:font-size-asian="11pt"/>
    </style:style>
    <style:style style:name="P290" style:parent-style-name="Pasiūlymai6" style:family="paragraph">
      <style:paragraph-properties fo:text-indent="0.1576in"/>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6"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6" style:family="paragraph">
      <style:paragraph-properties fo:text-indent="0.1576in"/>
    </style:style>
    <style:style style:name="P295" style:parent-style-name="Normal" style:family="paragraph">
      <style:paragraph-properties fo:text-align="justify"/>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style>
    <style:style style:name="T300" style:parent-style-name="DefaultParagraphFont" style:family="text">
      <style:text-properties fo:language="en" fo:country="US"/>
    </style:style>
    <style:style style:name="T301" style:parent-style-name="DefaultParagraphFont" style:family="text">
      <style:text-properties fo:language="en" fo:country="US"/>
    </style:style>
    <style:style style:name="T302" style:parent-style-name="DefaultParagraphFont" style:family="text">
      <style:text-properties fo:language="en" fo:country="US"/>
    </style:style>
    <style:style style:name="T303" style:parent-style-name="DefaultParagraphFont" style:family="text">
      <style:text-properties fo:language="en" fo:country="US"/>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style>
    <style:style style:name="P306" style:parent-style-name="Pranešėjas" style:family="paragraph">
      <style:paragraph-properties fo:line-height="100%"/>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style>
    <style:style style:name="T314" style:parent-style-name="DefaultParagraphFont" style:family="text">
      <style:text-properties fo:language="en" fo:country="US"/>
    </style:style>
    <style:style style:name="P315" style:parent-style-name="Normal" style:family="paragraph">
      <style:paragraph-properties fo:text-align="justify" fo:line-height="150%"/>
    </style:style>
    <style:style style:name="P316" style:parent-style-name="Normal" style:family="paragraph">
      <style:paragraph-properties fo:text-align="justify"/>
    </style:style>
    <style:style style:name="T317" style:parent-style-name="DefaultParagraphFont" style:family="text">
      <style:text-properties fo:color="#FFFFFF"/>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ULTŪROS KOMITETAS</text:p>
      <text:p text:style-name="P10"/>
      <text:p text:style-name="P11"/>
      <text:h text:style-name="P12" text:outline-level="2"><text:span text:style-name="T13">PAGRINDINIO KOMITETO IŠVAD</text:span><text:span text:style-name="T14">A</text:span></text:h>
      <text:h text:style-name="Projektas" text:outline-level="3"><text:span text:style-name="T15">DĖL<text:s/></text:span><text:span text:style-name="T16">LIETUVOS RESPUBL</text:span><text:span text:style-name="T17">IKOS VIETOS SAVIVALDOS</text:span><text:span text:style-name="T18"><text:s/>ĮSTATYMO<text:s/></text:span><text:span text:style-name="T19">NR. I-533 6 STRAIPSNIO PAKEITIMO ĮSTATYMO<text:s/></text:span><text:span text:style-name="T20">PROJEKTO<text:s/></text:span><text:span text:style-name="T21"><text:line-break/></text:span><text:span text:style-name="T22">NR. XIVP-</text:span><text:span text:style-name="T23">3655</text:span></text:h>
      <text:p text:style-name="P24"/>
      <text:p text:style-name="P25">2024-0<text:span text:style-name="T26">6-05</text:span><text:s text:c="2"/>Nr.<text:s/>121-P-17<text:s/></text:p>
      <text:p text:style-name="P27">Vilnius</text:p>
      <text:p text:style-name="P28"/>
      <text:p text:style-name="P29"/>
      <text:p text:style-name="P30"><text:span text:style-name="T31">1.<text:s/></text:span><text:span text:style-name="T32">Komiteto posėdyje dalyvavo:</text:span><text:s/>komiteto pirmininkas<text:s/><text:span text:style-name="T33">Vytautas Juozapaitis, komiteto pirmininko pavaduotojas Robertas Šarknickas, komiteto n</text:span>ariai<text:bookmark-start text:name="part_8fd6ef87840e468ab17ef7003f99c9d1"/><text:bookmark-start text:name="part_3f678517c9764395a8fcbfbae2d2493d"/><text:bookmark-end text:name="part_8fd6ef87840e468ab17ef7003f99c9d1"/><text:bookmark-end text:name="part_3f678517c9764395a8fcbfbae2d2493d"/><text:s/>Angelė Jakavonytė, Vytautas Kernagis, Liuda Pociūnienė,<text:s/><text:span text:style-name="T34">Stasys Tumėnas, Kęstutis Vilkauskas. Komiteto biuro vedėja Agnė Jonaitienė, komiteto biuro patarėjos Milda Gureckienė, Aušra Pocienė, Deimantė Pukytė</text:span>, padėjėja Danguolė Zabulėnienė.</text:p>
      <text:p text:style-name="P35"><text:span text:style-name="T36">Kviestieji asmenys:<text:s/></text:span>Lietuvos Respublikos kultūros viceministrė Daina Urbanavičienė, Lietuvos Respublikos kultūros ministerijos Teisės ir žmogiškųjų išteklių skyriaus vedėjas Virginijus Varnaitis, Lietuvos Respublikos kultūros ministerijos Teisės ir žmogiškųjų išteklių skyriaus patarėja Simona Grybkauskaitė, Lietuvos Respublikos kultūros ministerijos Atminties institucijų politikos grupės vyriausioji specialistė Erika Petunovienė, Lietuvos Respublikos<text:s/><text:soft-page-break/>Prezidento kanceliarijos Švietimo, mokslo ir kultūros grupės vadovė Jolanta Karpavičienė, Lietuvos Respublikos Prezidento kanceliarijos Švietimo, mokslo ir kultūros grupės patarėjas Mindaugas Bundza, Lietuvos Respublikos Ministro Pirmininko patarėja kultūros klausimais Gabrielė Žaidytė, Seimo narys Edmundas Pupinis, Lietuvos kultūros instituto vadovas, ekspertas Rasius Makselis, Etninės kultūros globos tarybos pirmininkė Dalia Urbanavičienė, Valstybinės kultūros paveldo komisijos pirmininkė Vaidutė Ščiglienė, Lietuvos savivaldybių asociacijos direktorė Roma Žakaitienė, Lietuvos meno kūrėjų asociacijos prezidentas Jonas Staselis, Nacionalinės kūrybinių ir kultūrinių industrijų asociacijos direktorė Edita Sabalionytė, Viešųjų objektų atitikties totalitarinių, autoritarinių režimų ir jų ideologijų propagavimo juose draudimui vertinimo tarpinstitucinės komisijos pirmininkas Vitas Karčiauskas, pilietis Kęstutis Urba.</text:p>
      <text:p text:style-name="P37"><text:span text:style-name="T38">2. Ekspertų, konsultantų, specialistų išvados, pasiūlymai, pataisos, pastabos<text:s/></text:span>(toliau – pasiūlymai):</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p>
          </table:table-cell>
          <table:table-cell table:style-name="TableCell75">
            <text:p text:style-name="P76">Seimo kanceliarijos Teisės departamentas</text:p>
            <text:p text:style-name="P77">2024-04-26</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text:span text:style-name="T86">Įvertinę projekto atitiktį Konstitucijai, įstatymams, teisėkūros principams ir teisės technikos taisyklėms, pastabų neturime.</text:span></text:p>
          </table:table-cell>
          <table:table-cell table:style-name="TableCell87">
            <text:p text:style-name="P88">Pritarti</text:p>
          </table:table-cell>
          <table:table-cell table:style-name="TableCell89">
            <text:p text:style-name="P90"/>
          </table:table-cell>
        </table:table-row>
      </table:table>
      <text:p text:style-name="P91"/>
      <text:h text:style-name="P92" text:outline-level="6"><text:span text:style-name="T93">3. Piliečių, asociacijų, politinių partijų, lobistų ir kitų suinteresuotų asmenų pasiūlymai:</text:span><text:span text:style-name="T94"><text:s/></text:span><text:span text:style-name="T95">negauta.</text:span></text:h>
      <text:h text:style-name="P96" text:outline-level="6">4. Valstybės ir savivaldybių institucijų ir įstaigų pasiūlymai:</text:h>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2">
              <text:p text:style-name="P109">Eil.</text:p>
              <text:p text:style-name="P110">Nr.</text:p>
            </table:table-cell>
            <table:table-cell table:style-name="TableCell111" table:number-rows-spanned="2">
              <text:p text:style-name="P112">Pasiūlymo teikėjas, data</text:p>
            </table:table-cell>
            <table:table-cell table:style-name="TableCell113" table:number-columns-spanned="3">
              <text:p text:style-name="P114">Siūloma keisti</text:p>
            </table:table-cell>
            <table:covered-table-cell/>
            <table:covered-table-cell/>
            <table:table-cell table:style-name="TableCell115" table:number-rows-spanned="2">
              <text:p text:style-name="P116"/>
              <text:p text:style-name="P117">Pasiūlymo turinys</text:p>
              <text:p text:style-name="P118"/>
            </table:table-cell>
            <table:table-cell table:style-name="TableCell119" table:number-rows-spanned="2">
              <text:p text:style-name="P120">Komiteto nuomonė</text:p>
            </table:table-cell>
            <table:table-cell table:style-name="TableCell121" table:number-rows-spanned="2">
              <text:p text:style-name="P122">Argumentai,<text:s/></text:p>
              <text:p text:style-name="P123">pagrindžiantys nuomonę</text:p>
            </table:table-cell>
          </table:table-row>
          <table:table-row table:style-name="TableRow124">
            <table:covered-table-cell>
              <text:p text:style-name="Normal"/>
            </table:covered-table-cell>
            <table:covered-table-cell>
              <text:p text:style-name="Normal"/>
            </table:covered-table-cell>
            <table:table-cell table:style-name="TableCell125">
              <text:p text:style-name="P126">str.</text:p>
            </table:table-cell>
            <table:table-cell table:style-name="TableCell127">
              <text:p text:style-name="P128">str. d.</text:p>
            </table:table-cell>
            <table:table-cell table:style-name="TableCell129">
              <text:p text:style-name="P13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1">
          <table:table-cell table:style-name="TableCell132">
            <text:p text:style-name="P133">1.</text:p>
          </table:table-cell>
          <table:table-cell table:style-name="TableCell134">
            <text:p text:style-name="Pasiūlymai4">Etninės kultūros globos taryba</text:p>
            <text:p text:style-name="P135">2024-05-16</text:p>
          </table:table-cell>
          <table:table-cell table:style-name="TableCell136">
            <text:p text:style-name="P137">1</text:p>
            <text:p text:style-name="P138">(6)</text:p>
          </table:table-cell>
          <table:table-cell table:style-name="TableCell139">
            <text:p text:style-name="P140"/>
            <text:p text:style-name="P141"/>
          </table:table-cell>
          <table:table-cell table:style-name="TableCell142">
            <text:p text:style-name="P143"/>
            <text:p text:style-name="P144">(13)</text:p>
          </table:table-cell>
          <table:table-cell table:style-name="TableCell145">
            <table:table table:style-name="Table146">
              <table:table-columns>
                <table:table-column table:style-name="TableColumn147"/>
              </table:table-columns>
              <table:table-row table:style-name="TableRow148">
                <table:table-cell table:style-name="TableCell149">
                  <text:p text:style-name="P150"><text:span text:style-name="T151">Etninės kultūros globos taryba (toliau – EKGT) išnagrinėjo Lietuvos Respublikos kultūros ministerijos 2024 m. vasario 27 d. pateiktą projektą<text:s/></text:span><text:span text:style-name="T152">Nr. 24-3057 „Vietos savivaldos įstatymo Nr. I-533 6 straipsnio pakeitimo įstatymas“ ir<text:s/></text:span><text:span text:style-name="T153">2024 m. kovo 12 d. posėdyje patvirtino EKGT išvadas ir pasiūlymus dėl šio projekto tobulinimo.<text:s/></text:span></text:p>
                  <text:p text:style-name="P154"><text:span text:style-name="T155">Siūlome teikiant projektą Nr. 24-3057 „Vietos savivaldos įstatymo Nr. I-533 6 straipsnio pakeitimo įstatymas“ neapsiriboti tik vieno žodžio<text:s/></text:span><text:span text:style-name="T156">bendrosios</text:span><text:span text:style-name="T157">[kultūros] išbraukimu iš Lietuvos<text:s/></text:span><text:soft-page-break/><text:span text:style-name="T158">Respublikos vietos savivaldos įstatymo 6 straipsnio 13 punkto. Manome, kad šį punktą reikėtų iš esmės paredaguoti vengiant pasikartojimų, kilusių dėl atskiro bibliotekų įvardijimo: bibliotekos taip pat yra kultūros įstaigos, todėl pakanka bibliotekas įterpti į išvardijamų kultūros įstaigų (kurias savivaldybės steigia, reorganizuoja, pertvarko, likviduoja ir prižiūri jų veiklą) sąrašą – tuomet nereikėtų atskirai įvardyti bibliotekų steigimo, reorganizavimo, pertvarkymo, likvidavimo ir veiklos priežiūros.<text:s/></text:span></text:p>
                  <text:p text:style-name="P159"><text:span text:style-name="T160">1 straipsnis. 6 straipsnio pakeitimas<text:s/></text:span></text:p>
                  <text:p text:style-name="P161">Pakeisti 6 straipsnio 13 punktą ir jį išdėstyti taip:<text:s/></text:p>
                  <text:p text:style-name="P162">„13) gyventojų kultūros ugdymas ir etninės kultūros puoselėjimas (dalyvavimas kultūros projektuose ir (ar) jų finansavimas, kultūros įstaigų steigimas, reorganizavimas, pertvarkymas, likvidavimas ir jų veiklos priežiūra);“.</text:p>
                </table:table-cell>
              </table:table-row>
            </table:table>
            <text:p text:style-name="P163"/>
          </table:table-cell>
          <table:table-cell table:style-name="TableCell164">
            <text:p text:style-name="P165">Pritarti</text:p>
            <text:p text:style-name="P166"/>
            <text:p text:style-name="P167"/>
          </table:table-cell>
          <table:table-cell table:style-name="TableCell168">
            <text:p text:style-name="P169">Atkreiptinas dėmesys, kad siūloma keičiamo įstatymo<text:s/><text:span text:style-name="T170">6</text:span><text:s/>straipsnio<text:s/><text:span text:style-name="T171">13<text:s/></text:span>punkto redakcija<text:s/>buvo pakoreguota įstatymo projekto<text:s/><text:soft-page-break/>iniciatorių<text:s/>teikiant įstatymo projektą Seimui registruoti.</text:p>
          </table:table-cell>
        </table:table-row>
        <text:soft-page-break/>
        <table:table-row table:style-name="TableRow172">
          <table:table-cell table:style-name="TableCell173">
            <text:p text:style-name="P174">2.</text:p>
          </table:table-cell>
          <table:table-cell table:style-name="TableCell175">
            <text:p text:style-name="Pasiūlymai4">Etninės kultūros globos taryba</text:p>
            <text:p text:style-name="Pasiūlymai4"><text:span text:style-name="T176">2024-05-16</text:span></text:p>
          </table:table-cell>
          <table:table-cell table:style-name="TableCell177">
            <text:p text:style-name="P178"><text:span text:style-name="T179">(</text:span><text:span text:style-name="T180">7)</text:span></text:p>
          </table:table-cell>
          <table:table-cell table:style-name="TableCell181">
            <text:p text:style-name="P182"/>
          </table:table-cell>
          <table:table-cell table:style-name="TableCell183">
            <text:p text:style-name="P184"/>
          </table:table-cell>
          <table:table-cell table:style-name="TableCell185">
            <table:table table:style-name="Table186">
              <table:table-columns>
                <table:table-column table:style-name="TableColumn187"/>
              </table:table-columns>
              <table:table-row table:style-name="TableRow188">
                <table:table-cell table:style-name="TableCell189">
                  <text:p text:style-name="P190"><text:span text:style-name="T191"><text:s/>Teikiant su Kultūros politikos pagrindų įstatymo projektu susijusį Vietos savivaldos įstatymo pakeitimą siūlome neapsiriboti vien šio įstatymo 6 straipsnio,<text:s/></text:span><text:span text:style-name="T192">apibrėžiančio savivaldybių savarankiškas funkcijas, pakeitimais. Taip pat vertėtų atkreipti dėmesį į Vietos savivaldos įstatymo 7 straipsnį, kuriame išvardijamos valstybinės (valstybės perduotos savivaldybėms) funkcijos, bet tarp jų nėra nė vienos funkcijos, susijusios su kultūra.<text:s/></text:span><text:span text:style-name="T193">Siekiant savivaldybes įtraukti į kultūros politikos įgyvendinimą, reikėtų<text:s/></text:span><text:span text:style-name="T194">šioje srityje<text:s/></text:span><text:span text:style-name="T195">savivaldybėms nustatyti ne savarankiškas, o<text:s/></text:span><text:span text:style-name="T196">valstybines (valstybės perduotas savivaldybėms) funkcijas</text:span><text:span text:style-name="T197">. Atkreipiame dėmesį, kad<text:s/></text:span><text:span text:style-name="T198">kultūra yra tiesiogiai susijusi su švietimu</text:span><text:span text:style-name="T199"><text:s/></text:span><text:span text:style-name="T200">(kultūra daro įtaką švietimo būklei, o švietimas –</text:span><text:span text:style-name="T201"><text:s/></text:span><text:span text:style-name="T202">kultūros būklei), tačiau pagal Vietos savivaldos įstatyme kultūra priskiriama tik savarankiškoms savivaldybių funkcijoms (6 straipsnio 13 ir 26 punktai), o švietimas – ir savarankiškoms (6 straipsnio 5, 6, 7, 8 ir 10 punktai), ir valstybinėms (valstybės perduotoms savivaldybėms) funkcijoms (7 straipsnio 6, 7 ir 12 punktai).<text:s/></text:span><text:span text:style-name="T203">Siūlome<text:s/></text:span><text:span text:style-name="T204">papildant Vietos savivaldos įstatymo 7 straipsnį<text:s/></text:span><text:span text:style-name="T205">į savivaldybių valstybės deleguotų funkcijų sąrašą įtraukti<text:s/></text:span><text:span text:style-name="T206">nacionalinės kultūros sklaidą ir plėtrą,<text:s/></text:span><text:span text:style-name="T207">etninės kultūros, tradicinių amatų, etnografinių regionų ir vietos tradicijų globą, kultūros paveldo (materialaus ir nematerialaus) išsaugojimą, kultūros sklaidos ir edukacijos stiprinimą</text:span><text:span text:style-name="T208">.<text:s/></text:span></text:p>
                  <text:p text:style-name="P209"><text:span text:style-name="T210">2 straipsnis. 7 straipsnio pakeitimas<text:s/></text:span></text:p>
                  <text:p text:style-name="P211">Papildyti 6 straipsnį nauju punktu ir jį išdėstyti taip:<text:s/></text:p>
                  <text:p text:style-name="P212"><text:span text:style-name="T213">„x)<text:s/></text:span><text:span text:style-name="T214">nacionalinės kultūros sklaida ir plėtra,<text:s/></text:span><text:span text:style-name="T215">etninės kultūros, tradicinių amatų, etnografinių regionų ir vietos tradicijų globa, kultūros paveldo (materialaus ir nematerialaus) išsaugojimas, kultūros sklaidos ir edukacijos stiprinimas;“.</text:span></text:p>
                </table:table-cell>
              </table:table-row>
            </table:table>
            <text:p text:style-name="P216"/>
          </table:table-cell>
          <table:table-cell table:style-name="TableCell217">
            <text:p text:style-name="P218">Nepritarti</text:p>
            <text:p text:style-name="P219"/>
            <text:p text:style-name="P220"/>
          </table:table-cell>
          <table:table-cell table:style-name="TableCell221">
            <text:p text:style-name="P222">Pažymėtina, kad įstatymo projektu nesiekiama peržiūrėti kultūros kaip<text:s/>savivaldybių<text:s/>savarankiškosios funkcijos.</text:p>
            <text:p text:style-name="P223"><text:span text:style-name="T224">Siūlymas reikalauja sisteminio vertinimo kitų funkcijų kontekste atsižvelgiant į lėšų ir kitų išteklių poreikį.</text:span></text:p>
            <text:p text:style-name="P225">Be to, atkreiptinas dėmesys, kad Vietos savivaldos įstatymo<text:span text:style-name="T226"><text:s/>7</text:span><text:s/>straipsnyje išvardintų valstybinių (valstybės perduotų savivaldybėms) funkcijų sąrašas nėra baigtinis.</text:p>
          </table:table-cell>
        </table:table-row>
      </table:table>
      <text:p text:style-name="P227"/>
      <text:h text:style-name="P228" text:outline-level="6"><text:span text:style-name="T229">5. Subjektų, turinčių įstatymų leidybos iniciatyvos teisę, pasiūlymai:</text:span><text:span text:style-name="T230"><text:s/></text:span><text:span text:style-name="T231">negauta.</text:span></text:h>
      <text:h text:style-name="P232" text:outline-level="6">6. Seimo paskirtų papildomų komitetų<text:s/>/ komisijų<text:s/>pasiūlymai:</text:h>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able:number-rows-spanned="2">
              <text:p text:style-name="P246">Eil.</text:p>
              <text:p text:style-name="P247">Nr.</text:p>
            </table:table-cell>
            <table:table-cell table:style-name="TableCell248" table:number-rows-spanned="2">
              <text:p text:style-name="P249">Pasiūlymo teikėjas, data</text:p>
            </table:table-cell>
            <table:table-cell table:style-name="TableCell250" table:number-columns-spanned="3">
              <text:p text:style-name="P251">Siūloma keisti</text:p>
            </table:table-cell>
            <table:covered-table-cell/>
            <table:covered-table-cell/>
            <table:table-cell table:style-name="TableCell252" table:number-rows-spanned="2">
              <text:p text:style-name="P253">Pastabos</text:p>
            </table:table-cell>
            <table:table-cell table:style-name="TableCell254" table:number-rows-spanned="2">
              <text:p text:style-name="P255">Pasiūlymo turinys</text:p>
            </table:table-cell>
            <table:table-cell table:style-name="TableCell256" table:number-rows-spanned="2">
              <text:p text:style-name="P257">Komiteto nuomonė</text:p>
            </table:table-cell>
            <table:table-cell table:style-name="TableCell258" table:number-rows-spanned="2">
              <text:p text:style-name="P259">Argumentai,<text:s/></text:p>
              <text:p text:style-name="P260">pagrindžiantys nuomonę</text:p>
            </table:table-cell>
          </table:table-row>
          <table:table-row table:style-name="TableRow261">
            <table:covered-table-cell>
              <text:p text:style-name="P262"/>
            </table:covered-table-cell>
            <table:covered-table-cell>
              <text:p text:style-name="P263"/>
            </table:covered-table-cell>
            <table:table-cell table:style-name="TableCell264">
              <text:p text:style-name="P265">str.</text:p>
            </table:table-cell>
            <table:table-cell table:style-name="TableCell266">
              <text:p text:style-name="P267">str. d.</text:p>
            </table:table-cell>
            <table:table-cell table:style-name="TableCell268">
              <text:p text:style-name="P269">p.</text:p>
            </table: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table-row>
        </table:table-header-rows>
        <table:table-row table:style-name="TableRow274">
          <table:table-cell table:style-name="TableCell275">
            <text:p text:style-name="P276">1.</text:p>
          </table:table-cell>
          <table:table-cell table:style-name="TableCell277">
            <text:p text:style-name="P278">Valstybės valdymo ir savivaldybių komitetas</text:p>
            <text:p text:style-name="P279">2024-06-05</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Pritarti iniciatorių pateiktam įstatymo projektui<text:s/><text:line-break/>Nr. XIVP-3655.<text:s/></text:p>
            <text:p text:style-name="P290"/>
          </table:table-cell>
          <table:table-cell table:style-name="TableCell291">
            <text:p text:style-name="P292">Pritarti</text:p>
          </table:table-cell>
          <table:table-cell table:style-name="TableCell293">
            <text:p text:style-name="P294"/>
          </table:table-cell>
        </table:table-row>
      </table:table>
      <text:p text:style-name="P295"/>
      <text:p text:style-name="P296"><text:span text:style-name="T297">7. Komiteto sprendimas ir pasiūlymai:</text:span></text:p>
      <text:p text:style-name="P298"><text:span text:style-name="T299">7.1. Sprendimas:<text:s/></text:span>pritarti<text:s/>Lietuvos Respublikos vietos savivaldos įstatymo Nr. I-<text:span text:style-name="T300">533 6</text:span><text:s/>straipsnio pakeitimo<text:s/>įstatymo projektui Nr. XIVP-<text:span text:style-name="T301">3655</text:span><text:span text:style-name="T302">(2)</text:span><text:span text:style-name="T303"><text:s/>ir<text:s/></text:span>komiteto išvadoms.</text:p>
      <text:p text:style-name="P304"><text:span text:style-name="T305">8. Balsavimo rezultatai:</text:span><text:s/>už –<text:s/>7, prieš –<text:s/>0, susilaikė –<text:s/>0.</text:p>
      <text:p text:style-name="P306"><text:span text:style-name="T307">9. Komiteto paskirti pranešėjai:</text:span><text:span text:style-name="T308"><text:s/></text:span>Vytautas Juozapaitis.</text:p>
      <text:p text:style-name="P309"><text:span text:style-name="T310">10. Komiteto narių atskiroji nuomonė:</text:span><text:span text:style-name="T311"><text:s/></text:span>nepareikšta.</text:p>
      <text:p text:style-name="P312"><text:span text:style-name="T313">PRIDEDAMA.<text:s/></text:span>Įstatymo<text:s/>projektas<text:s/>Nr. XIVP-<text:span text:style-name="T314">3655(2)</text:span>, jo lyginamasis variantas.</text:p>
      <text:p text:style-name="P315"/>
      <text:p text:style-name="P316">Komiteto pirmininkas<text:tab/><text:tab/><text:tab/><text:tab/><text:tab/><text:tab/><text:tab/><text:span text:style-name="T317"><text:s text:c="13"/></text:span><text:tab/><text:tab/><text:tab/><text:tab/><text:tab/><text:tab/>Vytautas Juozapaitis</text:p>
      <text:p text:style-name="P318"/>
      <text:p text:style-name="P319"/>
      <text:p text:style-name="P320"/>
      <text:p text:style-name="Normal"><text:span text:style-name="T321">Kultūros komiteto biuro patarėja Deimantė Puk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style:text-properties fo:color="#000000" fo:hyphenate="false"/>
    </style:style>
    <style:style style:name="normal-p" style:display-name="normal-p" style:family="paragraph" style:parent-style-name="Normal">
      <style:paragraph-properties fo:margin-top="0.0694in" fo:margin-bottom="0.0694in"/>
      <style:text-properties style:language-asian="lt" style:country-asian="LT" fo:hyphenate="false"/>
    </style:style>
    <style:style style:name="normal-h" style:display-name="normal-h"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UKYTĖ Deimantė</meta:initial-creator>
    <dc:creator>adlibuser</dc:creator>
    <meta:creation-date>2024-06-10T05:12:00Z</meta:creation-date>
    <dc:date>2024-06-10T05:12: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49" meta:word-count="925" meta:character-count="7504" meta:row-count="245" meta:non-whitespace-character-count="6628"/>
  </office:meta>
</office:document-meta>
</file>