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1.5888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5763in" style:use-optimal-column-width="false"/>
    </style:style>
    <style:style style:name="TableColumn59" style:family="table-column">
      <style:table-column-properties style:column-width="1.05in" style:use-optimal-column-width="false"/>
    </style:style>
    <style:style style:name="TableColumn60" style:family="table-column">
      <style:table-column-properties style:column-width="2.1548in" style:use-optimal-column-width="false"/>
    </style:style>
    <style:style style:name="Table51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402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04" style:parent-style-name="Pasiūlymai7" style:family="paragraph">
      <style:paragraph-properties fo:text-indent="0.1576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5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8" style:parent-style-name="Pasiūlymai5" style:family="paragraph">
      <style:paragraph-properties fo:text-indent="0.1576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keep-with-next="always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center" fo:text-indent="7.5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Aplinkos apsaugos komitetas</text:span></text:p>
      <text:p text:style-name="P12"/>
      <text:p text:style-name="P13"/>
      <text:p text:style-name="P14"><text:span text:style-name="T15">PAGRINDINIO KOMITETO<text:s/></text:span><text:span text:style-name="T16">PAPILDOMA<text:s/></text:span><text:span text:style-name="T17">IŠVAD</text:span><text:span text:style-name="T18">A</text:span><text:span text:style-name="T19"><text:s/>(</text:span><text:span text:style-name="T20">1</text:span><text:span text:style-name="T21">)</text:span></text:p>
      <text:p text:style-name="P22"><text:span text:style-name="T23"><text:s/></text:span><text:span text:style-name="T24">DĖL LIETUVOS RESPUBLIKOS<text:s/></text:span><text:span text:style-name="T25">PAKUOČIŲ IR PAKUOČIŲ ATLIEKŲ TVARKYMO<text:s/></text:span><text:span text:style-name="T26">ĮSTATYMO nr. ix-517</text:span><text:span text:style-name="T27"><text:s/>5 STRAIPSNIO PAKEITIMO<text:s/></text:span><text:span text:style-name="T28">ĮSTATYMo<text:s/></text:span><text:span text:style-name="T29">PROJEKTO NR. XIIIP-3756</text:span><text:span text:style-name="T30">(2)</text:span></text:p>
      <text:p text:style-name="Projektas"/>
      <text:p text:style-name="P31"/>
      <text:p text:style-name="P32">2021-04-28<text:s text:c="2"/>Nr.<text:s/>107-P-15<text:s/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/><text:span text:style-name="T40">komiteto pirmininkė Aistė Gedvilienė, komiteto nariai: Kasparas Adomaitis, Aidas Gedvilas, Ligita Girskienė, Linas Jonauskas, Arvydas Nekrošius,<text:s/></text:span><text:span text:style-name="T41">Andrius Palionis,<text:s/></text:span><text:span text:style-name="T42">Justinas Urbanavičius, Romualdas Vaitkus, Arūnas Valinskas</text:span>;<text:s/></text:p>
      <text:p text:style-name="P43"><text:span text:style-name="T44">komiteto biuro darbuotojai:</text:span><text:s/><text:span text:style-name="T45">vedėja Birutė Pūtienė, patarėjai: Jolita Jakučionytė, Rasa Liucija Matusevičiūtė, Aistri</text:span><text:span text:style-name="T46">da Latvėnė,</text:span><text:span text:style-name="T47"><text:s/>Audrius Želvys</text:span><text:span text:style-name="T48">, padėjėja Vida Katinaitė;</text:span></text:p>
      <text:p text:style-name="P49">2.<text:s/>Seimo kanceliarijos Teisės departamento<text:s/>išvados ir kitų ekspertų<text:s/>pasiūlymai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>Pastabos</text:p>
            </table:table-cell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 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asiūlymai5">Seimo kanceliarijos Teisės departamentas,<text:line-break/>2021-04-2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Atsižvelgiant į Seimo statute nustatytų įstatymų leidybos procedūrų trukmę, taip pat į tai, kad Seimo priimtas įstatymas pagal Konstituciją turi būti<text:s/><text:soft-page-break/>promulguojamas, diskutuotina, ar projekto 2 straipsnio 1 dalyje nustatyta įstatymo įsigaliojimo data – „2021 m. gegužės 1 d.“ yra reali.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asiūlymai7"><text:span text:style-name="T102">Pasiūlymas:</text:span></text:p>
            <text:p text:style-name="P103">Pakeisti 2 straipsnio 1 dalį ir ją išdėstyti taip:<text:s/></text:p>
            <text:soft-page-break/>
            <text:p text:style-name="P104"><text:span text:style-name="T105">„</text:span>1. Šis įstatymas, išskyrus šio straipsnio 2 dalį, įsigalioja<text:s/><text:span text:style-name="T106">2021</text:span><text:span text:style-name="T107"><text:s/>m. gegužės 1 d</text:span>.<text:s/><text:span text:style-name="T108">2021 m. birželio 1 d.</text:span></text:p>
          </table:table-cell>
        </table:table-row>
        <text:soft-page-break/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asiūlymai5">Seimo kanceliarijos Teisės departamentas,<text:line-break/>2021-04-2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Jeigu būtų pritarta šiai pastabai ir įstatymo įsigaliojimo data būtų keičiama, tai atitinkamai turėtų būti tikslinama ir projekto 2 straipsnio 2 dalyje nustatyta įstatymo įgyvendinimo data – „2021 m. balandžio 30 d.“</text:p>
          </table:table-cell>
          <table:table-cell table:style-name="TableCell123">
            <text:p text:style-name="P124">Pritarti</text:p>
          </table:table-cell>
          <table:table-cell table:style-name="TableCell125">
            <text:p text:style-name="P126">Pasiūlymas:</text:p>
            <text:p text:style-name="P127">Pakeisti 2 straipsnio 2 dalį ir ją išdėstyti taip:<text:s/></text:p>
            <text:p text:style-name="P128">2. Lietuvos Respublikos Vyriausybė arba jos įgaliota institucija iki<text:s/><text:span text:style-name="T129">2021</text:span><text:span text:style-name="T130"><text:s/>m. balandžio 30 d.</text:span><text:s/><text:span text:style-name="T131">2021 m. gegužės 31 d.</text:span><text:s/>priima šio įstatymo įgyvendinamuosius teisės aktus.</text:p>
          </table:table-cell>
        </table:table-row>
      </table:table>
      <text:p text:style-name="P132"/>
      <text:p text:style-name="P133"><text:span text:style-name="T134">3</text:span><text:span text:style-name="T135">. Subjektų, turinčių įstatymų leidybos iniciatyvos teisę, pasiūlymai:</text:span><text:span text:style-name="T136"><text:s/></text:span><text:span text:style-name="T137">negauta</text:span></text:p>
      <text:p text:style-name="P138"/>
      <text:p text:style-name="P139"><text:span text:style-name="T140">4</text:span><text:span text:style-name="T141">. Balsavimo rezultatai:</text:span><text:s/>pritarta bendru sutarimu.</text:p>
      <text:p text:style-name="P142"/>
      <text:p text:style-name="P143"/>
      <text:p text:style-name="P144"/>
      <text:p text:style-name="P145"/>
      <text:p text:style-name="P146">Komiteto<text:s/>pirmininkė<text:tab/><text:tab/><text:tab/><text:tab/><text:tab/><text:tab/><text:tab/><text:span text:style-name="T147">(Parašas)</text:span><text:tab/><text:tab/><text:tab/><text:tab/><text:tab/><text:tab/>Aistė Gedvilienė</text:p>
      <text:p text:style-name="P148"/>
      <text:p text:style-name="P149"/>
      <text:p text:style-name="P150"/>
      <text:p text:style-name="P151"/>
      <text:p text:style-name="P152"/>
      <text:p text:style-name="Normal"><text:span text:style-name="T153">Patarėjas Audriu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4-28T10:11:00Z</meta:creation-date>
    <dc:date>2021-04-28T10:1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36" meta:word-count="276" meta:character-count="2210" meta:row-count="123" meta:non-whitespace-character-count="1970"/>
  </office:meta>
</office:document-meta>
</file>