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keep-together="always" fo:text-align="justify" fo:text-indent="0.5in"/>
    </style:style>
    <style:style style:name="P27" style:parent-style-name="Normal" style:family="paragraph">
      <style:paragraph-properties fo:text-align="justify" fo:text-indent="0.5in"/>
      <style:text-properties style:font-name-asian="Calibri"/>
    </style:style>
    <style:style style:name="P28" style:parent-style-name="Normal" style:family="paragraph">
      <style:paragraph-properties fo:text-align="justify" fo:text-indent="0.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274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4.036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2.8583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name-asian="Calibri" fo:color="#000000" fo:font-size="11pt" style:font-size-asian="11pt" style:font-size-complex="11pt"/>
    </style:style>
    <style:style style:name="T83" style:parent-style-name="DefaultParagraphFont" style:family="text">
      <style:text-properties style:font-name-asian="Calibri" fo:color="#000000" style:text-position="super 68.1%" fo:font-size="11pt" style:font-size-asian="11pt" style:font-size-complex="11pt"/>
    </style:style>
    <style:style style:name="T84" style:parent-style-name="DefaultParagraphFont" style:family="text">
      <style:text-properties style:font-name-asian="Calibri" fo:color="#000000" fo:font-size="11pt" style:font-size-asian="11pt" style:font-size-complex="11pt"/>
    </style:style>
    <style:style style:name="T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86" style:parent-style-name="DefaultParagraphFont" style:family="text">
      <style:text-properties style:font-name-asian="Calibri" fo:color="#000000" fo:font-size="11pt" style:font-size-asian="11pt" style:font-size-complex="11pt"/>
    </style:style>
    <style:style style:name="T87" style:parent-style-name="DefaultParagraphFont" style:family="text">
      <style:text-properties style:font-name-asian="Calibri" fo:color="#000000" fo:font-size="11pt" style:font-size-asian="11pt" style:font-size-complex="11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size="9pt" style:font-size-asian="9pt" style:font-size-complex="9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paragraph-properties fo:keep-with-next="always" fo:text-indent="0.5in"/>
      <style:text-properties fo:font-weight="bold" style:font-weight-asian="bold" style:font-weight-complex="bold"/>
    </style:style>
    <style:style style:name="TableColumn104" style:family="table-column">
      <style:table-column-properties style:column-width="0.3902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1972in" style:use-optimal-column-width="false"/>
    </style:style>
    <style:style style:name="TableColumn110" style:family="table-column">
      <style:table-column-properties style:column-width="6.0041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1.0868in" style:use-optimal-column-width="false"/>
    </style:style>
    <style:style style:name="Table103" style:family="table">
      <style:table-properties style:width="10.5333in" fo:margin-left="0in" table:align="center"/>
    </style:style>
    <style:style style:name="TableRow113" style:family="table-row">
      <style:table-row-properties style:min-row-height="0.3277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4111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indent="0.1576in"/>
    </style:style>
    <style:style style:name="T157" style:parent-style-name="DefaultParagraphFont" style:family="text">
      <style:text-properties fo:font-weight="bold" style:font-weight-asian="bold" style:font-weight-complex="normal"/>
    </style:style>
    <style:style style:name="T158" style:parent-style-name="DefaultParagraphFont" style:family="text">
      <style:text-properties fo:font-weight="bold" style:font-weight-asian="bold" style:font-weight-complex="normal"/>
    </style:style>
    <style:style style:name="T159" style:parent-style-name="DefaultParagraphFont" style:family="text">
      <style:text-properties fo:font-weight="bold" style:font-weight-asian="bold" style:font-weight-complex="normal"/>
    </style:style>
    <style:style style:name="T160" style:parent-style-name="DefaultParagraphFont" style:family="text">
      <style:text-properties fo:font-weight="bold" style:font-weight-asian="bold" style:font-weight-complex="normal"/>
    </style:style>
    <style:style style:name="T161" style:parent-style-name="DefaultParagraphFont" style:family="text">
      <style:text-properties fo:font-weight="bold" style:font-weight-asian="bold" style:font-weight-complex="normal"/>
    </style:style>
    <style:style style:name="T162" style:parent-style-name="DefaultParagraphFont" style:family="text">
      <style:text-properties fo:font-weight="bold" style:font-weight-asian="bold" style:font-weight-complex="normal"/>
    </style:style>
    <style:style style:name="T163" style:parent-style-name="DefaultParagraphFont" style:family="text">
      <style:text-properties fo:font-weight="bold" style:font-weight-asian="bold" style:font-weight-complex="normal"/>
    </style:style>
    <style:style style:name="T164" style:parent-style-name="DefaultParagraphFont" style:family="text">
      <style:text-properties fo:font-weight="bold" style:font-weight-asian="bold" style:font-weight-complex="normal"/>
    </style:style>
    <style:style style:name="T165" style:parent-style-name="DefaultParagraphFont" style:family="text">
      <style:text-properties fo:font-weight="bold" style:font-weight-asian="bold" style:font-weight-complex="normal"/>
    </style:style>
    <style:style style:name="T166" style:parent-style-name="DefaultParagraphFont" style:family="text">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indent="0.1576in"/>
    </style:style>
    <style:style style:name="T185" style:parent-style-name="DefaultParagraphFont" style:family="text">
      <style:text-properties fo:font-weight="bold" style:font-weight-asian="bold" style:font-weight-complex="normal"/>
    </style:style>
    <style:style style:name="T186" style:parent-style-name="DefaultParagraphFont" style:family="text">
      <style:text-properties fo:font-weight="bold" style:font-weight-asian="bold" style:font-weight-complex="normal"/>
    </style:style>
    <style:style style:name="T187" style:parent-style-name="DefaultParagraphFont" style:family="text">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Pasiūlymai6"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6" style:family="paragraph">
      <style:paragraph-properties fo:text-indent="0.1576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Pranešėjas" style:family="paragraph">
      <style:paragraph-properties fo:line-height="100%"/>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color="#FFFFFF"/>
    </style:style>
    <style:style style:name="P208" style:parent-style-name="Normal" style:family="paragraph">
      <style:paragraph-properties fo:text-align="justify" fo:text-indent="0.5in"/>
      <style:text-properties fo:font-size="16pt" style:font-size-asian="16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 LIETUVOS RESPUBLIKOS NACIONALINĖS TEISMŲ ADMINISTRACIJOS ĮSTATYMO NR. IX-787 2 STRAIPSNIO PAKEITIMO ĮSTATYMO PROJEKTO NR. XIIIP-4333</text:span></text:p>
      <text:p text:style-name="P18"/>
      <text:p text:style-name="P19">2020-06-03<text:s text:c="2"/>Nr.<text:s/>113-P-25</text:p>
      <text:p text:style-name="P20">Vilnius</text:p>
      <text:p text:style-name="P21"/>
      <text:list text:style-name="LFO11" text:continue-numbering="true">
        <text:list-item>
          <text:p text:style-name="P22"><text:span text:style-name="T23">Komiteto<text:s/></text:span><text:span text:style-name="T24">posėdyje</text:span><text:span text:style-name="T25"><text:s/>dalyvavo:</text:span><text:s/></text:p>
        </text:list-item>
      </text:list>
      <text:p text:style-name="P26">Komiteto pirmininkė Guoda Burokienė,<text:s/>komiteto pirmininko pavaduotojas<text:s/>Algis Strelčiūnas, komiteto nariai:<text:s/>Ričardas Juška,<text:s/>Vytautas Kamblevičius,<text:s/>Gintautas Kindurys, Vanda Kravčionok,<text:s/>Kęstutis Masiulis.<text:s/></text:p>
      <text:p text:style-name="P27">Komiteto biuras: vedėja Lina Milonaitė, patarėjai:<text:s/>Eglė Jonevičienė,<text:s/>Ieva Lavišienė,<text:s/>Rasa Mačiulytė,<text:s/>Kristina Šimkutė,<text:s/>Juras Taminskas,<text:s/>padėjėja Genovaitė Jasaitienė.</text:p>
      <text:p text:style-name="P28">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 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soft-page-break/>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0-01-08</text:p>
          </table:table-cell>
          <table:table-cell table:style-name="TableCell68">
            <text:p text:style-name="P69">1</text:p>
          </table:table-cell>
          <table:table-cell table:style-name="TableCell70">
            <text:p text:style-name="P71">3</text:p>
          </table:table-cell>
          <table:table-cell table:style-name="TableCell72">
            <text:p text:style-name="P73"/>
          </table:table-cell>
          <table:table-cell table:style-name="TableCell74">
            <text:p text:style-name="P75">Įvertinę projekto atitiktį Konstitucijai, įstatymams, teisėkūros principams<text:s/><text:span text:style-name="typewriter">ir teis</text:span>ės technikos taisyklėms, atkreipiame dėmesį, jog projekto pavadinime esantis žodis „ĮSTATYMAS“ rašytinas naujoje eilutėje, o projekto 1 straipsnio 3 dalies pakeitimo esmėje esanti formuluotė „ir jį išdėstyti taip“ brauktina kaip perteklinė</text:p>
          </table:table-cell>
          <table:table-cell table:style-name="TableCell76">
            <text:p text:style-name="P77">Pritarti</text:p>
          </table:table-cell>
          <table:table-cell table:style-name="TableCell78">
            <text:p text:style-name="P79">Įstatymo projekto pavadinime esantį žodį „ĮSTATYMAS“ rašyti naujoje eilutėje.</text:p>
            <text:p text:style-name="P80">Įstatymo projekto 1 straipsnio 3 dalį išdėstyti taip:</text:p>
            <text:p text:style-name="P81"><text:span text:style-name="T82">„3. Papildyti 2 straipsnį 23</text:span><text:span text:style-name="T83">1</text:span><text:span text:style-name="T84"><text:s/>punktu<text:s/></text:span><text:span text:style-name="T85">ir jį išdėstyti taip</text:span><text:span text:style-name="T86">:</text:span><text:span text:style-name="T87"><text:s/>&lt;...&gt;“</text:span></text:p>
          </table:table-cell>
        </table:table-row>
      </table:table>
      <text:p text:style-name="P88"><text:span text:style-name="T89">3. Piliečių, asociacijų, politinių partijų, lobistų ir kitų suinteresuotų asmenų pasiūlymai:</text:span><text:span text:style-name="T90"><text:s/></text:span><text:span text:style-name="T91">negauta.</text:span><text:span text:style-name="T92"><text:s/></text:span></text:p>
      <text:p text:style-name="P93"><text:span text:style-name="T94">4. Valstybės ir savivaldybių institucijų ir įstaigų pasiūlymai:</text:span><text:span text:style-name="T95"><text:s/></text:span><text:span text:style-name="T96">įstatymo projektui aktualių pasiūlymų negauta.</text:span></text:p>
      <text:p text:style-name="P97"><text:span text:style-name="T98">5. Subjektų, turinčių įstatymų leidybos iniciatyvos teisę, pasiūlymai:</text:span><text:span text:style-name="T99"><text:s/></text:span><text:span text:style-name="T100">negauta.</text:span><text:span text:style-name="T101"><text:s/></text:span></text:p>
      <text:p text:style-name="P102">6. Seimo paskirtų papildomų komitetų<text:s/>/ komisijų<text:s/>pasiūlymai:</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tabos</text:p>
            </table: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asiūlymai6">Teisės ir teisėtvarkos<text:s/>komitetas,</text:p>
            <text:p text:style-name="Pasiūlymai6">2020-04-2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p>
          </table:table-cell>
          <table:table-cell table:style-name="TableCell155">
            <text:p text:style-name="P156"><text:span text:style-name="T157">Sprendimas</text:span>: Pritarti projekto iniciatorių pateiktam Lietuvos<text:span text:style-name="T158"><text:s/></text:span>Respublikos<text:span text:style-name="T159"><text:s/></text:span>nacionalinės<text:span text:style-name="T160"><text:s/></text:span>teismų<text:span text:style-name="T161"><text:s/></text:span>administracijos<text:span text:style-name="T162"><text:s/></text:span>įstatymo<text:span text:style-name="T163"><text:s/></text:span>Nr<text:span text:style-name="T164">.<text:s/></text:span>IX-787<text:span text:style-name="T165"><text:s/></text:span>2 straipsnio pakeitimo įstatymo projektui Nr. XIIIP-4333<text:s/><text:span text:style-name="T166">ir pasiūlyti pagrindiniam komitetui tobulinti jį pagal Teisės departamento teisinės technikos pastabą.</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asiūlymai6">Audito<text:s/>komitetas,</text:p>
            <text:p text:style-name="Pasiūlymai6">2020-04-2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p>
          </table:table-cell>
          <table:table-cell table:style-name="TableCell183">
            <text:p text:style-name="P184"><text:span text:style-name="T185">Sprendimas</text:span>: pritarti iniciatorių pateiktam Lietuvos Respublikos nacionalinės teismų administracijos įstatymo Nr. IX-787 2 straipsnio pakeitimo įstatymo projektui Nr. XIIIP-4333<text:span text:style-name="T186"><text:s/></text:span><text:span text:style-name="T187">ir siūlyti pagrindiniam komitetui jį tobulinti, atsižvelgiant į Seimo kanceliarijos Teisės departamento pateiktą pastabą, kuriai Audito komitetas pritarė</text:span>.</text:p>
          </table:table-cell>
          <table:table-cell table:style-name="TableCell188">
            <text:p text:style-name="P189">Pritarti</text:p>
          </table:table-cell>
          <table:table-cell table:style-name="TableCell190">
            <text:p text:style-name="P191"/>
          </table:table-cell>
        </table:table-row>
      </table:table>
      <text:p text:style-name="P192"><text:span text:style-name="T193">7. Komiteto sprendimas ir pasiūlymai:</text:span><text:span text:style-name="T194"><text:s/></text:span>pritarti Komiteto patobulintam įstatymo projektui Nr. XIIIP-4333(2) ir Komiteto išvadoms.</text:p>
      <text:p text:style-name="P195"><text:span text:style-name="T196">8. Balsavimo rezultatai:</text:span><text:s/>pritarta bendru sutarimu.</text:p>
      <text:p text:style-name="P197"><text:span text:style-name="T198">9. Komiteto paskirti pranešėjai:</text:span><text:s/>Guoda Burokienė.</text:p>
      <text:p text:style-name="P199"><text:span text:style-name="T200">10. Komiteto narių atskiroji nuomonė:</text:span><text:span text:style-name="T201"><text:s/></text:span><text:span text:style-name="T202">negauta.</text:span></text:p>
      <text:p text:style-name="P203"><text:span text:style-name="T204">PRIDEDAMA.<text:s/></text:span>Komiteto siūlomas įstatymo projektas Nr. XIIIP-4333(2), jo lyginamasis variantas.</text:p>
      <text:p text:style-name="P205"/>
      <text:p text:style-name="P206">Komiteto<text:s/>pirmininkė<text:tab/><text:tab/><text:tab/><text:tab/><text:tab/><text:tab/><text:tab/><text:span text:style-name="T207">(Parašas)</text:span><text:tab/><text:tab/><text:tab/><text:tab/><text:tab/><text:tab/><text:tab/>Guoda Burokienė</text:p>
      <text:p text:style-name="P208"/>
      <text:p text:style-name="P209"><text:span text:style-name="T210">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0T14:31:00Z</meta:creation-date>
    <dc:date>2020-06-10T14:31: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2" meta:paragraph-count="40" meta:word-count="632" meta:character-count="5216" meta:row-count="128" meta:non-whitespace-character-count="4624"/>
  </office:meta>
</office:document-meta>
</file>