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text-properties fo:font-weight="bold" style:font-weight-asian="bold"/>
    </style:style>
    <style:style style:name="P4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6-12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6-11-30</text:p>
          </table:table-cell>
          <table:table-cell table:style-name="TableCell41">
            <text:p text:style-name="Normal">Nr.<text:s/><text:s/>S-2016-7565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avadinimas1"/>
      <text:p text:style-name="P42"/>
      <text:p text:style-name="P43"/>
      <text:p text:style-name="P44">dėl lietuvos respublikos<text:s/>garantijų darbuotojams jų darbdaviui tapus nemokiam ir ilgalaikio darbo išmokų įstatymo 5, 6, 7, 8, 14, 17, 18, 19, 20, 22 ir 24 straipsnių pakeitimo įstatymo projekto<text:s/>NR. XIIIP-93<text:s/>atitikties europos sąjungos teisei</text:p>
      <text:p text:style-name="Pavadinimas1"/>
      <text:p text:style-name="Normal"/>
      <text:p text:style-name="Tekstas"/>
      <text:p text:style-name="Tekstas">Išnagrinėję Lietuvos Respublikos Seimo pateiktą derinti Lietuvos Respublikos<text:s/>garantijų darbuotojams jų darbdaviui tapus nemokiam ir ilgalaikio darbo išmokų įstatymo 5, 6, 7, 8, 14, 17, 18, 19, 20, 22 ir 24 straipsnių pakeitimo<text:s/>įstatymo projektą Nr. XIIIP-93, pažymime, kad pastabų ar pasiūlymų dėl projekto atitikties Europos Sąjungos teisei neturime.</text:p>
      <text:p text:style-name="Tekstas"/>
      <text:p text:style-name="Tekstas"/>
      <text:p text:style-name="Tekstas"/>
      <text:p text:style-name="Tekstas"/>
      <text:p text:style-name="Tekstas"/>
      <text:p text:style-name="P45"/>
      <text:p text:style-name="P46"/>
      <text:p text:style-name="P47">Generalinio direktoriaus<text:s/>pavaduotojas<text:tab/><text:tab/><text:tab/>Karolis Dieninis</text:p>
      <text:p text:style-name="P48"><text:tab/></text:p>
      <text:p text:style-name="P49"/>
      <text:p text:style-name="Normal"/>
      <text:p text:style-name="Normal"/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Justė Prasauskienė</text:span><text:span text:style-name="T59">, tel.<text:s/></text:span><text:span text:style-name="T60">8 706 63 6</text:span><text:span text:style-name="T61">95</text:span><text:span text:style-name="T62">, el. p.<text:s/></text:span><text:a xlink:href="mailto:juste.prasauskiene@etd.lt" office:target-frame-name="_top" xlink:show="replace"><text:span text:style-name="T63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659in" fo:margin-bottom="0.606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6-12-20T06:46:00Z</meta:creation-date>
    <dc:date>2016-12-20T06:46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4" meta:word-count="143" meta:character-count="1179" meta:row-count="16" meta:non-whitespace-character-count="1040"/>
  </office:meta>
</office:document-meta>
</file>