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55in" fo:margin-bottom="0in" fo:line-height="0.1902in" fo:margin-left="1.0368in" fo:margin-right="1.0118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top="0.0111in" fo:margin-bottom="0in" fo:line-height="0.1666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text-align="center" fo:margin-bottom="0in" fo:line-height="100%" fo:margin-left="3.084in" fo:margin-right="3.0527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4" style:parent-style-name="Normal" style:family="paragraph">
      <style:paragraph-properties fo:widows="0" fo:orphans="0" style:text-autospace="none" fo:text-align="center" fo:margin-top="0.0006in" fo:margin-bottom="0in" fo:line-height="100%" fo:margin-left="1.0583in" fo:margin-right="1.0312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1%" fo:margin-left="0.1in" fo:margin-right="0.0798in">
        <style:tab-stops/>
      </style:paragraph-properties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128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-0.0118in" style:text-scale="128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letter-spacing="-0.0083in" style:text-scale="97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letter-spacing="0.0222in" style:text-scale="97%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text-align="center" fo:margin-bottom="0in" fo:line-height="0.1881in" fo:margin-left="1.4444in" fo:margin-right="1.4291in">
        <style:tab-stops/>
      </style:paragraph-properties>
    </style:style>
    <style:style style:name="T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top="0.0069in" fo:margin-bottom="0in" fo:line-height="0.1805in"/>
      <style:text-properties style:font-name="Times New Roman" fo:font-size="13pt" style:font-size-asian="13pt" style:font-size-complex="13pt"/>
    </style:style>
    <style:style style:name="P97" style:parent-style-name="Normal" style:family="paragraph">
      <style:paragraph-properties fo:widows="0" fo:orphans="0" style:text-autospace="none" fo:text-align="center" fo:margin-bottom="0in" fo:line-height="100%" fo:margin-left="2.5513in" fo:margin-right="2.527in">
        <style:tab-stops/>
      </style:paragraph-properties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0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text-align="center" fo:margin-bottom="0in" fo:line-height="0.1895in" fo:margin-left="3.1548in" fo:margin-right="3.134in">
        <style:tab-stops/>
      </style:paragraph-properties>
    </style:style>
    <style:style style:name="T10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108" style:parent-style-name="Normal" style:family="paragraph">
      <style:paragraph-properties fo:widows="0" fo:orphans="0" style:text-autospace="none" fo:text-align="justify" fo:margin-bottom="0in" fo:line-height="100%" fo:margin-left="0.0875in" fo:margin-right="0.0458in" fo:text-indent="0.6in">
        <style:tab-stops/>
      </style:paragraph-properties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25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-0.0125in" style:text-scale="130%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widows="0" fo:orphans="0" style:text-autospace="none" fo:text-align="justify" fo:margin-bottom="0in" fo:line-height="100%" fo:margin-left="0.0909in" fo:margin-right="0.0395in" fo:text-indent="0.6131in">
        <style:tab-stops/>
      </style:paragraph-properties>
    </style:style>
    <style:style style:name="T133" style:parent-style-name="DefaultParagraphFont" style:family="text">
      <style:text-properties style:font-name="Times New Roman" style:text-scale="81%" fo:font-size="11.5pt" style:font-size-asian="11.5pt" style:font-size-complex="11.5pt"/>
    </style:style>
    <style:style style:name="T134" style:parent-style-name="DefaultParagraphFont" style:family="text">
      <style:text-properties style:font-name="Times New Roman" fo:letter-spacing="0.0131in" style:text-scale="81%" fo:font-size="11.5pt" style:font-size-asian="11.5pt" style:font-size-complex="11.5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1.5pt" style:font-size-asian="11.5pt" style:font-size-complex="11.5pt"/>
    </style:style>
    <style:style style:name="T137" style:parent-style-name="DefaultParagraphFont" style:family="text">
      <style:text-properties style:font-name="Times New Roman" fo:letter-spacing="0.0201in" fo:font-size="11.5pt" style:font-size-asian="11.5pt" style:font-size-complex="11.5pt"/>
    </style:style>
    <style:style style:name="T138" style:parent-style-name="DefaultParagraphFont" style:family="text">
      <style:text-properties style:font-name="Times New Roman" fo:font-size="11.5pt" style:font-size-asian="11.5pt" style:font-size-complex="11.5pt"/>
    </style:style>
    <style:style style:name="T139" style:parent-style-name="DefaultParagraphFont" style:family="text">
      <style:text-properties style:font-name="Times New Roman" fo:letter-spacing="0.0236in" fo:font-size="11.5pt" style:font-size-asian="11.5pt" style:font-size-complex="11.5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076in" style:text-scale="82%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P190" style:parent-style-name="Normal" style:family="paragraph">
      <style:paragraph-properties fo:widows="0" fo:orphans="0" style:text-autospace="none" fo:text-align="justify" fo:margin-top="0.002in" fo:margin-bottom="0in" fo:line-height="100%" fo:margin-left="0.0875in" fo:margin-right="0.0437in" fo:text-indent="0.6034in">
        <style:tab-stops/>
      </style:paragraph-properties>
    </style:style>
    <style:style style:name="T191" style:parent-style-name="DefaultParagraphFont" style:family="text">
      <style:text-properties style:font-name="Times New Roman" fo:font-size="11.5pt" style:font-size-asian="11.5pt" style:font-size-complex="11.5pt"/>
    </style:style>
    <style:style style:name="T192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45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055in" style:text-scale="86%" fo:font-size="12pt" style:font-size-asian="12pt" style:font-size-complex="12pt"/>
    </style:style>
    <style:style style:name="T247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P248" style:parent-style-name="Normal" style:family="paragraph">
      <style:paragraph-properties fo:widows="0" fo:orphans="0" style:text-autospace="none" fo:text-align="justify" fo:margin-top="0.0013in" fo:margin-bottom="0in" fo:line-height="0.1902in" fo:margin-left="0.0875in" fo:margin-right="0.0409in" fo:text-indent="0.6069in">
        <style:tab-stops/>
      </style:paragraph-properties>
    </style:style>
    <style:style style:name="T249" style:parent-style-name="DefaultParagraphFont" style:family="text">
      <style:text-properties style:font-name="Times New Roman" fo:font-size="11.5pt" style:font-size-asian="11.5pt" style:font-size-complex="11.5pt"/>
    </style:style>
    <style:style style:name="T250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251" style:parent-style-name="DefaultParagraphFont" style:family="text">
      <style:text-properties style:font-name="Times New Roman" style:text-scale="198%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-0.0409in" style:text-scale="198%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055in" style:text-scale="87%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6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70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388in" style:text-scale="106%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76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-0.0069in" style:text-scale="216%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P283" style:parent-style-name="Normal" style:family="paragraph">
      <style:paragraph-properties fo:widows="0" fo:orphans="0" style:text-autospace="none" fo:text-align="center" fo:margin-bottom="0in" fo:line-height="0.193in" fo:margin-left="0.077in" fo:margin-right="0.0597in">
        <style:tab-stops/>
      </style:paragraph-properties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98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318" style:parent-style-name="Normal" style:family="paragraph">
      <style:paragraph-properties fo:widows="0" fo:orphans="0" style:text-autospace="none" fo:margin-top="0.0076in" fo:margin-bottom="0in" fo:line-height="0.1888in" fo:margin-left="0.0875in" fo:margin-right="0.0381in">
        <style:tab-stops/>
      </style:paragraph-properties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0.0055in" style:text-scale="86%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P327" style:parent-style-name="Normal" style:family="paragraph">
      <style:paragraph-properties fo:widows="0" fo:orphans="0" style:text-autospace="none" fo:margin-top="0.0006in" fo:margin-bottom="0in" fo:line-height="100%" fo:margin-left="0.6875in" fo:margin-right="-0.0138in">
        <style:tab-stops>
          <style:tab-stop style:type="left" style:position="0.2986in"/>
          <style:tab-stop style:type="left" style:position="2.0902in"/>
        </style:tab-stops>
      </style:paragraph-properties>
    </style:style>
    <style:style style:name="T32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1.5pt" style:font-size-asian="11.5pt" style:font-size-complex="11.5pt"/>
    </style:style>
    <style:style style:name="T331" style:parent-style-name="DefaultParagraphFont" style:family="text">
      <style:text-properties style:font-name="Times New Roman" fo:font-size="11.5pt" style:font-size-asian="11.5pt" style:font-size-complex="11.5pt"/>
    </style:style>
    <style:style style:name="T332" style:parent-style-name="DefaultParagraphFont" style:family="text">
      <style:text-properties style:font-name="Times New Roman" fo:letter-spacing="0.0201in" fo:font-size="11.5pt" style:font-size-asian="11.5pt" style:font-size-complex="11.5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4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2" style:parent-style-name="DefaultParagraphFont" style:family="text">
      <style:text-properties style:font-name="Times New Roman" style:text-scale="135%" style:text-position="4.1% 100%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0.0375in" style:text-scale="135%" style:text-position="4.1% 100%" fo:font-size="12pt" style:font-size-asian="12pt" style:font-size-complex="12pt"/>
    </style:style>
    <style:style style:name="T344" style:parent-style-name="DefaultParagraphFont" style:family="text">
      <style:text-properties style:font-name="Times New Roman" style:text-scale="135%" fo:font-size="12.5pt" style:font-size-asian="12.5pt" style:font-size-complex="12.5pt"/>
    </style:style>
    <style:style style:name="P345" style:parent-style-name="Normal" style:family="paragraph">
      <style:paragraph-properties fo:widows="0" fo:orphans="0" style:text-autospace="none" fo:text-align="justify" fo:margin-bottom="0in" fo:line-height="0.1888in" fo:margin-left="0.0909in" fo:margin-right="3.3784in">
        <style:tab-stops/>
      </style:paragraph-properties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-0.0208in" style:text-scale="113%" fo:font-size="12pt" style:font-size-asian="12pt" style:font-size-complex="12pt"/>
    </style:style>
    <style:style style:name="T351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0.0305in" style:text-scale="113%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P354" style:parent-style-name="Normal" style:family="paragraph">
      <style:paragraph-properties fo:widows="0" fo:orphans="0" style:text-autospace="none" fo:text-align="justify" fo:margin-top="0.0111in" fo:margin-bottom="0in" fo:line-height="0.1875in" fo:margin-left="0.0875in" fo:margin-right="0.0402in" fo:text-indent="0.6069in">
        <style:tab-stops/>
      </style:paragraph-properties>
    </style:style>
    <style:style style:name="T355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356" style:parent-style-name="DefaultParagraphFont" style:family="text">
      <style:text-properties style:font-name="Times New Roman" fo:letter-spacing="0.027in" style:text-position="4.3% 100%" fo:font-size="11.5pt" style:font-size-asian="11.5pt" style:font-size-complex="11.5pt"/>
    </style:style>
    <style:style style:name="T35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8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359" style:parent-style-name="DefaultParagraphFont" style:family="text">
      <style:text-properties style:font-name="Times New Roman" fo:letter-spacing="0.0236in" style:text-position="4.3% 100%" fo:font-size="11.5pt" style:font-size-asian="11.5pt" style:font-size-complex="11.5pt"/>
    </style:style>
    <style:style style:name="T36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370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371" style:parent-style-name="DefaultParagraphFont" style:family="text">
      <style:text-properties style:font-name="Times New Roman" fo:letter-spacing="0.0006in" style:text-position="4% 100%" fo:font-size="12.5pt" style:font-size-asian="12.5pt" style:font-size-complex="12.5pt"/>
    </style:style>
    <style:style style:name="T3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0.0062in" style:text-position="4.1% 100%" fo:font-size="12pt" style:font-size-asian="12pt" style:font-size-complex="12pt"/>
    </style:style>
    <style:style style:name="T3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name="P386" style:parent-style-name="Normal" style:family="paragraph">
      <style:paragraph-properties fo:widows="0" fo:orphans="0" style:text-autospace="none" fo:text-align="justify" fo:margin-top="0.0006in" fo:margin-bottom="0in" fo:line-height="99%" fo:margin-left="0.0743in" fo:margin-right="0.0402in" fo:text-indent="0.0166in">
        <style:tab-stops/>
      </style:paragraph-properties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93" style:parent-style-name="DefaultParagraphFont" style:family="text">
      <style:text-properties style:font-name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97" style:parent-style-name="DefaultParagraphFont" style:family="text">
      <style:text-properties style:font-name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01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407" style:parent-style-name="DefaultParagraphFont" style:family="text">
      <style:text-properties style:font-name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413" style:parent-style-name="DefaultParagraphFont" style:family="text">
      <style:text-properties style:font-name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423" style:parent-style-name="DefaultParagraphFont" style:family="text">
      <style:text-properties style:font-name="Times New Roman" fo:letter-spacing="0.0076in" style:text-scale="113%" fo:font-size="12pt" style:font-size-asian="12pt" style:font-size-complex="12pt"/>
    </style:style>
    <style:style style:name="T424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425" style:parent-style-name="DefaultParagraphFont" style:family="text">
      <style:text-properties style:font-name="Times New Roman" fo:letter-spacing="0.0152in" style:text-scale="113%" fo:font-size="12pt" style:font-size-asian="12pt" style:font-size-complex="12pt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30" style:parent-style-name="DefaultParagraphFont" style:family="text">
      <style:text-properties style:font-name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32" style:parent-style-name="DefaultParagraphFont" style:family="text">
      <style:text-properties style:font-name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434" style:parent-style-name="DefaultParagraphFont" style:family="text">
      <style:text-properties style:font-name="Times New Roman" fo:font-size="12pt" style:font-size-asian="12pt" style:font-size-complex="12pt"/>
    </style:style>
    <style:style style:name="P435" style:parent-style-name="Normal" style:family="paragraph">
      <style:paragraph-properties fo:widows="0" fo:orphans="0" style:text-autospace="none" fo:text-align="justify" fo:margin-top="0.0062in" fo:margin-bottom="0in" fo:line-height="100%" fo:margin-left="0.0944in" fo:margin-right="2.4951in">
        <style:tab-stops/>
      </style:paragraph-properties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438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43" style:parent-style-name="DefaultParagraphFont" style:family="text">
      <style:text-properties style:font-name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45" style:parent-style-name="DefaultParagraphFont" style:family="text">
      <style:text-properties style:font-name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47" style:parent-style-name="DefaultParagraphFont" style:family="text">
      <style:text-properties style:font-name="Times New Roman" fo:font-size="12pt" style:font-size-asian="12pt" style:font-size-complex="12pt"/>
    </style:style>
    <style:style style:name="P448" style:parent-style-name="Normal" style:family="paragraph">
      <style:paragraph-properties fo:widows="0" fo:orphans="0" style:text-autospace="none" fo:text-align="justify" fo:margin-top="0.0013in" fo:margin-bottom="0in" fo:line-height="0.1916in" fo:margin-left="0.0909in" fo:margin-right="0.0472in" fo:text-indent="0.6in">
        <style:tab-stops/>
      </style:paragraph-properties>
    </style:style>
    <style:style style:name="T449" style:parent-style-name="DefaultParagraphFont" style:family="text">
      <style:text-properties style:font-name="Times New Roman" fo:font-size="11.5pt" style:font-size-asian="11.5pt" style:font-size-complex="11.5pt"/>
    </style:style>
    <style:style style:name="T450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451" style:parent-style-name="DefaultParagraphFont" style:family="text">
      <style:text-properties style:font-name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453" style:parent-style-name="DefaultParagraphFont" style:family="text">
      <style:text-properties style:font-name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55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456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457" style:parent-style-name="DefaultParagraphFont" style:family="text">
      <style:text-properties style:font-name="Times New Roman" style:text-scale="141%" fo:font-size="12pt" style:font-size-asian="12pt" style:font-size-complex="12pt"/>
    </style:style>
    <style:style style:name="T458" style:parent-style-name="DefaultParagraphFont" style:family="text">
      <style:text-properties style:font-name="Times New Roman" fo:letter-spacing="0.0076in" style:text-scale="141%" fo:font-size="12pt" style:font-size-asian="12pt" style:font-size-complex="12pt"/>
    </style:style>
    <style:style style:name="T45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60" style:parent-style-name="DefaultParagraphFont" style:family="text">
      <style:text-properties style:font-name="Times New Roman" fo:font-style="italic" style:font-style-asian="italic" style:font-style-complex="italic" fo:letter-spacing="0.0166in" fo:font-size="12pt" style:font-size-asian="12pt" style:font-size-complex="12pt"/>
    </style:style>
    <style:style style:name="T461" style:parent-style-name="DefaultParagraphFont" style:family="text">
      <style:text-properties style:font-name="Times New Roman" fo:font-size="12pt" style:font-size-asian="12pt" style:font-size-complex="12pt"/>
    </style:style>
    <style:style style:name="T46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63" style:parent-style-name="DefaultParagraphFont" style:family="text">
      <style:text-properties style:font-name="Times New Roman" fo:font-size="12pt" style:font-size-asian="12pt" style:font-size-complex="12pt"/>
    </style:style>
    <style:style style:name="T46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69" style:parent-style-name="DefaultParagraphFont" style:family="text">
      <style:text-properties style:font-name="Times New Roman" style:text-scale="123%" fo:font-size="12pt" style:font-size-asian="12pt" style:font-size-complex="12pt"/>
    </style:style>
    <style:style style:name="T470" style:parent-style-name="DefaultParagraphFont" style:family="text">
      <style:text-properties style:font-name="Times New Roman" style:text-scale="141%" fo:font-size="12pt" style:font-size-asian="12pt" style:font-size-complex="12pt"/>
    </style:style>
    <style:style style:name="T471" style:parent-style-name="DefaultParagraphFont" style:family="text">
      <style:text-properties style:font-name="Times New Roman" fo:letter-spacing="-0.0173in" style:text-scale="141%" fo:font-size="12pt" style:font-size-asian="12pt" style:font-size-complex="12pt"/>
    </style:style>
    <style:style style:name="T472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T475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82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483" style:parent-style-name="DefaultParagraphFont" style:family="text">
      <style:text-properties style:font-name="Times New Roman" fo:letter-spacing="-0.0166in" style:text-scale="112%" fo:font-size="12pt" style:font-size-asian="12pt" style:font-size-complex="12pt"/>
    </style:style>
    <style:style style:name="T484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485" style:parent-style-name="DefaultParagraphFont" style:family="text">
      <style:text-properties style:font-name="Times New Roman" fo:letter-spacing="0.0312in" style:text-scale="112%" fo:font-size="12pt" style:font-size-asian="12pt" style:font-size-complex="12pt"/>
    </style:style>
    <style:style style:name="T486" style:parent-style-name="DefaultParagraphFont" style:family="text">
      <style:text-properties style:font-name="Times New Roman" fo:font-size="12pt" style:font-size-asian="12pt" style:font-size-complex="12pt"/>
    </style:style>
    <style:style style:name="P487" style:parent-style-name="Normal" style:family="paragraph">
      <style:paragraph-properties fo:widows="0" fo:orphans="0" style:text-autospace="none" fo:text-align="justify" fo:margin-top="0.0013in" fo:margin-bottom="0in" fo:line-height="102%" fo:margin-left="0.0909in" fo:margin-right="0.0465in" fo:text-indent="0.6in">
        <style:tab-stops/>
      </style:paragraph-properties>
    </style:style>
    <style:style style:name="T488" style:parent-style-name="DefaultParagraphFont" style:family="text">
      <style:text-properties style:font-name="Times New Roman" fo:font-size="11.5pt" style:font-size-asian="11.5pt" style:font-size-complex="11.5pt"/>
    </style:style>
    <style:style style:name="T489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49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96" style:parent-style-name="DefaultParagraphFont" style:family="text">
      <style:text-properties style:font-name="Times New Roman" fo:font-size="12pt" style:font-size-asian="12pt" style:font-size-complex="12pt"/>
    </style:style>
    <style:style style:name="T49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98" style:parent-style-name="DefaultParagraphFont" style:family="text">
      <style:text-properties style:font-name="Times New Roman" fo:font-size="12pt" style:font-size-asian="12pt" style:font-size-complex="12pt"/>
    </style:style>
    <style:style style:name="T49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500" style:parent-style-name="DefaultParagraphFont" style:family="text">
      <style:text-properties style:font-name="Times New Roman" fo:font-size="12pt" style:font-size-asian="12pt" style:font-size-complex="12pt"/>
    </style:style>
    <style:style style:name="T50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02" style:parent-style-name="DefaultParagraphFont" style:family="text">
      <style:text-properties style:font-name="Times New Roman" fo:font-size="12pt" style:font-size-asian="12pt" style:font-size-complex="12pt"/>
    </style:style>
    <style:style style:name="T503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504" style:parent-style-name="DefaultParagraphFont" style:family="text">
      <style:text-properties style:font-name="Times New Roman" fo:letter-spacing="0.0062in" style:text-scale="85%" fo:font-size="12pt" style:font-size-asian="12pt" style:font-size-complex="12pt"/>
    </style:style>
    <style:style style:name="T505" style:parent-style-name="DefaultParagraphFont" style:family="text">
      <style:text-properties style:font-name="Times New Roman" fo:font-size="12pt" style:font-size-asian="12pt" style:font-size-complex="12pt"/>
    </style:style>
    <style:style style:name="T506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11" style:parent-style-name="DefaultParagraphFont" style:family="text">
      <style:text-properties style:font-name="Times New Roman" fo:font-size="12pt" style:font-size-asian="12pt" style:font-size-complex="12pt"/>
    </style:style>
    <style:style style:name="T51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P514" style:parent-style-name="Normal" style:family="paragraph">
      <style:paragraph-properties fo:widows="0" fo:orphans="0" style:text-autospace="none" fo:margin-bottom="0in" fo:line-height="0.1923in" fo:margin-left="0.6944in" fo:margin-right="-0.0138in">
        <style:tab-stops>
          <style:tab-stop style:type="left" style:position="0.2777in"/>
        </style:tab-stops>
      </style:paragraph-properties>
    </style:style>
    <style:style style:name="T515" style:parent-style-name="DefaultParagraphFont" style:family="text">
      <style:text-properties style:font-name="Times New Roman" fo:font-size="11.5pt" style:font-size-asian="11.5pt" style:font-size-complex="11.5pt"/>
    </style:style>
    <style:style style:name="T516" style:parent-style-name="DefaultParagraphFont" style:family="text">
      <style:text-properties style:font-name="Times New Roman" fo:font-size="11.5pt" style:font-size-asian="11.5pt" style:font-size-complex="11.5pt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5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20" style:parent-style-name="DefaultParagraphFont" style:family="text">
      <style:text-properties style:font-name="Arial" style:font-name-complex="Arial" fo:letter-spacing="-0.0062in" fo:font-size="14pt" style:font-size-asian="14pt" style:font-size-complex="14pt"/>
    </style:style>
    <style:style style:name="T52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22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52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24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52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26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52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0.0166in" style:text-position="4.1% 100%" fo:font-size="12pt" style:font-size-asian="12pt" style:font-size-complex="12pt"/>
    </style:style>
    <style:style style:name="T529" style:parent-style-name="DefaultParagraphFont" style:family="text">
      <style:text-properties style:font-name="Times New Roman" style:text-scale="84%" style:text-position="4.1% 100%" fo:font-size="12pt" style:font-size-asian="12pt" style:font-size-complex="12pt"/>
    </style:style>
    <style:style style:name="T530" style:parent-style-name="DefaultParagraphFont" style:family="text">
      <style:text-properties style:font-name="Times New Roman" fo:letter-spacing="0.0069in" style:text-scale="84%" style:text-position="4.1% 100%" fo:font-size="12pt" style:font-size-asian="12pt" style:font-size-complex="12pt"/>
    </style:style>
    <style:style style:name="T53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32" style:parent-style-name="DefaultParagraphFont" style:family="text">
      <style:text-properties style:font-name="Times New Roman" fo:letter-spacing="-0.0069in" style:text-position="4.1% 100%" fo:font-size="12pt" style:font-size-asian="12pt" style:font-size-complex="12pt"/>
    </style:style>
    <style:style style:name="T53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34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53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536" style:parent-style-name="Normal" style:family="paragraph">
      <style:paragraph-properties fo:widows="0" fo:orphans="0" style:text-autospace="none" fo:text-align="center" fo:margin-bottom="0in" fo:line-height="0.1965in" fo:margin-left="0.0625in" fo:margin-right="0.0437in">
        <style:tab-stops/>
      </style:paragraph-properties>
    </style:style>
    <style:style style:name="T537" style:parent-style-name="DefaultParagraphFont" style:family="text">
      <style:text-properties style:font-name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style:text-scale="125%" fo:font-size="12pt" style:font-size-asian="12pt" style:font-size-complex="12pt"/>
    </style:style>
    <style:style style:name="T539" style:parent-style-name="DefaultParagraphFont" style:family="text">
      <style:text-properties style:font-name="Times New Roman" fo:letter-spacing="0.0208in" style:text-scale="125%" fo:font-size="12pt" style:font-size-asian="12pt" style:font-size-complex="12pt"/>
    </style:style>
    <style:style style:name="T540" style:parent-style-name="DefaultParagraphFont" style:family="text">
      <style:text-properties style:font-name="Times New Roman" fo:font-size="12pt" style:font-size-asian="12pt" style:font-size-complex="12pt"/>
    </style:style>
    <style:style style:name="T541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542" style:parent-style-name="DefaultParagraphFont" style:family="text">
      <style:text-properties style:font-name="Times New Roman" fo:font-size="12pt" style:font-size-asian="12pt" style:font-size-complex="12pt"/>
    </style:style>
    <style:style style:name="T54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54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45" style:parent-style-name="DefaultParagraphFont" style:family="text">
      <style:text-properties style:font-name="Arial" style:font-name-complex="Arial" fo:letter-spacing="0.0472in" fo:font-size="14pt" style:font-size-asian="14pt" style:font-size-complex="14pt"/>
    </style:style>
    <style:style style:name="T546" style:parent-style-name="DefaultParagraphFont" style:family="text">
      <style:text-properties style:font-name="Times New Roman" style:text-scale="130%" style:text-position="4.1% 100%" fo:font-size="12pt" style:font-size-asian="12pt" style:font-size-complex="12pt"/>
    </style:style>
    <style:style style:name="T547" style:parent-style-name="DefaultParagraphFont" style:family="text">
      <style:text-properties style:font-name="Times New Roman" fo:letter-spacing="0.0166in" style:text-scale="130%" style:text-position="4.1% 100%" fo:font-size="12pt" style:font-size-asian="12pt" style:font-size-complex="12pt"/>
    </style:style>
    <style:style style:name="T54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49" style:parent-style-name="DefaultParagraphFont" style:family="text">
      <style:text-properties style:font-name="Times New Roman" fo:letter-spacing="0.0145in" style:text-position="4.1% 100%" fo:font-size="12pt" style:font-size-asian="12pt" style:font-size-complex="12pt"/>
    </style:style>
    <style:style style:name="T5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51" style:parent-style-name="DefaultParagraphFont" style:family="text">
      <style:text-properties style:font-name="Times New Roman" fo:letter-spacing="0.0416in" style:text-position="4.1% 100%" fo:font-size="12pt" style:font-size-asian="12pt" style:font-size-complex="12pt"/>
    </style:style>
    <style:style style:name="T552" style:parent-style-name="DefaultParagraphFont" style:family="text">
      <style:text-properties style:font-name="Times New Roman" style:text-scale="103%" style:text-position="4.1% 100%" fo:font-size="12pt" style:font-size-asian="12pt" style:font-size-complex="12pt"/>
    </style:style>
    <style:style style:name="T55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554" style:parent-style-name="Normal" style:family="paragraph">
      <style:paragraph-properties fo:widows="0" fo:orphans="0" style:text-autospace="none" fo:text-align="justify" fo:margin-bottom="0in" fo:line-height="0.1784in" fo:margin-left="0.0944in" fo:margin-right="4.0951in">
        <style:tab-stops/>
      </style:paragraph-properties>
    </style:style>
    <style:style style:name="T555" style:parent-style-name="DefaultParagraphFont" style:family="text">
      <style:text-properties style:font-name="Times New Roman" fo:font-size="12pt" style:font-size-asian="12pt" style:font-size-complex="12pt"/>
    </style:style>
    <style:style style:name="T556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557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558" style:parent-style-name="DefaultParagraphFont" style:family="text">
      <style:text-properties style:font-name="Times New Roman" fo:font-size="12pt" style:font-size-asian="12pt" style:font-size-complex="12pt"/>
    </style:style>
    <style:style style:name="T55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60" style:parent-style-name="DefaultParagraphFont" style:family="text">
      <style:text-properties style:font-name="Times New Roman" fo:font-size="12pt" style:font-size-asian="12pt" style:font-size-complex="12pt"/>
    </style:style>
    <style:style style:name="T56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62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563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564" style:parent-style-name="DefaultParagraphFont" style:family="text">
      <style:text-properties style:font-name="Times New Roman" fo:font-size="12pt" style:font-size-asian="12pt" style:font-size-complex="12pt"/>
    </style:style>
    <style:style style:name="P565" style:parent-style-name="Normal" style:family="paragraph">
      <style:paragraph-properties fo:widows="0" fo:orphans="0" style:text-autospace="none" fo:margin-bottom="0in" fo:line-height="0.1972in" fo:margin-left="0.6909in" fo:margin-right="-0.0138in">
        <style:tab-stops>
          <style:tab-stop style:type="left" style:position="0.2812in"/>
        </style:tab-stops>
      </style:paragraph-properties>
    </style:style>
    <style:style style:name="T566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567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568" style:parent-style-name="DefaultParagraphFont" style:family="text">
      <style:text-properties style:font-name="Times New Roman" fo:font-size="12pt" style:font-size-asian="12pt" style:font-size-complex="12pt"/>
    </style:style>
    <style:style style:name="T56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71" style:parent-style-name="DefaultParagraphFont" style:family="text">
      <style:text-properties style:font-name="Arial" style:font-name-complex="Arial" fo:letter-spacing="-0.0062in" fo:font-size="14pt" style:font-size-asian="14pt" style:font-size-complex="14pt"/>
    </style:style>
    <style:style style:name="T5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73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5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75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57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77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57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79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5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81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58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583" style:parent-style-name="Normal" style:family="paragraph">
      <style:paragraph-properties fo:widows="0" fo:orphans="0" style:text-autospace="none" fo:text-align="justify" fo:margin-bottom="0in" fo:line-height="0.1756in" fo:margin-left="0.0944in" fo:margin-right="0.5111in">
        <style:tab-stops/>
      </style:paragraph-properties>
    </style:style>
    <style:style style:name="T584" style:parent-style-name="DefaultParagraphFont" style:family="text">
      <style:text-properties style:font-name="Times New Roman" fo:font-size="12pt" style:font-size-asian="12pt" style:font-size-complex="12pt"/>
    </style:style>
    <style:style style:name="T585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586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587" style:parent-style-name="DefaultParagraphFont" style:family="text">
      <style:text-properties style:font-name="Times New Roman" fo:letter-spacing="0.0076in" style:text-scale="82%" fo:font-size="12pt" style:font-size-asian="12pt" style:font-size-complex="12pt"/>
    </style:style>
    <style:style style:name="T588" style:parent-style-name="DefaultParagraphFont" style:family="text">
      <style:text-properties style:font-name="Times New Roman" fo:font-size="12pt" style:font-size-asian="12pt" style:font-size-complex="12pt"/>
    </style:style>
    <style:style style:name="T589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590" style:parent-style-name="DefaultParagraphFont" style:family="text">
      <style:text-properties style:font-name="Times New Roman" fo:font-size="12pt" style:font-size-asian="12pt" style:font-size-complex="12pt"/>
    </style:style>
    <style:style style:name="T59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92" style:parent-style-name="DefaultParagraphFont" style:family="text">
      <style:text-properties style:font-name="Times New Roman" fo:font-size="12pt" style:font-size-asian="12pt" style:font-size-complex="12pt"/>
    </style:style>
    <style:style style:name="T593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594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595" style:parent-style-name="DefaultParagraphFont" style:family="text">
      <style:text-properties style:font-name="Times New Roman" fo:font-size="12pt" style:font-size-asian="12pt" style:font-size-complex="12pt"/>
    </style:style>
    <style:style style:name="T596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597" style:parent-style-name="DefaultParagraphFont" style:family="text">
      <style:text-properties style:font-name="Times New Roman" fo:font-size="12pt" style:font-size-asian="12pt" style:font-size-complex="12pt"/>
    </style:style>
    <style:style style:name="T59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99" style:parent-style-name="DefaultParagraphFont" style:family="text">
      <style:text-properties style:font-name="Times New Roman" style:text-scale="147%" fo:font-size="12pt" style:font-size-asian="12pt" style:font-size-complex="12pt"/>
    </style:style>
    <style:style style:name="T600" style:parent-style-name="DefaultParagraphFont" style:family="text">
      <style:text-properties style:font-name="Times New Roman" fo:letter-spacing="-0.0194in" style:text-scale="147%" fo:font-size="12pt" style:font-size-asian="12pt" style:font-size-complex="12pt"/>
    </style:style>
    <style:style style:name="T601" style:parent-style-name="DefaultParagraphFont" style:family="text">
      <style:text-properties style:font-name="Times New Roman" fo:font-size="12pt" style:font-size-asian="12pt" style:font-size-complex="12pt"/>
    </style:style>
    <style:style style:name="T602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603" style:parent-style-name="DefaultParagraphFont" style:family="text">
      <style:text-properties style:font-name="Times New Roman" fo:font-size="12pt" style:font-size-asian="12pt" style:font-size-complex="12pt"/>
    </style:style>
    <style:style style:name="P604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6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07" style:parent-style-name="Normal" style:family="paragraph">
      <style:paragraph-properties fo:widows="0" fo:orphans="0" style:text-autospace="none" fo:text-align="center" fo:margin-bottom="0in" fo:line-height="0.1743in" fo:margin-left="0.0604in" fo:margin-right="0.05in">
        <style:tab-stops>
          <style:tab-stop style:type="left" style:position="5.2451in"/>
        </style:tab-stops>
      </style:paragraph-properties>
    </style:style>
    <style:style style:name="T608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609" style:parent-style-name="DefaultParagraphFont" style:family="text">
      <style:text-properties style:font-name="Times New Roman" fo:letter-spacing="-0.0041in" style:text-position="-12.5% 100%" fo:font-size="12pt" style:font-size-asian="12pt" style:font-size-complex="12pt"/>
    </style:style>
    <style:style style:name="T610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611" style:parent-style-name="DefaultParagraphFont" style:family="text">
      <style:text-properties style:font-name="Times New Roman" fo:letter-spacing="-0.0076in" style:text-position="-12.5% 100%" fo:font-size="12pt" style:font-size-asian="12pt" style:font-size-complex="12pt"/>
    </style:style>
    <style:style style:name="T612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613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614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P615" style:parent-style-name="Normal" style:family="paragraph">
      <style:paragraph-properties fo:widows="0" fo:orphans="0" style:text-autospace="none" fo:text-align="center" fo:margin-bottom="0in" fo:line-height="0.2118in" fo:margin-left="3.7895in" fo:margin-right="2.8437in">
        <style:tab-stops/>
      </style:paragraph-properties>
    </style:style>
    <style:style style:name="T616" style:parent-style-name="DefaultParagraphFont" style:family="text">
      <style:text-properties style:font-name="Arial" style:font-name-complex="Arial" style:text-scale="96%" fo:font-size="17pt" style:font-size-asian="17pt" style:font-size-complex="17pt"/>
    </style:style>
    <style:style style:name="P617" style:parent-style-name="Normal" style:family="paragraph">
      <style:paragraph-properties fo:widows="0" fo:orphans="0" style:text-autospace="none" fo:margin-top="0.0118in" fo:margin-bottom="0in" fo:line-height="0.1388in"/>
      <style:text-properties style:font-name="Arial" style:font-name-complex="Arial" fo:font-size="10pt" style:font-size-asian="10pt" style:font-size-complex="10pt"/>
    </style:style>
    <style:style style:name="P618" style:parent-style-name="Normal" style:family="paragraph">
      <style:paragraph-properties fo:widows="0" fo:orphans="0" style:text-autospace="none" fo:text-align="center" fo:margin-top="0.0166in" fo:margin-bottom="0in" fo:line-height="0.193in" fo:margin-left="3.6256in" fo:margin-right="3.1062in">
        <style:tab-stops/>
      </style:paragraph-properties>
    </style:style>
    <style:style style:name="T619" style:parent-style-name="DefaultParagraphFont" style:family="text">
      <style:text-properties style:font-name="Arial" style:font-name-complex="Arial" style:text-scale="77%" style:text-position="-14.2% 100%" fo:font-size="14pt" style:font-size-asian="14pt" style:font-size-complex="14pt"/>
    </style:style>
    <style:style style:name="P620" style:parent-style-name="Normal" style:family="paragraph">
      <style:paragraph-properties fo:widows="0" fo:orphans="0" style:text-autospace="none" fo:margin-bottom="0in" fo:line-height="0.1395in" fo:margin-left="0.0979in" fo:margin-right="-0.0138in">
        <style:tab-stops/>
      </style:paragraph-properties>
    </style:style>
    <style:style style:name="T621" style:parent-style-name="DefaultParagraphFont" style:family="text">
      <style:text-properties style:font-name="Times New Roman" style:text-scale="86%" style:text-position="4.1% 100%" fo:font-size="12pt" style:font-size-asian="12pt" style:font-size-complex="12pt"/>
    </style:style>
    <style:style style:name="T622" style:parent-style-name="DefaultParagraphFont" style:family="text">
      <style:text-properties style:font-name="Times New Roman" fo:letter-spacing="0.0229in" style:text-scale="86%" style:text-position="4.1% 100%" fo:font-size="12pt" style:font-size-asian="12pt" style:font-size-complex="12pt"/>
    </style:style>
    <style:style style:name="T623" style:parent-style-name="DefaultParagraphFont" style:family="text">
      <style:text-properties style:font-name="Times New Roman" style:text-scale="86%" style:text-position="4.1% 100%" fo:font-size="12pt" style:font-size-asian="12pt" style:font-size-complex="12pt"/>
    </style:style>
    <style:style style:name="T624" style:parent-style-name="DefaultParagraphFont" style:family="text">
      <style:text-properties style:font-name="Times New Roman" fo:letter-spacing="0.0041in" style:text-scale="86%" style:text-position="4.1% 100%" fo:font-size="12pt" style:font-size-asian="12pt" style:font-size-complex="12pt"/>
    </style:style>
    <style:style style:name="T625" style:parent-style-name="DefaultParagraphFont" style:family="text">
      <style:text-properties style:font-name="Times New Roman" style:text-scale="86%" style:text-position="4.1% 100%" fo:font-size="12pt" style:font-size-asian="12pt" style:font-size-complex="12pt"/>
    </style:style>
    <style:style style:name="T626" style:parent-style-name="DefaultParagraphFont" style:family="text">
      <style:text-properties style:font-name="Times New Roman" fo:letter-spacing="0.0138in" style:text-scale="86%" style:text-position="4.1% 100%" fo:font-size="12pt" style:font-size-asian="12pt" style:font-size-complex="12pt"/>
    </style:style>
    <style:style style:name="T627" style:parent-style-name="DefaultParagraphFont" style:family="text">
      <style:text-properties style:font-name="Times New Roman" style:text-scale="86%" style:text-position="4.1% 100%" fo:font-size="12pt" style:font-size-asian="12pt" style:font-size-complex="12pt"/>
    </style:style>
    <style:style style:name="T628" style:parent-style-name="DefaultParagraphFont" style:family="text">
      <style:text-properties style:font-name="Times New Roman" fo:letter-spacing="-0.0055in" style:text-scale="86%" style:text-position="4.1% 100%" fo:font-size="12pt" style:font-size-asian="12pt" style:font-size-complex="12pt"/>
    </style:style>
    <style:style style:name="T629" style:parent-style-name="DefaultParagraphFont" style:family="text">
      <style:text-properties style:font-name="Times New Roman" style:text-scale="86%" style:text-position="4.1% 100%" fo:font-size="12pt" style:font-size-asian="12pt" style:font-size-complex="12pt"/>
    </style:style>
    <style:style style:name="T630" style:parent-style-name="DefaultParagraphFont" style:family="text">
      <style:text-properties style:font-name="Times New Roman" fo:letter-spacing="0.0111in" style:text-scale="86%" style:text-position="4.1% 100%" fo:font-size="12pt" style:font-size-asian="12pt" style:font-size-complex="12pt"/>
    </style:style>
    <style:style style:name="T631" style:parent-style-name="DefaultParagraphFont" style:family="text">
      <style:text-properties style:font-name="Times New Roman" style:text-scale="86%" style:text-position="4.1% 100%" fo:font-size="12pt" style:font-size-asian="12pt" style:font-size-complex="12pt"/>
    </style:style>
    <style:style style:name="T632" style:parent-style-name="DefaultParagraphFont" style:family="text">
      <style:text-properties style:font-name="Times New Roman" fo:letter-spacing="0.018in" style:text-scale="86%" style:text-position="4.1% 100%" fo:font-size="12pt" style:font-size-asian="12pt" style:font-size-complex="12pt"/>
    </style:style>
    <style:style style:name="T633" style:parent-style-name="DefaultParagraphFont" style:family="text">
      <style:text-properties style:font-name="Times New Roman" style:text-scale="86%" style:text-position="4.1% 100%" fo:font-size="12pt" style:font-size-asian="12pt" style:font-size-complex="12pt"/>
    </style:style>
    <style:style style:name="T634" style:parent-style-name="DefaultParagraphFont" style:family="text">
      <style:text-properties style:font-name="Times New Roman" fo:letter-spacing="0.0027in" style:text-scale="86%" style:text-position="4.1% 100%" fo:font-size="12pt" style:font-size-asian="12pt" style:font-size-complex="12pt"/>
    </style:style>
    <style:style style:name="T635" style:parent-style-name="DefaultParagraphFont" style:family="text">
      <style:text-properties style:font-name="Times New Roman" style:text-scale="86%" style:text-position="4.1% 100%" fo:font-size="12pt" style:font-size-asian="12pt" style:font-size-complex="12pt"/>
    </style:style>
    <style:style style:name="T636" style:parent-style-name="DefaultParagraphFont" style:family="text">
      <style:text-properties style:font-name="Times New Roman" fo:letter-spacing="0.002in" style:text-scale="86%" style:text-position="4.1% 100%" fo:font-size="12pt" style:font-size-asian="12pt" style:font-size-complex="12pt"/>
    </style:style>
    <style:style style:name="T63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family="graphic" style:name="a0">
      <style:graphic-properties draw:fill="none" draw:stroke="solid" svg:stroke-width="0.01472in" svg:stroke-color="#000000" svg:stroke-opacity="100%" draw:stroke-linejoin="round"/>
    </style:style>
    <style:style style:family="graphic" style:name="a1">
      <style:graphic-properties draw:fill="none" draw:stroke="solid" svg:stroke-width="0.01in" svg:stroke-color="#000000" svg:stroke-opacity="100%" draw:stroke-linejoin="miter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 TEISES</text:span><text:span text:style-name="T9"><text:s/></text:span><text:span text:style-name="T10">DEPARTAMENTAS</text:span></text:p>
      <text:p text:style-name="P11"/>
      <text:p text:style-name="P12"><text:span text:style-name="T13">IVADA</text:span></text:p>
      <text:p text:style-name="P14"><text:span text:style-name="T15">DEL</text:span><text:span text:style-name="T16"><text:s/></text:span><text:span text:style-name="T17">LIETUVOS</text:span><text:span text:style-name="T18"><text:s/></text:span><text:span text:style-name="T19">RESPUBLIKOS</text:span><text:span text:style-name="T20"><text:s/></text:span><text:span text:style-name="T21">VYRIAUSYBES</text:span><text:span text:style-name="T22"><text:s/></text:span><text:span text:style-name="T23">NUTARIMO</text:span></text:p>
      <text:p text:style-name="P24"><text:span text:style-name="T25">,,DEL</text:span><text:span text:style-name="T26"><text:s/></text:span><text:span text:style-name="T27">LIETUVOS</text:span><text:span text:style-name="T28"><text:s/></text:span><text:span text:style-name="T29">RESPUBLIKOS</text:span><text:span text:style-name="T30"><text:s/></text:span><text:span text:style-name="T31">VYRIAUSYBES</text:span><text:span text:style-name="T32"><text:s/></text:span><text:span text:style-name="T33">2002</text:span><text:span text:style-name="T34"><text:s/></text:span><text:span text:style-name="T35">M.</text:span><text:span text:style-name="T36"><text:s/></text:span><text:span text:style-name="T37">GRUODIO</text:span><text:span text:style-name="T38"><text:s/></text:span><text:span text:style-name="T39">21</text:span><text:span text:style-name="T40"><text:s/></text:span><text:span text:style-name="T41">D.<text:s/></text:span><text:span text:style-name="T42">NUTARIMO NR.</text:span><text:span text:style-name="T43"><text:s/></text:span><text:span text:style-name="T44">2063</text:span><text:span text:style-name="T45"><text:s/></text:span><text:span text:style-name="T46">,,DEL</text:span><text:span text:style-name="T47"><text:s/></text:span><text:span text:style-name="T48">CIVILINHJ</text:span><text:span text:style-name="T49"><text:s/></text:span><text:span text:style-name="T50">PIROTECHNIKOS</text:span><text:span text:style-name="T51"><text:s/></text:span><text:span text:style-name="T52">PRIEMONHJ</text:span><text:span text:style-name="T53"><text:s/></text:span><text:span text:style-name="T54">GAMYBOS,<text:s/></text:span><text:span text:style-name="T55">PREKYBOS, IMPORTO, EKSPORTO,</text:span><text:span text:style-name="T56"><text:s/></text:span><text:span text:style-name="T57">JVEIMO,</text:span><text:span text:style-name="T58"><text:s/></text:span><text:span text:style-name="T59">IVEIMO,</text:span><text:span text:style-name="T60"><text:s/></text:span><text:span text:style-name="T61">4</text:span><text:span text:style-name="T62"><text:s/></text:span><text:span text:style-name="T63">KATEGORIJOS<text:s/></text:span><text:span text:style-name="T64">FEJERVERKIJ,</text:span><text:span text:style-name="T65"><text:s/></text:span><text:span text:style-name="T66">T2</text:span><text:span text:style-name="T67"><text:s/></text:span><text:span text:style-name="T68">IR</text:span><text:span text:style-name="T69"><text:s/></text:span><text:span text:style-name="T70">P2</text:span><text:span text:style-name="T71"><text:s/></text:span><text:span text:style-name="T72">KATEGORIJIJ</text:span><text:span text:style-name="T73"><text:s/></text:span><text:span text:style-name="T74">PIROTECHNIKOS</text:span><text:span text:style-name="T75"><text:s/></text:span><text:span text:style-name="T76">PRIEMONHJ</text:span><text:span text:style-name="T77"><text:s/></text:span><text:span text:style-name="T78">NAUDOJIMO LICENCIJAVIMO<text:s/></text:span><text:span text:style-name="T79">TAISYKLHJ</text:span><text:span text:style-name="T80"><text:s/></text:span><text:span text:style-name="T81">PATVIRTINIMO”</text:span><text:span text:style-name="T82"><text:s/></text:span><text:span text:style-name="T83">PAKEITIMO”</text:span></text:p>
      <text:p text:style-name="P84"><text:span text:style-name="T85">PROJEKTO</text:span><text:span text:style-name="T86"><text:s/></text:span><text:span text:style-name="T87">(NR.</text:span><text:span text:style-name="T88"><text:s/></text:span><text:span text:style-name="T89">14-0643-01-N)</text:span><text:span text:style-name="T90"><text:s/></text:span><text:span text:style-name="T91">(TAIS</text:span><text:span text:style-name="T92"><text:s/></text:span><text:span text:style-name="T93">NR.</text:span><text:span text:style-name="T94"><text:s/></text:span><text:span text:style-name="T95">14-990(3))</text:span></text:p>
      <text:p text:style-name="P96"/>
      <text:p text:style-name="P97"><text:span text:style-name="T98">20</text:span><text:span text:style-name="T99"><text:s/></text:span><text:span text:style-name="T100">14-08-07</text:span><text:span text:style-name="T101"><text:s/></text:span><text:span text:style-name="T102">Nr.</text:span><text:span text:style-name="T103"><text:s/></text:span><text:span text:style-name="T104">NV-2338</text:span></text:p>
      <text:p text:style-name="P105"><text:span text:style-name="T106">Vilnius</text:span></text:p>
      <text:p text:style-name="P107"/>
      <text:p text:style-name="P108"><text:span text:style-name="T109">Jvertinç Nutarimo</text:span><text:span text:style-name="T110"><text:s/></text:span><text:span text:style-name="T111">projekto</text:span><text:span text:style-name="T112"><text:s/></text:span><text:span text:style-name="T113">atitiktj</text:span><text:span text:style-name="T114"><text:s/></text:span><text:span text:style-name="T115">jstatymams, Vyriausybes</text:span><text:span text:style-name="T116"><text:s/></text:span><text:span text:style-name="T117">nutarimams</text:span><text:span text:style-name="T118"><text:s/></text:span><text:span text:style-name="T119">bei</text:span><text:span text:style-name="T120"><text:s/></text:span><text:span text:style-name="T121">teisés technikos reikalavimams,</text:span><text:span text:style-name="T122"><text:s/></text:span><text:span text:style-name="T123">teikiame</text:span><text:span text:style-name="T124"><text:s/></text:span><text:span text:style-name="T125">ias</text:span><text:span text:style-name="T126"><text:s/></text:span><text:span text:style-name="T127">pastabas</text:span><text:span text:style-name="T128"><text:s/></text:span><text:span text:style-name="T129">ir</text:span><text:span text:style-name="T130"><text:s/></text:span><text:span text:style-name="T131">pasiUlymus:</text:span></text:p>
      <text:p text:style-name="P132"><text:span text:style-name="T133">1. <text:s text:c="5"/></text:span><text:span text:style-name="T134"><text:s/></text:span><text:span text:style-name="T135">Taisykliq <text:s text:c="2"/></text:span><text:span text:style-name="T136">15,<text:s/></text:span><text:span text:style-name="T137"><text:s/></text:span><text:span text:style-name="T138">16,<text:s/></text:span><text:span text:style-name="T139"><text:s/></text:span><text:span text:style-name="T140">18,<text:s/></text:span><text:span text:style-name="T141"><text:s/></text:span><text:span text:style-name="T142">24,<text:s/></text:span><text:span text:style-name="T143"><text:s/></text:span><text:span text:style-name="T144">30,<text:s/></text:span><text:span text:style-name="T145"><text:s/></text:span><text:span text:style-name="T146">32<text:s/></text:span><text:span text:style-name="T147"><text:s/></text:span><text:span text:style-name="T148">punktuose,<text:s/></text:span><text:span text:style-name="T149"><text:s/></text:span><text:span text:style-name="T150">26.3<text:s/></text:span><text:span text:style-name="T151"><text:s/></text:span><text:span text:style-name="T152">papunktyje <text:s text:c="2"/>numaèius,<text:s/></text:span><text:span text:style-name="T153"><text:s/></text:span><text:span text:style-name="T154">kad informacija <text:s/>gali</text:span><text:span text:style-name="T155"><text:s/></text:span><text:span text:style-name="T156">buti</text:span><text:span text:style-name="T157"><text:s/></text:span><text:span text:style-name="T158">teikiama</text:span><text:span text:style-name="T159"><text:s/></text:span><text:span text:style-name="T160">ne</text:span><text:span text:style-name="T161"><text:s/></text:span><text:span text:style-name="T162">tik</text:span><text:span text:style-name="T163"><text:s/></text:span><text:span text:style-name="T164">per <text:s/>Policijos</text:span><text:span text:style-name="T165"><text:s/></text:span><text:span text:style-name="T166">elektroniniq</text:span><text:span text:style-name="T167"><text:s/></text:span><text:span text:style-name="T168">paslaugq<text:s/></text:span><text:span text:style-name="T169"><text:s/></text:span><text:span text:style-name="T170">sistemq,</text:span><text:span text:style-name="T171"><text:s/></text:span><text:span text:style-name="T172">bet <text:s/></text:span><text:span text:style-name="T173">ir</text:span><text:span text:style-name="T174"><text:s text:c="2"/></text:span><text:span text:style-name="T175">kitomis<text:s/></text:span><text:span text:style-name="T176">elektroninemis priemonémis, siülytina</text:span><text:span text:style-name="T177"><text:s/></text:span><text:span text:style-name="T178">ana1ogikq</text:span><text:span text:style-name="T179"><text:s/></text:span><text:span text:style-name="T180">nuostatq</text:span><text:span text:style-name="T181"><text:s/></text:span><text:span text:style-name="T182">jtvirtinti</text:span><text:span text:style-name="T183"><text:s/></text:span><text:span text:style-name="T184">ir</text:span><text:span text:style-name="T185"><text:s/></text:span><text:span text:style-name="T186">Taisykliq<text:s/></text:span><text:span text:style-name="T187">13</text:span><text:span text:style-name="T188"><text:s/></text:span><text:span text:style-name="T189">punkte.</text:span></text:p>
      <text:p text:style-name="P190"><text:span text:style-name="T191">2. <text:s text:c="2"/></text:span><text:span text:style-name="T192"><text:s/></text:span><text:span text:style-name="T193">Manytina,</text:span><text:span text:style-name="T194"><text:s/></text:span><text:span text:style-name="T195">kad</text:span><text:span text:style-name="T196"><text:s/></text:span><text:span text:style-name="T197">reikalavimas</text:span><text:span text:style-name="T198"><text:s/></text:span><text:span text:style-name="T199">sutikrinti</text:span><text:span text:style-name="T200"><text:s/></text:span><text:span text:style-name="T201">Taisykliq <text:s/>14</text:span><text:span text:style-name="T202"><text:s/></text:span><text:span text:style-name="T203">punkte</text:span><text:span text:style-name="T204"><text:s/></text:span><text:span text:style-name="T205">nurodytus <text:s/>dokumentus atsiimant <text:s/></text:span><text:span text:style-name="T206">iduotq</text:span><text:span text:style-name="T207"><text:s/></text:span><text:span text:style-name="T208">1icencij,<text:s/></text:span><text:span text:style-name="T209"><text:s/></text:span><text:span text:style-name="T210">turétq buti</text:span><text:span text:style-name="T211"><text:s/></text:span><text:span text:style-name="T212">taikomas</text:span><text:span text:style-name="T213"><text:s/></text:span><text:span text:style-name="T214">ne</text:span><text:span text:style-name="T215"><text:s/></text:span><text:span text:style-name="T216">tik tais</text:span><text:span text:style-name="T217"><text:s/></text:span><text:span text:style-name="T218">atvejais,</text:span><text:span text:style-name="T219"><text:s/></text:span><text:span text:style-name="T220">kad dokumentai</text:span><text:span text:style-name="T221"><text:s/></text:span><text:span text:style-name="T222">buvo</text:span><text:span text:style-name="T223"><text:s/></text:span><text:span text:style-name="T224">pateikti per<text:s/></text:span><text:span text:style-name="T225"><text:s/></text:span><text:span text:style-name="T226">Policijos<text:s/></text:span><text:span text:style-name="T227"><text:s/></text:span><text:span text:style-name="T228">elektroniniq <text:s/>paslaugq <text:s/>sistemq,<text:s/></text:span><text:span text:style-name="T229"><text:s/></text:span><text:span text:style-name="T230">bet <text:s text:c="2"/>ir</text:span><text:span text:style-name="T231"><text:s/></text:span><text:span text:style-name="T232">kitomis<text:s/></text:span><text:span text:style-name="T233"><text:s/></text:span><text:span text:style-name="T234">elektroninemis</text:span><text:span text:style-name="T235"><text:s/></text:span><text:span text:style-name="T236">priemonémis, <text:s text:c="2"/></text:span><text:span text:style-name="T237">per<text:s/></text:span><text:span text:style-name="T238">kontaktinj<text:s/></text:span><text:span text:style-name="T239">centrq,</text:span><text:span text:style-name="T240"><text:s/></text:span><text:span text:style-name="T241">todel siülytina</text:span><text:span text:style-name="T242"><text:s/></text:span><text:span text:style-name="T243">patikslinti Taisykliq</text:span><text:span text:style-name="T244"><text:s/></text:span><text:span text:style-name="T245">14’</text:span><text:span text:style-name="T246"><text:s/></text:span><text:span text:style-name="T247">punkt.</text:span></text:p>
      <text:p text:style-name="P248"><text:span text:style-name="T249">3. <text:s text:c="2"/></text:span><text:span text:style-name="T250"><text:s/></text:span><text:span text:style-name="T251">I</text:span><text:span text:style-name="T252"><text:s/></text:span><text:span text:style-name="T253">Taisykliq <text:s/></text:span><text:span text:style-name="T254">14’</text:span><text:span text:style-name="T255"><text:s/></text:span><text:span text:style-name="T256">punkto</text:span><text:span text:style-name="T257"><text:s/></text:span><text:span text:style-name="T258">paskutiniojo</text:span><text:span text:style-name="T259"><text:s/></text:span><text:span text:style-name="T260">sakinio</text:span><text:span text:style-name="T261"><text:s/></text:span><text:span text:style-name="T262">nuostatq seka,</text:span><text:span text:style-name="T263"><text:s/></text:span><text:span text:style-name="T264">kad</text:span><text:span text:style-name="T265"><text:s/></text:span><text:span text:style-name="T266">licencijos</text:span><text:span text:style-name="T267"><text:s/></text:span><text:span text:style-name="T268">iMuodamos tik <text:s/>tiesiogiai <text:s/>licencijq</text:span><text:span text:style-name="T269"><text:s/></text:span><text:span text:style-name="T270">iduodanèioje</text:span><text:span text:style-name="T271"><text:s/></text:span><text:span text:style-name="T272">institucijoje,</text:span><text:span text:style-name="T273"><text:s/></text:span><text:span text:style-name="T274">taëiau</text:span><text:span text:style-name="T275"><text:s/></text:span><text:span text:style-name="T276">i</text:span><text:span text:style-name="T277"><text:s/></text:span><text:span text:style-name="T278">aplinkybe</text:span><text:span text:style-name="T279"><text:s/></text:span><text:span text:style-name="T280">tiesiogiai <text:s/>néra<text:s/></text:span><text:span text:style-name="T281"><text:s/></text:span><text:span text:style-name="T282">jtvirtinta</text:span></text:p>
      <text:p text:style-name="P283"><text:span text:style-name="T284">Taisyklese.</text:span><text:span text:style-name="T285"><text:s/></text:span><text:span text:style-name="T286">Taisykiese <text:s/>taip</text:span><text:span text:style-name="T287"><text:s/></text:span><text:span text:style-name="T288">pat</text:span><text:span text:style-name="T289"><text:s/></text:span><text:span text:style-name="T290">néra</text:span><text:span text:style-name="T291"><text:s/></text:span><text:span text:style-name="T292">nuostatq,</text:span><text:span text:style-name="T293"><text:s/></text:span><text:span text:style-name="T294">remiantis</text:span><text:span text:style-name="T295"><text:s/></text:span><text:span text:style-name="T296">kuriomis</text:span><text:span text:style-name="T297"><text:s/></text:span><text:span text:style-name="T298">pareikêjai</text:span><text:span text:style-name="T299"><text:s/></text:span><text:span text:style-name="T300">butq <text:s/>jpareigojami <text:s/>ir</text:span><text:span text:style-name="T301"><text:s/></text:span><text:span text:style-name="T302">informuojami <text:s/>apie</text:span><text:span text:style-name="T303"><text:s/></text:span><text:span text:style-name="T304">pareigq,</text:span><text:span text:style-name="T305"><text:s/></text:span><text:span text:style-name="T306">dokumentus</text:span><text:span text:style-name="T307"><text:s/></text:span><text:span text:style-name="T308">pateikus</text:span><text:span text:style-name="T309"><text:s/></text:span><text:span text:style-name="T310">elektroniniu</text:span><text:span text:style-name="T311"><text:s/></text:span><text:span text:style-name="T312">budu,</text:span><text:span text:style-name="T313"><text:s/></text:span><text:span text:style-name="T314">atvykstant</text:span><text:span text:style-name="T315"><text:s/></text:span><text:span text:style-name="T316">pasiimti <text:s/></text:span><text:span text:style-name="T317">licencijq,</text:span></text:p>
      <text:p text:style-name="P318"><text:span text:style-name="T319">pateikti <text:s/>Taisykliq <text:s/></text:span><text:span text:style-name="T320">14</text:span><text:span text:style-name="T321"><text:s/></text:span><text:span text:style-name="T322">punkte nurodytq dokumentq originalus.</text:span><text:span text:style-name="T323"><text:s/></text:span><text:span text:style-name="T324">Siulytina</text:span><text:span text:style-name="T325"><text:s/></text:span><text:span text:style-name="T326">atitinkamomis nuostatomis papildyti Taisykies.</text:span></text:p>
      <text:p text:style-name="P327"><text:span text:style-name="T328">4.</text:span><text:span text:style-name="T329"><text:tab/>Siulytina <text:s text:c="2"/>Taisykliq <text:s text:c="2"/></text:span><text:span text:style-name="T330">16,</text:span><text:span text:style-name="T331"><text:tab/>18,<text:s/></text:span><text:span text:style-name="T332"><text:s/></text:span><text:span text:style-name="T333">30,<text:s/></text:span><text:span text:style-name="T334"><text:s/></text:span><text:span text:style-name="T335">32<text:s/></text:span><text:span text:style-name="T336"><text:s/></text:span><text:span text:style-name="T337">punktuose,<text:s/></text:span><text:span text:style-name="T338"><text:s/></text:span><text:span text:style-name="T339">26.3<text:s/></text:span><text:span text:style-name="T340"><text:s/></text:span><text:span text:style-name="T341">papunktyje <text:s text:c="2"/></text:span><text:span text:style-name="T342">prie</text:span><text:span text:style-name="T343"><text:s/></text:span><text:span text:style-name="T344">odius</text:span></text:p>
      <text:p text:style-name="P345"><text:span text:style-name="T346">,,elektroninemis</text:span><text:span text:style-name="T347"><text:s/></text:span><text:span text:style-name="T348">priemonémis”<text:s/></text:span><text:span text:style-name="T349">ibraukti</text:span><text:span text:style-name="T350"><text:s/></text:span><text:span text:style-name="T351">odj</text:span><text:span text:style-name="T352"><text:s/></text:span><text:span text:style-name="T353">,,ir”.</text:span></text:p>
      <text:p text:style-name="P354"><text:span text:style-name="T355">5. <text:s text:c="2"/></text:span><text:span text:style-name="T356"><text:s/></text:span><text:span text:style-name="T357">Taisykliq <text:s text:c="3"/></text:span><text:span text:style-name="T358">16<text:s/></text:span><text:span text:style-name="T359"><text:s/></text:span><text:span text:style-name="T360">punkte<text:s/></text:span><text:span text:style-name="T361"><text:s/></text:span><text:span text:style-name="T362">numatant,<text:s/></text:span><text:span text:style-name="T363"><text:s/></text:span><text:span text:style-name="T364">kad<text:s/></text:span><text:span text:style-name="T365"><text:s/></text:span><text:span text:style-name="T366">patikrinimq,<text:s/></text:span><text:span text:style-name="T367"><text:s/></text:span><text:span text:style-name="T368">ar<text:s/></text:span><text:span text:style-name="T369"><text:s/></text:span><text:span text:style-name="T370">iame <text:s text:c="2"/></text:span><text:span text:style-name="T371"><text:s/></text:span><text:span text:style-name="T372">Taisykliq <text:s/></text:span><text:span text:style-name="T373"><text:s/></text:span><text:span text:style-name="T374">punkte<text:s/></text:span><text:span text:style-name="T375">nurodytiems <text:s/>asmenims</text:span><text:span text:style-name="T376"><text:s/></text:span><text:span text:style-name="T377">néra</text:span><text:span text:style-name="T378"><text:s/></text:span><text:span text:style-name="T379">(yra)</text:span><text:span text:style-name="T380"><text:s/></text:span><text:span text:style-name="T381">taikomi <text:s/>Civiliniq</text:span><text:span text:style-name="T382"><text:s/></text:span><text:span text:style-name="T383">pirotechnikos</text:span><text:span text:style-name="T384"><text:s/></text:span><text:span text:style-name="T385">priemoniq <text:s/>apyvartos <text:s/>kontroles</text:span></text:p>
      <text:p text:style-name="P386"><text:span text:style-name="T387">jstatyme <text:s text:c="2"/>nustatyti<text:s/></text:span><text:span text:style-name="T388"><text:s/></text:span><text:span text:style-name="T389">teisés <text:s text:c="2"/>dirbti<text:s/></text:span><text:span text:style-name="T390"><text:s/></text:span><text:span text:style-name="T391">darbq,<text:s/></text:span><text:span text:style-name="T392"><text:s/></text:span><text:span text:style-name="T393">susijusj<text:s/></text:span><text:span text:style-name="T394"><text:s/></text:span><text:span text:style-name="T395">su<text:s/></text:span><text:span text:style-name="T396"><text:s/></text:span><text:span text:style-name="T397">licencijuojama<text:s/></text:span><text:span text:style-name="T398"><text:s/></text:span><text:span text:style-name="T399">veikia,<text:s/></text:span><text:span text:style-name="T400"><text:s/></text:span><text:span text:style-name="T401">apribojimai,</text:span><text:span text:style-name="T402"><text:s text:c="3"/></text:span><text:span text:style-name="T403">atlieka<text:s/></text:span><text:span text:style-name="T404">licencijas<text:s/></text:span><text:span text:style-name="T405">iduodanti</text:span><text:span text:style-name="T406"><text:s/></text:span><text:span text:style-name="T407">institucija,</text:span><text:span text:style-name="T408"><text:s/></text:span><text:span text:style-name="T409">svarstytina,</text:span><text:span text:style-name="T410"><text:s/></text:span><text:span text:style-name="T411">ar</text:span><text:span text:style-name="T412"><text:s/></text:span><text:span text:style-name="T413">neturétq buti</text:span><text:span text:style-name="T414"><text:s/></text:span><text:span text:style-name="T415">keièiamas</text:span><text:span text:style-name="T416"><text:s/></text:span><text:span text:style-name="T417">ir</text:span><text:span text:style-name="T418"><text:s/></text:span><text:span text:style-name="T419">Taisykliq 26.4 papunktis, jame<text:s/></text:span><text:span text:style-name="T420"><text:s/></text:span><text:span text:style-name="T421">numatant, <text:s/>kad <text:s/></text:span><text:span text:style-name="T422">ana1ogik<text:s/></text:span><text:span text:style-name="T423"><text:s/></text:span><text:span text:style-name="T424">patikrinim</text:span><text:span text:style-name="T425"><text:s/></text:span><text:span text:style-name="T426">ketinamq <text:s/>jdarbinti</text:span><text:span text:style-name="T427"><text:s/></text:span><text:span text:style-name="T428">asmenq</text:span><text:span text:style-name="T429"><text:s/></text:span><text:span text:style-name="T430">atvi1giu<text:s/></text:span><text:span text:style-name="T431"><text:s/></text:span><text:span text:style-name="T432">taip <text:s/>pat<text:s/></text:span><text:span text:style-name="T433"><text:s/></text:span><text:span text:style-name="T434">atliktq</text:span></text:p>
      <text:p text:style-name="P435"><text:span text:style-name="T436">licencijas<text:s/></text:span><text:span text:style-name="T437">iduodanti</text:span><text:span text:style-name="T438"><text:s/></text:span><text:span text:style-name="T439">institucija,</text:span><text:span text:style-name="T440"><text:s/></text:span><text:span text:style-name="T441">o</text:span><text:span text:style-name="T442"><text:s/></text:span><text:span text:style-name="T443">ne</text:span><text:span text:style-name="T444"><text:s/></text:span><text:span text:style-name="T445">teritoriné</text:span><text:span text:style-name="T446"><text:s/></text:span><text:span text:style-name="T447">policijos jstaiga.</text:span></text:p>
      <text:p text:style-name="P448"><text:span text:style-name="T449">6. <text:s text:c="2"/></text:span><text:span text:style-name="T450"><text:s/></text:span><text:span text:style-name="T451">Taisykliq <text:s text:c="2"/>18</text:span><text:span text:style-name="T452"><text:s/></text:span><text:span text:style-name="T453">punkte</text:span><text:span text:style-name="T454"><text:s/></text:span><text:span text:style-name="T455">ibrauktini</text:span><text:span text:style-name="T456"><text:s/></text:span><text:span text:style-name="T457">odiai<text:s/></text:span><text:span text:style-name="T458"><text:s/></text:span><text:span text:style-name="T459">,,ir</text:span><text:span text:style-name="T460"><text:s/></text:span><text:span text:style-name="T461">patikrinimo<text:s/></text:span><text:span text:style-name="T462"><text:s/></text:span><text:span text:style-name="T463">(-q)<text:s/></text:span><text:span text:style-name="T464"><text:s/></text:span><text:span text:style-name="T465">duomenis”,<text:s/></text:span><text:span text:style-name="T466"><text:s/></text:span><text:span text:style-name="T467">o</text:span><text:span text:style-name="T468"><text:s/></text:span><text:span text:style-name="T469">prie<text:s/></text:span><text:span text:style-name="T470">odius</text:span><text:span text:style-name="T471"><text:s/></text:span><text:span text:style-name="T472">,,praymo</text:span><text:span text:style-name="T473"><text:s/></text:span><text:span text:style-name="T474">ir</text:span><text:span text:style-name="T475"><text:s/></text:span><text:span text:style-name="T476">licencijai</text:span><text:span text:style-name="T477"><text:s/></text:span><text:span text:style-name="T478">gauti</text:span><text:span text:style-name="T479"><text:s/></text:span><text:span text:style-name="T480">reikalingq dokumentq”</text:span><text:span text:style-name="T481"><text:s/></text:span><text:span text:style-name="T482">jraytinas</text:span><text:span text:style-name="T483"><text:s/></text:span><text:span text:style-name="T484">odis</text:span><text:span text:style-name="T485"><text:s/></text:span><text:span text:style-name="T486">,,visq”.</text:span></text:p>
      <text:p text:style-name="P487"><text:span text:style-name="T488">7. <text:s text:c="2"/></text:span><text:span text:style-name="T489"><text:s/></text:span><text:span text:style-name="T490">SiUlytina</text:span><text:span text:style-name="T491"><text:s/></text:span><text:span text:style-name="T492">Taisykliq 24</text:span><text:span text:style-name="T493"><text:s/></text:span><text:span text:style-name="T494">punkto</text:span><text:span text:style-name="T495"><text:s/></text:span><text:span text:style-name="T496">paskutiniajame</text:span><text:span text:style-name="T497"><text:s/></text:span><text:span text:style-name="T498">sakinyje</text:span><text:span text:style-name="T499"><text:s/></text:span><text:span text:style-name="T500">numatyti,</text:span><text:span text:style-name="T501"><text:s/></text:span><text:span text:style-name="T502">kad informacija gali<text:s/></text:span><text:span text:style-name="T503">bUti</text:span><text:span text:style-name="T504"><text:s/></text:span><text:span text:style-name="T505">pateikiama</text:span><text:span text:style-name="T506"><text:s/></text:span><text:span text:style-name="T507">ir</text:span><text:span text:style-name="T508"><text:s/></text:span><text:span text:style-name="T509">tiesiogiai bei</text:span><text:span text:style-name="T510"><text:s/></text:span><text:span text:style-name="T511">per kontaktinj</text:span><text:span text:style-name="T512"><text:s/></text:span><text:span text:style-name="T513">centrq.</text:span></text:p>
      <text:p text:style-name="P514"><text:span text:style-name="T515">8.</text:span><text:span text:style-name="T516"><text:tab/></text:span><text:span text:style-name="T517">Atsive1giant</text:span><text:span text:style-name="T518"><text:s/></text:span><text:span text:style-name="T519">j</text:span><text:span text:style-name="T520"><text:s/></text:span><text:span text:style-name="T521">Nutarimo</text:span><text:span text:style-name="T522"><text:s/></text:span><text:span text:style-name="T523">projekto</text:span><text:span text:style-name="T524"><text:s/></text:span><text:span text:style-name="T525">3,</text:span><text:span text:style-name="T526"><text:s/></text:span><text:span text:style-name="T527">11,</text:span><text:span text:style-name="T528"><text:s/></text:span><text:span text:style-name="T529">12</text:span><text:span text:style-name="T530"><text:s/></text:span><text:span text:style-name="T531">punktuose</text:span><text:span text:style-name="T532"><text:s/></text:span><text:span text:style-name="T533">siülomus</text:span><text:span text:style-name="T534"><text:s/></text:span><text:span text:style-name="T535">Taisykliq pakeitimus,</text:span></text:p>
      <text:p text:style-name="P536"><text:span text:style-name="T537">kuriais <text:s text:c="2"/></text:span><text:span text:style-name="T538">odis<text:s/></text:span><text:span text:style-name="T539"><text:s/></text:span><text:span text:style-name="T540">,,deklaruojama”<text:s/></text:span><text:span text:style-name="T541"><text:s/></text:span><text:span text:style-name="T542">keièiamas<text:s/></text:span><text:span text:style-name="T543"><text:s/></text:span><text:span text:style-name="T544">j</text:span><text:span text:style-name="T545"><text:s/></text:span><text:span text:style-name="T546">odj<text:s/></text:span><text:span text:style-name="T547"><text:s/></text:span><text:span text:style-name="T548">,,deklaruota”,<text:s/></text:span><text:span text:style-name="T549"><text:s/></text:span><text:span text:style-name="T550">siülytina</text:span><text:span text:style-name="T551"><text:s/></text:span><text:span text:style-name="T552">ana1ogikai</text:span><text:span text:style-name="T553"><text:s text:c="3"/>koreguoti</text:span></text:p>
      <text:p text:style-name="P554"><text:span text:style-name="T555">Taisykliq<text:s/></text:span><text:span text:style-name="T556">9.3</text:span><text:span text:style-name="T557"><text:s/></text:span><text:span text:style-name="T558">papunktj,</text:span><text:span text:style-name="T559"><text:s/></text:span><text:span text:style-name="T560">29,</text:span><text:span text:style-name="T561"><text:s/></text:span><text:span text:style-name="T562">33</text:span><text:span text:style-name="T563"><text:s/></text:span><text:span text:style-name="T564">punktus.</text:span></text:p>
      <text:p text:style-name="P565"><text:span text:style-name="T566">9.</text:span><text:span text:style-name="T567"><text:tab/></text:span><text:span text:style-name="T568">Atkreiptinas <text:s/>demesys</text:span><text:span text:style-name="T569"><text:s/></text:span><text:span text:style-name="T570">j</text:span><text:span text:style-name="T571"><text:s/></text:span><text:span text:style-name="T572">tai,</text:span><text:span text:style-name="T573"><text:s/></text:span><text:span text:style-name="T574">kad</text:span><text:span text:style-name="T575"><text:s/></text:span><text:span text:style-name="T576">Nutarimo</text:span><text:span text:style-name="T577"><text:s/></text:span><text:span text:style-name="T578">projekto</text:span><text:span text:style-name="T579"><text:s/></text:span><text:span text:style-name="T580">lyginamajame</text:span><text:span text:style-name="T581"><text:s/></text:span><text:span text:style-name="T582">variante <text:s/>pateiktos</text:span></text:p>
      <text:p text:style-name="P583"><text:span text:style-name="T584">Taisykliq 11,</text:span><text:span text:style-name="T585"><text:s/></text:span><text:span text:style-name="T586">15</text:span><text:span text:style-name="T587"><text:s/></text:span><text:span text:style-name="T588">punktq</text:span><text:span text:style-name="T589"><text:s/></text:span><text:span text:style-name="T590">formuluotes</text:span><text:span text:style-name="T591"><text:s/></text:span><text:span text:style-name="T592">neatitinka<text:s/></text:span><text:span text:style-name="T593">giuo</text:span><text:span text:style-name="T594"><text:s/></text:span><text:span text:style-name="T595">meN</text:span><text:span text:style-name="T596"><text:s/></text:span><text:span text:style-name="T597">galiojanëios</text:span><text:span text:style-name="T598"><text:s/></text:span><text:span text:style-name="T599">iq</text:span><text:span text:style-name="T600"><text:s/></text:span><text:span text:style-name="T601">punktq</text:span><text:span text:style-name="T602"><text:s/></text:span><text:span text:style-name="T603">redakcijos.</text:span></text:p>
      <text:p text:style-name="P604"/>
      <text:p text:style-name="P605"/>
      <text:p text:style-name="P606"/>
      <text:p text:style-name="P607"><draw:g draw:z-index="251657728" draw:name="Group 2" draw:id="id2" draw:style-name="a2" text:anchor-type="paragraph"><svg:title/><svg:desc/><draw:custom-shape svg:x="5.38264in" svg:y="-0.24861in" svg:width="0in" svg:height="1.01597in" draw:id="id0" draw:style-name="a0" draw:name="Freeform 3"><svg:title/><svg:desc/><draw:enhanced-geometry draw:type="non-primitive" svg:viewBox="0 0 0 929005" draw:enhanced-path="M 0 9296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9005"/><draw:equation draw:name="f8" draw:formula="0 / ?f6"/><draw:equation draw:name="f9" draw:formula="929640 / ?f7"/><draw:equation draw:name="f10" draw:formula="0 / ?f7"/><draw:equation draw:name="f11" draw:formula="1 / ?f6"/><draw:equation draw:name="f12" draw:formula="929005 / ?f7"/></draw:enhanced-geometry></draw:custom-shape><draw:custom-shape svg:x="4.70972in" svg:y="-0.05208in" svg:width="0.66944in" svg:height="0.51944in" draw:id="id1" draw:style-name="a1" draw:name="Rectangle 4"><svg:title/><svg:desc/><draw:enhanced-geometry draw:type="non-primitive" svg:viewBox="0 0 21600 21600" draw:enhanced-path="M 0 0 L 21600 0 21600 21600 0 21600 Z N"/></draw:custom-shape></draw:g><text:span text:style-name="T608">Teisés</text:span><text:span text:style-name="T609"><text:s/></text:span><text:span text:style-name="T610">departamento direktoriaus</text:span><text:span text:style-name="T611"><text:s/></text:span><text:span text:style-name="T612">pavaduotojas</text:span><text:span text:style-name="T613"><text:tab/></text:span><text:span text:style-name="T614">Aleksandr Radêenko</text:span></text:p>
      <text:p text:style-name="P615"><text:span text:style-name="T616">p</text:span></text:p>
      <text:p text:style-name="P617"/>
      <text:p text:style-name="P618"><text:span text:style-name="T619">‘</text:span></text:p>
      <text:soft-page-break/>
      <text:p text:style-name="P620"><text:span text:style-name="T621">Ilona</text:span><text:span text:style-name="T622"><text:s/></text:span><text:span text:style-name="T623">Petraityté,<text:s/></text:span><text:span text:style-name="T624"><text:s/></text:span><text:span text:style-name="T625">tel.</text:span><text:span text:style-name="T626"><text:s/></text:span><text:span text:style-name="T627">8</text:span><text:span text:style-name="T628"><text:s/></text:span><text:span text:style-name="T629">706</text:span><text:span text:style-name="T630"><text:s/></text:span><text:span text:style-name="T631">63779</text:span><text:span text:style-name="T632"><text:s/></text:span><text:span text:style-name="T633">el.</text:span><text:span text:style-name="T634"><text:s/></text:span><text:span text:style-name="T635">p.</text:span><text:span text:style-name="T636"><text:s/></text:span><text:span text:style-name="T637">ilona.petraityte1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111in" fo:margin-left="1.055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8-11T06:52:00Z</meta:creation-date>
    <dc:date>2014-08-11T06:52:00Z</dc:date>
    <meta:template xlink:href="Normal" xlink:type="simple"/>
    <meta:editing-cycles>2</meta:editing-cycles>
    <meta:editing-duration>PT0S</meta:editing-duration>
    <meta:document-statistic meta:page-count="2" meta:paragraph-count="34" meta:word-count="419" meta:character-count="3350" meta:row-count="61" meta:non-whitespace-character-count="2965"/>
  </office:meta>
</office:document-meta>
</file>