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6.6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line-height="150%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text-position="super 66.6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text-position="super 66.6%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position="super 66.6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per 66.6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text-position="super 66.6%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text-position="super 66.6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VEIKATOS PRIEŽIŪROS ĮSTAIGŲ ĮSTATYMO NR. I-1367</text:span><text:span text:style-name="T13"><text:s/></text:span><text:span text:style-name="T14">2, 3,</text:span><text:span text:style-name="T15"><text:s/></text:span><text:span text:style-name="T16">13,</text:span><text:span text:style-name="T17"><text:s/></text:span><text:span text:style-name="T18">15</text:span><text:span text:style-name="T19">2</text:span><text:span text:style-name="T20">, 15</text:span><text:span text:style-name="T21">3</text:span><text:span text:style-name="T22">, 46</text:span><text:span text:style-name="T23"><text:s/>IR 52<text:s/></text:span><text:span text:style-name="T24">STRAIPSNIŲ PAKEITIMO</text:span></text:p>
      <text:p text:style-name="P25"><text:span text:style-name="T26">ĮSTATYMO<text:s/></text:span><text:span text:style-name="T27">PROJEKTO</text:span></text:p>
      <text:p text:style-name="P28"/>
      <text:p text:style-name="P29">2024-06-12<text:s/>Nr.<text:s/><text:span text:style-name="T30">XIVP-3251</text:span><text:span text:style-name="T31">(2)</text:span></text:p>
      <text:p text:style-name="P32"><text:span text:style-name="T33">Vilnius</text:span></text:p>
      <text:p text:style-name="P34"/>
      <text:p text:style-name="P35">Įvertinę projekto atitiktį Konstitucijai, įstatymams, teisėkūros principams ir teisės technikos taisyklėms,<text:s/>teikiame šias pastabas.</text:p>
      <text:p text:style-name="P36">1.<text:s/>Atsižvelgianti į tai, kad<text:s/><text:span text:style-name="T37">2023</text:span><text:span text:style-name="T38"><text:s/></text:span><text:span text:style-name="T39">m.</text:span><text:span text:style-name="T40"><text:s/></text:span><text:span text:style-name="T41">gruodžio 21</text:span><text:span text:style-name="T42"><text:s/></text:span><text:span text:style-name="T43">d. buvo priimtas Lietuvos Respublikos sveikatos priežiūros įstaigų įstatymo Nr. I-1367 15</text:span><text:span text:style-name="T44">1</text:span><text:span text:style-name="T45">, 15</text:span><text:span text:style-name="T46">2</text:span><text:span text:style-name="T47">, 15</text:span><text:span text:style-name="T48">3</text:span><text:span text:style-name="T49">, 36 ir 45</text:span><text:span text:style-name="T50"><text:s/></text:span><text:span text:style-name="T51">str</text:span><text:span text:style-name="T52">aipsnių pakeitimo<text:s/></text:span><text:soft-page-break/><text:span text:style-name="T53">įstatymas Nr.<text:s/></text:span><text:span text:style-name="T54">XIV-2453</text:span><text:span text:style-name="T55"><text:s/>(toliau – įstatymas</text:span><text:span text:style-name="T56"><text:s/>Nr.<text:s/></text:span><text:span text:style-name="T57">XIV-2453</text:span><text:span text:style-name="T58">)</text:span><text:span text:style-name="T59">,<text:s/></text:span><text:span text:style-name="T60">kuriuo</text:span><text:span text:style-name="T61"><text:s/></text:span>Sveikatos priežiūros įstaigų įstatymo<text:s/>15<text:span text:style-name="T62">2</text:span><text:s/>straipsnis<text:s/><text:span text:style-name="T63">buvo išdėstytas nauja redakcija</text:span><text:span text:style-name="T64"><text:s/>ir įvertinus tai, kad projektu siūlomos nuostatos įsigalios 2025 m. liepos 1 d.</text:span><text:span text:style-name="T65">, tikslintinas</text:span><text:span text:style-name="T66"><text:s/></text:span>projekto 4 straipsnis<text:s/>(šiuo projektu turėtų būti keičiama ne šiuo metu galiojanti<text:s/><text:span text:style-name="T67">15</text:span><text:span text:style-name="T68">2</text:span><text:span text:style-name="T69"><text:s/></text:span><text:span text:style-name="T70">straipsnio 10</text:span><text:span text:style-name="T71"><text:s/>dalis</text:span><text:span text:style-name="T72">, bet nuo 2025 m. sausio 1 d. įsigaliosiančio</text:span><text:s/><text:span text:style-name="T73">Sveikatos priežiūros įstaigų įstatymo<text:s/></text:span><text:span text:style-name="T74">15</text:span><text:span text:style-name="T75">2</text:span><text:span text:style-name="T76"><text:s/></text:span><text:span text:style-name="T77">straipsnio 5 dalis</text:span><text:span text:style-name="T78">).</text:span></text:p>
      <text:p text:style-name="P79">2. Atsižvelgiant į<text:s/><text:span text:style-name="T80">šios išvados 1 punkte nurodytus argumentus, tikslintina projekto 8 straipsnio 2 dalyje pateikta nuoroda į<text:s/></text:span><text:span text:style-name="T81">Lietuvos Respublikos sveikatos priežiūros įstaigų įstatymo 15</text:span><text:span text:style-name="T82">2</text:span><text:span text:style-name="T83"> straipsnio 10<text:s/></text:span><text:span text:style-name="T84">dalį (turėtų būti teikiama į šio straipsnio 5 dalį).</text:span></text:p>
      <text:p text:style-name="P85"/>
      <text:p text:style-name="P86"/>
      <text:p text:style-name="P87"/>
      <text:p text:style-name="P88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89">Departamento direktoriu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Dainius Zebleckis</text:span></text:p>
      <text:p text:style-name="P97"/>
      <text:p text:style-name="P98"/>
      <text:p text:style-name="P99"><text:span text:style-name="T100">E. Mušinskis, tel. (</text:span><text:span text:style-name="T101">0<text:s/></text:span><text:span text:style-name="T102">5)<text:s/></text:span><text:span text:style-name="T103"><text:s/></text:span><text:span text:style-name="T104">209 6356, el. p.<text:s/></text:span><text:a xlink:href="mailto:edvinas.musinskis@lrs.lt" office:target-frame-name="_top" xlink:show="replace"><text:span text:style-name="T105">edvinas.musinskis@lrs.lt</text:span></text:a><text:span text:style-name="T106"><text:s/></text:span></text:p>
      <text:p text:style-name="P107">J. Raškauskaitė, tel. (0 5)<text:s/><text:s/>209 6842, el. p. jurgita.raskauskaite@lrs.lt<text:s/></text:p>
      <text:p text:style-name="P108"><text:span text:style-name="T109">I. Šambaraitė, tel. (0 5)</text:span><text:span text:style-name="T110"><text:s/></text:span><text:span text:style-name="T111"><text:s/>209 6850, el. p.<text:s/></text:span><text:a xlink:href="mailto:irena.sambaraite@lrs.lt" office:target-frame-name="_parent" xlink:show="replace"><text:span text:style-name="T11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6:57:00Z</meta:creation-date>
    <dc:date>2024-06-12T0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3" meta:character-count="1640" meta:row-count="63" meta:non-whitespace-character-count="1466"/>
  </office:meta>
</office:document-meta>
</file>