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style:language-asian="lt" style:country-asian="LT"/>
    </style:style>
    <style:style style:name="T18" style:parent-style-name="DefaultParagraphFont" style:family="text">
      <style:text-properties style:font-name-asian="Times New Roman" style:font-name-complex="Times New Roman" style:font-weight-complex="bold" style:language-asian="lt" style:country-asian="LT"/>
    </style:style>
    <style:style style:name="T19"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20"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21"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22"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23"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24" style:parent-style-name="DefaultParagraphFont" style:family="text">
      <style:text-properties style:font-name-asian="Times New Roman" style:font-name-complex="Times New Roman" style:font-weight-complex="bold" style:language-asian="lt" style:country-asian="LT"/>
    </style:style>
    <style:style style:name="T25" style:parent-style-name="DefaultParagraphFont" style:family="text">
      <style:text-properties style:font-name-asian="Times New Roman" style:font-name-complex="Times New Roman" style:font-weight-complex="bold"/>
    </style:style>
    <style:style style:name="T26" style:parent-style-name="DefaultParagraphFont" style:family="text">
      <style:text-properties style:font-name-complex="Times New Roman" style:font-weight-complex="bold"/>
    </style:style>
    <style:style style:name="T27" style:parent-style-name="DefaultParagraphFont" style:family="text">
      <style:text-properties style:font-name-complex="Times New Roman"/>
    </style:style>
    <style:style style:name="T28" style:parent-style-name="DefaultParagraphFont" style:family="text">
      <style:text-properties style:font-name-complex="Times New Roman"/>
    </style:style>
    <style:style style:name="T29" style:parent-style-name="DefaultParagraphFont" style:family="text">
      <style:text-properties style:font-name-complex="Times New Roma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fo:text-indent="0.4923in">
        <style:tab-stops>
          <style:tab-stop style:type="left" style:position="0.689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fo:text-indent="0.4923in">
        <style:tab-stops>
          <style:tab-stop style:type="left" style:position="0.6895in"/>
        </style:tab-stops>
      </style:paragraph-properties>
    </style:style>
    <style:style style:name="P39"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40" style:parent-style-name="Dalyviai" style:family="paragraph">
      <style:paragraph-properties fo:line-height="100%"/>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contentpasted2" style:family="text">
      <style:text-properties fo:color="#000000"/>
    </style:style>
    <style:style style:name="T44" style:parent-style-name="contentpasted6" style:family="text">
      <style:text-properties fo:color="#000000" fo:background-color="#FFFFFF"/>
    </style:style>
    <style:style style:name="T45" style:parent-style-name="contentpasted5" style:family="text">
      <style:text-properties fo:color="#000000"/>
    </style:style>
    <style:style style:name="T46" style:parent-style-name="contentpasted2" style:family="text">
      <style:text-properties fo:color="#000000"/>
    </style:style>
    <style:style style:name="T47" style:parent-style-name="contentpasted3" style:family="text">
      <style:text-properties fo:color="#000000" fo:background-color="#FFFFFF"/>
    </style:style>
    <style:style style:name="P48" style:parent-style-name="Dalyviai" style:family="paragraph">
      <style:paragraph-properties fo:line-height="150%"/>
      <style:text-properties fo:font-weight="bold" style:font-weight-asian="bold" style:font-weight-complex="bold"/>
    </style:style>
    <style:style style:name="P49" style:parent-style-name="Dalyviai" style:family="paragraph">
      <style:paragraph-properties fo:line-height="150%"/>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3062in" style:use-optimal-column-width="false"/>
    </style:style>
    <style:style style:name="TableColumn59" style:family="table-column">
      <style:table-column-properties style:column-width="1.9611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min-row-height="1.0583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right="0.027in" fo:text-indent="0.2451in"/>
      <style:text-properties fo:color="#000000" fo:font-size="11pt" style:font-size-asian="11pt" style:font-size-complex="11pt"/>
    </style:style>
    <style:style style:name="P102" style:parent-style-name="BodyText" style:family="paragraph">
      <style:paragraph-properties fo:text-align="justify" fo:margin-bottom="0in" fo:text-indent="0.2451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tyle="italic" style:font-style-asian="italic" style:font-style-complex="italic"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BodyText" style:family="paragraph">
      <style:paragraph-properties fo:text-align="justify" fo:margin-bottom="0in" fo:text-indent="0.2451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tyle="italic" style:font-style-asian="italic" style:font-style-complex="italic"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tyle="italic" style:font-style-asian="italic" style:font-style-complex="italic"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min-row-height="0.3791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color="#000000" fo:background-color="#FFFFFF"/>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2451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tyle="italic" style:font-style-asian="italic" style:font-style-complex="italic"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ableRow141" style:family="table-row">
      <style:table-row-properties style:min-row-height="0.3791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color="#000000" fo:background-color="#FFFFFF"/>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right="0.027in" fo:text-indent="0.2451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style:text-position="super 63.6%" fo:font-size="11pt" style:font-size-asian="11pt" style:font-size-complex="11pt"/>
    </style:style>
    <style:style style:name="T156" style:parent-style-name="DefaultParagraphFont" style:family="text">
      <style:text-properties fo:color="#000000" style:text-position="super 63.6%"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ableRow162" style:family="table-row">
      <style:table-row-properties style:min-row-height="1.0583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color="#000000" fo:background-color="#FFFFFF"/>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right="0.027in" fo:text-indent="0.2451in"/>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min-row-height="0.506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color="#000000" fo:background-color="#FFFFFF"/>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right="0.027in" fo:text-indent="0.2451in"/>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text-properties fo:font-weight="bold" style:font-weight-asian="bold"/>
    </style:style>
    <style:style style:name="P196" style:parent-style-name="Pasiūlymai2" style:family="paragraph">
      <style:paragraph-properties fo:text-indent="0.157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ableRow207" style:family="table-row">
      <style:table-row-properties style:min-row-height="1.0583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color="#000000" fo:background-color="#FFFFFF"/>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right="0.027in" fo:text-indent="0.2451in"/>
      <style:text-properties fo:color="#0000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576in"/>
      <style:text-properties fo:font-weight="bold" style:font-weight-asian="bold"/>
    </style:style>
    <style:style style:name="P224" style:parent-style-name="Pasiūlymai2" style:family="paragraph">
      <style:paragraph-properties fo:text-indent="0.1576in"/>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ableRow228" style:family="table-row">
      <style:table-row-properties style:min-row-height="0.922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right="0.027in" fo:text-indent="0.2451in"/>
    </style:style>
    <style:style style:name="T240" style:parent-style-name="DefaultParagraphFont" style:family="text">
      <style:text-properties fo:color="#000000" fo:font-size="11pt" style:font-size-asian="11pt" style:font-size-complex="11pt" fo:background-color="#FFFFFF"/>
    </style:style>
    <style:style style:name="T241" style:parent-style-name="Hyperlink" style:family="text">
      <style:text-properties fo:font-size="11pt" style:font-size-asian="11pt" style:font-size-complex="11pt" fo:background-color="#FFFFFF"/>
    </style:style>
    <style:style style:name="T242" style:parent-style-name="DefaultParagraphFont" style:family="text">
      <style:text-properties fo:color="#000000" fo:font-size="11pt" style:font-size-asian="11pt" style:font-size-complex="11pt" fo:background-color="#FFFFFF"/>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1576in"/>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keep-with-next="always" fo:text-align="justify" fo:text-indent="0.5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keep-with-next="always" fo:text-align="justify" fo:text-indent="0.5in"/>
      <style:text-properties fo:font-weight="bold" style:font-weight-asian="bold" style:font-weight-complex="bold"/>
    </style:style>
    <style:style style:name="TableColumn252" style:family="table-column">
      <style:table-column-properties style:column-width="0.3937in" style:use-optimal-column-width="false"/>
    </style:style>
    <style:style style:name="TableColumn253" style:family="table-column">
      <style:table-column-properties style:column-width="1.5861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3.8277in" style:use-optimal-column-width="false"/>
    </style:style>
    <style:style style:name="TableColumn258" style:family="table-column">
      <style:table-column-properties style:column-width="1.2986in" style:use-optimal-column-width="false"/>
    </style:style>
    <style:style style:name="TableColumn259" style:family="table-column">
      <style:table-column-properties style:column-width="1.95in" style:use-optimal-column-width="false"/>
    </style:style>
    <style:style style:name="Table251" style:family="table">
      <style:table-properties style:width="10.5333in" fo:margin-left="0in" table:align="center"/>
    </style:style>
    <style:style style:name="TableRow260" style:family="table-row">
      <style:table-row-properties style:min-row-height="0.327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348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3"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3"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3006in"/>
    </style:style>
    <style:style style:name="T296" style:parent-style-name="DefaultParagraphFont" style:family="text">
      <style:text-properties fo:color="#000000" fo:font-size="11pt" style:font-size-asian="11pt" style:font-size-complex="11pt" fo:background-color="#FFFFFF"/>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3006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P301" style:parent-style-name="Normal" style:family="paragraph">
      <style:paragraph-properties fo:text-align="justify" fo:text-indent="0.3006in"/>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indent="0.1576in"/>
    </style:style>
    <style:style style:name="P314" style:parent-style-name="Normal" style:family="paragraph">
      <style:paragraph-properties fo:text-align="justify"/>
    </style:style>
    <style:style style:name="P315" style:parent-style-name="Normal" style:family="paragraph">
      <style:paragraph-properties fo:keep-with-next="always" fo:text-align="justify" fo:text-indent="0.5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text-properties fo:font-size="9pt" style:font-size-asian="9pt" style:font-size-complex="9pt"/>
    </style:style>
    <style:style style:name="P321" style:parent-style-name="Normal" style:family="paragraph">
      <style:paragraph-properties fo:keep-with-next="always" fo:text-indent="0.5in"/>
      <style:text-properties fo:font-weight="bold" style:font-weight-asian="bold" style:font-weight-complex="bold"/>
    </style:style>
    <style:style style:name="TableColumn323" style:family="table-column">
      <style:table-column-properties style:column-width="0.3902in" style:use-optimal-column-width="false"/>
    </style:style>
    <style:style style:name="TableColumn324" style:family="table-column">
      <style:table-column-properties style:column-width="1.575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3.8388in" style:use-optimal-column-width="false"/>
    </style:style>
    <style:style style:name="TableColumn329" style:family="table-column">
      <style:table-column-properties style:column-width="1.325in" style:use-optimal-column-width="false"/>
    </style:style>
    <style:style style:name="TableColumn330" style:family="table-column">
      <style:table-column-properties style:column-width="1.9416in" style:use-optimal-column-width="false"/>
    </style:style>
    <style:style style:name="Table322" style:family="table">
      <style:table-properties style:width="10.5479in" fo:margin-left="0in" table:align="center"/>
    </style:style>
    <style:style style:name="TableRow331" style:family="table-row">
      <style:table-row-properties style:min-row-height="0.3277in" style:use-optimal-row-height="false"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40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indent="0.1576in"/>
      <style:text-properties fo:color="#000000"/>
    </style:style>
    <style:style style:name="P369" style:parent-style-name="Pasiūlymai5" style:family="paragraph">
      <style:paragraph-properties fo:text-indent="0.1576in"/>
      <style:text-properties fo:color="#000000"/>
    </style:style>
    <style:style style:name="P370" style:parent-style-name="Normal" style:family="paragraph">
      <style:paragraph-properties fo:text-align="justify" fo:text-indent="0.2194in"/>
      <style:text-properties fo:color="#000000" fo:font-size="11pt" style:font-size-asian="11pt" style:font-size-complex="11pt"/>
    </style:style>
    <style:style style:name="P371" style:parent-style-name="Normal" style:family="paragraph">
      <style:paragraph-properties fo:text-align="justify" fo:text-indent="0.2194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5"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indent="0.1576in"/>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5"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5"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text-indent="0.1576in"/>
    </style:style>
    <style:style style:name="T391" style:parent-style-name="DefaultParagraphFont" style:family="text">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5" style:family="paragraph">
      <style:paragraph-properties fo:text-indent="0.1576in"/>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5"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indent="0.1576in"/>
    </style:style>
    <style:style style:name="T409" style:parent-style-name="DefaultParagraphFont" style:family="text">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5"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indent="0.1576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style:style>
    <style:style style:name="T429" style:parent-style-name="DefaultParagraphFont" style:family="text">
      <style:text-properties fo:color="#FFFFFF"/>
    </style:style>
    <style:style style:name="P430" style:parent-style-name="Normal" style:family="paragraph">
      <style:paragraph-properties fo:text-align="justify" fo:margin-left="3.5in" fo:text-indent="1.5in">
        <style:tab-stops/>
      </style:paragraph-properties>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VIETOS SAVIVALDOS</text:span><text:span text:style-name="T19"><text:s/>ĮSTATYMO NR. I-</text:span><text:span text:style-name="T20">533 6<text:s/></text:span><text:span text:style-name="T21">STRAIPSNIO PAKEITIMO</text:span><text:span text:style-name="T22"><text:s/></text:span><text:span text:style-name="T23"><text:line-break/></text:span><text:span text:style-name="T24">ĮSTATYMO<text:s/></text:span><text:span text:style-name="T25">PROJEKTO</text:span><text:span text:style-name="T26"><text:s/>nr.<text:s/></text:span><text:span text:style-name="T27">XIVP-</text:span><text:span text:style-name="T28">17</text:span><text:span text:style-name="T29">10</text:span></text:h>
      <text:h text:style-name="Projektas" text:outline-level="3"/>
      <text:p text:style-name="P30">2022-12-07<text:s/>Nr.<text:s/>113-P-43</text:p>
      <text:p text:style-name="P31">Vilnius</text:p>
      <text:p text:style-name="P32"/>
      <text:p text:style-name="P33"/>
      <text:p text:style-name="P34"><text:span text:style-name="T35">1. Komiteto<text:s/></text:span><text:span text:style-name="T36">posėdyje</text:span><text:span text:style-name="T37"><text:s/>dalyvavo:</text:span><text:s/></text:p>
      <text:p text:style-name="P38">Komiteto pirmininkas Ričardas Juška, pirmininko pavaduotojas Valentinas Bukauskas, komiteto nariai: Guoda Burokienė, Domas Griškevičius, Audrius Petrošius, Kęstutis Masiulis, Eugenijus Sabutis, Algis Strelčiūnas, Andrius Kupčinskas, pavaduojantis Jurgitą Šiugždinienę,<text:s/>Rita Tamašunienė, Valdemaras Valkiūnas.</text:p>
      <text:p text:style-name="P39">Komiteto biuras: vedėja Lina Milonaitė, patarėjai: Rasa Mačiulytė, Skaistė Meškelė, Juras Taminskas, padėjėja Vilma Keidūnė.</text:p>
      <text:p text:style-name="P40"><text:span text:style-name="T41">Kviestieji asmenys:</text:span><text:span text:style-name="T42"><text:s/></text:span><text:span text:style-name="T43">Aplinkos ministerijos Žemės ir teritorijų planavimo politikos grupės vadovė Monika Juodvalkė, Aplinkos ministerijos</text:span><text:span text:style-name="T44"><text:s/>Žemės ir teritorijų planavimo politikos grupės<text:s/></text:span><text:soft-page-break/><text:span text:style-name="T45">vyresnioji patarėja Algė Staniūnaitė-Tonkich,<text:s/></text:span><text:span text:style-name="T46">Aplinkos ministerijos</text:span><text:span text:style-name="T47"><text:s/>Žemės ir teritorijų planavimo politikos grupės patarėja Rūta Brazdžiūnienė,<text:s/></text:span>Lietuvos savivaldybių asociacijos direktorė Roma Žakaitienė, Lietuvos savivaldybių asociacijos patarėja savivaldybių administravimo klausimais Linda Kreimerytė,<text:s/>Lietuvos kurortų asociacijos administracijos direktorė Kristina Citvarienė ir<text:s/>Lietuvos kurortų asociacijos teisininkė Inga Volungevičiūtė.</text:p>
      <text:p text:style-name="P48"/>
      <text:p text:style-name="P49"><text:span text:style-name="T50">2. Ekspertų, konsultantų, specialistų išvados, pasiūlymai, pataisos, pastabos<text:s/></text:span>(toliau –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list text:style-name="LFO11" text:continue-numbering="true">
              <text:list-item>
                <text:p text:style-name="P86"/>
              </text:list-item>
            </text:list>
          </table:table-cell>
          <table:table-cell table:style-name="TableCell87">
            <text:p text:style-name="Pasiūlymai2">Seimo kanceliarijos Teisės departamentas,</text:p>
            <text:p text:style-name="Pasiūlymai2"><text:span text:style-name="T88">202</text:span><text:span text:style-name="T89">2</text:span><text:span text:style-name="T90">-</text:span><text:span text:style-name="T91">05</text:span><text:span text:style-name="T92">-</text:span><text:span text:style-name="T93">27</text:span></text:p>
          </table:table-cell>
          <table:table-cell table:style-name="TableCell94">
            <text:p text:style-name="P95">1</text:p>
          </table:table-cell>
          <table:table-cell table:style-name="TableCell96">
            <text:p text:style-name="P97">1</text:p>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as pastabas:</text:p>
            <text:p text:style-name="P102"><text:span text:style-name="T103">1.</text:span><text:span text:style-name="T104"><text:s/></text:span><text:span text:style-name="T105">Projekto 1 straipsniu keičiamo Vietos savivaldos įstatymo (toliau - keičiamas įstatymas) 6 straipsnio 46 punkto nuostatoje siūloma įtvirtinti šią savarankiškąją savivaldybės funkciją: „kurortų ir kurortinių teritorijų, įskaitant ir juose esamas saugomas teritorijas, priežiūra, apsauga, tvarkymas ir erdvinio miestovaizdžio formavimas, siekiant nustatyti kurorto savitumo ir (ar) kultūrinės tapatybės vertybes, ir skatinti jas atkurti, formuoti kurortų erdvines struktūras; kurortų ir kurortinių teritorijų nuostatų tvirtinimas</text:span><text:span text:style-name="T106">“.</text:span><text:span text:style-name="T107"> Šios nuostatos įtvirtinimas keičiamame įstatyme diskutuotinas šiais aspektais:</text:span></text:p>
            <text:p text:style-name="P108"><text:span text:style-name="T109">1.1. formuluotė „kurortų ir kurortinių teritorijų, </text:span><text:span text:style-name="T110">įskaitant ir juose esamas saugomas teritorijas, priežiūra, apsauga, tvarkymas</text:span><text:span text:style-name="T111">“ nedera nei su keičiamo įstatymo 6 straipsnio 25 punkto, nei su Saugomų teritorijų įstatymo 27 straipsnio nuostatomis. Atkreiptinas dėmesys, kad pagal keičiamo įstatymo 6 straipsnio 25 punktą savarankiškoji savivaldybės funkcija yra „</text:span><text:span text:style-name="T112">savivaldybės saugomų teritorijų steigimas, apsauga ir tvarkymas</text:span><text:span text:style-name="T113">“, o pagal Saugomų teritorijų įstatymo 27 straipsnio 6 dalį apsaugos ir tvarkymo veiklą valstybiniuose rezervatuose, valstybiniuose parkuose ir biosferos rezervatuose (t. y. valstybės įsteigtose saugomose teritorijose) įgyvendina saugomų teritorijų direkcijos – biudžetinės įstaigos;</text:span></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list text:style-name="LFO11" text:continue-numbering="true">
              <text:list-item>
                <text:p text:style-name="P120"/>
              </text:list-item>
            </text:list>
          </table:table-cell>
          <table:table-cell table:style-name="TableCell121">
            <text:p text:style-name="Pasiūlymai2">Seimo kanceliarijos Teisės departamentas,</text:p>
            <text:p text:style-name="Pasiūlymai2"><text:span text:style-name="T122">2022-05-27</text:span></text:p>
            <text:p text:style-name="Pasiūlymai2"/>
          </table:table-cell>
          <table:table-cell table:style-name="TableCell123">
            <text:p text:style-name="P124">1</text:p>
          </table:table-cell>
          <table:table-cell table:style-name="TableCell125">
            <text:p text:style-name="P126">1</text:p>
          </table:table-cell>
          <table:table-cell table:style-name="TableCell127">
            <text:p text:style-name="P128"/>
          </table:table-cell>
          <table:table-cell table:style-name="TableCell129">
            <text:p text:style-name="P130"><text:span text:style-name="T131">1.2. formuluotės „erdvinio miestovaizdžio formavimas, siekiant nustatyti kurorto savitumo ir (ar) kultūrinės tapatybės vertybes, ir skatinti jas atkurti, formuoti kurortų erdvines struktūras“ turinys nėra pakankamai aiškus. Manytina, kad<text:s/></text:span><text:soft-page-break/><text:span text:style-name="T132">„erdvinio miestovaizdžio formavimas“ yra vienas iš teritorijų planavimo tikslų, kuris įgyvendinamas rengiant atitinkamo lygmens teritorijų planavimo dokumentus. Atkreiptinas dėmesys, kad pagal keičiamo įstatymo 6 straipsnio 19 punktą savarankiškoji savivaldybės funkcija yra „</text:span><text:span text:style-name="T133">teritorijų planavimas, savivaldybės bendrojo plano ar savivaldybės dalių bendrųjų planų ir detaliųjų planų sprendinių įgyvendinimas“</text:span><text:span text:style-name="T134">. Atsižvelgiant į tai, manytina, kad aptariamas projekto nuostatas savo turiniu apima minėt</text:span><text:span text:style-name="T135">os keičiamo įstatymo nuostatos.<text:s/></text:span><text:span text:style-name="T136">Be to, šiose projekto nuostatose nėra aiškus sąvokos „miestovaizdis“ turinys, nes ši sąvoka nėra apibrėžta galiojančiuose įstatymuose;</text:span></text:p>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list text:style-name="LFO11" text:continue-numbering="true">
              <text:list-item>
                <text:p text:style-name="P143"/>
              </text:list-item>
            </text:list>
          </table:table-cell>
          <table:table-cell table:style-name="TableCell144">
            <text:p text:style-name="Pasiūlymai2">Seimo kanceliarijos Teisės departamentas,</text:p>
            <text:p text:style-name="Pasiūlymai2"><text:span text:style-name="T145">2022-05-27</text:span></text:p>
            <text:p text:style-name="Pasiūlymai2"/>
          </table:table-cell>
          <table:table-cell table:style-name="TableCell146">
            <text:p text:style-name="P147">1</text:p>
          </table:table-cell>
          <table:table-cell table:style-name="TableCell148">
            <text:p text:style-name="P149">1</text:p>
          </table:table-cell>
          <table:table-cell table:style-name="TableCell150">
            <text:p text:style-name="P151"/>
          </table:table-cell>
          <table:table-cell table:style-name="TableCell152">
            <text:p text:style-name="P153"><text:span text:style-name="T154">1.3. formuluotė „kurortų ir kurortinių teritorijų nuostatų tvirtinimas“ nėra aiški dėl šių priežasčių: pirma, neaišku, kokie dokumentai yra kurortų ir kurortinių teritorijų nuostatai, nes šių dokumentų nereglamentuoja jokie galiojantys įstatymai; antra, atkreiptinas dėmesys, kad iš kartu su teikiamu projektu susijusio Specialiųjų žemės naudojimo sąlygų įstatymo Nr. XIII-2166 95 straipsnio pakeitimo ir įstatymo V skyriaus papildymo dvidešimt aštuntuoju skirsniu įstatymo projekto Nr. XIVP-1708 1 straipsniu keičiamo įstatymo 88</text:span><text:span text:style-name="T155">1</text:span><text:span text:style-name="T156"><text:s/></text:span><text:span text:style-name="T157">straipsnio 1 dalies 3 punkto nuostatų darytina išvada, kad kurortų ir kurortinių teritorijų nuostatus turėtų tvirtinti savivaldybės taryba. Atsižvelgiant į tai, šios projekto nuostatos turėtų būti dėstomos keičiamo įstatymo 16 straipsnyje, nustatančiame savivaldybės tarybos kompetenciją.</text:span></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list text:style-name="LFO11" text:continue-numbering="true">
              <text:list-item>
                <text:p text:style-name="P164"/>
              </text:list-item>
            </text:list>
          </table:table-cell>
          <table:table-cell table:style-name="TableCell165">
            <text:p text:style-name="Pasiūlymai2">Seimo kanceliarijos Teisės departamentas,</text:p>
            <text:p text:style-name="Pasiūlymai2"><text:span text:style-name="T166">2022-05-27</text:span></text:p>
          </table:table-cell>
          <table:table-cell table:style-name="TableCell167">
            <text:p text:style-name="P168">1</text:p>
          </table:table-cell>
          <table:table-cell table:style-name="TableCell169">
            <text:p text:style-name="P170">1, 2</text:p>
          </table:table-cell>
          <table:table-cell table:style-name="TableCell171">
            <text:p text:style-name="P172"/>
          </table:table-cell>
          <table:table-cell table:style-name="TableCell173">
            <text:p text:style-name="P174">2. Projekto 1 straipsnio 1 ir 2 dalyse dėstomose pakeitimo esmėse nuorodos į „1 dalį“ ir „1 dalies“ brauktinos.</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list text:style-name="LFO11" text:continue-numbering="true">
              <text:list-item>
                <text:p text:style-name="P181"/>
              </text:list-item>
            </text:list>
          </table:table-cell>
          <table:table-cell table:style-name="TableCell182">
            <text:p text:style-name="Pasiūlymai2">Seimo kanceliarijos Teisės departamentas,</text:p>
            <text:p text:style-name="Pasiūlymai2"><text:span text:style-name="T183">2022-05-27</text:span></text:p>
          </table:table-cell>
          <table:table-cell table:style-name="TableCell184">
            <text:p text:style-name="P185">*</text:p>
          </table:table-cell>
          <table:table-cell table:style-name="TableCell186">
            <text:p text:style-name="P187"/>
          </table:table-cell>
          <table:table-cell table:style-name="TableCell188">
            <text:p text:style-name="P189"/>
          </table:table-cell>
          <table:table-cell table:style-name="TableCell190">
            <text:p text:style-name="P191">3. Atsižvelgiant į tai, kad kečiamas įstatymas yra susijęs su Specialiųjų žemės naudojimo sąlygų įstatymo Nr. XIII-2166 95 straipsnio pakeitimo ir įstatymo V skyriaus papildymo dvidešimt aštuntuoju skirsniu įstatymo projektu Nr. XIVP-1708, Teritorijų planavimo įstatymo Nr. I-1120 5, 15 ir 21 straipsnių pakeitimo įstatymo projektu Nr. XIVP-1709 bei su Seime svarstomu Kurortų ir kurortinių teritorijų darnaus vystymo įstatymo projektu Nr. XIVP-485 (dėl jo 2021 m. birželio 23 d. Seimo valdyba kreipėsi į Vyriausybę su prašymu pateikti išvadą), siūlytina gauti Vyriausybės išvadą dėl keičiamo įstatymo teisinio reguliavimo.</text:p>
          </table:table-cell>
          <table:table-cell table:style-name="TableCell192">
            <text:p text:style-name="P193">Pritarti</text:p>
          </table:table-cell>
          <table:table-cell table:style-name="TableCell194">
            <text:p text:style-name="P195">Argumentai:</text:p>
            <text:p text:style-name="P196">Vyriausybė 2022-10-12 priėmė nutarimą Nr. 1026, kuriame nurodyta „<text:span text:style-name="T197">3.<text:s/></text:span><text:span text:style-name="T198">Nepritarti Lietuvos Respublikos<text:s/></text:span><text:span text:style-name="T199">vietos savivaldos</text:span><text:span text:style-name="T200"><text:s/>įstatymo Nr. I-</text:span><text:span text:style-name="T201">533 6 straipsnio</text:span><text:span text:style-name="T202"><text:s/>pakeitimo įstatymo<text:s/></text:span><text:span text:style-name="T203">projekto</text:span><text:span text:style-name="T204"><text:s/>Nr.<text:s/></text:span><text:span text:style-name="T205">XIVP-1710 (toliau – VSĮ projektas) 1 straipsnyje pateiktam siūlymui papildyti VSĮ 6 straipsnį nauju punktu [...]</text:span><text:span text:style-name="T206">:“</text:span></text:p>
          </table:table-cell>
        </table:table-row>
        <table:table-row table:style-name="TableRow207">
          <table:table-cell table:style-name="TableCell208">
            <text:list text:style-name="LFO11" text:continue-numbering="true">
              <text:list-item>
                <text:p text:style-name="P209"/>
              </text:list-item>
            </text:list>
          </table:table-cell>
          <table:table-cell table:style-name="TableCell210">
            <text:p text:style-name="Pasiūlymai2">Seimo kanceliarijos Teisės departamentas,</text:p>
            <text:p text:style-name="Pasiūlymai2"><text:span text:style-name="T211">2022-05-27</text:span></text:p>
            <text:p text:style-name="Pasiūlymai2"/>
          </table:table-cell>
          <table:table-cell table:style-name="TableCell212">
            <text:p text:style-name="P213">*</text:p>
          </table:table-cell>
          <table:table-cell table:style-name="TableCell214">
            <text:p text:style-name="P215"/>
          </table:table-cell>
          <table:table-cell table:style-name="TableCell216">
            <text:p text:style-name="P217"/>
          </table:table-cell>
          <table:table-cell table:style-name="TableCell218">
            <text:p text:style-name="P219">4. Atsižvelgiant į tai, kad Seime yra svarstomas Vietos savivaldos įstatymo Nr. I-533 pakeitimo įstatymo projektas Nr. XIVP-1580, kuriuo šis įstatymas dėstomas nauja redakcija (numatoma įstatymo įsigaliojimo data – 2023 m. balandžio 10 d.), matytina, kad šis ir keičiamo įstatymo projektai turėtų būti derinami tarpusavyje.</text:p>
          </table:table-cell>
          <table:table-cell table:style-name="TableCell220">
            <text:p text:style-name="P221">Pritarti</text:p>
          </table:table-cell>
          <table:table-cell table:style-name="TableCell222">
            <text:p text:style-name="P223">Argumentai:</text:p>
            <text:p text:style-name="P224">Seimas 2022-06-30 priėmė nauja redakcija išdėstytą Vietos savivaldos įstatymą Nr.<text:s/><text:span text:style-name="T225">XIV-1268</text:span><text:span text:style-name="T226">, todėl šio projekto nuostatos turi būti suderintos su priimtu įstatymu</text:span><text:span text:style-name="T227">.</text:span></text:p>
          </table:table-cell>
        </table:table-row>
        <table:table-row table:style-name="TableRow228">
          <table:table-cell table:style-name="TableCell229">
            <text:list text:style-name="LFO11" text:continue-numbering="true">
              <text:list-item>
                <text:p text:style-name="P230"/>
              </text:list-item>
            </text:list>
          </table:table-cell>
          <table:table-cell table:style-name="TableCell231">
            <text:p text:style-name="Pasiūlymai2">Teisingumo ministerijos Europos Sąjungos teisės grupė,<text:s/>2022-06-01</text:p>
          </table:table-cell>
          <table:table-cell table:style-name="TableCell232">
            <text:p text:style-name="P233">*</text:p>
          </table:table-cell>
          <table:table-cell table:style-name="TableCell234">
            <text:p text:style-name="P235"/>
          </table:table-cell>
          <table:table-cell table:style-name="TableCell236">
            <text:p text:style-name="P237"/>
          </table:table-cell>
          <table:table-cell table:style-name="TableCell238">
            <text:p text:style-name="P239"><text:span text:style-name="T240">Įvertinę Lietuvos Respublikos Seimo pateikto derinti </text:span><text:a xlink:href="https://e-seimas.lrs.lt/portal/legalAct/lt/TAP/8b97fec0d75c11ecb1b39d276e924a5d?positionInSearchResults=29&amp;searchModelUUID=2932ed9d-fd12-46ba-a08a-04444f16679c" office:target-frame-name="_parent" xlink:show="replace"><text:span text:style-name="T241">Lietuvos Respublikos vietos savivaldos įstatymo Nr. I-533 6 straipsnio pakeitimo įstatymo projekto Nr. XIVP-1710</text:span></text:a><text:span text:style-name="T242"> atitiktį Europos Sąjungos teisei, pažymime, kad pastabų pateiktam projektui neturime.</text:span></text:p>
          </table:table-cell>
          <table:table-cell table:style-name="TableCell243">
            <text:p text:style-name="P244">Įvertinta</text:p>
          </table:table-cell>
          <table:table-cell table:style-name="TableCell245">
            <text:p text:style-name="P246"/>
          </table:table-cell>
        </table:table-row>
      </table:table>
      <text:p text:style-name="P247"/>
      <text:h text:style-name="P248" text:outline-level="6"><text:span text:style-name="T249">3. Piliečių, asociacijų, politinių partijų, lobistų ir kitų suinteresuotų asmenų pasiūlymai:</text:span></text:h>
      <text:h text:style-name="P250" text:outline-level="6"/>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Eil.</text:p>
              <text:p text:style-name="P263">Nr.</text:p>
            </table:table-cell>
            <table:table-cell table:style-name="TableCell264" table:number-rows-spanned="2">
              <text:p text:style-name="P265">Pasiūlymo teikėjas, data</text:p>
            </table:table-cell>
            <table:table-cell table:style-name="TableCell266" table:number-columns-spanned="3">
              <text:p text:style-name="P267">Siūloma keisti</text:p>
            </table:table-cell>
            <table:covered-table-cell/>
            <table:covered-table-cell/>
            <table:table-cell table:style-name="TableCell268" table:number-rows-spanned="2">
              <text:p text:style-name="P269"/>
              <text:p text:style-name="P270">Pasiūlymo turinys</text:p>
              <text:p text:style-name="P271"/>
            </table:table-cell>
            <table:table-cell table:style-name="TableCell272" table:number-rows-spanned="2">
              <text:p text:style-name="P273">Komiteto nuomonė</text:p>
            </table:table-cell>
            <table:table-cell table:style-name="TableCell274" table:number-rows-spanned="2">
              <text:p text:style-name="P275">Argumentai,<text:s/></text:p>
              <text:p text:style-name="P276">pagrindžiantys nuomonę</text:p>
            </table:table-cell>
          </table:table-row>
          <table:table-row table:style-name="TableRow277">
            <table:covered-table-cell>
              <text:p text:style-name="Normal"/>
            </table:covered-table-cell>
            <table:covered-table-cell>
              <text:p text:style-name="Normal"/>
            </table:covered-table-cell>
            <table:table-cell table:style-name="TableCell278">
              <text:p text:style-name="P279">str.</text:p>
            </table:table-cell>
            <table:table-cell table:style-name="TableCell280">
              <text:p text:style-name="P281">str. d.</text:p>
            </table:table-cell>
            <table:table-cell table:style-name="TableCell282">
              <text:p text:style-name="P2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4">
          <table:table-cell table:style-name="TableCell285">
            <text:p text:style-name="P286">1.</text:p>
          </table:table-cell>
          <table:table-cell table:style-name="TableCell287">
            <text:p text:style-name="Pasiūlymai3">Lietuvos savivaldybių asociacija,</text:p>
            <text:p text:style-name="Pasiūlymai3">2022-08-16</text:p>
          </table:table-cell>
          <table:table-cell table:style-name="TableCell288">
            <text:p text:style-name="P289">*</text:p>
          </table:table-cell>
          <table:table-cell table:style-name="TableCell290">
            <text:p text:style-name="P291"/>
          </table:table-cell>
          <table:table-cell table:style-name="TableCell292">
            <text:p text:style-name="P293"/>
          </table:table-cell>
          <table:table-cell table:style-name="TableCell294">
            <text:p text:style-name="P295"><text:span text:style-name="T296">Lietuvos savivaldybių asociacija <text:s/>susipažino su<text:s/></text:span><text:span text:style-name="T297">Lietuvos Respublikos teritorijų planavimo įstatymo Nr. I-1120 5, 15 ir 21 straipsnių pakeitimo įstatymo projektu Nr. XIVP-1709 ir Lietuvos Respublikos vietos savivaldos įstatymo Nr. I-533 6 straipsnio pakeitimo įstatymo projekto Nr. XIVP-1710“ projektu (toliau – Įstatymų projektai).</text:span></text:p>
            <text:p text:style-name="P298"><text:span text:style-name="T299">Informuojame, kad savivaldybės Įstatymų projektams pastabų neturėjo, arba nepritarė. Atkreipiame dėmesį, kad Lietuvos Respublikos vietos savivaldos įstatymo Nr. I-533 6 straipsnio pakeitimo įstatymo</text:span><text:span text:style-name="T300"><text:s/>projekte siūloma „erdvinio miestovaizdžio formavimą, siekiant nustatyti kurorto savitumo ir (ar) kultūrinės tapatybės vertybes, ir skatinti jas atkurti, formuoti kurortų erdvines struktūras“ funkcija būtų perteklinė, nes įgyvendindamos esamas teritorijų planavimo įstatymo normas, savivaldybės tą jau vykdo.<text:s/></text:span></text:p>
            <text:p text:style-name="P301"><text:span text:style-name="T302">Esamas teritorijų planavimo teisinis reguliavimas savivaldybes įpareigoja (ar suteikia galimybę)<text:s/></text:span><text:span text:style-name="T303">nustatyti gyvenamųjų vietovių kraštovaizdžio savitumui svarbias teritorijas, vertingą kraštovaizdį reprezentuojančias apžvalgos vietas, kitus<text:s/></text:span><text:span text:style-name="T304">urbanistinių struktūrų, urbanistinių erdvių formavimo reikalavimus, todėl nėra poreikio papildyti<text:s/></text:span><text:span text:style-name="T305">Lietuvos Respublikos teritorijų planavimo įstatymo</text:span><text:span text:style-name="T306"><text:s/>15 straipsnio<text:s/></text:span><text:span text:style-name="T307">1 dalies 3 punktą, nustatant, kad savivaldybės lygmens bendruosiuose planuose kartu su miškų, saugomų teritorijų ir kraštovaizdžio apsaugos reikalavimais turi<text:s/></text:span><text:soft-page-break/><text:span text:style-name="T308">būti nustatomi ir „kurortų ir kurortinių teritorijų miestovaizdžio ar kraštovaizdžio apsaugos, naudojimo ir tvarkymo reikalavimai“. Manome, kad šis siūlomas</text:span><text:span text:style-name="T309"><text:s/>Lietuvos Respublikos teritorijų planavimo įstatymo pakeitimas būtų perteklinis.</text:span></text:p>
          </table:table-cell>
          <table:table-cell table:style-name="TableCell310">
            <text:p text:style-name="P311">Pritarti</text:p>
          </table:table-cell>
          <table:table-cell table:style-name="TableCell312">
            <text:p text:style-name="P313"/>
          </table:table-cell>
        </table:table-row>
      </table:table>
      <text:p text:style-name="P314"/>
      <text:h text:style-name="P315" text:outline-level="6"><text:span text:style-name="T316">4. Valstybės ir savivaldybių institucijų ir įstaigų pasiūlymai:</text:span><text:span text:style-name="T317"><text:s/></text:span><text:span text:style-name="T318">n</text:span><text:span text:style-name="T319">egauta.</text:span></text:h>
      <text:p text:style-name="P320"/>
      <text:h text:style-name="P321" text:outline-level="6">5. Subjektų, turinčių įstatymų leidybos iniciatyvos teisę, pasiūlymai:</text:h>
      <text:p text:style-name="Normal"/>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Eil.</text:p>
              <text:p text:style-name="P334">Nr.</text:p>
            </table:table-cell>
            <table:table-cell table:style-name="TableCell335" table:number-rows-spanned="2">
              <text:p text:style-name="P336">Pasiūlymo teikėjas, data</text:p>
            </table:table-cell>
            <table:table-cell table:style-name="TableCell337" table:number-columns-spanned="3">
              <text:p text:style-name="P338">Siūloma keisti</text:p>
            </table:table-cell>
            <table:covered-table-cell/>
            <table:covered-table-cell/>
            <table:table-cell table:style-name="TableCell339" table:number-rows-spanned="2">
              <text:p text:style-name="P340">Pasiūlymo turinys</text:p>
            </table:table-cell>
            <table:table-cell table:style-name="TableCell341" table:number-rows-spanned="2">
              <text:p text:style-name="P342">Komiteto nuomonė</text:p>
            </table:table-cell>
            <table:table-cell table:style-name="TableCell343" table:number-rows-spanned="2">
              <text:p text:style-name="P344">Argumentai,<text:s/></text:p>
              <text:p text:style-name="P345">pagrindžiantys nuomonę</text:p>
            </table:table-cell>
          </table:table-row>
          <table:table-row table:style-name="TableRow346">
            <table:covered-table-cell>
              <text:p text:style-name="Normal"/>
            </table:covered-table-cell>
            <table:covered-table-cell>
              <text:p text:style-name="Normal"/>
            </table:covered-table-cell>
            <table:table-cell table:style-name="TableCell347">
              <text:p text:style-name="P348">str.</text:p>
            </table:table-cell>
            <table:table-cell table:style-name="TableCell349">
              <text:p text:style-name="P350">str. d.</text:p>
            </table:table-cell>
            <table:table-cell table:style-name="TableCell351">
              <text:p text:style-name="P3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3">
          <table:table-cell table:style-name="TableCell354">
            <text:p text:style-name="P355">1.</text:p>
          </table:table-cell>
          <table:table-cell table:style-name="TableCell356">
            <text:p text:style-name="Pasiūlymai5">Lietuvos Respublikos Vyriausybė,<text:s/></text:p>
            <text:p text:style-name="Pasiūlymai5"><text:span text:style-name="T357">2022-</text:span><text:span text:style-name="T358">10</text:span><text:span text:style-name="T359">-</text:span><text:span text:style-name="T360">12</text:span></text:p>
          </table:table-cell>
          <table:table-cell table:style-name="TableCell361">
            <text:p text:style-name="P362">1</text:p>
          </table:table-cell>
          <table:table-cell table:style-name="TableCell363">
            <text:p text:style-name="P364">1</text:p>
          </table:table-cell>
          <table:table-cell table:style-name="TableCell365">
            <text:p text:style-name="P366"/>
          </table:table-cell>
          <table:table-cell table:style-name="TableCell367">
            <text:p text:style-name="P368">Vadovaudamasi Lietuvos Respublikos Seimo statuto 138 straipsnio 3 dalimi ir atsižvelgdama į Lietuvos Respublikos Seimo valdybos 2022 m. birželio 15 d. sprendimo Nr. SV-S-565 „Dėl įstatymų projektų išvadų“ 2, 3 ir 4 punktus, Lietuvos Respublikos Vyriausybė n u t a r i a:</text:p>
            <text:p text:style-name="P369">[...]</text:p>
            <text:p text:style-name="P370"><text:bookmark-start text:name="part_acc102fe4eee4014ae06ce717ac16bcf"/><text:bookmark-end text:name="part_acc102fe4eee4014ae06ce717ac16bcf"/>3. Nepritarti Lietuvos Respublikos vietos savivaldos įstatymo Nr. I-533 6 straipsnio pakeitimo įstatymo projekto Nr. XIVP-1710 (toliau – VSĮ projektas) 1 straipsnyje pateiktam siūlymui papildyti VSĮ 6 straipsnį nauju punktu ir nustatyti naują savarankiškąją savivaldybių funkciją „kurortų ir kurortinių teritorijų, įskaitant ir juose esamas saugomas teritorijas, priežiūra, apsauga, tvarkymas ir erdvinio miestovaizdžio formavimas, siekiant nustatyti kurorto savitumo ir (ar) kultūrinės tapatybės vertybes, ir skatinti jas atkurti, formuoti kurortų erdvines struktūras; kurortų ir kurortinių teritorijų nuostatų tvirtinimas“ dėl šių priežasčių:</text:p>
            <text:p text:style-name="P371"><text:bookmark-start text:name="part_4d08987aec3d448fabc8db4b61d3e1e1"/><text:bookmark-end text:name="part_4d08987aec3d448fabc8db4b61d3e1e1"/><text:span text:style-name="T372">3.1. Pateiktas siūlymas savivaldybėms priskirti į kurortus ir kurortines teritorijas patenkančių saugomų teritorijų priežiūrą, apsaugą ir tvarkymą nesuderintas su VSĮ 6 straipsnio 25 punkto ir Saugomų teritorijų įstatymo 27 straipsnio nuostatomis: VSĮ 6 straipsnio 25 punkte nustatyta, kad savarankiškoji savivaldybių funkcija yra savivaldybės saugomų teritorijų steigimas, apsauga ir tvarkymas (ši nuostata įtvirtinta ir Saugomų teritorijų įstatymo 27 straipsnio 7 dalyje), Saugomų teritorijų įstatymo 27 straipsnio 8 dalyje – apsaugos ir tvarkymo veiklą valstybiniuose rezervatuose, valstybiniuose parkuose ir biosferos rezervatuose (valstybės<text:s/></text:span><text:soft-page-break/><text:span text:style-name="T373">įsteigtose saugomose teritorijose) įgyvendina saugomų teritorijų direkcijos.</text:span></text:p>
          </table:table-cell>
          <table:table-cell table:style-name="TableCell374">
            <text:p text:style-name="P375">Pritarti</text:p>
          </table:table-cell>
          <table:table-cell table:style-name="TableCell376">
            <text:p text:style-name="P377"/>
          </table:table-cell>
        </table:table-row>
        <table:table-row table:style-name="TableRow378">
          <table:table-cell table:style-name="TableCell379">
            <text:p text:style-name="P380">2.</text:p>
          </table:table-cell>
          <table:table-cell table:style-name="TableCell381">
            <text:p text:style-name="Pasiūlymai5">Lietuvos Respublikos Vyriausybė,<text:s/></text:p>
            <text:p text:style-name="Pasiūlymai5"><text:span text:style-name="T382">2022-10-12</text:span></text:p>
          </table:table-cell>
          <table:table-cell table:style-name="TableCell383">
            <text:p text:style-name="P384">*</text:p>
          </table:table-cell>
          <table:table-cell table:style-name="TableCell385">
            <text:p text:style-name="P386"/>
          </table:table-cell>
          <table:table-cell table:style-name="TableCell387">
            <text:p text:style-name="P388"/>
          </table:table-cell>
          <table:table-cell table:style-name="TableCell389">
            <text:p text:style-name="P390"><text:span text:style-name="T391">3.2. Siekiant darnaus teritorijų vystymo, planuojamos erdvinės struktūros, atskirų jos elementų (viešųjų erdvių, urbanistinių struktūrų, želdynų ir kita) inžinerinės ir socialinės infrastruktūros formavimo principai nustatomi kompleksinio teritorijų planavimo dokumentuose, kurių rengimą reglamentuoja TPĮ. Architektūros kriterijai, kuriais privaloma vadovautis, nustatyti Lietuvos Respublikos architektūros įstatyme. Vadovaujantis TPĮ 14 straipsnio 6 dalies 2 punkto nuostatomis, planuojamos teritorijos urbanistinės struktūros optimizavimas priskirtinas savivaldybės ir vietovės lygmens bendrųjų planų uždaviniams, žemesnio lygmens kompleksinio teritorijų planavimo dokumentuose detalizuojami aukštesnio lygmens kompleksinio teritorijų planavimo dokumentuose nustatyti planuojamos teritorijos erdvinės struktūros elementai (TPĮ 15 straipsnio 3 dalies 1 punktas).</text:span></text:p>
          </table:table-cell>
          <table:table-cell table:style-name="TableCell392">
            <text:p text:style-name="P393">Pritarti</text:p>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asiūlymai5">Lietuvos Respublikos Vyriausybė,<text:s/></text:p>
            <text:p text:style-name="Pasiūlymai5"><text:span text:style-name="T400">2022-10-12</text:span></text:p>
          </table:table-cell>
          <table:table-cell table:style-name="TableCell401">
            <text:p text:style-name="P402">1</text:p>
          </table:table-cell>
          <table:table-cell table:style-name="TableCell403">
            <text:p text:style-name="P404">1</text:p>
          </table:table-cell>
          <table:table-cell table:style-name="TableCell405">
            <text:p text:style-name="P406"/>
          </table:table-cell>
          <table:table-cell table:style-name="TableCell407">
            <text:p text:style-name="P408"><text:span text:style-name="T409">Atsižvelgiant į tai, kad VSĮ 6 straipsnio 19 punkte įtvirtinta, kad teritorijų planavimas, savivaldybės bendrojo plano ar savivaldybės dalių bendrųjų planų ir detaliųjų planų sprendinių įgyvendinimas yra savarankiškoji savivaldybių funkcija, VSĮ projekto 1 straipsnyje pateiktas siūlymas „erdvinio miestovaizdžio formavimą, siekiant nustatyti kurorto savitumo ir (ar) kultūrinės tapatybės vertybes, ir skatinti jas atkurti, formuoti kurortų erdvines struktūras“ nustatyti kaip naują savivaldybių savarankiškąją funkciją yra perteklinis, nes erdvinių struktūrų formavimo reikalavimai nustatomi kompleksinio teritorijų planavimo dokumentuose vadovaujantis TPĮ.</text:span></text:p>
          </table:table-cell>
          <table:table-cell table:style-name="TableCell410">
            <text:p text:style-name="P411">Pritarti</text:p>
          </table:table-cell>
          <table:table-cell table:style-name="TableCell412">
            <text:p text:style-name="P413"/>
          </table:table-cell>
        </table:table-row>
      </table:table>
      <text:p text:style-name="Normal"/>
      <text:p text:style-name="P414"><text:span text:style-name="T415">6</text:span><text:span text:style-name="T416">. Komiteto sprendimas ir pasiūlymai:</text:span></text:p>
      <text:p text:style-name="Komitetosprendimas"><text:span text:style-name="T417">6.1. Sprendimas</text:span>:<text:s/>įvertinus Seimo kanceliarijos Teisės departamento pastabas, Vyriausybės priimtą sprendimą nepritarti įstatymo projektui ir Lietuvos savivaldybių asociacijos išreikštą poziciją, kuri sutampa su Vyriausybės argumentu, kad įstatymo projektu siūlomas įtvirtinti teisinis reguliavimas<text:s/><text:span text:style-name="T418">būtų perteklinis,<text:s/></text:span><text:span text:style-name="T419">siūloma įstatymo projektą Nr. XIVP-1710 atmesti.</text:span></text:p>
      <text:p text:style-name="P420"><text:span text:style-name="T421">6.2. Pasiūlymai:</text:span><text:span text:style-name="T422"><text:s/></text:span>nėra.</text:p>
      <text:soft-page-break/>
      <text:p text:style-name="P423"><text:span text:style-name="T424">7. Balsavimo rezultatai:</text:span><text:s/>pritarta bendru sutarimu.</text:p>
      <text:p text:style-name="Pranešėjas"><text:span text:style-name="T425">8</text:span><text:span text:style-name="T426">. Komiteto paskirti pranešėjai:</text:span><text:s/>Kęstutis Masiulis.</text:p>
      <text:p text:style-name="P427"/>
      <text:p text:style-name="P428">Komiteto<text:s/>pirmininkas<text:tab/><text:tab/><text:tab/><text:tab/><text:tab/><text:tab/><text:tab/><text:span text:style-name="T429">(Parašas)</text:span><text:tab/><text:tab/><text:tab/><text:tab/><text:tab/><text:tab/><text:tab/><text:tab/>Ričardas Juška</text:p>
      <text:p text:style-name="P430"/>
      <text:p text:style-name="P431"/>
      <text:p text:style-name="P432"/>
      <text:p text:style-name="Normal"><text:span text:style-name="T433">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ntentpasted2" style:display-name="contentpasted2" style:family="text" style:parent-style-name="DefaultParagraphFont"/>
    <style:style style:name="contentpasted3" style:display-name="contentpasted3" style:family="text" style:parent-style-name="DefaultParagraphFont"/>
    <style:style style:name="contentpasted5" style:display-name="contentpasted5" style:family="text" style:parent-style-name="DefaultParagraphFont"/>
    <style:style style:name="contentpasted6" style:display-name="contentpasted6"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12-07T13:57:00Z</meta:creation-date>
    <dc:date>2022-12-07T13:57:00Z</dc:date>
    <meta:print-date>2022-09-20T05:19: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7" meta:paragraph-count="644" meta:word-count="1956" meta:character-count="12893" meta:row-count="1052" meta:non-whitespace-character-count="11581"/>
  </office:meta>
</office:document-meta>
</file>