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style>
    <style:style style:name="P44" style:parent-style-name="Normal" style:family="paragraph">
      <style:paragraph-properties fo:text-indent="0.5in"/>
    </style:style>
    <style:style style:name="P45" style:parent-style-name="Normal" style:family="paragraph">
      <style:paragraph-properties fo:text-indent="0.5in"/>
    </style:style>
    <style:style style:name="P46" style:parent-style-name="Normal" style:family="paragraph">
      <style:paragraph-properties fo:text-indent="0.5in"/>
      <style:text-properties fo:font-style="italic" style:font-style-asian="italic"/>
    </style:style>
    <style:style style:name="P47" style:parent-style-name="Normal" style:family="paragraph">
      <style:paragraph-properties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text-position="super 66.6%"/>
    </style:style>
    <style:style style:name="T51" style:parent-style-name="DefaultParagraphFont" style:family="text">
      <style:text-properties style:text-position="super 66.6%"/>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fo:font-style="italic" style:font-style-asian="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5in"/>
    </style:style>
    <style:style style:name="P67" style:parent-style-name="Normal" style:family="paragraph">
      <style:paragraph-properties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5in"/>
    </style:style>
    <style:style style:name="P71" style:parent-style-name="Normal" style:family="paragraph">
      <style:paragraph-properties fo:text-indent="0.5in"/>
    </style:style>
    <style:style style:name="T72" style:parent-style-name="DefaultParagraphFont" style:family="text">
      <style:text-properties style:font-size-complex="12pt"/>
    </style:style>
    <style:style style:name="P73" style:parent-style-name="Normal" style:family="paragraph">
      <style:paragraph-properties fo:text-indent="0.5in"/>
    </style:style>
    <style:style style:name="P74" style:parent-style-name="Normal" style:family="paragraph">
      <style:paragraph-properties fo:text-indent="0.5in"/>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indent="0.5in"/>
    </style:style>
    <style:style style:name="P85" style:parent-style-name="Normal" style:family="paragraph">
      <style:paragraph-properties fo:text-indent="0.5in"/>
    </style:style>
    <style:style style:name="P86" style:parent-style-name="Normal" style:family="paragraph">
      <style:paragraph-properties fo:text-indent="0.5in"/>
      <style:text-properties fo:font-style="italic" style:font-style-asian="italic"/>
    </style:style>
    <style:style style:name="P87" style:parent-style-name="Normal" style:family="paragraph">
      <style:paragraph-properties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5in"/>
    </style:style>
    <style:style style:name="P106" style:parent-style-name="Normal" style:family="paragraph">
      <style:paragraph-properties fo:text-indent="0.5in"/>
    </style:style>
    <style:style style:name="T107" style:parent-style-name="DefaultParagraphFont" style:family="text">
      <style:text-properties style:font-size-complex="12pt"/>
    </style:style>
    <style:style style:name="P108" style:parent-style-name="Normal" style:family="paragraph">
      <style:paragraph-properties fo:text-indent="0.5in"/>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P111"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12" style:parent-style-name="Normal" style:family="paragraph">
      <style:paragraph-properties fo:text-indent="0.5in">
        <style:tab-stops>
          <style:tab-stop style:type="left" style:position="0.5in"/>
        </style:tab-stops>
      </style:paragraph-properties>
      <style:text-properties style:font-size-complex="12pt"/>
    </style:style>
    <style:style style:name="P113" style:parent-style-name="Normal" style:family="paragraph">
      <style:paragraph-properties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P139" style:parent-style-name="Normal" style:family="paragraph">
      <style:paragraph-properties fo:text-indent="0.5in"/>
    </style:style>
    <style:style style:name="P140" style:parent-style-name="Normal" style:family="paragraph">
      <style:paragraph-properties fo:text-indent="0.5in"/>
    </style:style>
    <style:style style:name="P141" style:parent-style-name="Normal" style:family="paragraph">
      <style:paragraph-properties fo:text-indent="0.5in"/>
    </style:style>
    <style:style style:name="P142" style:parent-style-name="Normal" style:family="paragraph">
      <style:paragraph-properties fo:text-indent="0.5in"/>
      <style:text-properties fo:font-style="italic" style:font-style-asian="italic"/>
    </style:style>
    <style:style style:name="P143" style:parent-style-name="Normal" style:family="paragraph">
      <style:paragraph-properties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style:text-position="super 66.6%"/>
    </style:style>
    <style:style style:name="T147" style:parent-style-name="DefaultParagraphFont" style:family="text">
      <style:text-properties style:text-position="super 66.6%"/>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fo:font-style="italic" style:font-style-asian="italic" style:font-size-complex="12pt"/>
    </style:style>
    <style:style style:name="T156" style:parent-style-name="DefaultParagraphFont" style:family="text">
      <style:text-properties fo:font-weight="bold" style:font-weight-asian="bold" style:font-weight-complex="bold" fo:font-style="italic" style:font-style-asian="italic" style:font-size-complex="12pt"/>
    </style:style>
    <style:style style:name="T157" style:parent-style-name="DefaultParagraphFont" style:family="text">
      <style:text-properties fo:font-weight="bold" style:font-weight-asian="bold"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5in"/>
      <style:text-properties fo:font-size="11pt" style:font-size-asian="11pt" style:font-size-complex="11pt"/>
    </style:style>
    <style:style style:name="P160" style:parent-style-name="Normal" style:family="paragraph">
      <style:paragraph-properties fo:text-indent="0.5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5in"/>
      <style:text-properties fo:font-size="11pt" style:font-size-asian="11pt" style:font-size-complex="11pt"/>
    </style:style>
    <style:style style:name="P166" style:parent-style-name="Normal" style:family="paragraph">
      <style:paragraph-properties fo:text-indent="0.5in"/>
    </style:style>
    <style:style style:name="T167" style:parent-style-name="DefaultParagraphFont" style:family="text">
      <style:text-properties fo:font-weight="bold" style:font-weight-asian="bold"/>
    </style:style>
    <style:style style:name="P168" style:parent-style-name="Normal" style:family="paragraph">
      <style:paragraph-properties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fo:font-style="italic" style:font-style-asian="italic"/>
    </style:style>
    <style:style style:name="P194" style:parent-style-name="Normal" style:family="paragraph">
      <style:paragraph-properties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5in"/>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indent="0.5in"/>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style>
    <style:style style:name="P212" style:parent-style-name="Normal" style:family="paragraph">
      <style:paragraph-properties fo:text-indent="0.5in"/>
    </style:style>
    <style:style style:name="P213" style:parent-style-name="Normal" style:family="paragraph">
      <style:paragraph-properties fo:text-indent="0.5in"/>
    </style:style>
    <style:style style:name="P214" style:parent-style-name="Normal" style:family="paragraph">
      <style:paragraph-properties fo:text-indent="0.5in"/>
      <style:text-properties fo:font-style="italic" style:font-style-asian="italic"/>
    </style:style>
    <style:style style:name="P215" style:parent-style-name="Normal" style:family="paragraph">
      <style:paragraph-properties fo:text-indent="0.5in"/>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fo:font-style="italic" style:font-style-asian="italic" style:font-size-complex="12pt"/>
    </style:style>
    <style:style style:name="T226" style:parent-style-name="DefaultParagraphFont" style:family="text">
      <style:text-properties fo:font-weight="bold" style:font-weight-asian="bold" fo:font-style="italic" style:font-style-asian="italic" style:font-size-complex="12pt"/>
    </style:style>
    <style:style style:name="T227" style:parent-style-name="DefaultParagraphFont" style:family="text">
      <style:text-properties fo:font-weight="bold" style:font-weight-asian="bold"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5in"/>
      <style:text-properties fo:font-size="11pt" style:font-size-asian="11pt" style:font-size-complex="11pt"/>
    </style:style>
    <style:style style:name="P230" style:parent-style-name="Normal" style:family="paragraph">
      <style:paragraph-properties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style:font-style-complex="italic" fo:color="#000000" style:font-size-complex="12pt"/>
    </style:style>
    <style:style style:name="P242" style:parent-style-name="Normal" style:family="paragraph">
      <style:paragraph-properties fo:text-indent="0.5in"/>
      <style:text-properties fo:font-size="11pt" style:font-size-asian="11pt" style:font-size-complex="11pt"/>
    </style:style>
    <style:style style:name="P243" style:parent-style-name="Normal" style:family="paragraph">
      <style:paragraph-properties fo:text-indent="0.5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P249" style:parent-style-name="Normal" style:family="paragraph">
      <style:paragraph-properties fo:text-indent="0.5in"/>
    </style:style>
    <style:style style:name="P250" style:parent-style-name="Normal" style:family="paragraph">
      <style:paragraph-properties fo:text-indent="0.5in"/>
    </style:style>
    <style:style style:name="P251" style:parent-style-name="Normal" style:family="paragraph">
      <style:paragraph-properties fo:text-indent="0.5in"/>
      <style:text-properties fo:font-style="italic" style:font-style-asian="italic"/>
    </style:style>
    <style:style style:name="P252" style:parent-style-name="Normal" style:family="paragraph">
      <style:paragraph-properties fo:text-indent="0.5in"/>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fo:font-style="italic" style:font-style-asian="italic" style:font-size-complex="12pt"/>
    </style:style>
    <style:style style:name="T263" style:parent-style-name="DefaultParagraphFont" style:family="text">
      <style:text-properties fo:font-weight="bold" style:font-weight-asian="bold" fo:font-style="italic" style:font-style-asian="italic" style:font-size-complex="12pt"/>
    </style:style>
    <style:style style:name="T264" style:parent-style-name="DefaultParagraphFont" style:family="text">
      <style:text-properties fo:font-weight="bold" style:font-weight-asian="bold"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5in"/>
      <style:text-properties fo:font-size="11pt" style:font-size-asian="11pt" style:font-size-complex="11pt"/>
    </style:style>
    <style:style style:name="P267" style:parent-style-name="Normal" style:family="paragraph">
      <style:paragraph-properties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style:font-style-complex="italic" fo:color="#000000" style:font-size-complex="12pt"/>
    </style:style>
    <style:style style:name="P280" style:parent-style-name="Normal" style:family="paragraph">
      <style:paragraph-properties fo:text-indent="0.5in"/>
      <style:text-properties fo:font-size="11pt" style:font-size-asian="11pt" style:font-size-complex="11pt"/>
    </style:style>
    <style:style style:name="P281" style:parent-style-name="Normal" style:family="paragraph">
      <style:paragraph-properties fo:text-indent="0.5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P287" style:parent-style-name="Normal" style:family="paragraph">
      <style:paragraph-properties fo:text-indent="0.5in"/>
    </style:style>
    <style:style style:name="P288" style:parent-style-name="Normal" style:family="paragraph">
      <style:paragraph-properties fo:text-indent="0.5in"/>
    </style:style>
    <style:style style:name="P289" style:parent-style-name="Normal" style:family="paragraph">
      <style:paragraph-properties fo:text-indent="0.5in"/>
      <style:text-properties fo:font-style="italic" style:font-style-asian="italic"/>
    </style:style>
    <style:style style:name="P290" style:parent-style-name="Normal" style:family="paragraph">
      <style:paragraph-properties fo:text-indent="0.5in"/>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fo:font-style="italic" style:font-style-asian="italic" style:font-size-complex="12pt"/>
    </style:style>
    <style:style style:name="T301" style:parent-style-name="DefaultParagraphFont" style:family="text">
      <style:text-properties fo:font-weight="bold" style:font-weight-asian="bold" fo:font-style="italic" style:font-style-asian="italic" style:font-size-complex="12pt"/>
    </style:style>
    <style:style style:name="T302" style:parent-style-name="DefaultParagraphFont" style:family="text">
      <style:text-properties fo:font-weight="bold" style:font-weight-asian="bold" fo:font-style="italic" style:font-style-asian="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5in"/>
      <style:text-properties fo:font-size="11pt" style:font-size-asian="11pt" style:font-size-complex="11pt"/>
    </style:style>
    <style:style style:name="P305" style:parent-style-name="Normal" style:family="paragraph">
      <style:paragraph-properties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style:font-style-complex="italic" fo:color="#000000" style:font-size-complex="12pt"/>
    </style:style>
    <style:style style:name="P318" style:parent-style-name="Normal" style:family="paragraph">
      <style:paragraph-properties fo:text-indent="0.5in"/>
      <style:text-properties fo:font-size="11pt" style:font-size-asian="11pt" style:font-size-complex="11pt"/>
    </style:style>
    <style:style style:name="P319" style:parent-style-name="Normal" style:family="paragraph">
      <style:paragraph-properties fo:text-indent="0.5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P325" style:parent-style-name="Normal" style:family="paragraph">
      <style:paragraph-properties fo:text-indent="0.5in"/>
    </style:style>
    <style:style style:name="P326" style:parent-style-name="Normal" style:family="paragraph">
      <style:paragraph-properties fo:text-indent="0.5in"/>
    </style:style>
    <style:style style:name="P327" style:parent-style-name="Normal" style:family="paragraph">
      <style:paragraph-properties fo:text-indent="0.5in"/>
      <style:text-properties fo:font-style="italic" style:font-style-asian="italic"/>
    </style:style>
    <style:style style:name="P328" style:parent-style-name="Normal" style:family="paragraph">
      <style:paragraph-properties fo:text-indent="0.5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style:text-position="super 66.6%"/>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5in"/>
    </style:style>
    <style:style style:name="P350" style:parent-style-name="Normal" style:family="paragraph">
      <style:paragraph-properties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5in"/>
    </style:style>
    <style:style style:name="P354" style:parent-style-name="Normal" style:family="paragraph">
      <style:paragraph-properties fo:text-indent="0.5in">
        <style:tab-stops>
          <style:tab-stop style:type="left" style:position="0.5in"/>
        </style:tab-stops>
      </style:paragraph-properties>
      <style:text-properties style:font-size-complex="12pt"/>
    </style:style>
    <style:style style:name="P355" style:parent-style-name="Normal" style:family="paragraph">
      <style:paragraph-properties fo:text-indent="0.5in"/>
    </style:style>
    <style:style style:name="P356" style:parent-style-name="Normal" style:family="paragraph">
      <style:paragraph-properties fo:text-indent="0.5in"/>
    </style:style>
    <style:style style:name="T357" style:parent-style-name="DefaultParagraphFont" style:family="text">
      <style:text-properties fo:font-weight="bold" style:font-weight-asian="bold"/>
    </style:style>
    <style:style style:name="P358" style:parent-style-name="Normal" style:family="paragraph">
      <style:paragraph-properties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fo:font-style="italic" style:font-style-asian="italic"/>
    </style:style>
    <style:style style:name="P384" style:parent-style-name="Normal" style:family="paragraph">
      <style:paragraph-properties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indent="0.5in"/>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text-indent="0.5in"/>
    </style:style>
    <style:style style:name="P400" style:parent-style-name="Normal" style:family="paragraph">
      <style:paragraph-properties fo:text-indent="0.5in">
        <style:tab-stops>
          <style:tab-stop style:type="left" style:position="0.5in"/>
        </style:tab-stops>
      </style:paragraph-properties>
      <style:text-properties style:font-size-complex="12pt"/>
    </style:style>
    <style:style style:name="P401" style:parent-style-name="Normal" style:family="paragraph">
      <style:paragraph-properties fo:text-indent="0.5in">
        <style:tab-stops>
          <style:tab-stop style:type="left" style:position="0.5in"/>
        </style:tab-stops>
      </style:paragraph-properties>
      <style:text-properties style:font-size-complex="12pt"/>
    </style:style>
    <style:style style:name="P402" style:parent-style-name="Normal" style:family="paragraph">
      <style:paragraph-properties fo:text-indent="0.5in"/>
    </style:style>
    <style:style style:name="P403" style:parent-style-name="Normal" style:family="paragraph">
      <style:paragraph-properties fo:text-indent="0.5in"/>
      <style:text-properties fo:font-style="italic" style:font-style-asian="italic"/>
    </style:style>
    <style:style style:name="P404" style:parent-style-name="Normal" style:family="paragraph">
      <style:paragraph-properties fo:text-indent="0.5in"/>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fo:font-style="italic" style:font-style-asian="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5in"/>
      <style:text-properties fo:font-size="11pt" style:font-size-asian="11pt" style:font-size-complex="11pt"/>
    </style:style>
    <style:style style:name="P412" style:parent-style-name="Normal" style:family="paragraph">
      <style:paragraph-properties fo:text-indent="0.5in">
        <style:tab-stops>
          <style:tab-stop style:type="left" style:position="0.5in"/>
        </style:tab-stops>
      </style:paragraph-properties>
      <style:text-properties style:font-size-complex="12pt"/>
    </style:style>
    <style:style style:name="P413" style:parent-style-name="Normal" style:family="paragraph">
      <style:paragraph-properties fo:text-indent="0.5in"/>
      <style:text-properties fo:font-size="11pt" style:font-size-asian="11pt" style:font-size-complex="11pt"/>
    </style:style>
    <style:style style:name="P414" style:parent-style-name="Normal" style:family="paragraph">
      <style:paragraph-properties fo:text-indent="0.5in"/>
    </style:style>
    <style:style style:name="T415" style:parent-style-name="DefaultParagraphFont" style:family="text">
      <style:text-properties style:font-size-complex="12pt"/>
    </style:style>
    <style:style style:name="P416" style:parent-style-name="Normal" style:family="paragraph">
      <style:paragraph-properties fo:text-indent="0.5in"/>
      <style:text-properties fo:font-size="11pt" style:font-size-asian="11pt" style:font-size-complex="11pt"/>
    </style:style>
    <style:style style:name="P417" style:parent-style-name="Normal" style:family="paragraph">
      <style:paragraph-properties fo:text-indent="0.5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style:font-size-complex="12pt"/>
    </style:style>
    <style:style style:name="P430" style:parent-style-name="Normal" style:family="paragraph">
      <style:paragraph-properties fo:text-indent="0.5in"/>
    </style:style>
    <style:style style:name="P431" style:parent-style-name="Normal" style:family="paragraph">
      <style:paragraph-properties fo:text-indent="0.5in"/>
    </style:style>
    <style:style style:name="P432" style:parent-style-name="Normal" style:family="paragraph">
      <style:paragraph-properties fo:text-indent="0.5in"/>
      <style:text-properties fo:font-style="italic" style:font-style-asian="italic"/>
    </style:style>
    <style:style style:name="P433" style:parent-style-name="Normal" style:family="paragraph">
      <style:paragraph-properties fo:text-indent="0.5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5in"/>
      <style:text-properties fo:font-size="11pt" style:font-size-asian="11pt" style:font-size-complex="11pt"/>
    </style:style>
    <style:style style:name="P456" style:parent-style-name="Normal" style:family="paragraph">
      <style:paragraph-properties fo:text-indent="0.5in"/>
    </style:style>
    <style:style style:name="P457" style:parent-style-name="Normal" style:family="paragraph">
      <style:paragraph-properties fo:text-indent="0.5in"/>
      <style:text-properties fo:font-size="11pt" style:font-size-asian="11pt" style:font-size-complex="11pt"/>
    </style:style>
    <style:style style:name="P458" style:parent-style-name="Normal" style:family="paragraph">
      <style:paragraph-properties fo:text-indent="0.5in"/>
    </style:style>
    <style:style style:name="P459" style:parent-style-name="Normal" style:family="paragraph">
      <style:paragraph-properties fo:text-indent="0.5in"/>
      <style:text-properties fo:font-size="11pt" style:font-size-asian="11pt" style:font-size-complex="11pt"/>
    </style:style>
    <style:style style:name="P460" style:parent-style-name="Normal" style:family="paragraph">
      <style:paragraph-properties fo:text-indent="0.5in"/>
    </style:style>
    <style:style style:name="T461" style:parent-style-name="DefaultParagraphFont" style:family="text">
      <style:text-properties fo:font-weight="bold" style:font-weight-asian="bold"/>
    </style:style>
    <style:style style:name="P462" style:parent-style-name="Normal" style:family="paragraph">
      <style:paragraph-properties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P472" style:parent-style-name="Normal" style:family="paragraph">
      <style:paragraph-properties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P497" style:parent-style-name="Normal" style:family="paragraph">
      <style:paragraph-properties fo:text-indent="0.5in"/>
      <style:text-properties fo:font-size="11pt" style:font-size-asian="11pt" style:font-size-complex="11pt"/>
    </style:style>
    <style:style style:name="P498" style:parent-style-name="Normal" style:family="paragraph">
      <style:paragraph-properties fo:text-indent="0.5in"/>
      <style:text-properties fo:font-size="11pt" style:font-size-asian="11pt" style:font-size-complex="11pt"/>
    </style:style>
    <style:style style:name="P499" style:parent-style-name="Normal" style:family="paragraph">
      <style:paragraph-properties fo:text-indent="0.5in"/>
      <style:text-properties fo:font-style="italic" style:font-style-asian="italic"/>
    </style:style>
    <style:style style:name="P500" style:parent-style-name="Normal" style:family="paragraph">
      <style:paragraph-properties fo:text-indent="0.5in"/>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fo:font-style="italic" style:font-style-asian="italic"/>
    </style:style>
    <style:style style:name="T507" style:parent-style-name="DefaultParagraphFont" style:family="text">
      <style:text-properties fo:font-weight="bold" style:font-weight-asian="bold" fo:font-style="italic" style:font-style-asian="italic" style:font-size-complex="12pt"/>
    </style:style>
    <style:style style:name="T508" style:parent-style-name="DefaultParagraphFont" style:family="text">
      <style:text-properties fo:font-weight="bold" style:font-weight-asian="bold" fo:font-style="italic" style:font-style-asian="italic" style:font-size-complex="12pt"/>
    </style:style>
    <style:style style:name="T509" style:parent-style-name="DefaultParagraphFont" style:family="text">
      <style:text-properties fo:font-weight="bold" style:font-weight-asian="bold" fo:font-style="italic" style:font-style-asian="italic" style:font-size-complex="12pt"/>
    </style:style>
    <style:style style:name="T510" style:parent-style-name="DefaultParagraphFont" style:family="text">
      <style:text-properties fo:font-weight="bold" style:font-weight-asian="bold" fo:font-style="italic" style:font-style-asian="italic" style:font-size-complex="12pt"/>
    </style:style>
    <style:style style:name="T511" style:parent-style-name="DefaultParagraphFont" style:family="text">
      <style:text-properties fo:font-weight="bold" style:font-weight-asian="bold" fo:font-style="italic" style:font-style-asian="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text-indent="0.5in"/>
      <style:text-properties fo:font-size="11pt" style:font-size-asian="11pt" style:font-size-complex="11pt"/>
    </style:style>
    <style:style style:name="P514" style:parent-style-name="Normal" style:family="paragraph">
      <style:paragraph-properties fo:text-indent="0.5in">
        <style:tab-stops>
          <style:tab-stop style:type="left" style:position="0.5in"/>
        </style:tab-stops>
      </style:paragraph-properties>
      <style:text-properties style:font-size-complex="12pt"/>
    </style:style>
    <style:style style:name="P515" style:parent-style-name="Normal" style:family="paragraph">
      <style:paragraph-properties fo:text-indent="0.5in">
        <style:tab-stops>
          <style:tab-stop style:type="left" style:position="0.5in"/>
        </style:tab-stops>
      </style:paragraph-properties>
      <style:text-properties style:font-size-complex="12pt"/>
    </style:style>
    <style:style style:name="P516" style:parent-style-name="Normal" style:family="paragraph">
      <style:paragraph-properties fo:text-indent="0.5in"/>
      <style:text-properties fo:font-size="11pt" style:font-size-asian="11pt" style:font-size-complex="11pt"/>
    </style:style>
    <style:style style:name="P517" style:parent-style-name="Normal" style:family="paragraph">
      <style:paragraph-properties fo:text-indent="0.5in">
        <style:tab-stops>
          <style:tab-stop style:type="left" style:position="0.5in"/>
        </style:tab-stops>
      </style:paragraph-properties>
      <style:text-properties style:font-size-complex="12pt"/>
    </style:style>
    <style:style style:name="P518" style:parent-style-name="Normal" style:family="paragraph">
      <style:paragraph-properties fo:text-indent="0.5in"/>
      <style:text-properties fo:font-size="11pt" style:font-size-asian="11pt" style:font-size-complex="11pt"/>
    </style:style>
    <style:style style:name="P519" style:parent-style-name="Normal" style:family="paragraph">
      <style:paragraph-properties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indent="0.5in"/>
      <style:text-properties style:font-size-complex="12pt"/>
    </style:style>
    <style:style style:name="P543" style:parent-style-name="Normal" style:family="paragraph">
      <style:paragraph-properties fo:text-indent="0.5in"/>
      <style:text-properties fo:font-style="italic" style:font-style-asian="italic" style:font-size-complex="12pt"/>
    </style:style>
    <style:style style:name="P544" style:parent-style-name="Normal" style:family="paragraph">
      <style:paragraph-properties fo:text-indent="0.5in"/>
      <style:text-properties style:font-size-complex="12pt"/>
    </style:style>
    <style:style style:name="P545" style:parent-style-name="Normal" style:family="paragraph">
      <style:paragraph-properties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indent="0.5in"/>
      <style:text-properties fo:font-size="11pt" style:font-size-asian="11pt" style:font-size-complex="11pt"/>
    </style:style>
    <style:style style:name="P551" style:parent-style-name="Normal" style:family="paragraph">
      <style:paragraph-properties fo:text-indent="0.5in"/>
      <style:text-properties fo:font-style="italic" style:font-style-asian="italic"/>
    </style:style>
    <style:style style:name="P552" style:parent-style-name="Normal" style:family="paragraph">
      <style:paragraph-properties fo:text-indent="0.5in"/>
      <style:text-properties fo:font-size="11pt" style:font-size-asian="11pt" style:font-size-complex="11pt"/>
    </style:style>
    <style:style style:name="P553" style:parent-style-name="Normal" style:family="paragraph">
      <style:paragraph-properties fo:text-indent="0.5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fo:font-style="italic" style:font-style-asian="italic" style:font-size-complex="12pt"/>
    </style:style>
    <style:style style:name="P571" style:parent-style-name="Normal" style:family="paragraph">
      <style:paragraph-properties fo:text-indent="0.5in">
        <style:tab-stops>
          <style:tab-stop style:type="left" style:position="0.125in"/>
        </style:tab-stops>
      </style:paragraph-properties>
      <style:text-properties fo:font-size="11pt" style:font-size-asian="11pt" style:font-size-complex="11pt"/>
    </style:style>
    <style:style style:name="P572" style:parent-style-name="Normal" style:family="paragraph">
      <style:paragraph-properties fo:text-indent="0.5in">
        <style:tab-stops>
          <style:tab-stop style:type="left" style:position="0.125in"/>
        </style:tab-stops>
      </style:paragraph-properties>
      <style:text-properties fo:font-size="11pt" style:font-size-asian="11pt" style:font-size-complex="11pt"/>
    </style:style>
    <style:style style:name="P573" style:parent-style-name="Normal" style:family="paragraph">
      <style:paragraph-properties fo:text-indent="0.5in"/>
      <style:text-properties fo:font-style="italic" style:font-style-asian="italic"/>
    </style:style>
    <style:style style:name="P574" style:parent-style-name="Normal" style:family="paragraph">
      <style:paragraph-properties fo:text-indent="0.5in"/>
    </style:style>
    <style:style style:name="T575" style:parent-style-name="DefaultParagraphFont" style:family="text">
      <style:text-properties fo:font-weight="bold" style:font-weight-asian="bold"/>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style>
    <style:style style:name="T579" style:parent-style-name="DefaultParagraphFont" style:family="text">
      <style:text-properties fo:font-weight="bold" style:font-weight-asian="bold" fo:font-style="italic" style:font-style-asian="italic" style:font-size-complex="12pt"/>
    </style:style>
    <style:style style:name="T580" style:parent-style-name="DefaultParagraphFont" style:family="text">
      <style:text-properties style:font-size-complex="12pt"/>
    </style:style>
    <style:style style:name="P581" style:parent-style-name="Normal" style:family="paragraph">
      <style:paragraph-properties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indent="0.5in"/>
      <style:text-properties fo:font-size="11pt" style:font-size-asian="11pt" style:font-size-complex="11pt"/>
    </style:style>
    <style:style style:name="P586" style:parent-style-name="Normal" style:family="paragraph">
      <style:paragraph-properties fo:text-indent="0.5in">
        <style:tab-stops>
          <style:tab-stop style:type="left" style:position="0.5in"/>
        </style:tab-stops>
      </style:paragraph-properties>
      <style:text-properties style:font-size-complex="12pt"/>
    </style:style>
    <style:style style:name="P58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588" style:parent-style-name="Normal" style:family="paragraph">
      <style:paragraph-properties fo:text-indent="0.5in">
        <style:tab-stops>
          <style:tab-stop style:type="left" style:position="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5in">
        <style:tab-stops>
          <style:tab-stop style:type="left" style:position="0.5in"/>
        </style:tab-stops>
      </style:paragraph-properties>
      <style:text-properties style:font-size-complex="12pt"/>
    </style:style>
    <style:style style:name="P598" style:parent-style-name="Normal" style:family="paragraph">
      <style:paragraph-properties fo:text-indent="0.5in">
        <style:tab-stops>
          <style:tab-stop style:type="left" style:position="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indent="0.5in">
        <style:tab-stops>
          <style:tab-stop style:type="left" style:position="0.5in"/>
        </style:tab-stops>
      </style:paragraph-properties>
      <style:text-properties style:font-size-complex="12pt"/>
    </style:style>
    <style:style style:name="P608" style:parent-style-name="Normal" style:family="paragraph">
      <style:paragraph-properties fo:text-indent="0.5in"/>
      <style:text-properties fo:font-size="11pt" style:font-size-asian="11pt" style:font-size-complex="11pt"/>
    </style:style>
    <style:style style:name="P609" style:parent-style-name="Normal" style:family="paragraph">
      <style:paragraph-properties fo:text-indent="0.5in"/>
    </style:style>
    <style:style style:name="P610" style:parent-style-name="Normal" style:family="paragraph">
      <style:paragraph-properties fo:text-indent="0.5in"/>
      <style:text-properties fo:font-size="11pt" style:font-size-asian="11pt" style:font-size-complex="11pt"/>
    </style:style>
    <style:style style:name="P611" style:parent-style-name="Normal" style:family="paragraph">
      <style:paragraph-properties fo:text-indent="0.5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font-size-complex="12pt"/>
    </style:style>
    <style:style style:name="P627" style:parent-style-name="Normal" style:family="paragraph">
      <style:paragraph-properties fo:text-indent="0.5in"/>
      <style:text-properties fo:font-size="11pt" style:font-size-asian="11pt" style:font-size-complex="11pt"/>
    </style:style>
    <style:style style:name="P628" style:parent-style-name="Normal" style:family="paragraph">
      <style:paragraph-properties fo:text-indent="0.5in"/>
      <style:text-properties fo:font-size="11pt" style:font-size-asian="11pt" style:font-size-complex="11pt"/>
    </style:style>
    <style:style style:name="P629" style:parent-style-name="Normal" style:family="paragraph">
      <style:paragraph-properties fo:text-indent="0.5in"/>
      <style:text-properties fo:font-style="italic" style:font-style-asian="italic"/>
    </style:style>
    <style:style style:name="P630" style:parent-style-name="Normal" style:family="paragraph">
      <style:paragraph-properties fo:text-indent="0.5in"/>
    </style:style>
    <style:style style:name="T631" style:parent-style-name="DefaultParagraphFont" style:family="text">
      <style:text-properties fo:font-weight="bold" style:font-weight-asian="bold"/>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fo:font-style="italic" style:font-style-asian="italic"/>
    </style:style>
    <style:style style:name="T635" style:parent-style-name="DefaultParagraphFont" style:family="text">
      <style:text-properties fo:font-weight="bold" style:font-weight-asian="bold" fo:font-style="italic" style:font-style-asian="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indent="0.5in"/>
      <style:text-properties fo:font-size="11pt" style:font-size-asian="11pt" style:font-size-complex="11pt"/>
    </style:style>
    <style:style style:name="P638" style:parent-style-name="Normal" style:family="paragraph">
      <style:paragraph-properties fo:text-indent="0.5in">
        <style:tab-stops>
          <style:tab-stop style:type="left" style:position="0.5in"/>
        </style:tab-stops>
      </style:paragraph-properties>
      <style:text-properties style:font-size-complex="12pt"/>
    </style:style>
    <style:style style:name="P639" style:parent-style-name="Normal" style:family="paragraph">
      <style:paragraph-properties fo:text-indent="0.5in"/>
      <style:text-properties fo:font-size="11pt" style:font-size-asian="11pt" style:font-size-complex="11pt"/>
    </style:style>
    <style:style style:name="P640" style:parent-style-name="Normal" style:family="paragraph">
      <style:paragraph-properties fo:text-indent="0.5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fo:font-style="italic" style:font-style-asian="italic" style:font-size-complex="12pt"/>
    </style:style>
    <style:style style:name="P658" style:parent-style-name="Normal" style:family="paragraph">
      <style:paragraph-properties fo:text-indent="0.5in"/>
      <style:text-properties fo:font-size="11pt" style:font-size-asian="11pt" style:font-size-complex="11pt"/>
    </style:style>
    <style:style style:name="P659" style:parent-style-name="Normal" style:family="paragraph">
      <style:paragraph-properties fo:text-indent="0.5in"/>
      <style:text-properties fo:font-size="11pt" style:font-size-asian="11pt" style:font-size-complex="11pt"/>
    </style:style>
    <style:style style:name="P660" style:parent-style-name="Normal" style:family="paragraph">
      <style:paragraph-properties fo:text-indent="0.5in"/>
      <style:text-properties fo:font-style="italic" style:font-style-asian="italic"/>
    </style:style>
    <style:style style:name="P661" style:parent-style-name="Normal" style:family="paragraph">
      <style:paragraph-properties fo:text-indent="0.5in"/>
    </style:style>
    <style:style style:name="T662" style:parent-style-name="DefaultParagraphFont" style:family="text">
      <style:text-properties fo:font-weight="bold" style:font-weight-asian="bold"/>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fo:font-style="italic" style:font-style-asian="italic"/>
    </style:style>
    <style:style style:name="T666" style:parent-style-name="DefaultParagraphFont" style:family="text">
      <style:text-properties fo:font-weight="bold" style:font-weight-asian="bold" fo:font-style="italic" style:font-style-asian="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indent="0.5in"/>
      <style:text-properties fo:font-size="11pt" style:font-size-asian="11pt" style:font-size-complex="11pt"/>
    </style:style>
    <style:style style:name="P669" style:parent-style-name="Normal" style:family="paragraph">
      <style:paragraph-properties fo:text-indent="0.5in">
        <style:tab-stops>
          <style:tab-stop style:type="left" style:position="0.5in"/>
        </style:tab-stops>
      </style:paragraph-properties>
      <style:text-properties style:font-size-complex="12pt"/>
    </style:style>
    <style:style style:name="P670" style:parent-style-name="Normal" style:family="paragraph">
      <style:paragraph-properties fo:text-indent="0.5in"/>
      <style:text-properties fo:font-size="11pt" style:font-size-asian="11pt" style:font-size-complex="11pt"/>
    </style:style>
    <style:style style:name="P671" style:parent-style-name="Normal" style:family="paragraph">
      <style:paragraph-properties fo:text-indent="0.5in"/>
    </style:style>
    <style:style style:name="P672" style:parent-style-name="Normal" style:family="paragraph">
      <style:paragraph-properties fo:text-indent="0.5in"/>
      <style:text-properties fo:font-size="11pt" style:font-size-asian="11pt" style:font-size-complex="11pt"/>
    </style:style>
    <style:style style:name="P673" style:parent-style-name="Normal" style:family="paragraph">
      <style:paragraph-properties fo:text-indent="0.5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fo:font-style="italic" style:font-style-asian="italic" style:font-size-complex="12pt"/>
    </style:style>
    <style:style style:name="P689" style:parent-style-name="Normal" style:family="paragraph">
      <style:paragraph-properties fo:text-indent="0.5in"/>
      <style:text-properties fo:font-size="11pt" style:font-size-asian="11pt" style:font-size-complex="11pt"/>
    </style:style>
    <style:style style:name="P690" style:parent-style-name="Normal" style:family="paragraph">
      <style:paragraph-properties fo:text-indent="0.5in"/>
      <style:text-properties fo:font-size="11pt" style:font-size-asian="11pt" style:font-size-complex="11pt"/>
    </style:style>
    <style:style style:name="P691" style:parent-style-name="Normal" style:family="paragraph">
      <style:paragraph-properties fo:text-indent="0.5118in"/>
      <style:text-properties fo:font-style="italic" style:font-style-asian="italic" style:font-size-complex="12pt"/>
    </style:style>
    <style:style style:name="P692" style:parent-style-name="Normal" style:family="paragraph">
      <style:paragraph-properties fo:text-indent="0.5118in">
        <style:tab-stops>
          <style:tab-stop style:type="left" style:position="0.5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fo:font-style="italic" style:font-style-asian="italic"/>
    </style:style>
    <style:style style:name="T705" style:parent-style-name="DefaultParagraphFont" style:family="text">
      <style:text-properties fo:font-weight="bold" style:font-weight-asian="bold" fo:font-style="italic" style:font-style-asian="italic"/>
    </style:style>
    <style:style style:name="T706" style:parent-style-name="DefaultParagraphFont" style:family="text">
      <style:text-properties style:font-weight-complex="bold" style:font-style-complex="italic"/>
    </style:style>
    <style:style style:name="P707" style:parent-style-name="Normal" style:family="paragraph">
      <style:paragraph-properties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712" style:parent-style-name="Normal" style:family="paragraph">
      <style:paragraph-properties fo:text-indent="0.5in">
        <style:tab-stops>
          <style:tab-stop style:type="left" style:position="0.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indent="0.5in"/>
      <style:text-properties fo:font-size="11pt" style:font-size-asian="11pt" style:font-size-complex="11pt"/>
    </style:style>
    <style:style style:name="P723" style:parent-style-name="Normal" style:family="paragraph">
      <style:paragraph-properties fo:text-indent="0.5in"/>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text-indent="0.5in"/>
      <style:text-properties fo:font-size="11pt" style:font-size-asian="11pt" style:font-size-complex="11pt"/>
    </style:style>
    <style:style style:name="P736" style:parent-style-name="Normal" style:family="paragraph">
      <style:paragraph-properties fo:text-indent="0.5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style>
    <style:style style:name="P744" style:parent-style-name="Normal" style:family="paragraph">
      <style:paragraph-properties fo:text-indent="0.5in"/>
      <style:text-properties fo:font-size="11pt" style:font-size-asian="11pt" style:font-size-complex="11pt"/>
    </style:style>
    <style:style style:name="P745" style:parent-style-name="Normal" style:family="paragraph">
      <style:paragraph-properties fo:text-indent="0.5in"/>
      <style:text-properties fo:font-size="11pt" style:font-size-asian="11pt" style:font-size-complex="11pt"/>
    </style:style>
    <style:style style:name="P746" style:parent-style-name="Normal" style:family="paragraph">
      <style:paragraph-properties fo:text-indent="0.5in"/>
      <style:text-properties fo:font-style="italic" style:font-style-asian="italic"/>
    </style:style>
    <style:style style:name="P747" style:parent-style-name="Normal" style:family="paragraph">
      <style:paragraph-properties fo:text-indent="0.5in"/>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style:text-position="super 66.6%"/>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style:style>
    <style:style style:name="T758" style:parent-style-name="DefaultParagraphFont" style:family="text">
      <style:text-properties fo:font-weight="bold" style:font-weight-asian="bold" fo:font-style="italic" style:font-style-asian="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indent="0.5in"/>
      <style:text-properties style:font-size-complex="12pt"/>
    </style:style>
    <style:style style:name="P766"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767" style:parent-style-name="Normal" style:family="paragraph">
      <style:paragraph-properties fo:text-indent="0.5in"/>
      <style:text-properties style:font-size-complex="12pt"/>
    </style:style>
    <style:style style:name="P768" style:parent-style-name="Normal" style:family="paragraph">
      <style:paragraph-properties fo:text-indent="0.5in"/>
    </style:style>
    <style:style style:name="T769" style:parent-style-name="DefaultParagraphFont" style:family="text">
      <style:text-properties style:font-size-complex="12pt"/>
    </style:style>
    <style:style style:name="P770" style:parent-style-name="Normal" style:family="paragraph">
      <style:paragraph-properties fo:text-indent="0.5in"/>
      <style:text-properties fo:font-size="11pt" style:font-size-asian="11pt" style:font-size-complex="11pt"/>
    </style:style>
    <style:style style:name="P771" style:parent-style-name="Normal" style:family="paragraph">
      <style:paragraph-properties fo:text-indent="0.5in"/>
    </style:style>
    <style:style style:name="P772" style:parent-style-name="Normal" style:family="paragraph">
      <style:paragraph-properties fo:text-indent="0.5in"/>
      <style:text-properties fo:font-size="11pt" style:font-size-asian="11pt" style:font-size-complex="11pt"/>
    </style:style>
    <style:style style:name="P773" style:parent-style-name="Normal" style:family="paragraph">
      <style:paragraph-properties fo:text-indent="0.5in"/>
    </style:style>
    <style:style style:name="T774" style:parent-style-name="DefaultParagraphFont" style:family="text">
      <style:text-properties fo:font-weight="bold" style:font-weight-asian="bold"/>
    </style:style>
    <style:style style:name="P775" style:parent-style-name="Normal" style:family="paragraph">
      <style:paragraph-properties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fo:font-style="italic" style:font-style-asian="italic"/>
    </style:style>
    <style:style style:name="P800" style:parent-style-name="Normal" style:family="paragraph">
      <style:paragraph-properties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P812" style:parent-style-name="Normal" style:family="paragraph">
      <style:paragraph-properties fo:text-indent="0.5in"/>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P816" style:parent-style-name="Normal" style:family="paragraph">
      <style:paragraph-properties fo:text-indent="0.5in"/>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style>
    <style:style style:name="P819" style:parent-style-name="Normal" style:family="paragraph">
      <style:paragraph-properties fo:text-indent="0.5in"/>
      <style:text-properties fo:font-size="11pt" style:font-size-asian="11pt" style:font-size-complex="11pt"/>
    </style:style>
    <style:style style:name="P820" style:parent-style-name="Normal" style:family="paragraph">
      <style:paragraph-properties fo:text-indent="0.5in"/>
      <style:text-properties fo:font-size="11pt" style:font-size-asian="11pt" style:font-size-complex="11pt"/>
    </style:style>
    <style:style style:name="P821" style:parent-style-name="Normal" style:family="paragraph">
      <style:paragraph-properties fo:text-indent="0.5in"/>
      <style:text-properties fo:font-style="italic" style:font-style-asian="italic"/>
    </style:style>
    <style:style style:name="P822" style:parent-style-name="Normal" style:family="paragraph">
      <style:paragraph-properties fo:text-indent="0.5in">
        <style:tab-stops>
          <style:tab-stop style:type="left" style:position="0.5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fo:font-style="italic" style:font-style-asian="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P834" style:parent-style-name="Normal" style:family="paragraph">
      <style:paragraph-properties fo:text-indent="0.5in"/>
      <style:text-properties style:font-size-complex="12pt"/>
    </style:style>
    <style:style style:name="P835" style:parent-style-name="Normal" style:family="paragraph">
      <style:paragraph-properties fo:text-indent="0.5in"/>
      <style:text-properties fo:font-size="11pt" style:font-size-asian="11pt" style:font-size-complex="11pt"/>
    </style:style>
    <style:style style:name="P836" style:parent-style-name="Normal" style:family="paragraph">
      <style:paragraph-properties fo:text-indent="0.5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P843" style:parent-style-name="Normal" style:family="paragraph">
      <style:paragraph-properties fo:text-indent="0.5in"/>
      <style:text-properties fo:font-size="11pt" style:font-size-asian="11pt" style:font-size-complex="11pt"/>
    </style:style>
    <style:style style:name="P844" style:parent-style-name="Normal" style:family="paragraph">
      <style:paragraph-properties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P849" style:parent-style-name="Normal" style:family="paragraph">
      <style:paragraph-properties fo:text-indent="0.5in"/>
      <style:text-properties fo:font-size="11pt" style:font-size-asian="11pt" style:font-size-complex="11pt"/>
    </style:style>
    <style:style style:name="P850" style:parent-style-name="Normal" style:family="paragraph">
      <style:paragraph-properties fo:text-indent="0.5in">
        <style:tab-stops>
          <style:tab-stop style:type="left" style:position="0.5in"/>
        </style:tab-stops>
      </style:paragraph-properties>
      <style:text-properties style:font-size-complex="12pt"/>
    </style:style>
    <style:style style:name="P851" style:parent-style-name="Normal" style:family="paragraph">
      <style:paragraph-properties fo:text-indent="0.5in"/>
      <style:text-properties fo:font-size="11pt" style:font-size-asian="11pt" style:font-size-complex="11pt"/>
    </style:style>
    <style:style style:name="P852" style:parent-style-name="Normal" style:family="paragraph">
      <style:paragraph-properties fo:text-indent="0.5in"/>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fo:font-style="italic" style:font-style-asian="italic" style:font-size-complex="12pt"/>
    </style:style>
    <style:style style:name="P870" style:parent-style-name="Normal" style:family="paragraph">
      <style:paragraph-properties fo:text-indent="0.5in"/>
      <style:text-properties fo:font-size="11pt" style:font-size-asian="11pt" style:font-size-complex="11pt"/>
    </style:style>
    <style:style style:name="P871" style:parent-style-name="Normal" style:family="paragraph">
      <style:paragraph-properties fo:text-indent="0.5in"/>
      <style:text-properties fo:font-size="11pt" style:font-size-asian="11pt" style:font-size-complex="11pt"/>
    </style:style>
    <style:style style:name="P872" style:parent-style-name="Normal" style:family="paragraph">
      <style:paragraph-properties fo:text-indent="0.5in"/>
      <style:text-properties fo:font-style="italic" style:font-style-asian="italic"/>
    </style:style>
    <style:style style:name="P873" style:parent-style-name="Normal" style:family="paragraph">
      <style:paragraph-properties fo:text-indent="0.5in">
        <style:tab-stops>
          <style:tab-stop style:type="left" style:position="0.5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P885" style:parent-style-name="Normal" style:family="paragraph">
      <style:paragraph-properties fo:text-indent="0.5in"/>
      <style:text-properties style:font-size-complex="12pt"/>
    </style:style>
    <style:style style:name="P886" style:parent-style-name="Normal" style:family="paragraph">
      <style:paragraph-properties fo:text-indent="0.5in"/>
      <style:text-properties fo:font-size="11pt" style:font-size-asian="11pt" style:font-size-complex="11pt"/>
    </style:style>
    <style:style style:name="P887" style:parent-style-name="Normal" style:family="paragraph">
      <style:paragraph-properties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P894" style:parent-style-name="Normal" style:family="paragraph">
      <style:paragraph-properties fo:text-indent="0.5in"/>
      <style:text-properties fo:font-size="11pt" style:font-size-asian="11pt" style:font-size-complex="11pt"/>
    </style:style>
    <style:style style:name="P895" style:parent-style-name="Normal" style:family="paragraph">
      <style:paragraph-properties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P900" style:parent-style-name="Normal" style:family="paragraph">
      <style:paragraph-properties fo:text-indent="0.5in"/>
      <style:text-properties fo:font-size="11pt" style:font-size-asian="11pt" style:font-size-complex="11pt"/>
    </style:style>
    <style:style style:name="P901" style:parent-style-name="Normal" style:family="paragraph">
      <style:paragraph-properties fo:text-indent="0.5in">
        <style:tab-stops>
          <style:tab-stop style:type="left" style:position="0.5in"/>
        </style:tab-stops>
      </style:paragraph-properties>
      <style:text-properties style:font-size-complex="12pt"/>
    </style:style>
    <style:style style:name="P902" style:parent-style-name="Normal" style:family="paragraph">
      <style:paragraph-properties fo:text-indent="0.5in"/>
      <style:text-properties fo:font-size="11pt" style:font-size-asian="11pt" style:font-size-complex="11pt"/>
    </style:style>
    <style:style style:name="P903" style:parent-style-name="Normal" style:family="paragraph">
      <style:paragraph-properties fo:text-indent="0.5in"/>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fo:font-style="italic" style:font-style-asian="italic" style:font-size-complex="12pt"/>
    </style:style>
    <style:style style:name="P922" style:parent-style-name="Normal" style:family="paragraph">
      <style:paragraph-properties fo:text-indent="0.5in"/>
      <style:text-properties fo:font-size="11pt" style:font-size-asian="11pt" style:font-size-complex="11pt"/>
    </style:style>
    <style:style style:name="P923" style:parent-style-name="Normal" style:family="paragraph">
      <style:paragraph-properties fo:text-indent="0.5in"/>
      <style:text-properties fo:font-size="11pt" style:font-size-asian="11pt" style:font-size-complex="11pt"/>
    </style:style>
    <style:style style:name="P924" style:parent-style-name="Normal" style:family="paragraph">
      <style:paragraph-properties fo:text-indent="0.5in"/>
      <style:text-properties fo:font-style="italic" style:font-style-asian="italic"/>
    </style:style>
    <style:style style:name="P925" style:parent-style-name="Normal" style:family="paragraph">
      <style:paragraph-properties fo:text-indent="0.5in">
        <style:tab-stops>
          <style:tab-stop style:type="left" style:position="0.5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fo:font-style="italic" style:font-style-asian="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P935" style:parent-style-name="Normal" style:family="paragraph">
      <style:paragraph-properties fo:text-indent="0.5in"/>
      <style:text-properties style:font-size-complex="12pt"/>
    </style:style>
    <style:style style:name="P936" style:parent-style-name="Normal" style:family="paragraph">
      <style:paragraph-properties fo:text-indent="0.5in">
        <style:tab-stops>
          <style:tab-stop style:type="left" style:position="0.5in"/>
        </style:tab-stops>
      </style:paragraph-properties>
      <style:text-properties style:font-size-complex="12pt"/>
    </style:style>
    <style:style style:name="P937" style:parent-style-name="Normal" style:family="paragraph">
      <style:paragraph-properties fo:text-indent="0.5in"/>
      <style:text-properties style:font-size-complex="12pt"/>
    </style:style>
    <style:style style:name="P938" style:parent-style-name="Normal" style:family="paragraph">
      <style:paragraph-properties fo:text-indent="0.5in"/>
      <style:text-properties style:font-size-complex="12pt"/>
    </style:style>
    <style:style style:name="P939" style:parent-style-name="Normal" style:family="paragraph">
      <style:paragraph-properties fo:text-indent="0.5in">
        <style:tab-stops>
          <style:tab-stop style:type="left" style:position="0.5in"/>
        </style:tab-stops>
      </style:paragraph-properties>
      <style:text-properties style:font-size-complex="12pt"/>
    </style:style>
    <style:style style:name="P940" style:parent-style-name="Normal" style:family="paragraph">
      <style:paragraph-properties fo:text-indent="0.5in"/>
    </style:style>
    <style:style style:name="P941" style:parent-style-name="Normal" style:family="paragraph">
      <style:paragraph-properties fo:text-indent="0.5in">
        <style:tab-stops>
          <style:tab-stop style:type="left" style:position="0.5in"/>
        </style:tab-stops>
      </style:paragraph-properties>
      <style:text-properties style:font-size-complex="12pt"/>
    </style:style>
    <style:style style:name="P942" style:parent-style-name="Normal" style:family="paragraph">
      <style:paragraph-properties fo:text-indent="0.5in"/>
    </style:style>
    <style:style style:name="P943" style:parent-style-name="Normal" style:family="paragraph">
      <style:paragraph-properties fo:text-indent="0.5in"/>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fo:font-style="italic" style:font-style-asian="italic" style:font-size-complex="12pt"/>
    </style:style>
    <style:style style:name="P965" style:parent-style-name="Normal" style:family="paragraph">
      <style:paragraph-properties fo:text-indent="0.5in"/>
    </style:style>
    <style:style style:name="P966" style:parent-style-name="Normal" style:family="paragraph">
      <style:paragraph-properties fo:text-indent="0.5in"/>
    </style:style>
    <style:style style:name="P967" style:parent-style-name="Normal" style:family="paragraph">
      <style:paragraph-properties fo:text-indent="0.5in"/>
      <style:text-properties fo:font-style="italic" style:font-style-asian="italic"/>
    </style:style>
    <style:style style:name="P968" style:parent-style-name="Normal" style:family="paragraph">
      <style:paragraph-properties fo:text-indent="0.5in">
        <style:tab-stops>
          <style:tab-stop style:type="left" style:position="0.5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fo:font-style="italic" style:font-style-asian="italic"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ize-complex="12pt"/>
    </style:style>
    <style:style style:name="P978" style:parent-style-name="Normal" style:family="paragraph">
      <style:paragraph-properties fo:text-indent="0.5in"/>
      <style:text-properties style:font-size-complex="12pt"/>
    </style:style>
    <style:style style:name="P979" style:parent-style-name="Normal" style:family="paragraph">
      <style:paragraph-properties fo:text-indent="0.5in">
        <style:tab-stops>
          <style:tab-stop style:type="left" style:position="0.5in"/>
        </style:tab-stops>
      </style:paragraph-properties>
      <style:text-properties style:font-size-complex="12pt"/>
    </style:style>
    <style:style style:name="P980" style:parent-style-name="Normal" style:family="paragraph">
      <style:paragraph-properties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indent="0.5in"/>
      <style:text-properties style:font-size-complex="12pt"/>
    </style:style>
    <style:style style:name="P1090" style:parent-style-name="Normal" style:family="paragraph">
      <style:paragraph-properties fo:text-indent="0.5in">
        <style:tab-stops>
          <style:tab-stop style:type="left" style:position="0.5in"/>
        </style:tab-stops>
      </style:paragraph-properties>
      <style:text-properties style:font-size-complex="12pt"/>
    </style:style>
    <style:style style:name="P1091" style:parent-style-name="Normal" style:family="paragraph">
      <style:paragraph-properties fo:text-indent="0.5in"/>
    </style:style>
    <style:style style:name="P1092" style:parent-style-name="Normal" style:family="paragraph">
      <style:paragraph-properties fo:text-indent="0.5in"/>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fo:font-style="italic" style:font-style-asian="italic"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fo:font-style="italic" style:font-style-asian="italic" style:font-size-complex="12pt"/>
    </style:style>
    <style:style style:name="P1113" style:parent-style-name="Normal" style:family="paragraph">
      <style:paragraph-properties fo:text-indent="0.5in"/>
    </style:style>
    <style:style style:name="P1114" style:parent-style-name="Normal" style:family="paragraph">
      <style:paragraph-properties fo:text-indent="0.5in"/>
    </style:style>
    <style:style style:name="P1115" style:parent-style-name="Normal" style:family="paragraph">
      <style:paragraph-properties fo:text-indent="0.5in"/>
      <style:text-properties fo:font-style="italic" style:font-style-asian="italic"/>
    </style:style>
    <style:style style:name="P1116" style:parent-style-name="Normal" style:family="paragraph">
      <style:paragraph-properties fo:text-indent="0.5in">
        <style:tab-stops>
          <style:tab-stop style:type="left" style:position="0.5in"/>
        </style:tab-stops>
      </style:paragraph-properties>
    </style:style>
    <style:style style:name="T1117" style:parent-style-name="DefaultParagraphFont" style:family="text">
      <style:text-properties fo:font-weight="bold" style:font-weight-asian="bold"/>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fo:font-style="italic" style:font-style-asian="italic"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P1126" style:parent-style-name="Normal" style:family="paragraph">
      <style:paragraph-properties fo:text-indent="0.5in"/>
      <style:text-properties style:font-size-complex="12pt"/>
    </style:style>
    <style:style style:name="P1127" style:parent-style-name="Normal" style:family="paragraph">
      <style:paragraph-properties fo:text-indent="0.5in">
        <style:tab-stops>
          <style:tab-stop style:type="left" style:position="0.5in"/>
        </style:tab-stops>
      </style:paragraph-properties>
      <style:text-properties style:font-size-complex="12pt"/>
    </style:style>
    <style:style style:name="P1128" style:parent-style-name="Normal" style:family="paragraph">
      <style:paragraph-properties fo:text-indent="0.5in"/>
    </style:style>
    <style:style style:name="P1129" style:parent-style-name="Normal" style:family="paragraph">
      <style:paragraph-properties fo:text-indent="0.5in">
        <style:tab-stops>
          <style:tab-stop style:type="left" style:position="0.5in"/>
        </style:tab-stops>
      </style:paragraph-properties>
      <style:text-properties style:font-size-complex="12pt"/>
    </style:style>
    <style:style style:name="P1130" style:parent-style-name="Normal" style:family="paragraph">
      <style:paragraph-properties fo:text-indent="0.5in"/>
    </style:style>
    <style:style style:name="P1131" style:parent-style-name="Normal" style:family="paragraph">
      <style:paragraph-properties fo:text-indent="0.5in"/>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style="italic" style:font-style-asian="italic" style:font-size-complex="12pt"/>
    </style:style>
    <style:style style:name="P1150" style:parent-style-name="Normal" style:family="paragraph">
      <style:paragraph-properties fo:text-indent="0.5in"/>
    </style:style>
    <style:style style:name="P1151" style:parent-style-name="Normal" style:family="paragraph">
      <style:paragraph-properties fo:text-indent="0.5in"/>
    </style:style>
    <style:style style:name="P1152" style:parent-style-name="Normal" style:family="paragraph">
      <style:paragraph-properties fo:text-indent="0.5in"/>
      <style:text-properties fo:font-style="italic" style:font-style-asian="italic"/>
    </style:style>
    <style:style style:name="P1153" style:parent-style-name="Normal" style:family="paragraph">
      <style:paragraph-properties fo:text-indent="0.5in">
        <style:tab-stops>
          <style:tab-stop style:type="left" style:position="0.5in"/>
        </style:tab-stops>
      </style:paragraph-properties>
    </style:style>
    <style:style style:name="T1154" style:parent-style-name="DefaultParagraphFont" style:family="text">
      <style:text-properties fo:font-weight="bold" style:font-weight-asian="bold"/>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P1163" style:parent-style-name="Normal" style:family="paragraph">
      <style:paragraph-properties fo:text-indent="0.5in"/>
      <style:text-properties style:font-size-complex="12pt"/>
    </style:style>
    <style:style style:name="P1164" style:parent-style-name="Normal" style:family="paragraph">
      <style:paragraph-properties fo:text-indent="0.5in">
        <style:tab-stops>
          <style:tab-stop style:type="left" style:position="0.5in"/>
        </style:tab-stops>
      </style:paragraph-properties>
      <style:text-properties style:font-size-complex="12pt"/>
    </style:style>
    <style:style style:name="P1165" style:parent-style-name="Normal" style:family="paragraph">
      <style:paragraph-properties fo:text-indent="0.5in">
        <style:tab-stops>
          <style:tab-stop style:type="left" style:position="0.5in"/>
        </style:tab-stops>
      </style:paragraph-properties>
      <style:text-properties style:font-size-complex="12pt"/>
    </style:style>
    <style:style style:name="P1166" style:parent-style-name="Normal" style:family="paragraph">
      <style:paragraph-properties fo:text-indent="0.5in"/>
      <style:text-properties fo:font-size="11pt" style:font-size-asian="11pt" style:font-size-complex="11pt"/>
    </style:style>
    <style:style style:name="P1167" style:parent-style-name="Normal" style:family="paragraph">
      <style:paragraph-properties fo:text-indent="0.5in">
        <style:tab-stops>
          <style:tab-stop style:type="left" style:position="0.5in"/>
        </style:tab-stops>
      </style:paragraph-properties>
      <style:text-properties style:font-size-complex="12pt"/>
    </style:style>
    <style:style style:name="P1168" style:parent-style-name="Normal" style:family="paragraph">
      <style:paragraph-properties fo:text-indent="0.5in"/>
      <style:text-properties fo:font-size="11pt" style:font-size-asian="11pt" style:font-size-complex="11pt"/>
    </style:style>
    <style:style style:name="P1169" style:parent-style-name="Normal" style:family="paragraph">
      <style:paragraph-properties fo:text-indent="0.5in"/>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style:font-size-complex="12pt"/>
    </style:style>
    <style:style style:name="P1189" style:parent-style-name="Normal" style:family="paragraph">
      <style:paragraph-properties fo:text-indent="0.5in"/>
    </style:style>
    <style:style style:name="P1190" style:parent-style-name="Normal" style:family="paragraph">
      <style:paragraph-properties fo:text-indent="0.5in"/>
    </style:style>
    <style:style style:name="P1191" style:parent-style-name="Normal" style:family="paragraph">
      <style:paragraph-properties fo:text-indent="0.5in"/>
      <style:text-properties fo:font-style="italic" style:font-style-asian="italic"/>
    </style:style>
    <style:style style:name="P1192" style:parent-style-name="Normal" style:family="paragraph">
      <style:paragraph-properties fo:text-indent="0.5in">
        <style:tab-stops>
          <style:tab-stop style:type="left" style:position="0.5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fo:font-style="italic" style:font-style-asian="italic"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P1202" style:parent-style-name="Normal" style:family="paragraph">
      <style:paragraph-properties fo:text-indent="0.5in"/>
      <style:text-properties style:font-size-complex="12pt"/>
    </style:style>
    <style:style style:name="P1203" style:parent-style-name="Normal" style:family="paragraph">
      <style:paragraph-properties fo:text-indent="0.5in">
        <style:tab-stops>
          <style:tab-stop style:type="left" style:position="0.5in"/>
        </style:tab-stops>
      </style:paragraph-properties>
      <style:text-properties style:font-size-complex="12pt"/>
    </style:style>
    <style:style style:name="P1204" style:parent-style-name="Normal" style:family="paragraph">
      <style:paragraph-properties fo:text-indent="0.5in">
        <style:tab-stops>
          <style:tab-stop style:type="left" style:position="0.5in"/>
        </style:tab-stops>
      </style:paragraph-properties>
      <style:text-properties style:font-size-complex="12pt"/>
    </style:style>
    <style:style style:name="P1205" style:parent-style-name="Normal" style:family="paragraph">
      <style:paragraph-properties fo:text-indent="0.5in"/>
      <style:text-properties fo:font-size="11pt" style:font-size-asian="11pt" style:font-size-complex="11pt"/>
    </style:style>
    <style:style style:name="P1206" style:parent-style-name="Normal" style:family="paragraph">
      <style:paragraph-properties fo:text-indent="0.5in">
        <style:tab-stops>
          <style:tab-stop style:type="left" style:position="0.5in"/>
        </style:tab-stops>
      </style:paragraph-properties>
      <style:text-properties style:font-size-complex="12pt"/>
    </style:style>
    <style:style style:name="P1207" style:parent-style-name="Normal" style:family="paragraph">
      <style:paragraph-properties fo:text-indent="0.5in"/>
      <style:text-properties fo:font-size="11pt" style:font-size-asian="11pt" style:font-size-complex="11pt"/>
    </style:style>
    <style:style style:name="P1208" style:parent-style-name="Normal" style:family="paragraph">
      <style:paragraph-properties fo:text-indent="0.5in"/>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fo:font-style="italic" style:font-style-asian="italic" style:font-size-complex="12pt"/>
    </style:style>
    <style:style style:name="P1227" style:parent-style-name="Normal" style:family="paragraph">
      <style:paragraph-properties fo:text-indent="0.5in"/>
    </style:style>
    <style:style style:name="P1228" style:parent-style-name="Normal" style:family="paragraph">
      <style:paragraph-properties fo:text-indent="0.5in"/>
    </style:style>
    <style:style style:name="P1229" style:parent-style-name="Normal" style:family="paragraph">
      <style:paragraph-properties fo:text-indent="0.5in"/>
      <style:text-properties fo:font-style="italic" style:font-style-asian="italic"/>
    </style:style>
    <style:style style:name="P1230" style:parent-style-name="Normal" style:family="paragraph">
      <style:paragraph-properties fo:text-indent="0.5in"/>
    </style:style>
    <style:style style:name="T1231" style:parent-style-name="DefaultParagraphFont" style:family="text">
      <style:text-properties fo:font-weight="bold" style:font-weight-asian="bold"/>
    </style:style>
    <style:style style:name="T1232" style:parent-style-name="DefaultParagraphFont" style:family="text">
      <style:text-properties fo:font-style="italic" style:font-style-asian="italic"/>
    </style:style>
    <style:style style:name="T1233" style:parent-style-name="DefaultParagraphFont" style:family="text">
      <style:text-properties fo:font-style="italic" style:font-style-asian="italic"/>
    </style:style>
    <style:style style:name="T1234" style:parent-style-name="DefaultParagraphFont" style:family="text">
      <style:text-properties fo:font-style="italic" style:font-style-asian="italic"/>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fo:font-style="italic" style:font-style-asian="italic"/>
    </style:style>
    <style:style style:name="T1237" style:parent-style-name="DefaultParagraphFont" style:family="text">
      <style:text-properties fo:font-weight="bold" style:font-weight-asian="bold" fo:font-style="italic" style:font-style-asian="italic"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indent="0.5in"/>
      <style:text-properties fo:font-size="11pt" style:font-size-asian="11pt" style:font-size-complex="11pt"/>
    </style:style>
    <style:style style:name="P1240" style:parent-style-name="Normal" style:family="paragraph">
      <style:paragraph-properties fo:text-indent="0.5in">
        <style:tab-stops>
          <style:tab-stop style:type="left" style:position="0.5in"/>
        </style:tab-stops>
      </style:paragraph-properties>
      <style:text-properties style:font-size-complex="12pt"/>
    </style:style>
    <style:style style:name="P1241" style:parent-style-name="Normal" style:family="paragraph">
      <style:paragraph-properties fo:text-indent="0.5in"/>
      <style:text-properties fo:font-size="11pt" style:font-size-asian="11pt" style:font-size-complex="11pt"/>
    </style:style>
    <style:style style:name="P1242" style:parent-style-name="Normal" style:family="paragraph">
      <style:paragraph-properties fo:text-indent="0.5in">
        <style:tab-stops>
          <style:tab-stop style:type="left" style:position="0.5in"/>
        </style:tab-stops>
      </style:paragraph-properties>
      <style:text-properties style:font-size-complex="12pt"/>
    </style:style>
    <style:style style:name="P1243" style:parent-style-name="Normal" style:family="paragraph">
      <style:paragraph-properties fo:text-indent="0.5in">
        <style:tab-stops>
          <style:tab-stop style:type="left" style:position="0.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indent="0.5in">
        <style:tab-stops>
          <style:tab-stop style:type="left" style:position="0.5in"/>
        </style:tab-stops>
      </style:paragraph-properties>
      <style:text-properties style:font-size-complex="12pt"/>
    </style:style>
    <style:style style:name="P1249" style:parent-style-name="Normal" style:family="paragraph">
      <style:paragraph-properties fo:text-indent="0.5in">
        <style:tab-stops>
          <style:tab-stop style:type="left" style:position="0.5in"/>
        </style:tab-stops>
      </style:paragraph-properties>
      <style:text-properties style:font-size-complex="12pt"/>
    </style:style>
    <style:style style:name="P1250" style:parent-style-name="Normal" style:family="paragraph">
      <style:paragraph-properties fo:text-indent="0.5in"/>
    </style:style>
    <style:style style:name="P1251" style:parent-style-name="Normal" style:family="paragraph">
      <style:paragraph-properties fo:text-indent="0.5in"/>
    </style:style>
    <style:style style:name="P1252" style:parent-style-name="Normal" style:family="paragraph">
      <style:paragraph-properties fo:text-indent="0.5in"/>
    </style:style>
    <style:style style:name="P1253" style:parent-style-name="Normal" style:family="paragraph">
      <style:paragraph-properties fo:text-indent="0.5in"/>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fo:font-style="italic" style:font-style-asian="italic" style:font-size-complex="12pt"/>
    </style:style>
    <style:style style:name="P1273" style:parent-style-name="Normal" style:family="paragraph">
      <style:paragraph-properties fo:text-indent="0.5in"/>
    </style:style>
    <style:style style:name="P1274" style:parent-style-name="Normal" style:family="paragraph">
      <style:paragraph-properties fo:text-indent="0.5in"/>
    </style:style>
    <style:style style:name="P1275" style:parent-style-name="Normal" style:family="paragraph">
      <style:paragraph-properties fo:text-indent="0.5in"/>
      <style:text-properties fo:font-style="italic" style:font-style-asian="italic"/>
    </style:style>
    <style:style style:name="P1276" style:parent-style-name="Normal" style:family="paragraph">
      <style:paragraph-properties fo:text-indent="0.5in"/>
    </style:style>
    <style:style style:name="T1277" style:parent-style-name="DefaultParagraphFont" style:family="text">
      <style:text-properties fo:font-weight="bold" style:font-weight-asian="bold"/>
    </style:style>
    <style:style style:name="T1278" style:parent-style-name="DefaultParagraphFont" style:family="text">
      <style:text-properties style:text-position="super 66.6%"/>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fo:font-style="italic" style:font-style-asian="italic"/>
    </style:style>
    <style:style style:name="T1282" style:parent-style-name="DefaultParagraphFont" style:family="text">
      <style:text-properties fo:font-weight="bold" style:font-weight-asian="bold" fo:font-style="italic" style:font-style-asian="italic"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indent="0.5in"/>
    </style:style>
    <style:style style:name="P1285" style:parent-style-name="Normal" style:family="paragraph">
      <style:paragraph-properties fo:text-indent="0.5in">
        <style:tab-stops>
          <style:tab-stop style:type="left" style:position="0.5in"/>
        </style:tab-stops>
      </style:paragraph-properties>
      <style:text-properties style:font-size-complex="12pt"/>
    </style:style>
    <style:style style:name="P1286" style:parent-style-name="Normal" style:family="paragraph">
      <style:paragraph-properties fo:text-indent="0.5in"/>
    </style:style>
    <style:style style:name="P1287" style:parent-style-name="Normal" style:family="paragraph">
      <style:paragraph-properties fo:text-indent="0.5in"/>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style:text-position="super 66.6%"/>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fo:font-style="italic" style:font-style-asian="italic" style:font-size-complex="12pt"/>
    </style:style>
    <style:style style:name="P1308" style:parent-style-name="Normal" style:family="paragraph">
      <style:paragraph-properties fo:text-indent="0.5in"/>
    </style:style>
    <style:style style:name="P1309" style:parent-style-name="Normal" style:family="paragraph">
      <style:paragraph-properties fo:text-indent="0.5in"/>
    </style:style>
    <style:style style:name="P1310" style:parent-style-name="Normal" style:family="paragraph">
      <style:paragraph-properties fo:text-indent="0.5in"/>
      <style:text-properties fo:font-style="italic" style:font-style-asian="italic"/>
    </style:style>
    <style:style style:name="P1311" style:parent-style-name="Normal" style:family="paragraph">
      <style:paragraph-properties fo:text-indent="0.5in"/>
    </style:style>
    <style:style style:name="T1312" style:parent-style-name="DefaultParagraphFont" style:family="text">
      <style:text-properties fo:font-weight="bold" style:font-weight-asian="bold"/>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style:style>
    <style:style style:name="T1317" style:parent-style-name="DefaultParagraphFont" style:family="text">
      <style:text-properties fo:font-style="italic" style:font-style-asian="italic"/>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style>
    <style:style style:name="T1320" style:parent-style-name="DefaultParagraphFont" style:family="text">
      <style:text-properties fo:font-weight="bold" style:font-weight-asian="bold" fo:font-style="italic" style:font-style-asian="italic"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indent="0.5in"/>
      <style:text-properties style:font-size-complex="12pt"/>
    </style:style>
    <style:style style:name="P1323" style:parent-style-name="Normal" style:family="paragraph">
      <style:paragraph-properties fo:text-indent="0.5in">
        <style:tab-stops>
          <style:tab-stop style:type="left" style:position="0.5in"/>
        </style:tab-stops>
      </style:paragraph-properties>
      <style:text-properties style:font-size-complex="12pt"/>
    </style:style>
    <style:style style:name="P1324" style:parent-style-name="Normal" style:family="paragraph">
      <style:paragraph-properties fo:text-indent="0.5in"/>
      <style:text-properties style:font-size-complex="12pt"/>
    </style:style>
    <style:style style:name="P1325" style:parent-style-name="Normal" style:family="paragraph">
      <style:paragraph-properties fo:text-indent="0.5in"/>
    </style:style>
    <style:style style:name="T1326" style:parent-style-name="DefaultParagraphFont" style:family="text">
      <style:text-properties style:font-size-complex="12pt"/>
    </style:style>
    <style:style style:name="P1327" style:parent-style-name="Normal" style:family="paragraph">
      <style:paragraph-properties fo:text-indent="0.5in"/>
      <style:text-properties style:font-size-complex="12pt"/>
    </style:style>
    <style:style style:name="P1328" style:parent-style-name="Normal" style:family="paragraph">
      <style:paragraph-properties fo:text-indent="0.5in"/>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fo:font-style="italic" style:font-style-asian="italic" style:font-size-complex="12pt"/>
    </style:style>
    <style:style style:name="P1346" style:parent-style-name="Normal" style:family="paragraph">
      <style:paragraph-properties fo:text-indent="0.5in"/>
    </style:style>
    <style:style style:name="P1347" style:parent-style-name="Normal" style:family="paragraph">
      <style:paragraph-properties fo:text-indent="0.5in"/>
    </style:style>
    <style:style style:name="P1348" style:parent-style-name="Normal" style:family="paragraph">
      <style:paragraph-properties fo:text-indent="0.5in"/>
      <style:text-properties fo:font-style="italic" style:font-style-asian="italic"/>
    </style:style>
    <style:style style:name="P1349" style:parent-style-name="Normal" style:family="paragraph">
      <style:paragraph-properties fo:text-indent="0.5in"/>
    </style:style>
    <style:style style:name="T1350" style:parent-style-name="DefaultParagraphFont" style:family="text">
      <style:text-properties fo:font-weight="bold" style:font-weight-asian="bold"/>
    </style:style>
    <style:style style:name="T1351" style:parent-style-name="DefaultParagraphFont" style:family="text">
      <style:text-properties fo:font-style="italic" style:font-style-asian="italic"/>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fo:font-style="italic" style:font-style-asian="italic"/>
    </style:style>
    <style:style style:name="T1354" style:parent-style-name="DefaultParagraphFont" style:family="text">
      <style:text-properties fo:font-weight="bold" style:font-weight-asian="bold" fo:font-style="italic" style:font-style-asian="italic"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indent="0.5in"/>
      <style:text-properties style:font-size-complex="12pt"/>
    </style:style>
    <style:style style:name="P1364" style:parent-style-name="Normal" style:family="paragraph">
      <style:paragraph-properties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tyle-complex="italic" style:font-size-complex="12pt"/>
    </style:style>
    <style:style style:name="T1391" style:parent-style-name="DefaultParagraphFont" style:family="text">
      <style:text-properties fo:font-style="italic" style:font-style-asian="italic" style:font-style-complex="italic" style:font-size-complex="12pt"/>
    </style:style>
    <style:style style:name="T1392" style:parent-style-name="DefaultParagraphFont" style:family="text">
      <style:text-properties fo:font-style="italic" style:font-style-asian="italic" style:font-style-complex="italic" style:font-size-complex="12pt"/>
    </style:style>
    <style:style style:name="T1393" style:parent-style-name="DefaultParagraphFont" style:family="text">
      <style:text-properties fo:font-style="italic" style:font-style-asian="italic" style:font-style-complex="italic"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tyle-complex="italic" style:font-size-complex="12pt"/>
    </style:style>
    <style:style style:name="T1396" style:parent-style-name="DefaultParagraphFont" style:family="text">
      <style:text-properties fo:font-style="italic" style:font-style-asian="italic" style:font-style-complex="italic" style:font-size-complex="12pt"/>
    </style:style>
    <style:style style:name="T1397" style:parent-style-name="DefaultParagraphFont" style:family="text">
      <style:text-properties fo:font-style="italic" style:font-style-asian="italic" style:font-style-complex="italic" style:font-size-complex="12pt"/>
    </style:style>
    <style:style style:name="T1398" style:parent-style-name="DefaultParagraphFont" style:family="text">
      <style:text-properties fo:font-style="italic" style:font-style-asian="italic" style:font-style-complex="italic" style:font-size-complex="12pt"/>
    </style:style>
    <style:style style:name="T1399" style:parent-style-name="DefaultParagraphFont" style:family="text">
      <style:text-properties fo:font-style="italic" style:font-style-asian="italic" style:font-style-complex="italic" style:font-size-complex="12pt"/>
    </style:style>
    <style:style style:name="T1400" style:parent-style-name="DefaultParagraphFont" style:family="text">
      <style:text-properties fo:font-style="italic" style:font-style-asian="italic" style:font-style-complex="italic" style:font-size-complex="12pt"/>
    </style:style>
    <style:style style:name="T1401" style:parent-style-name="DefaultParagraphFont" style:family="text">
      <style:text-properties style:font-style-complex="italic" style:font-size-complex="12pt"/>
    </style:style>
    <style:style style:name="P1402" style:parent-style-name="Normal" style:family="paragraph">
      <style:paragraph-properties fo:text-indent="0.5in"/>
      <style:text-properties style:font-size-complex="12pt"/>
    </style:style>
    <style:style style:name="P1403" style:parent-style-name="Normal" style:family="paragraph">
      <style:paragraph-properties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style="italic" style:font-style-asian="italic" style:font-style-complex="italic" style:font-size-complex="12pt"/>
    </style:style>
    <style:style style:name="T1421" style:parent-style-name="DefaultParagraphFont" style:family="text">
      <style:text-properties fo:font-style="italic" style:font-style-asian="italic" style:font-style-complex="italic" style:font-size-complex="12pt"/>
    </style:style>
    <style:style style:name="T1422" style:parent-style-name="DefaultParagraphFont" style:family="text">
      <style:text-properties fo:font-style="italic" style:font-style-asian="italic" style:font-style-complex="italic" style:font-size-complex="12pt"/>
    </style:style>
    <style:style style:name="T1423" style:parent-style-name="DefaultParagraphFont" style:family="text">
      <style:text-properties fo:font-style="italic" style:font-style-asian="italic" style:font-style-complex="italic"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tyle="italic" style:font-style-asian="italic" style:font-style-complex="italic" style:font-size-complex="12pt"/>
    </style:style>
    <style:style style:name="T1426" style:parent-style-name="DefaultParagraphFont" style:family="text">
      <style:text-properties fo:font-style="italic" style:font-style-asian="italic" style:font-style-complex="italic" style:font-size-complex="12pt"/>
    </style:style>
    <style:style style:name="T1427" style:parent-style-name="DefaultParagraphFont" style:family="text">
      <style:text-properties fo:font-style="italic" style:font-style-asian="italic" style:font-style-complex="italic" style:font-size-complex="12pt"/>
    </style:style>
    <style:style style:name="T1428" style:parent-style-name="DefaultParagraphFont" style:family="text">
      <style:text-properties fo:font-style="italic" style:font-style-asian="italic" style:font-style-complex="italic" style:font-size-complex="12pt"/>
    </style:style>
    <style:style style:name="T1429" style:parent-style-name="DefaultParagraphFont" style:family="text">
      <style:text-properties fo:font-style="italic" style:font-style-asian="italic" style:font-style-complex="italic" style:font-size-complex="12pt"/>
    </style:style>
    <style:style style:name="T1430" style:parent-style-name="DefaultParagraphFont" style:family="text">
      <style:text-properties fo:font-style="italic" style:font-style-asian="italic" style:font-style-complex="italic" style:font-size-complex="12pt"/>
    </style:style>
    <style:style style:name="T1431" style:parent-style-name="DefaultParagraphFont" style:family="text">
      <style:text-properties style:font-style-complex="italic" style:font-size-complex="12pt"/>
    </style:style>
    <style:style style:name="P1432" style:parent-style-name="Normal" style:family="paragraph">
      <style:paragraph-properties fo:text-indent="0.5in"/>
      <style:text-properties style:font-size-complex="12pt"/>
    </style:style>
    <style:style style:name="P1433" style:parent-style-name="Normal" style:family="paragraph">
      <style:paragraph-properties fo:text-indent="0.5in"/>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fo:font-style="italic" style:font-style-asian="italic"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indent="0.5in"/>
      <style:text-properties style:font-size-complex="12pt"/>
    </style:style>
    <style:style style:name="P1453" style:parent-style-name="Normal" style:family="paragraph">
      <style:paragraph-properties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indent="0.5in"/>
    </style:style>
    <style:style style:name="P1457" style:parent-style-name="Normal" style:family="paragraph">
      <style:paragraph-properties fo:text-indent="0.5in"/>
    </style:style>
    <style:style style:name="P1458" style:parent-style-name="Normal" style:family="paragraph">
      <style:paragraph-properties fo:text-indent="0.5in"/>
    </style:style>
    <style:style style:name="P1459" style:parent-style-name="Normal" style:family="paragraph">
      <style:paragraph-properties fo:text-indent="0.5in"/>
      <style:text-properties fo:font-style="italic" style:font-style-asian="italic"/>
    </style:style>
    <style:style style:name="P1460" style:parent-style-name="Normal" style:family="paragraph">
      <style:paragraph-properties fo:text-indent="0.5in"/>
    </style:style>
    <style:style style:name="P1461" style:parent-style-name="Normal" style:family="paragraph">
      <style:paragraph-properties fo:text-align="center">
        <style:tab-stops>
          <style:tab-stop style:type="left" style:position="0.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style="italic" style:font-style-asian="italic" style:font-size-complex="12pt"/>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center">
        <style:tab-stops>
          <style:tab-stop style:type="left" style:position="0.5in"/>
        </style:tab-stops>
      </style:paragraph-properties>
      <style:text-properties style:font-size-complex="12pt"/>
    </style:style>
    <style:style style:name="P1476" style:parent-style-name="Normal" style:family="paragraph">
      <style:paragraph-properties fo:text-indent="0.5in"/>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indent="0.5in"/>
    </style:style>
    <style:style style:name="P1479" style:parent-style-name="Normal" style:family="paragraph">
      <style:paragraph-properties fo:text-indent="0.5in"/>
    </style:style>
    <style:style style:name="P1480" style:parent-style-name="Normal" style:family="paragraph">
      <style:paragraph-properties fo:text-indent="0.5in"/>
      <style:text-properties fo:font-style="italic" style:font-style-asian="italic"/>
    </style:style>
    <style:style style:name="P1481" style:parent-style-name="Normal" style:family="paragraph">
      <style:paragraph-properties fo:text-indent="0.5in"/>
    </style:style>
    <style:style style:name="T1482" style:parent-style-name="DefaultParagraphFont" style:family="text">
      <style:text-properties fo:font-weight="bold" style:font-weight-asian="bold"/>
    </style:style>
    <style:style style:name="T1483" style:parent-style-name="DefaultParagraphFont" style:family="text">
      <style:text-properties fo:font-style="italic" style:font-style-asian="italic"/>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fo:font-style="italic" style:font-style-asian="italic"/>
    </style:style>
    <style:style style:name="T1486" style:parent-style-name="DefaultParagraphFont" style:family="text">
      <style:text-properties fo:font-weight="bold" style:font-weight-asian="bold" fo:font-style="italic" style:font-style-asian="italic"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indent="0.5in"/>
    </style:style>
    <style:style style:name="P1489" style:parent-style-name="Normal" style:family="paragraph">
      <style:paragraph-properties fo:text-indent="0.5in">
        <style:tab-stops>
          <style:tab-stop style:type="left" style:position="0.5in"/>
        </style:tab-stops>
      </style:paragraph-properties>
      <style:text-properties style:font-size-complex="12pt"/>
    </style:style>
    <style:style style:name="P1490" style:parent-style-name="Normal" style:family="paragraph">
      <style:paragraph-properties fo:text-indent="0.5in"/>
    </style:style>
    <style:style style:name="P1491" style:parent-style-name="Normal" style:family="paragraph">
      <style:paragraph-properties fo:text-indent="0.5in"/>
      <style:text-properties fo:font-style="italic" style:font-style-asian="italic"/>
    </style:style>
    <style:style style:name="P1492" style:parent-style-name="Normal" style:family="paragraph">
      <style:paragraph-properties fo:text-indent="0.5in"/>
      <style:text-properties fo:font-size="11pt" style:font-size-asian="11pt" style:font-size-complex="11pt"/>
    </style:style>
    <style:style style:name="P1493" style:parent-style-name="Normal" style:family="paragraph">
      <style:paragraph-properties fo:text-align="center">
        <style:tab-stops>
          <style:tab-stop style:type="left" style:position="0.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indent="0.5in"/>
      <style:text-properties fo:font-size="11pt" style:font-size-asian="11pt" style:font-size-complex="11pt"/>
    </style:style>
    <style:style style:name="P1508" style:parent-style-name="Normal" style:family="paragraph">
      <style:paragraph-properties fo:text-indent="0.5in"/>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text-indent="0.5in"/>
    </style:style>
    <style:style style:name="P1511" style:parent-style-name="Normal" style:family="paragraph">
      <style:paragraph-properties fo:text-indent="0.5in"/>
    </style:style>
    <style:style style:name="P1512" style:parent-style-name="Normal" style:family="paragraph">
      <style:paragraph-properties fo:text-indent="0.5in"/>
      <style:text-properties fo:font-style="italic" style:font-style-asian="italic"/>
    </style:style>
    <style:style style:name="P1513" style:parent-style-name="Normal" style:family="paragraph">
      <style:paragraph-properties fo:text-indent="0.5in"/>
    </style:style>
    <style:style style:name="T1514" style:parent-style-name="DefaultParagraphFont" style:family="text">
      <style:text-properties fo:font-weight="bold" style:font-weight-asian="bold"/>
    </style:style>
    <style:style style:name="T1515" style:parent-style-name="DefaultParagraphFont" style:family="text">
      <style:text-properties fo:font-style="italic" style:font-style-asian="italic"/>
    </style:style>
    <style:style style:name="T1516" style:parent-style-name="DefaultParagraphFont" style:family="text">
      <style:text-properties fo:font-style="italic" style:font-style-asian="italic" style:font-size-complex="12pt"/>
    </style:style>
    <style:style style:name="T1517" style:parent-style-name="DefaultParagraphFont" style:family="text">
      <style:text-properties fo:font-style="italic" style:font-style-asian="italic"/>
    </style:style>
    <style:style style:name="T1518" style:parent-style-name="DefaultParagraphFont" style:family="text">
      <style:text-properties fo:font-weight="bold" style:font-weight-asian="bold" fo:font-style="italic" style:font-style-asian="italic"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indent="0.5in"/>
    </style:style>
    <style:style style:name="P1521" style:parent-style-name="Normal" style:family="paragraph">
      <style:paragraph-properties fo:text-indent="0.5in">
        <style:tab-stops>
          <style:tab-stop style:type="left" style:position="0.5in"/>
        </style:tab-stops>
      </style:paragraph-properties>
      <style:text-properties style:font-size-complex="12pt"/>
    </style:style>
    <style:style style:name="P1522" style:parent-style-name="Normal" style:family="paragraph">
      <style:paragraph-properties fo:text-indent="0.5in"/>
    </style:style>
    <style:style style:name="P1523" style:parent-style-name="Normal" style:family="paragraph">
      <style:paragraph-properties fo:text-indent="0.5in"/>
      <style:text-properties fo:font-style="italic" style:font-style-asian="italic"/>
    </style:style>
    <style:style style:name="P1524" style:parent-style-name="Normal" style:family="paragraph">
      <style:paragraph-properties fo:text-indent="0.5in"/>
      <style:text-properties fo:font-size="11pt" style:font-size-asian="11pt" style:font-size-complex="11pt"/>
    </style:style>
    <style:style style:name="P1525" style:parent-style-name="Normal" style:family="paragraph">
      <style:paragraph-properties fo:text-align="center">
        <style:tab-stops>
          <style:tab-stop style:type="left" style:position="0.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indent="0.5in"/>
      <style:text-properties fo:font-size="11pt" style:font-size-asian="11pt" style:font-size-complex="11pt"/>
    </style:style>
    <style:style style:name="P1537" style:parent-style-name="Normal" style:family="paragraph">
      <style:paragraph-properties fo:text-indent="0.5in"/>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indent="0.5in"/>
    </style:style>
    <style:style style:name="P1540" style:parent-style-name="Normal" style:family="paragraph">
      <style:paragraph-properties fo:text-indent="0.5in"/>
    </style:style>
    <style:style style:name="P1541" style:parent-style-name="Normal" style:family="paragraph">
      <style:paragraph-properties fo:text-indent="0.5in"/>
      <style:text-properties fo:font-style="italic" style:font-style-asian="italic"/>
    </style:style>
    <style:style style:name="P1542" style:parent-style-name="Normal" style:family="paragraph">
      <style:paragraph-properties fo:text-indent="0.5in"/>
    </style:style>
    <style:style style:name="T1543" style:parent-style-name="DefaultParagraphFont" style:family="text">
      <style:text-properties fo:font-weight="bold" style:font-weight-asian="bold"/>
    </style:style>
    <style:style style:name="T1544" style:parent-style-name="DefaultParagraphFont" style:family="text">
      <style:text-properties fo:font-style="italic" style:font-style-asian="italic"/>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fo:font-style="italic" style:font-style-asian="italic"/>
    </style:style>
    <style:style style:name="T1547" style:parent-style-name="DefaultParagraphFont" style:family="text">
      <style:text-properties fo:font-weight="bold" style:font-weight-asian="bold" fo:font-style="italic" style:font-style-asian="italic"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indent="0.5in"/>
      <style:text-properties fo:font-size="11pt" style:font-size-asian="11pt" style:font-size-complex="11pt"/>
    </style:style>
    <style:style style:name="P1550" style:parent-style-name="Normal" style:family="paragraph">
      <style:paragraph-properties fo:text-indent="0.5in">
        <style:tab-stops>
          <style:tab-stop style:type="left" style:position="0.5in"/>
        </style:tab-stops>
      </style:paragraph-properties>
      <style:text-properties style:font-size-complex="12pt"/>
    </style:style>
    <style:style style:name="P1551" style:parent-style-name="Normal" style:family="paragraph">
      <style:paragraph-properties fo:text-indent="0.5in"/>
      <style:text-properties fo:font-size="11pt" style:font-size-asian="11pt" style:font-size-complex="11pt"/>
    </style:style>
    <style:style style:name="P1552" style:parent-style-name="Normal" style:family="paragraph">
      <style:paragraph-properties fo:text-indent="0.5in"/>
      <style:text-properties fo:font-style="italic" style:font-style-asian="italic"/>
    </style:style>
    <style:style style:name="P1553" style:parent-style-name="Normal" style:family="paragraph">
      <style:paragraph-properties fo:text-indent="0.5in"/>
      <style:text-properties fo:font-size="11pt" style:font-size-asian="11pt" style:font-size-complex="11pt"/>
    </style:style>
    <style:style style:name="P1554" style:parent-style-name="Normal" style:family="paragraph">
      <style:paragraph-properties fo:text-align="center">
        <style:tab-stops>
          <style:tab-stop style:type="left" style:position="0.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indent="0.5in"/>
    </style:style>
    <style:style style:name="P1566" style:parent-style-name="Normal" style:family="paragraph">
      <style:paragraph-properties fo:text-indent="0.5in"/>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indent="0.5in"/>
    </style:style>
    <style:style style:name="P1569" style:parent-style-name="Normal" style:family="paragraph">
      <style:paragraph-properties fo:text-indent="0.5in"/>
    </style:style>
    <style:style style:name="P1570" style:parent-style-name="Normal" style:family="paragraph">
      <style:paragraph-properties fo:text-indent="0.5in"/>
      <style:text-properties fo:font-style="italic" style:font-style-asian="italic"/>
    </style:style>
    <style:style style:name="P1571" style:parent-style-name="Normal" style:family="paragraph">
      <style:paragraph-properties fo:text-indent="0.5in"/>
    </style:style>
    <style:style style:name="T1572" style:parent-style-name="DefaultParagraphFont" style:family="text">
      <style:text-properties fo:font-weight="bold" style:font-weight-asian="bold"/>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T1575" style:parent-style-name="DefaultParagraphFont" style:family="text">
      <style:text-properties fo:font-style="italic" style:font-style-asian="italic"/>
    </style:style>
    <style:style style:name="T1576" style:parent-style-name="DefaultParagraphFont" style:family="text">
      <style:text-properties fo:font-style="italic" style:font-style-asian="italic"/>
    </style:style>
    <style:style style:name="T1577" style:parent-style-name="DefaultParagraphFont" style:family="text">
      <style:text-properties fo:font-style="italic" style:font-style-asian="italic"/>
    </style:style>
    <style:style style:name="T1578" style:parent-style-name="DefaultParagraphFont" style:family="text">
      <style:text-properties fo:font-weight="bold" style:font-weight-asian="bold" fo:font-style="italic" style:font-style-asian="italic"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indent="0.5in"/>
    </style:style>
    <style:style style:name="P1581" style:parent-style-name="Normal" style:family="paragraph">
      <style:paragraph-properties fo:text-indent="0.5in">
        <style:tab-stops>
          <style:tab-stop style:type="left" style:position="0.5in"/>
        </style:tab-stops>
      </style:paragraph-properties>
      <style:text-properties style:font-size-complex="12pt"/>
    </style:style>
    <style:style style:name="P1582" style:parent-style-name="Normal" style:family="paragraph">
      <style:paragraph-properties fo:text-indent="0.5in"/>
    </style:style>
    <style:style style:name="P1583" style:parent-style-name="Normal" style:family="paragraph">
      <style:paragraph-properties fo:text-indent="0.5in"/>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fo:font-style="italic" style:font-style-asian="italic"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fo:font-style="italic" style:font-style-asian="italic" style:font-size-complex="12pt"/>
    </style:style>
    <style:style style:name="P1601" style:parent-style-name="Normal" style:family="paragraph">
      <style:paragraph-properties fo:text-indent="0.5in"/>
    </style:style>
    <style:style style:name="P1602" style:parent-style-name="Normal" style:family="paragraph">
      <style:paragraph-properties fo:text-indent="0.5in"/>
    </style:style>
    <style:style style:name="P1603" style:parent-style-name="Normal" style:family="paragraph">
      <style:paragraph-properties fo:text-indent="0.5in"/>
      <style:text-properties fo:font-style="italic" style:font-style-asian="italic"/>
    </style:style>
    <style:style style:name="P1604" style:parent-style-name="Normal" style:family="paragraph">
      <style:paragraph-properties fo:text-indent="0.5in"/>
    </style:style>
    <style:style style:name="T1605" style:parent-style-name="DefaultParagraphFont" style:family="text">
      <style:text-properties fo:font-weight="bold" style:font-weight-asian="bold"/>
    </style:style>
    <style:style style:name="T1606" style:parent-style-name="DefaultParagraphFont" style:family="text">
      <style:text-properties fo:font-style="italic" style:font-style-asian="italic"/>
    </style:style>
    <style:style style:name="T1607" style:parent-style-name="DefaultParagraphFont" style:family="text">
      <style:text-properties fo:font-style="italic" style:font-style-asian="italic"/>
    </style:style>
    <style:style style:name="T1608" style:parent-style-name="DefaultParagraphFont" style:family="text">
      <style:text-properties fo:font-style="italic" style:font-style-asian="italic"/>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fo:font-style="italic" style:font-style-asian="italic"/>
    </style:style>
    <style:style style:name="T1611" style:parent-style-name="DefaultParagraphFont" style:family="text">
      <style:text-properties fo:font-weight="bold" style:font-weight-asian="bold" fo:font-style="italic" style:font-style-asian="italic"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indent="0.5in"/>
      <style:text-properties fo:font-size="11pt" style:font-size-asian="11pt" style:font-size-complex="11pt"/>
    </style:style>
    <style:style style:name="P1614" style:parent-style-name="Normal" style:family="paragraph">
      <style:paragraph-properties fo:text-indent="0.5in">
        <style:tab-stops>
          <style:tab-stop style:type="left" style:position="0.5in"/>
        </style:tab-stops>
      </style:paragraph-properties>
      <style:text-properties style:font-size-complex="12pt"/>
    </style:style>
    <style:style style:name="P1615" style:parent-style-name="Normal" style:family="paragraph">
      <style:paragraph-properties fo:text-indent="0.5in"/>
      <style:text-properties fo:font-size="11pt" style:font-size-asian="11pt" style:font-size-complex="11pt"/>
    </style:style>
    <style:style style:name="P1616" style:parent-style-name="Normal" style:family="paragraph">
      <style:paragraph-properties fo:text-indent="0.5in"/>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style="italic" style:font-style-asian="italic" style:font-size-complex="12pt"/>
    </style:style>
    <style:style style:name="T1620" style:parent-style-name="DefaultParagraphFont" style:family="text">
      <style:text-properties fo:font-style="italic" style:font-style-asian="italic"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fo:font-style="italic" style:font-style-asian="italic" style:font-size-complex="12pt"/>
    </style:style>
    <style:style style:name="T1623" style:parent-style-name="DefaultParagraphFont" style:family="text">
      <style:text-properties fo:font-style="italic" style:font-style-asian="italic" style:font-size-complex="12pt"/>
    </style:style>
    <style:style style:name="T1624" style:parent-style-name="DefaultParagraphFont" style:family="text">
      <style:text-properties fo:font-style="italic" style:font-style-asian="italic" style:font-size-complex="12pt"/>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fo:font-style="italic" style:font-style-asian="italic" style:font-size-complex="12pt"/>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fo:font-style="italic" style:font-style-asian="italic"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fo:font-style="italic" style:font-style-asian="italic" style:font-size-complex="12pt"/>
    </style:style>
    <style:style style:name="P1634" style:parent-style-name="Normal" style:family="paragraph">
      <style:paragraph-properties fo:text-indent="0.5in"/>
    </style:style>
    <style:style style:name="P1635" style:parent-style-name="Normal" style:family="paragraph">
      <style:paragraph-properties fo:text-indent="0.5in"/>
    </style:style>
    <style:style style:name="P1636" style:parent-style-name="Normal" style:family="paragraph">
      <style:paragraph-properties fo:text-indent="0.5in"/>
      <style:text-properties fo:font-style="italic" style:font-style-asian="italic"/>
    </style:style>
    <style:style style:name="P1637" style:parent-style-name="Normal" style:family="paragraph">
      <style:paragraph-properties fo:text-indent="0.5in"/>
    </style:style>
    <style:style style:name="T1638" style:parent-style-name="DefaultParagraphFont" style:family="text">
      <style:text-properties fo:font-weight="bold" style:font-weight-asian="bold"/>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font-size-complex="12pt"/>
    </style:style>
    <style:style style:name="T1641" style:parent-style-name="DefaultParagraphFont" style:family="text">
      <style:text-properties fo:font-style="italic" style:font-style-asian="italic"/>
    </style:style>
    <style:style style:name="T1642" style:parent-style-name="DefaultParagraphFont" style:family="text">
      <style:text-properties fo:font-weight="bold" style:font-weight-asian="bold" fo:font-style="italic" style:font-style-asian="italic"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indent="0.5in"/>
      <style:text-properties fo:font-size="11pt" style:font-size-asian="11pt" style:font-size-complex="11pt"/>
    </style:style>
    <style:style style:name="P1645" style:parent-style-name="Normal" style:family="paragraph">
      <style:paragraph-properties fo:text-indent="0.5in">
        <style:tab-stops>
          <style:tab-stop style:type="left" style:position="0.5in"/>
        </style:tab-stops>
      </style:paragraph-properties>
      <style:text-properties style:font-size-complex="12pt"/>
    </style:style>
    <style:style style:name="P1646" style:parent-style-name="Normal" style:family="paragraph">
      <style:paragraph-properties fo:text-indent="0.5in"/>
      <style:text-properties fo:font-size="11pt" style:font-size-asian="11pt" style:font-size-complex="11pt"/>
    </style:style>
    <style:style style:name="P1647" style:parent-style-name="Normal" style:family="paragraph">
      <style:paragraph-properties fo:text-indent="0.5in"/>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fo:font-style="italic" style:font-style-asian="italic"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fo:font-style="italic" style:font-style-asian="italic" style:font-size-complex="12pt"/>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fo:font-style="italic" style:font-style-asian="italic" style:font-size-complex="12pt"/>
    </style:style>
    <style:style style:name="P1665" style:parent-style-name="Normal" style:family="paragraph">
      <style:paragraph-properties fo:text-indent="0.5in"/>
    </style:style>
    <style:style style:name="P1666" style:parent-style-name="Normal" style:family="paragraph">
      <style:paragraph-properties fo:text-indent="0.5in"/>
    </style:style>
    <style:style style:name="P1667" style:parent-style-name="Normal" style:family="paragraph">
      <style:paragraph-properties fo:text-indent="0.5in"/>
      <style:text-properties fo:font-style="italic" style:font-style-asian="italic"/>
    </style:style>
    <style:style style:name="P1668" style:parent-style-name="Normal" style:family="paragraph">
      <style:paragraph-properties fo:text-indent="0.5in"/>
    </style:style>
    <style:style style:name="T1669" style:parent-style-name="DefaultParagraphFont" style:family="text">
      <style:text-properties fo:font-weight="bold" style:font-weight-asian="bold"/>
    </style:style>
    <style:style style:name="T1670" style:parent-style-name="DefaultParagraphFont" style:family="text">
      <style:text-properties fo:font-style="italic" style:font-style-asian="italic"/>
    </style:style>
    <style:style style:name="T1671" style:parent-style-name="DefaultParagraphFont" style:family="text">
      <style:text-properties fo:font-style="italic" style:font-style-asian="italic"/>
    </style:style>
    <style:style style:name="T1672" style:parent-style-name="DefaultParagraphFont" style:family="text">
      <style:text-properties fo:font-style="italic" style:font-style-asian="italic"/>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fo:font-style="italic" style:font-style-asian="italic"/>
    </style:style>
    <style:style style:name="T1675" style:parent-style-name="DefaultParagraphFont" style:family="text">
      <style:text-properties fo:font-weight="bold" style:font-weight-asian="bold" fo:font-style="italic" style:font-style-asian="italic"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indent="0.5in"/>
      <style:text-properties fo:font-size="11pt" style:font-size-asian="11pt" style:font-size-complex="11pt"/>
    </style:style>
    <style:style style:name="P1678" style:parent-style-name="Normal" style:family="paragraph">
      <style:paragraph-properties fo:text-indent="0.5in">
        <style:tab-stops>
          <style:tab-stop style:type="left" style:position="0.5in"/>
        </style:tab-stops>
      </style:paragraph-properties>
      <style:text-properties style:font-size-complex="12pt"/>
    </style:style>
    <style:style style:name="P1679" style:parent-style-name="Normal" style:family="paragraph">
      <style:paragraph-properties fo:text-indent="0.5in"/>
      <style:text-properties fo:font-size="11pt" style:font-size-asian="11pt" style:font-size-complex="11pt"/>
    </style:style>
    <style:style style:name="P1680" style:parent-style-name="Normal" style:family="paragraph">
      <style:paragraph-properties fo:text-indent="0.5in"/>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fo:font-style="italic" style:font-style-asian="italic" style:font-size-complex="12pt"/>
    </style:style>
    <style:style style:name="T1685" style:parent-style-name="DefaultParagraphFont" style:family="text">
      <style:text-properties fo:font-style="italic" style:font-style-asian="italic"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fo:font-style="italic" style:font-style-asian="italic" style:font-size-complex="12pt"/>
    </style:style>
    <style:style style:name="T1689" style:parent-style-name="DefaultParagraphFont" style:family="text">
      <style:text-properties fo:font-style="italic" style:font-style-asian="italic" style:font-size-complex="12p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fo:font-style="italic" style:font-style-asian="italic" style:font-size-complex="12pt"/>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fo:font-style="italic" style:font-style-asian="italic" style:font-size-complex="12pt"/>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fo:font-style="italic" style:font-style-asian="italic" style:font-size-complex="12pt"/>
    </style:style>
    <style:style style:name="T1697" style:parent-style-name="DefaultParagraphFont" style:family="text">
      <style:text-properties fo:font-style="italic" style:font-style-asian="italic" style:font-size-complex="12pt"/>
    </style:style>
    <style:style style:name="P1698" style:parent-style-name="Normal" style:family="paragraph">
      <style:paragraph-properties fo:text-indent="0.5in"/>
    </style:style>
    <style:style style:name="P1699" style:parent-style-name="Normal" style:family="paragraph">
      <style:paragraph-properties fo:text-indent="0.5in"/>
    </style:style>
    <style:style style:name="P1700" style:parent-style-name="Normal" style:family="paragraph">
      <style:paragraph-properties fo:text-indent="0.5in"/>
      <style:text-properties fo:font-style="italic" style:font-style-asian="italic"/>
    </style:style>
    <style:style style:name="P1701" style:parent-style-name="Normal" style:family="paragraph">
      <style:paragraph-properties fo:text-indent="0.5in"/>
    </style:style>
    <style:style style:name="T1702" style:parent-style-name="DefaultParagraphFont" style:family="text">
      <style:text-properties fo:font-weight="bold" style:font-weight-asian="bold"/>
    </style:style>
    <style:style style:name="T1703" style:parent-style-name="DefaultParagraphFont" style:family="text">
      <style:text-properties fo:font-style="italic" style:font-style-asian="italic"/>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fo:font-style="italic" style:font-style-asian="italic"/>
    </style:style>
    <style:style style:name="T1706" style:parent-style-name="DefaultParagraphFont" style:family="text">
      <style:text-properties fo:font-weight="bold" style:font-weight-asian="bold" fo:font-style="italic" style:font-style-asian="italic"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indent="0.5in"/>
      <style:text-properties style:font-size-complex="12pt"/>
    </style:style>
    <style:style style:name="P1709" style:parent-style-name="Normal" style:family="paragraph">
      <style:paragraph-properties fo:text-indent="0.5in">
        <style:tab-stops>
          <style:tab-stop style:type="left" style:position="0.5in"/>
        </style:tab-stops>
      </style:paragraph-properties>
      <style:text-properties style:font-size-complex="12pt"/>
    </style:style>
    <style:style style:name="P1710" style:parent-style-name="Normal" style:family="paragraph">
      <style:paragraph-properties fo:text-indent="0.5in"/>
    </style:style>
    <style:style style:name="P1711" style:parent-style-name="Normal" style:family="paragraph">
      <style:paragraph-properties fo:text-indent="0.5in"/>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fo:font-style="italic" style:font-style-asian="italic" style:font-size-complex="12pt"/>
    </style:style>
    <style:style style:name="P1729" style:parent-style-name="Normal" style:family="paragraph">
      <style:paragraph-properties fo:text-indent="0.5in"/>
    </style:style>
    <style:style style:name="P1730" style:parent-style-name="Normal" style:family="paragraph">
      <style:paragraph-properties fo:text-indent="0.5in"/>
    </style:style>
    <style:style style:name="P1731" style:parent-style-name="Normal" style:family="paragraph">
      <style:paragraph-properties fo:text-indent="0.5in"/>
      <style:text-properties fo:font-style="italic" style:font-style-asian="italic"/>
    </style:style>
    <style:style style:name="P1732" style:parent-style-name="Normal" style:family="paragraph">
      <style:paragraph-properties fo:text-indent="0.5in"/>
    </style:style>
    <style:style style:name="T1733" style:parent-style-name="DefaultParagraphFont" style:family="text">
      <style:text-properties fo:font-weight="bold" style:font-weight-asian="bold"/>
    </style:style>
    <style:style style:name="T1734" style:parent-style-name="DefaultParagraphFont" style:family="text">
      <style:text-properties fo:font-style="italic" style:font-style-asian="italic"/>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fo:font-style="italic" style:font-style-asian="italic"/>
    </style:style>
    <style:style style:name="T1737" style:parent-style-name="DefaultParagraphFont" style:family="text">
      <style:text-properties fo:font-weight="bold" style:font-weight-asian="bold" fo:font-style="italic" style:font-style-asian="italic"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indent="0.5in"/>
    </style:style>
    <style:style style:name="P1740" style:parent-style-name="Normal" style:family="paragraph">
      <style:paragraph-properties fo:text-indent="0.5in">
        <style:tab-stops>
          <style:tab-stop style:type="left" style:position="0.5in"/>
        </style:tab-stops>
      </style:paragraph-properties>
      <style:text-properties style:font-size-complex="12pt"/>
    </style:style>
    <style:style style:name="P1741" style:parent-style-name="Normal" style:family="paragraph">
      <style:paragraph-properties fo:text-indent="0.5in"/>
    </style:style>
    <style:style style:name="P1742" style:parent-style-name="Normal" style:family="paragraph">
      <style:paragraph-properties fo:text-indent="0.5in"/>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fo:font-style="italic" style:font-style-asian="italic" style:font-size-complex="12pt"/>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fo:font-style="italic" style:font-style-asian="italic" style:font-size-complex="12pt"/>
    </style:style>
    <style:style style:name="T1749" style:parent-style-name="DefaultParagraphFont" style:family="text">
      <style:text-properties fo:font-style="italic" style:font-style-asian="italic" style:font-size-complex="12pt"/>
    </style:style>
    <style:style style:name="T1750" style:parent-style-name="DefaultParagraphFont" style:family="text">
      <style:text-properties fo:font-style="italic" style:font-style-asian="italic" style:font-size-complex="12pt"/>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fo:font-style="italic" style:font-style-asian="italic" style:font-size-complex="12pt"/>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fo:font-style="italic" style:font-style-asian="italic" style:font-size-complex="12pt"/>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fo:font-style="italic" style:font-style-asian="italic" style:font-size-complex="12pt"/>
    </style:style>
    <style:style style:name="T1759" style:parent-style-name="DefaultParagraphFont" style:family="text">
      <style:text-properties fo:font-style="italic" style:font-style-asian="italic" style:font-size-complex="12pt"/>
    </style:style>
    <style:style style:name="P1760" style:parent-style-name="Normal" style:family="paragraph">
      <style:paragraph-properties fo:text-indent="0.5in"/>
    </style:style>
    <style:style style:name="P1761" style:parent-style-name="Normal" style:family="paragraph">
      <style:paragraph-properties fo:text-indent="0.5in"/>
    </style:style>
    <style:style style:name="P1762" style:parent-style-name="Normal" style:family="paragraph">
      <style:paragraph-properties fo:text-indent="0.5in"/>
      <style:text-properties fo:font-style="italic" style:font-style-asian="italic"/>
    </style:style>
    <style:style style:name="P1763" style:parent-style-name="Normal" style:family="paragraph">
      <style:paragraph-properties fo:text-indent="0.5in"/>
    </style:style>
    <style:style style:name="T1764" style:parent-style-name="DefaultParagraphFont" style:family="text">
      <style:text-properties fo:font-weight="bold" style:font-weight-asian="bold"/>
    </style:style>
    <style:style style:name="T1765" style:parent-style-name="DefaultParagraphFont" style:family="text">
      <style:text-properties fo:font-style="italic" style:font-style-asian="italic"/>
    </style:style>
    <style:style style:name="T1766" style:parent-style-name="DefaultParagraphFont" style:family="text">
      <style:text-properties fo:font-style="italic" style:font-style-asian="italic"/>
    </style:style>
    <style:style style:name="T1767" style:parent-style-name="DefaultParagraphFont" style:family="text">
      <style:text-properties fo:font-style="italic" style:font-style-asian="italic"/>
    </style:style>
    <style:style style:name="T1768" style:parent-style-name="DefaultParagraphFont" style:family="text">
      <style:text-properties fo:font-style="italic" style:font-style-asian="italic"/>
    </style:style>
    <style:style style:name="T1769" style:parent-style-name="DefaultParagraphFont" style:family="text">
      <style:text-properties fo:font-style="italic" style:font-style-asian="italic"/>
    </style:style>
    <style:style style:name="T1770" style:parent-style-name="DefaultParagraphFont" style:family="text">
      <style:text-properties fo:font-weight="bold" style:font-weight-asian="bold" fo:font-style="italic" style:font-style-asian="italic" style:font-size-complex="12pt"/>
    </style:style>
    <style:style style:name="T1771" style:parent-style-name="DefaultParagraphFont" style:family="text">
      <style:text-properties fo:font-weight="bold" style:font-weight-asian="bold" fo:font-style="italic" style:font-style-asian="italic" style:font-size-complex="12pt"/>
    </style:style>
    <style:style style:name="T1772" style:parent-style-name="DefaultParagraphFont" style:family="text">
      <style:text-properties fo:font-weight="bold" style:font-weight-asian="bold" fo:font-style="italic" style:font-style-asian="italic"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indent="0.5in"/>
      <style:text-properties style:font-size-complex="12pt"/>
    </style:style>
    <style:style style:name="P1779" style:parent-style-name="Normal" style:family="paragraph">
      <style:paragraph-properties fo:text-indent="0.5in">
        <style:tab-stops>
          <style:tab-stop style:type="left" style:position="0.5in"/>
        </style:tab-stops>
      </style:paragraph-properties>
      <style:text-properties style:font-size-complex="12pt"/>
    </style:style>
    <style:style style:name="P1780" style:parent-style-name="Normal" style:family="paragraph">
      <style:paragraph-properties fo:text-indent="0.5in"/>
      <style:text-properties style:font-size-complex="12pt"/>
    </style:style>
    <style:style style:name="P1781" style:parent-style-name="Normal" style:family="paragraph">
      <style:paragraph-properties fo:text-indent="0.5in">
        <style:tab-stops>
          <style:tab-stop style:type="left" style:position="0.5in"/>
        </style:tab-stops>
      </style:paragraph-properties>
      <style:text-properties style:font-size-complex="12pt"/>
    </style:style>
    <style:style style:name="P1782" style:parent-style-name="Normal" style:family="paragraph">
      <style:paragraph-properties fo:text-indent="0.5in">
        <style:tab-stops>
          <style:tab-stop style:type="left" style:position="0.5in"/>
        </style:tab-stops>
      </style:paragraph-properties>
      <style:text-properties style:font-size-complex="12pt"/>
    </style:style>
    <style:style style:name="P1783" style:parent-style-name="Normal" style:family="paragraph">
      <style:paragraph-properties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fo:font-style="italic" style:font-style-asian="italic" style:font-size-complex="12pt"/>
    </style:style>
    <style:style style:name="T1795" style:parent-style-name="DefaultParagraphFont" style:family="text">
      <style:text-properties fo:font-style="italic" style:font-style-asian="italic" style:font-size-complex="12pt"/>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fo:font-style="italic" style:font-style-asian="italic" style:font-size-complex="12pt"/>
    </style:style>
    <style:style style:name="T1807" style:parent-style-name="DefaultParagraphFont" style:family="text">
      <style:text-properties fo:font-style="italic" style:font-style-asian="italic" style:font-size-complex="12pt"/>
    </style:style>
    <style:style style:name="T1808" style:parent-style-name="DefaultParagraphFont" style:family="text">
      <style:text-properties fo:font-style="italic" style:font-style-asian="italic" style:font-size-complex="12pt"/>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indent="0.5in">
        <style:tab-stops>
          <style:tab-stop style:type="left" style:position="0.5in"/>
        </style:tab-stops>
      </style:paragraph-properties>
      <style:text-properties style:font-size-complex="12pt"/>
    </style:style>
    <style:style style:name="P1812" style:parent-style-name="Normal" style:family="paragraph">
      <style:paragraph-properties fo:text-indent="0.5in">
        <style:tab-stops>
          <style:tab-stop style:type="left" style:position="0.5in"/>
        </style:tab-stops>
      </style:paragraph-properties>
      <style:text-properties style:font-size-complex="12pt"/>
    </style:style>
    <style:style style:name="P1813" style:parent-style-name="Normal" style:family="paragraph">
      <style:paragraph-properties fo:text-indent="0.5in">
        <style:tab-stops>
          <style:tab-stop style:type="left" style:position="0.5in"/>
        </style:tab-stops>
      </style:paragraph-properties>
      <style:text-properties style:font-size-complex="12pt"/>
    </style:style>
    <style:style style:name="P1814" style:parent-style-name="Normal" style:family="paragraph">
      <style:paragraph-properties fo:text-indent="0.5in">
        <style:tab-stops>
          <style:tab-stop style:type="left" style:position="0.5in"/>
        </style:tab-stops>
      </style:paragraph-properties>
      <style:text-properties style:font-size-complex="12pt"/>
    </style:style>
    <style:style style:name="P1815" style:parent-style-name="Normal" style:family="paragraph">
      <style:paragraph-properties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fo:font-style="italic" style:font-style-asian="italic" style:font-size-complex="12pt"/>
    </style:style>
    <style:style style:name="T1824" style:parent-style-name="DefaultParagraphFont" style:family="text">
      <style:text-properties fo:font-style="italic" style:font-style-asian="italic" style:font-size-complex="12pt"/>
    </style:style>
    <style:style style:name="T1825" style:parent-style-name="DefaultParagraphFont" style:family="text">
      <style:text-properties fo:font-style="italic" style:font-style-asian="italic" style:font-size-complex="12pt"/>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fo:font-style="italic" style:font-style-asian="italic"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fo:font-style="italic" style:font-style-asian="italic" style:font-size-complex="12pt"/>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fo:font-style="italic" style:font-style-asian="italic" style:font-size-complex="12pt"/>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fo:font-style="italic" style:font-style-asian="italic" style:font-size-complex="12pt"/>
    </style:style>
    <style:style style:name="T1838" style:parent-style-name="DefaultParagraphFont" style:family="text">
      <style:text-properties fo:font-style="italic" style:font-style-asian="italic"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indent="0.5in">
        <style:tab-stops>
          <style:tab-stop style:type="left" style:position="0.5in"/>
        </style:tab-stops>
      </style:paragraph-properties>
      <style:text-properties style:font-size-complex="12pt"/>
    </style:style>
    <style:style style:name="P1841" style:parent-style-name="Normal" style:family="paragraph">
      <style:paragraph-properties fo:text-indent="0.5in">
        <style:tab-stops>
          <style:tab-stop style:type="left" style:position="0.5in"/>
        </style:tab-stops>
      </style:paragraph-properties>
      <style:text-properties style:font-size-complex="12pt"/>
    </style:style>
    <style:style style:name="P1842" style:parent-style-name="Normal" style:family="paragraph">
      <style:paragraph-properties fo:text-indent="0.5in">
        <style:tab-stops>
          <style:tab-stop style:type="left" style:position="0.5in"/>
        </style:tab-stops>
      </style:paragraph-properties>
      <style:text-properties style:font-size-complex="12pt"/>
    </style:style>
    <style:style style:name="P1843" style:parent-style-name="Normal" style:family="paragraph">
      <style:paragraph-properties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indent="0.5in">
        <style:tab-stops>
          <style:tab-stop style:type="left" style:position="0.5in"/>
        </style:tab-stops>
      </style:paragraph-properties>
      <style:text-properties style:font-size-complex="12pt"/>
    </style:style>
    <style:style style:name="P1848" style:parent-style-name="Normal" style:family="paragraph">
      <style:paragraph-properties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fo:font-style="italic" style:font-style-asian="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tyle-complex="italic" style:font-size-complex="12pt"/>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fo:font-style="italic" style:font-style-asian="italic" style:font-style-complex="italic" style:font-size-complex="12pt"/>
    </style:style>
    <style:style style:name="T1879" style:parent-style-name="DefaultParagraphFont" style:family="text">
      <style:text-properties fo:font-style="italic" style:font-style-asian="italic" style:font-style-complex="italic"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tyle-complex="italic" style:font-size-complex="12pt"/>
    </style:style>
    <style:style style:name="T1882" style:parent-style-name="DefaultParagraphFont" style:family="text">
      <style:text-properties fo:font-style="italic" style:font-style-asian="italic" style:font-style-complex="italic" style:font-size-complex="12pt"/>
    </style:style>
    <style:style style:name="T1883" style:parent-style-name="DefaultParagraphFont" style:family="text">
      <style:text-properties fo:font-style="italic" style:font-style-asian="italic" style:font-style-complex="italic" style:font-size-complex="12pt"/>
    </style:style>
    <style:style style:name="T1884" style:parent-style-name="DefaultParagraphFont" style:family="text">
      <style:text-properties fo:font-style="italic" style:font-style-asian="italic" style:font-style-complex="italic" style:font-size-complex="12pt"/>
    </style:style>
    <style:style style:name="T1885" style:parent-style-name="DefaultParagraphFont" style:family="text">
      <style:text-properties fo:font-style="italic" style:font-style-asian="italic" style:font-style-complex="italic" style:font-size-complex="12pt"/>
    </style:style>
    <style:style style:name="T1886" style:parent-style-name="DefaultParagraphFont" style:family="text">
      <style:text-properties style:font-style-complex="italic" style:font-size-complex="12pt"/>
    </style:style>
    <style:style style:name="P1887" style:parent-style-name="Normal" style:family="paragraph">
      <style:paragraph-properties fo:text-indent="0.5in">
        <style:tab-stops>
          <style:tab-stop style:type="left" style:position="0.5in"/>
        </style:tab-stops>
      </style:paragraph-properties>
      <style:text-properties style:font-size-complex="12pt"/>
    </style:style>
    <style:style style:name="P1888" style:parent-style-name="Normal" style:family="paragraph">
      <style:paragraph-properties fo:text-indent="0.5in">
        <style:tab-stops>
          <style:tab-stop style:type="left" style:position="0.5in"/>
        </style:tab-stops>
      </style:paragraph-properties>
      <style:text-properties style:font-size-complex="12pt"/>
    </style:style>
    <style:style style:name="P1889"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890" style:parent-style-name="Normal" style:family="paragraph">
      <style:paragraph-properties fo:text-indent="0.5in">
        <style:tab-stops>
          <style:tab-stop style:type="left" style:position="0.5in"/>
        </style:tab-stops>
      </style:paragraph-properties>
      <style:text-properties style:font-size-complex="12pt"/>
    </style:style>
    <style:style style:name="P1891" style:parent-style-name="Normal" style:family="paragraph">
      <style:paragraph-properties fo:text-indent="0.5in"/>
      <style:text-properties fo:font-size="11pt" style:font-size-asian="11pt" style:font-size-complex="11pt"/>
    </style:style>
    <style:style style:name="P1892" style:parent-style-name="Normal" style:family="paragraph">
      <style:paragraph-properties fo:text-indent="0.5in"/>
    </style:style>
    <style:style style:name="P1893" style:parent-style-name="Normal" style:family="paragraph">
      <style:paragraph-properties fo:text-indent="0.5in"/>
      <style:text-properties fo:font-size="11pt" style:font-size-asian="11pt" style:font-size-complex="11pt"/>
    </style:style>
    <style:style style:name="P1894" style:parent-style-name="Normal" style:family="paragraph">
      <style:paragraph-properties fo:text-indent="0.5in"/>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T1897" style:parent-style-name="DefaultParagraphFont" style:family="text">
      <style:text-properties fo:font-style="italic" style:font-style-asian="italic"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fo:font-style="italic" style:font-style-asian="italic"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fo:font-style="italic" style:font-style-asian="italic"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fo:font-style="italic" style:font-style-asian="italic" style:font-size-complex="12pt"/>
    </style:style>
    <style:style style:name="T1910" style:parent-style-name="DefaultParagraphFont" style:family="text">
      <style:text-properties fo:font-style="italic" style:font-style-asian="italic" style:font-size-complex="12pt"/>
    </style:style>
    <style:style style:name="T1911" style:parent-style-name="DefaultParagraphFont" style:family="text">
      <style:text-properties fo:font-style="italic" style:font-style-asian="italic" style:font-size-complex="12pt"/>
    </style:style>
    <style:style style:name="T1912" style:parent-style-name="DefaultParagraphFont" style:family="text">
      <style:text-properties fo:font-style="italic" style:font-style-asian="italic" style:font-size-complex="12pt"/>
    </style:style>
    <style:style style:name="T1913" style:parent-style-name="DefaultParagraphFont" style:family="text">
      <style:text-properties fo:font-style="italic" style:font-style-asian="italic" style:font-size-complex="12pt"/>
    </style:style>
    <style:style style:name="P1914" style:parent-style-name="Normal" style:family="paragraph">
      <style:paragraph-properties fo:text-indent="0.5in"/>
      <style:text-properties fo:font-size="10pt" style:font-size-asian="10pt"/>
    </style:style>
    <style:style style:name="P1915" style:parent-style-name="Normal" style:family="paragraph">
      <style:paragraph-properties fo:text-indent="0.5in"/>
      <style:text-properties fo:font-size="10pt" style:font-size-asian="10pt"/>
    </style:style>
    <style:style style:name="P1916"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917" style:parent-style-name="Normal" style:family="paragraph">
      <style:paragraph-properties fo:text-indent="0.5in"/>
      <style:text-properties fo:font-size="10pt" style:font-size-asian="10pt"/>
    </style:style>
    <style:style style:name="P1918" style:parent-style-name="Normal" style:family="paragraph">
      <style:paragraph-properties fo:text-indent="0.5in"/>
      <style:text-properties fo:font-size="10pt" style:font-size-asian="10pt"/>
    </style:style>
    <style:style style:name="P1919" style:parent-style-name="Normal" style:family="paragraph">
      <style:paragraph-properties fo:text-indent="0.5in"/>
      <style:text-properties fo:font-style="italic" style:font-style-asian="italic"/>
    </style:style>
    <style:style style:name="P1920" style:parent-style-name="Normal" style:family="paragraph">
      <style:paragraph-properties fo:text-indent="0.5in"/>
    </style:style>
    <style:style style:name="T1921" style:parent-style-name="DefaultParagraphFont" style:family="text">
      <style:text-properties fo:font-weight="bold" style:font-weight-asian="bold"/>
    </style:style>
    <style:style style:name="T1922" style:parent-style-name="DefaultParagraphFont" style:family="text">
      <style:text-properties fo:font-style="italic" style:font-style-asian="italic"/>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fo:font-style="italic" style:font-style-asian="italic"/>
    </style:style>
    <style:style style:name="T1925" style:parent-style-name="DefaultParagraphFont" style:family="text">
      <style:text-properties fo:font-style="italic" style:font-style-asian="italic"/>
    </style:style>
    <style:style style:name="T1926" style:parent-style-name="DefaultParagraphFont" style:family="text">
      <style:text-properties fo:font-style="italic" style:font-style-asian="italic" style:font-size-complex="12pt"/>
    </style:style>
    <style:style style:name="T1927" style:parent-style-name="DefaultParagraphFont" style:family="text">
      <style:text-properties fo:font-style="italic" style:font-style-asian="italic"/>
    </style:style>
    <style:style style:name="T1928" style:parent-style-name="DefaultParagraphFont" style:family="text">
      <style:text-properties fo:font-weight="bold" style:font-weight-asian="bold" fo:font-style="italic" style:font-style-asian="italic" style:font-size-complex="12pt"/>
    </style:style>
    <style:style style:name="T1929" style:parent-style-name="DefaultParagraphFont" style:family="text">
      <style:text-properties fo:font-weight="bold" style:font-weight-asian="bold" fo:font-style="italic" style:font-style-asian="italic" style:font-size-complex="12pt"/>
    </style:style>
    <style:style style:name="T1930" style:parent-style-name="DefaultParagraphFont" style:family="text">
      <style:text-properties fo:font-weight="bold" style:font-weight-asian="bold" fo:font-style="italic" style:font-style-asian="italic"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indent="0.5in"/>
      <style:text-properties fo:font-size="11pt" style:font-size-asian="11pt" style:font-size-complex="11pt"/>
    </style:style>
    <style:style style:name="P1933" style:parent-style-name="Normal" style:family="paragraph">
      <style:paragraph-properties fo:text-indent="0.5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indent="0.5in"/>
      <style:text-properties fo:font-size="11pt" style:font-size-asian="11pt" style:font-size-complex="11pt"/>
    </style:style>
    <style:style style:name="P1947" style:parent-style-name="Normal" style:family="paragraph">
      <style:paragraph-properties fo:text-indent="0.5in"/>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tyle-complex="italic" style:font-size-complex="12pt"/>
    </style:style>
    <style:style style:name="T1958" style:parent-style-name="DefaultParagraphFont" style:family="text">
      <style:text-properties fo:font-style="italic" style:font-style-asian="italic" style:font-style-complex="italic" style:font-size-complex="12pt"/>
    </style:style>
    <style:style style:name="T1959" style:parent-style-name="DefaultParagraphFont" style:family="text">
      <style:text-properties fo:font-style="italic" style:font-style-asian="italic" style:font-style-complex="italic" style:font-size-complex="12pt"/>
    </style:style>
    <style:style style:name="T1960" style:parent-style-name="DefaultParagraphFont" style:family="text">
      <style:text-properties fo:font-style="italic" style:font-style-asian="italic" style:font-style-complex="italic" style:font-size-complex="12pt"/>
    </style:style>
    <style:style style:name="T1961" style:parent-style-name="DefaultParagraphFont" style:family="text">
      <style:text-properties fo:font-style="italic" style:font-style-asian="italic" style:font-style-complex="italic" style:font-size-complex="12pt"/>
    </style:style>
    <style:style style:name="T1962" style:parent-style-name="DefaultParagraphFont" style:family="text">
      <style:text-properties fo:font-style="italic" style:font-style-asian="italic" style:font-style-complex="italic" style:font-size-complex="12pt"/>
    </style:style>
    <style:style style:name="T1963" style:parent-style-name="DefaultParagraphFont" style:family="text">
      <style:text-properties fo:font-style="italic" style:font-style-asian="italic" style:font-style-complex="italic" style:font-size-complex="12pt"/>
    </style:style>
    <style:style style:name="T1964" style:parent-style-name="DefaultParagraphFont" style:family="text">
      <style:text-properties fo:font-style="italic" style:font-style-asian="italic" style:font-style-complex="italic" style:font-size-complex="12pt"/>
    </style:style>
    <style:style style:name="P1965" style:parent-style-name="Normal" style:family="paragraph">
      <style:paragraph-properties fo:text-indent="0.5in"/>
      <style:text-properties fo:font-size="11pt" style:font-size-asian="11pt" style:font-size-complex="11pt"/>
    </style:style>
    <style:style style:name="P1966" style:parent-style-name="Normal" style:family="paragraph">
      <style:paragraph-properties fo:text-indent="0.5in"/>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indent="0.5in"/>
      <style:text-properties fo:font-size="11pt" style:font-size-asian="11pt" style:font-size-complex="11pt"/>
    </style:style>
    <style:style style:name="P1972" style:parent-style-name="Normal" style:family="paragraph">
      <style:paragraph-properties fo:text-indent="0.5in"/>
      <style:text-properties fo:font-size="11pt" style:font-size-asian="11pt" style:font-size-complex="11pt"/>
    </style:style>
    <style:style style:name="P1973" style:parent-style-name="Normal" style:family="paragraph">
      <style:paragraph-properties fo:text-indent="0.5in"/>
      <style:text-properties fo:font-style="italic" style:font-style-asian="italic"/>
    </style:style>
    <style:style style:name="P1974" style:parent-style-name="Normal" style:family="paragraph">
      <style:paragraph-properties fo:text-indent="0.5in"/>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T1977" style:parent-style-name="DefaultParagraphFont" style:family="text">
      <style:text-properties fo:font-style="italic" style:font-style-asian="italic"/>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fo:font-style="italic" style:font-style-asian="italic"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fo:font-style="italic" style:font-style-asian="italic"/>
    </style:style>
    <style:style style:name="T1986" style:parent-style-name="DefaultParagraphFont" style:family="text">
      <style:text-properties fo:font-weight="bold" style:font-weight-asian="bold" fo:font-style="italic" style:font-style-asian="italic"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indent="0.5in"/>
      <style:text-properties fo:font-size="11pt" style:font-size-asian="11pt" style:font-size-complex="11pt"/>
    </style:style>
    <style:style style:name="P1989" style:parent-style-name="Normal" style:family="paragraph">
      <style:paragraph-properties fo:text-indent="0.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indent="0.5in"/>
      <style:text-properties fo:font-size="11pt" style:font-size-asian="11pt" style:font-size-complex="11pt"/>
    </style:style>
    <style:style style:name="P2003" style:parent-style-name="Normal" style:family="paragraph">
      <style:paragraph-properties fo:text-indent="0.5in"/>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style:font-size-complex="12pt"/>
    </style:style>
    <style:style style:name="T2009" style:parent-style-name="DefaultParagraphFont" style:family="text">
      <style:text-properties fo:font-style="italic" style:font-style-asian="italic" style:font-size-complex="12pt"/>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fo:font-style="italic" style:font-style-asian="italic" style:font-size-complex="12p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fo:font-style="italic" style:font-style-asian="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style:font-style-complex="italic" style:font-size-complex="12pt"/>
    </style:style>
    <style:style style:name="T2018" style:parent-style-name="DefaultParagraphFont" style:family="text">
      <style:text-properties fo:font-style="italic" style:font-style-asian="italic" style:font-style-complex="italic" style:font-size-complex="12pt"/>
    </style:style>
    <style:style style:name="T2019" style:parent-style-name="DefaultParagraphFont" style:family="text">
      <style:text-properties fo:font-style="italic" style:font-style-asian="italic" style:font-style-complex="italic" style:font-size-complex="12pt"/>
    </style:style>
    <style:style style:name="T2020" style:parent-style-name="DefaultParagraphFont" style:family="text">
      <style:text-properties fo:font-style="italic" style:font-style-asian="italic" style:font-style-complex="italic" style:font-size-complex="12pt"/>
    </style:style>
    <style:style style:name="T2021" style:parent-style-name="DefaultParagraphFont" style:family="text">
      <style:text-properties fo:font-style="italic" style:font-style-asian="italic" style:font-style-complex="italic" style:font-size-complex="12pt"/>
    </style:style>
    <style:style style:name="T2022" style:parent-style-name="DefaultParagraphFont" style:family="text">
      <style:text-properties fo:font-style="italic" style:font-style-asian="italic" style:font-style-complex="italic" style:font-size-complex="12pt"/>
    </style:style>
    <style:style style:name="T2023" style:parent-style-name="DefaultParagraphFont" style:family="text">
      <style:text-properties fo:font-style="italic" style:font-style-asian="italic" style:font-style-complex="italic" style:font-size-complex="12pt"/>
    </style:style>
    <style:style style:name="T2024" style:parent-style-name="DefaultParagraphFont" style:family="text">
      <style:text-properties fo:font-style="italic" style:font-style-asian="italic" style:font-style-complex="italic" style:font-size-complex="12pt"/>
    </style:style>
    <style:style style:name="P2025" style:parent-style-name="Normal" style:family="paragraph">
      <style:paragraph-properties fo:text-indent="0.5in"/>
      <style:text-properties fo:font-size="11pt" style:font-size-asian="11pt" style:font-size-complex="11pt"/>
    </style:style>
    <style:style style:name="P2026" style:parent-style-name="Normal" style:family="paragraph">
      <style:paragraph-properties fo:text-indent="0.5in"/>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indent="0.5in"/>
      <style:text-properties fo:font-size="11pt" style:font-size-asian="11pt" style:font-size-complex="11pt"/>
    </style:style>
    <style:style style:name="P2032" style:parent-style-name="Normal" style:family="paragraph">
      <style:paragraph-properties fo:text-indent="0.5in"/>
      <style:text-properties fo:font-size="11pt" style:font-size-asian="11pt" style:font-size-complex="11pt"/>
    </style:style>
    <style:style style:name="P2033" style:parent-style-name="Normal" style:family="paragraph">
      <style:paragraph-properties fo:text-indent="0.5in"/>
      <style:text-properties fo:font-style="italic" style:font-style-asian="italic"/>
    </style:style>
    <style:style style:name="P2034" style:parent-style-name="Normal" style:family="paragraph">
      <style:paragraph-properties fo:text-indent="0.5in"/>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text-indent="0.5in"/>
    </style:style>
    <style:style style:name="T2038" style:parent-style-name="DefaultParagraphFont" style:family="text">
      <style:text-properties fo:font-style="italic" style:font-style-asian="italic"/>
    </style:style>
    <style:style style:name="P2039" style:parent-style-name="Normal" style:family="paragraph">
      <style:paragraph-properties fo:text-indent="0.5in"/>
    </style:style>
    <style:style style:name="P2040" style:parent-style-name="Normal" style:family="paragraph">
      <style:paragraph-properties fo:text-indent="0.5in"/>
    </style:style>
    <style:style style:name="T2041" style:parent-style-name="DefaultParagraphFont" style:family="text">
      <style:text-properties style:text-position="super 66.6%"/>
    </style:style>
    <style:style style:name="T2042" style:parent-style-name="DefaultParagraphFont" style:family="text">
      <style:text-properties style:text-position="super 66.6%"/>
    </style:style>
    <style:style style:name="T2043" style:parent-style-name="DefaultParagraphFont" style:family="text">
      <style:text-properties style:text-position="super 66.6%"/>
    </style:style>
    <style:style style:name="T2044" style:parent-style-name="DefaultParagraphFont" style:family="text">
      <style:text-properties style:text-position="super 66.6%"/>
    </style:style>
    <style:style style:name="T2045" style:parent-style-name="DefaultParagraphFont" style:family="text">
      <style:text-properties style:text-position="super 66.6%"/>
    </style:style>
    <style:style style:name="T2046" style:parent-style-name="DefaultParagraphFont" style:family="text">
      <style:text-properties style:text-position="super 66.6%"/>
    </style:style>
    <style:style style:name="T2047" style:parent-style-name="DefaultParagraphFont" style:family="text">
      <style:text-properties style:text-position="super 66.6%"/>
    </style:style>
    <style:style style:name="T2048" style:parent-style-name="DefaultParagraphFont" style:family="text">
      <style:text-properties style:text-position="super 66.6%"/>
    </style:style>
    <style:style style:name="T2049" style:parent-style-name="DefaultParagraphFont" style:family="text">
      <style:text-properties style:text-position="super 66.6%"/>
    </style:style>
    <style:style style:name="P2050" style:parent-style-name="Normal" style:family="paragraph">
      <style:paragraph-properties fo:text-indent="0.5in"/>
    </style:style>
    <style:style style:name="T2051" style:parent-style-name="DefaultParagraphFont" style:family="text">
      <style:text-properties style:text-position="super 66.6%"/>
    </style:style>
    <style:style style:name="T2052" style:parent-style-name="DefaultParagraphFont" style:family="text">
      <style:text-properties style:text-position="super 66.6%"/>
    </style:style>
    <style:style style:name="T2053" style:parent-style-name="DefaultParagraphFont" style:family="text">
      <style:text-properties style:text-position="super 66.6%"/>
    </style:style>
    <style:style style:name="T2054" style:parent-style-name="DefaultParagraphFont" style:family="text">
      <style:text-properties style:text-position="super 66.6%"/>
    </style:style>
    <style:style style:name="P2055" style:parent-style-name="Normal" style:family="paragraph">
      <style:paragraph-properties fo:text-indent="0.5in"/>
    </style:style>
    <style:style style:name="T2056" style:parent-style-name="DefaultParagraphFont" style:family="text">
      <style:text-properties style:text-position="super 66.6%"/>
    </style:style>
    <style:style style:name="T2057" style:parent-style-name="DefaultParagraphFont" style:family="text">
      <style:text-properties style:text-position="super 66.6%"/>
    </style:style>
    <style:style style:name="T2058" style:parent-style-name="DefaultParagraphFont" style:family="text">
      <style:text-properties style:text-position="super 66.6%"/>
    </style:style>
    <style:style style:name="T2059" style:parent-style-name="DefaultParagraphFont" style:family="text">
      <style:text-properties style:text-position="super 66.6%"/>
    </style:style>
    <style:style style:name="T2060" style:parent-style-name="DefaultParagraphFont" style:family="text">
      <style:text-properties fo:font-style="italic" style:font-style-asian="italic"/>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fo:font-style="italic" style:font-style-asian="italic" style:font-size-complex="12pt"/>
    </style:style>
    <style:style style:name="T2064" style:parent-style-name="DefaultParagraphFont" style:family="text">
      <style:text-properties fo:font-style="italic" style:font-style-asian="italic"/>
    </style:style>
    <style:style style:name="T2065" style:parent-style-name="DefaultParagraphFont" style:family="text">
      <style:text-properties fo:font-weight="bold" style:font-weight-asian="bold" fo:font-style="italic" style:font-style-asian="italic"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indent="0.5in"/>
    </style:style>
    <style:style style:name="P2072" style:parent-style-name="Normal" style:family="paragraph">
      <style:paragraph-properties fo:text-indent="0.5in"/>
    </style:style>
    <style:style style:name="T2073" style:parent-style-name="DefaultParagraphFont" style:family="text">
      <style:text-properties fo:font-weight="bold" style:font-weight-asian="bold"/>
    </style:style>
    <style:style style:name="P2074" style:parent-style-name="Normal" style:family="paragraph">
      <style:paragraph-properties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style="italic" style:font-style-asian="italic" style:font-size-complex="12pt"/>
    </style:style>
    <style:style style:name="P2084" style:parent-style-name="Normal" style:family="paragraph">
      <style:paragraph-properties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style="italic" style:font-style-asian="italic"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tyle-complex="italic"/>
    </style:style>
    <style:style style:name="T2117" style:parent-style-name="DefaultParagraphFont" style:family="text">
      <style:text-properties fo:font-style="italic" style:font-style-asian="italic" style:font-style-complex="italic"/>
    </style:style>
    <style:style style:name="P2118" style:parent-style-name="Normal" style:family="paragraph">
      <style:paragraph-properties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fo:font-style="italic" style:font-style-asian="italic" style:font-size-complex="12pt"/>
    </style:style>
    <style:style style:name="T2129" style:parent-style-name="DefaultParagraphFont" style:family="text">
      <style:text-properties fo:font-style="italic" style:font-style-asian="italic" style:font-size-complex="12pt"/>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fo:font-style="italic" style:font-style-asian="italic" style:font-size-complex="12pt"/>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fo:font-style="italic" style:font-style-asian="italic" style:font-size-complex="12pt"/>
    </style:style>
    <style:style style:name="T2134" style:parent-style-name="DefaultParagraphFont" style:family="text">
      <style:text-properties fo:font-style="italic" style:font-style-asian="italic" style:font-size-complex="12pt"/>
    </style:style>
    <style:style style:name="T2135" style:parent-style-name="DefaultParagraphFont" style:family="text">
      <style:text-properties fo:font-style="italic" style:font-style-asian="italic" style:font-size-complex="12pt"/>
    </style:style>
    <style:style style:name="P2136" style:parent-style-name="Normal" style:family="paragraph">
      <style:paragraph-properties fo:text-indent="0.5in"/>
    </style:style>
    <style:style style:name="P2137" style:parent-style-name="Normal" style:family="paragraph">
      <style:paragraph-properties fo:text-indent="0.5in"/>
    </style:style>
    <style:style style:name="T2138" style:parent-style-name="DefaultParagraphFont" style:family="text">
      <style:text-properties fo:color="#000000" style:font-size-complex="12pt"/>
    </style:style>
    <style:style style:name="P2139" style:parent-style-name="Normal" style:family="paragraph">
      <style:paragraph-properties fo:text-indent="0.5in"/>
    </style:style>
    <style:style style:name="P2140" style:parent-style-name="Normal" style:family="paragraph">
      <style:paragraph-properties fo:text-indent="0.5in"/>
    </style:style>
    <style:style style:name="P2141" style:parent-style-name="Normal" style:family="paragraph">
      <style:paragraph-properties fo:text-align="center">
        <style:tab-stops>
          <style:tab-stop style:type="left" style:position="0.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style="italic" style:font-style-asian="italic" style:font-size-complex="12pt"/>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fo:font-style="italic" style:font-style-asian="italic" style:font-size-complex="12pt"/>
    </style:style>
    <style:style style:name="T2150" style:parent-style-name="DefaultParagraphFont" style:family="text">
      <style:text-properties fo:font-style="italic" style:font-style-asian="italic" style:font-size-complex="12pt"/>
    </style:style>
    <style:style style:name="T2151" style:parent-style-name="DefaultParagraphFont" style:family="text">
      <style:text-properties fo:font-style="italic" style:font-style-asian="italic"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indent="0.5in"/>
    </style:style>
    <style:style style:name="P2154" style:parent-style-name="Normal" style:family="paragraph">
      <style:paragraph-properties fo:text-align="center"/>
    </style:style>
    <style:style style:name="P2155" style:parent-style-name="Normal" style:family="paragraph">
      <style:paragraph-properties fo:text-align="center"/>
    </style:style>
    <style:style style:name="T2156" style:parent-style-name="DefaultParagraphFont" style:family="text">
      <style:text-properties style:font-style-complex="italic"/>
    </style:style>
    <style:style style:name="T2157" style:parent-style-name="DefaultParagraphFont" style:family="text">
      <style:text-properties fo:font-style="italic" style:font-style-asian="italic" style:font-style-complex="italic"/>
    </style:style>
    <style:style style:name="T2158" style:parent-style-name="DefaultParagraphFont" style:family="text">
      <style:text-properties fo:font-style="italic" style:font-style-asian="italic" style:font-style-complex="italic"/>
    </style:style>
    <style:style style:name="T2159" style:parent-style-name="DefaultParagraphFont" style:family="text">
      <style:text-properties fo:font-style="italic" style:font-style-asian="italic" style:font-style-complex="italic"/>
    </style:style>
    <style:style style:name="T2160" style:parent-style-name="DefaultParagraphFont" style:family="text">
      <style:text-properties fo:font-style="italic" style:font-style-asian="italic" style:font-style-complex="italic"/>
    </style:style>
    <style:style style:name="T2161" style:parent-style-name="DefaultParagraphFont" style:family="text">
      <style:text-properties fo:font-style="italic" style:font-style-asian="italic" style:font-style-complex="italic"/>
    </style:style>
    <style:style style:name="T2162" style:parent-style-name="DefaultParagraphFont" style:family="text">
      <style:text-properties style:font-style-complex="italic"/>
    </style:style>
    <style:style style:name="P2163" style:parent-style-name="Normal" style:family="paragraph">
      <style:paragraph-properties>
        <style:tab-stops>
          <style:tab-stop style:type="left" style:position="0.5in"/>
        </style:tab-stops>
      </style:paragraph-properties>
    </style:style>
    <style:style style:name="P2164" style:parent-style-name="Normal" style:family="paragraph">
      <style:paragraph-properties>
        <style:tab-stops>
          <style:tab-stop style:type="left" style:position="0.5in"/>
        </style:tab-stops>
      </style:paragraph-properties>
    </style:style>
    <style:style style:name="P2165" style:parent-style-name="Normal" style:family="paragraph">
      <style:paragraph-properties>
        <style:tab-stops>
          <style:tab-stop style:type="left" style:position="0.5in"/>
        </style:tab-stops>
      </style:paragraph-properties>
    </style:style>
    <style:style style:name="P2166" style:parent-style-name="Normal" style:family="paragraph">
      <style:paragraph-properties>
        <style:tab-stops>
          <style:tab-stop style:type="left" style:position="4.2527in"/>
        </style:tab-stops>
      </style:paragraph-properties>
    </style:style>
    <style:style style:name="P2167" style:parent-style-name="Normal" style:family="paragraph">
      <style:paragraph-properties>
        <style:tab-stops>
          <style:tab-stop style:type="left" style:position="0.5in"/>
        </style:tab-stops>
      </style:paragraph-properties>
    </style:style>
    <style:style style:name="P2168" style:parent-style-name="Normal" style:family="paragraph">
      <style:paragraph-properties>
        <style:tab-stops>
          <style:tab-stop style:type="left" style:position="0.5in"/>
        </style:tab-stops>
      </style:paragraph-properties>
    </style:style>
    <style:style style:name="P2169" style:parent-style-name="Normal" style:family="paragraph">
      <style:paragraph-properties>
        <style:tab-stops>
          <style:tab-stop style:type="left" style:position="4.2527in"/>
        </style:tab-stops>
      </style:paragraph-properties>
    </style:style>
    <style:style style:name="P2170" style:parent-style-name="Normal" style:family="paragraph">
      <style:paragraph-properties>
        <style:tab-stops>
          <style:tab-stop style:type="left" style:position="0.5in"/>
        </style:tab-stops>
      </style:paragraph-properties>
    </style:style>
    <style:style style:name="P2171" style:parent-style-name="Normal" style:family="paragraph">
      <style:paragraph-properties>
        <style:tab-stops>
          <style:tab-stop style:type="left" style:position="0.5in"/>
        </style:tab-stops>
      </style:paragraph-properties>
    </style:style>
    <style:style style:name="P2172" style:parent-style-name="Normal" style:family="paragraph">
      <style:paragraph-properties>
        <style:tab-stops>
          <style:tab-stop style:type="left" style:position="0.5in"/>
        </style:tab-stops>
      </style:paragraph-properties>
    </style:style>
    <style:style style:name="P2173" style:parent-style-name="Normal" style:family="paragraph">
      <style:paragraph-properties>
        <style:tab-stops>
          <style:tab-stop style:type="left" style:position="0.5in"/>
        </style:tab-stops>
      </style:paragraph-properties>
    </style:style>
    <style:style style:name="P2174" style:parent-style-name="Normal" style:family="paragraph">
      <style:paragraph-properties>
        <style:tab-stops>
          <style:tab-stop style:type="left" style:position="0.5in"/>
        </style:tab-stops>
      </style:paragraph-properties>
    </style:style>
    <style:style style:name="P2175" style:parent-style-name="Normal" style:family="paragraph">
      <style:paragraph-properties>
        <style:tab-stops>
          <style:tab-stop style:type="left" style:position="0.5in"/>
        </style:tab-stops>
      </style:paragraph-properties>
    </style:style>
    <style:style style:name="P2176" style:parent-style-name="Normal" style:family="paragraph">
      <style:paragraph-properties>
        <style:tab-stops>
          <style:tab-stop style:type="right" style:position="6.0625in"/>
        </style:tab-stops>
      </style:paragraph-properties>
    </style:style>
    <style:style style:name="T2177" style:parent-style-name="Pareigos" style:family="text">
      <style:text-properties style:font-name="Times New Roman" fo:text-transform="none" style:font-size-complex="12pt"/>
    </style:style>
    <style:style style:name="P2178" style:parent-style-name="Normal" style:family="paragraph">
      <style:paragraph-properties>
        <style:tab-stops>
          <style:tab-stop style:type="right" style:position="6.0625in"/>
        </style:tab-stops>
      </style:paragraph-properties>
    </style:style>
    <style:style style:name="T2179" style:parent-style-name="Pareigos" style:family="text">
      <style:text-properties style:font-name="Times New Roman" fo:text-transform="none" style:font-size-complex="12pt"/>
    </style:style>
    <style:style style:name="P2180" style:parent-style-name="Normal" style:family="paragraph">
      <style:paragraph-properties>
        <style:tab-stops>
          <style:tab-stop style:type="right" style:position="6.0625in"/>
        </style:tab-stops>
      </style:paragraph-properties>
    </style:style>
    <style:style style:name="T2181" style:parent-style-name="Pareigos" style:family="text">
      <style:text-properties style:font-name="Times New Roman" fo:text-transform="none" style:font-size-complex="12pt"/>
    </style:style>
    <style:style style:name="P2182" style:parent-style-name="Normal" style:family="paragraph">
      <style:paragraph-properties>
        <style:tab-stops>
          <style:tab-stop style:type="left" style:position="4.2527in"/>
        </style:tab-stops>
      </style:paragraph-properties>
    </style:style>
    <style:style style:name="T2183" style:parent-style-name="Pareigos" style:family="text">
      <style:text-properties style:font-name="Times New Roman" fo:text-transform="none" style:font-size-complex="12pt"/>
    </style:style>
    <style:style style:name="T2184" style:parent-style-name="Pareigos" style:family="text">
      <style:text-properties style:font-name="Times New Roman" fo:text-transform="none" style:font-size-complex="12pt"/>
    </style:style>
    <style:style style:name="T2185" style:parent-style-name="Pareigos" style:family="text">
      <style:text-properties style:font-name="Times New Roman" fo:text-transform="none" style:font-size-complex="12pt"/>
    </style:style>
    <style:style style:name="T2186" style:parent-style-name="Pareigos" style:family="text">
      <style:text-properties style:font-name="Times New Roman" fo:text-transform="none" style:font-size-complex="12pt"/>
    </style:style>
    <style:style style:name="T2187"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text:s/>POSĖDŽIO PROTOKOLAS</text:p>
      <text:p text:style-name="P10"/>
      <text:p text:style-name="P11"><text:span text:style-name="T12">20</text:span><text:span text:style-name="T13">2</text:span><text:span text:style-name="T14">6</text:span><text:span text:style-name="T15">-</text:span><text:span text:style-name="T16">0</text:span><text:span text:style-name="T17">6</text:span><text:span text:style-name="T18">-</text:span><text:span text:style-name="T19">30</text:span><text:span text:style-name="T20"><text:s text:c="2"/></text:span><text:span text:style-name="T21">Nr. SPP-</text:span><text:span text:style-name="T22">169</text:span></text:p>
      <text:p text:style-name="P23"><text:span text:style-name="T24">Vilnius</text:span></text:p>
      <text:p text:style-name="P25"/>
      <text:p text:style-name="P26"/>
      <text:p text:style-name="P27">Posėdžio pirmininkė<text:s/>–<text:s/><text:span text:style-name="T28">Seimo Pirmininko pavaduotoja</text:span><text:span text:style-name="T29"><text:s/></text:span><text:span text:style-name="T30">D. Žebelienė</text:span>.</text:p>
      <text:p text:style-name="P31"/>
      <text:p text:style-name="P32"><text:span text:style-name="T33">Užsiregistravo<text:s/></text:span><text:span text:style-name="T34">58</text:span><text:span text:style-name="T35"><text:s/>Seimo nariai<text:s/></text:span><text:span text:style-name="T36">(</text:span><text:span text:style-name="T37">1</text:span><text:span text:style-name="T38">4</text:span><text:span text:style-name="T39">.</text:span><text:span text:style-name="T40">0</text:span><text:span text:style-name="T41">0 val.</text:span><text:span text:style-name="T42">)</text:span></text:p>
      <text:p text:style-name="P43"/>
      <text:p text:style-name="P44"/>
      <text:p text:style-name="P45"/>
      <text:p text:style-name="P46">14.00 val. </text:p>
      <text:p text:style-name="P47"><text:span text:style-name="T48">SVARSTYTA</text:span><text:span text:style-name="T49">.</text:span> Gyventojų pajamų mokesčio įstatymo Nr. IX-1007 6, 13<text:span text:style-name="T50">1</text:span>, 16, 17, 18, 18<text:span text:style-name="T51">2</text:span>, 19, 20, 21, 23, 27, 29, 34 ir 35 straipsnių pakeitimo įstatymo Nr. XV-343 8 ir 15 straipsnių pakeitimo įstatymo projektas Nr. XVP-1664<text:s/><text:span text:style-name="T52">(</text:span><text:span text:style-name="T53">teikėja</text:span><text:span text:style-name="T54">s</text:span><text:span text:style-name="T55"><text:s/>–</text:span><text:span text:style-name="T56"><text:s/></text:span><text:span text:style-name="T57">Respublikos Prezidentas</text:span><text:span text:style-name="T58">)<text:s/></text:span><text:span text:style-name="T59">(pateikimas)</text:span><text:span text:style-name="T60">.</text:span><text:s/></text:p>
      <text:p text:style-name="P61"><text:span text:style-name="T62">Pranešėja</text:span><text:span text:style-name="T63">s</text:span><text:span text:style-name="T64"><text:s/></text:span><text:span text:style-name="T65">–<text:s/></text:span>Prezidento vyriausiasis patarėjas<text:s/>V. Augustinavičius.<text:s/></text:p>
      <text:p text:style-name="P66"/>
      <text:p text:style-name="P67">Klausė Seimo nariai:<text:s/><text:span text:style-name="T68">A. Sysas</text:span>,<text:s/><text:span text:style-name="T69">M. Lingė</text:span>, A. Skardžius, V. Pranckietis, J. Razma.<text:s/></text:p>
      <text:p text:style-name="P70"/>
      <text:soft-page-break/>
      <text:p text:style-name="P71">Dėl balsavimo motyvų kalbėjo Seimo nariai:<text:s/>A. Bagdonas,<text:s/><text:span text:style-name="T72">M. Lingė</text:span>.<text:s/></text:p>
      <text:p text:style-name="P73"/>
      <text:p text:style-name="P74"><text:span text:style-name="T75">Balsavimas dėl ši</text:span><text:span text:style-name="T76">o</text:span><text:span text:style-name="T77"><text:s/>projekt</text:span><text:span text:style-name="T78">o</text:span><text:span text:style-name="T79"><text:s/>–<text:s/></text:span><text:span text:style-name="T80">darbotvarkėje<text:s/></text:span><text:span text:style-name="T81">numatytu<text:s/></text:span><text:span text:style-name="T82">balsavimo<text:s/></text:span><text:span text:style-name="T83">laiku.<text:s/></text:span></text:p>
      <text:p text:style-name="P84"/>
      <text:p text:style-name="P85"/>
      <text:p text:style-name="P86">14.19<text:s/>val. </text:p>
      <text:p text:style-name="P87"><text:span text:style-name="T88">SVARSTYTA</text:span><text:span text:style-name="T89">.</text:span> Seimo nutarimo „Dėl Jolantos Bernotaitės skyrimo Vyriausiosios tarnybinės etikos komisijos pirmininke“ projektas Nr. XVP-1713<text:s/><text:span text:style-name="T90">(</text:span><text:span text:style-name="T91">teikėja</text:span><text:span text:style-name="T92">s</text:span><text:span text:style-name="T93"><text:s/>–</text:span><text:span text:style-name="T94"><text:s/></text:span><text:span text:style-name="T95">Seimo Pirmininkas J. Olekas</text:span><text:span text:style-name="T96">)<text:s/></text:span><text:span text:style-name="T97">(pateikimas)</text:span><text:span text:style-name="T98">.</text:span><text:s/></text:p>
      <text:p text:style-name="P99"><text:span text:style-name="T100">Pranešėja</text:span><text:span text:style-name="T101">s</text:span><text:span text:style-name="T102"><text:s/></text:span><text:span text:style-name="T103">–<text:s/></text:span><text:span text:style-name="T104">Seimo Pirmininkas J. Olekas</text:span>.<text:s/></text:p>
      <text:p text:style-name="P105"/>
      <text:p text:style-name="P106">Kalbėjo ir į<text:s/><text:span text:style-name="T107">Seimo narių</text:span><text:s/>klausimus atsakė kandidatė į<text:s/>Vyriausiosios tarnybinės etikos komisijos pirmininko pareigas J. Bernotaitė.<text:s/></text:p>
      <text:p text:style-name="P108"/>
      <text:p text:style-name="P109">Klausė Seimo nariai:<text:s/>V. Rakutis, V. Pranckietis, A. Zuokas.<text:s/></text:p>
      <text:p text:style-name="P110"/>
      <text:p text:style-name="P111">NUTARTA:<text:s/></text:p>
      <text:p text:style-name="P112">1. Pradėti šio projekto svarstymo procedūrą Seimo statuto nustatyta tvarka.</text:p>
      <text:p text:style-name="P113"><text:span text:style-name="T114">2. </text:span><text:span text:style-name="T115">Paskirti<text:s/></text:span><text:span text:style-name="T116">Valstybės<text:s/></text:span><text:span text:style-name="T117">valdymo ir savivaldybių komitetą</text:span><text:span text:style-name="T118"><text:s/>pagrindiniu komitetu ši</text:span><text:span text:style-name="T119">a</text:span><text:span text:style-name="T120">m projekt</text:span><text:span text:style-name="T121">ui</text:span><text:span text:style-name="T122"><text:s/>svarstyti.<text:s/></text:span><text:span text:style-name="T123">Pritarta bendru sutarimu.</text:span><text:span text:style-name="T124"><text:s/></text:span></text:p>
      <text:p text:style-name="P125"><text:span text:style-name="T126">3. </text:span><text:span text:style-name="T127">Paskirti ši</text:span><text:span text:style-name="T128">o</text:span><text:span text:style-name="T129"><text:s/>projekt</text:span><text:span text:style-name="T130">o</text:span><text:span text:style-name="T131"><text:s/>preliminarią svarstymo Seimo posėdyje datą – 202</text:span><text:span text:style-name="T132">6</text:span><text:span text:style-name="T133">-</text:span><text:span text:style-name="T134">07</text:span><text:span text:style-name="T135">-0</text:span><text:span text:style-name="T136">7</text:span><text:span text:style-name="T137">.<text:s/></text:span><text:span text:style-name="T138">Pritarta bendru sutarimu.</text:span></text:p>
      <text:p text:style-name="P139"/>
      <text:p text:style-name="P140"/>
      <text:p text:style-name="P141"/>
      <text:p text:style-name="P142">14.30 val. </text:p>
      <text:soft-page-break/>
      <text:p text:style-name="P143"><text:span text:style-name="T144">SVARSTYTA</text:span><text:span text:style-name="T145">.</text:span> Gyventojų pajamų mokesčio įstatymo Nr. IX-1007 6, 13<text:span text:style-name="T146">1</text:span>, 16, 17, 18, 18<text:span text:style-name="T147">2</text:span>, 19, 20, 21, 23, 27, 29, 34 ir 35 straipsnių pakeitimo įstatymo Nr. XV-343 8 ir 15 straipsnių pakeitimo įstatymo projektas Nr. XVP-1664<text:s/><text:span text:style-name="T148">(</text:span><text:span text:style-name="T149">teikėja</text:span><text:span text:style-name="T150">s</text:span><text:span text:style-name="T151"><text:s/>–</text:span><text:span text:style-name="T152"><text:s/></text:span><text:span text:style-name="T153">Respublikos Prezidentas</text:span><text:span text:style-name="T154">)<text:s/></text:span><text:span text:style-name="T155">(</text:span><text:span text:style-name="T156">pateikimo tęsinys</text:span><text:span text:style-name="T157">)</text:span><text:span text:style-name="T158">.</text:span><text:s/></text:p>
      <text:p text:style-name="P159"/>
      <text:p text:style-name="P160"><text:span text:style-name="T161">Dėl posėdžio vedimo tvarkos ka</text:span><text:span text:style-name="T162">l</text:span><text:span text:style-name="T163">bėjo<text:s/></text:span><text:span text:style-name="T164">Biudžeto ir finansų komiteto pirmininkas A. Sysas</text:span><text:s/>(siūlė prašyti Vyriausybės išvados dėl šio projekto).<text:s/></text:p>
      <text:p text:style-name="P165"/>
      <text:p text:style-name="P166"><text:span text:style-name="T167">NUTARTA:</text:span> </text:p>
      <text:p text:style-name="P168"><text:span text:style-name="T169">1. </text:span><text:span text:style-name="T170">Pritarti š</text:span><text:span text:style-name="T171">ia</text:span><text:span text:style-name="T172">m</text:span><text:span text:style-name="T173"><text:s/>projektui</text:span><text:span text:style-name="T174"><text:s/>po pateikimo ir pradėti j</text:span><text:span text:style-name="T175">o</text:span><text:span text:style-name="T176"><text:s/>svarstymo procedūrą.<text:s/></text:span><text:span text:style-name="T177">Balsavimo rezultatai: už –<text:s/></text:span><text:span text:style-name="T178">73</text:span><text:span text:style-name="T179">, prieš –<text:s/></text:span><text:span text:style-name="T180">3</text:span><text:span text:style-name="T181">, susilaikė<text:s/></text:span><text:span text:style-name="T182">6</text:span><text:span text:style-name="T183">.<text:s/></text:span><text:span text:style-name="T184">Užsiregistravo<text:s/></text:span><text:span text:style-name="T185">83</text:span><text:span text:style-name="T186"><text:s/>Seimo nariai (1</text:span><text:span text:style-name="T187">4</text:span><text:span text:style-name="T188">.</text:span><text:span text:style-name="T189">3</text:span><text:span text:style-name="T190">0</text:span><text:span text:style-name="T191"> </text:span><text:span text:style-name="T192">val.)</text:span><text:span text:style-name="T193">.<text:s/></text:span></text:p>
      <text:p text:style-name="P194"><text:span text:style-name="T195">2. </text:span><text:span text:style-name="T196">Paskirti<text:s/></text:span><text:span text:style-name="T197">Biudžeto ir finansų komitetą</text:span><text:span text:style-name="T198"><text:s/>pagrindiniu komitetu ši</text:span><text:span text:style-name="T199">a</text:span><text:span text:style-name="T200">m projekt</text:span><text:span text:style-name="T201">ui</text:span><text:span text:style-name="T202"><text:s/>svarstyti.<text:s/></text:span><text:span text:style-name="T203">Pritarta bendru sutarimu.</text:span><text:span text:style-name="T204"><text:s/></text:span></text:p>
      <text:p text:style-name="P205"><text:span text:style-name="T206">3. </text:span>Paskirti šio<text:s/>projekto<text:s/>svarstymą Seimo posėdyje<text:s/>V<text:s/>(rudens) sesijoje.<text:s/><text:span text:style-name="T207">P</text:span><text:span text:style-name="T208">ritarta bendru sutarimu.</text:span><text:s/></text:p>
      <text:p text:style-name="P209">4. <text:span text:style-name="T210">Prašyti Vyriausybės<text:s/></text:span>išvados dėl šio projekto.<text:s/><text:span text:style-name="T211">Pritarta bendru sutarimu.</text:span></text:p>
      <text:p text:style-name="P212"/>
      <text:p text:style-name="P213"/>
      <text:p text:style-name="P214">14.31 val.</text:p>
      <text:p text:style-name="P215"><text:span text:style-name="T216">SVARSTYTA.</text:span> Rinkimų kodekso 10, 16, 26, 33, 34, 46, 48, 72, 73, 76, 78, 79, 80, 81, 83, 85, 88, 89, 92, 93, 94, 95, 96, 99, 103, 108, 111, 112, 119, 123, 124, 129, 130, 138, 156, 172, 176 ir 193 straipsnių pakeitimo konstitucinio įstatymo projektas Nr. XVP-1285(2)<text:s/><text:span text:style-name="T217">(teikėja</text:span><text:span text:style-name="T218">i</text:span><text:span text:style-name="T219"><text:s/>–<text:s/></text:span><text:span text:style-name="T220">J. Sabatauskas</text:span><text:span text:style-name="T221"><text:s/></text:span><text:span text:style-name="T222">ir kiti<text:s/></text:span><text:span text:style-name="T223">Seimo nariai</text:span><text:span text:style-name="T224">)<text:s/></text:span><text:span text:style-name="T225">(</text:span><text:span text:style-name="T226">priėmimo tęsinys</text:span><text:span text:style-name="T227">)</text:span><text:span text:style-name="T228">.</text:span><text:s/></text:p>
      <text:p text:style-name="P229"/>
      <text:p text:style-name="P230"><text:span text:style-name="T231">Dėl posėdžio vedimo tvarkos kalbėjo Seimo nar</text:span><text:span text:style-name="T232">ys<text:s/></text:span><text:span text:style-name="T233">J. Sabatauskas</text:span><text:span text:style-name="T234"><text:s/>(</text:span><text:span text:style-name="T235">Lietuvos socialdemokratų partijos frakcijos</text:span><text:span text:style-name="T236"><text:s/>vardu<text:s/></text:span><text:span text:style-name="T237">prašė</text:span><text:span text:style-name="T238"><text:s/>dėl šio projekto<text:s/></text:span><text:span text:style-name="T239">dary</text:span><text:span text:style-name="T240">ti pertrauką iki kito posėdžio)</text:span><text:span text:style-name="T241">.</text:span></text:p>
      <text:p text:style-name="P242"/>
      <text:p text:style-name="P243"><text:span text:style-name="T244">NUTARTA.</text:span><text:span text:style-name="T245"> </text:span><text:span text:style-name="T246">Daryti pertrauką iki kito posėdžio.</text:span><text:span text:style-name="T247"><text:s/></text:span><text:span text:style-name="T248">Pritarta bendru sutarimu.</text:span></text:p>
      <text:p text:style-name="P249"/>
      <text:p text:style-name="P250"/>
      <text:p text:style-name="P251">14.32 val.</text:p>
      <text:p text:style-name="P252"><text:span text:style-name="T253">SVARSTYTA.</text:span> Referendumo konstitucinio įstatymo Nr. XIV-1163 12 straipsnio ir priedo pakeitimo konstitucinio įstatymo projektas Nr. XVP-1286(2)<text:s/><text:span text:style-name="T254">(teikėja</text:span><text:span text:style-name="T255">i</text:span><text:span text:style-name="T256"><text:s/>–<text:s/></text:span><text:span text:style-name="T257">J. Sabatauskas</text:span><text:span text:style-name="T258"><text:s/></text:span><text:span text:style-name="T259">ir kiti<text:s/></text:span><text:span text:style-name="T260">Seimo nariai</text:span><text:span text:style-name="T261">)<text:s/></text:span><text:span text:style-name="T262">(</text:span><text:span text:style-name="T263">priėmimo tęsinys</text:span><text:span text:style-name="T264">)</text:span><text:span text:style-name="T265">.</text:span><text:s/></text:p>
      <text:p text:style-name="P266"/>
      <text:p text:style-name="P267"><text:span text:style-name="T268">Dėl posėdžio vedimo tvarkos kalbėjo Seimo nar</text:span><text:span text:style-name="T269">ys<text:s/></text:span><text:span text:style-name="T270">J. Sabatauskas</text:span><text:span text:style-name="T271"><text:s/>(</text:span><text:span text:style-name="T272">Lietuvos socialdemokratų partijos frakcijos</text:span><text:span text:style-name="T273"><text:s/>vardu<text:s/></text:span><text:span text:style-name="T274">prašė</text:span><text:span text:style-name="T275"><text:s/></text:span><text:span text:style-name="T276">dėl šio projekto<text:s/></text:span><text:span text:style-name="T277">dary</text:span><text:span text:style-name="T278">ti pertrauką iki kito posėdžio)</text:span><text:span text:style-name="T279">.</text:span></text:p>
      <text:p text:style-name="P280"/>
      <text:p text:style-name="P281"><text:span text:style-name="T282">NUTARTA.</text:span><text:span text:style-name="T283"> </text:span><text:span text:style-name="T284">Daryti pertrauką iki kito posėdžio.</text:span><text:span text:style-name="T285"><text:s/></text:span><text:span text:style-name="T286">Pritarta bendru sutarimu.</text:span></text:p>
      <text:p text:style-name="P287"/>
      <text:p text:style-name="P288"/>
      <text:p text:style-name="P289">14.32 val.</text:p>
      <text:p text:style-name="P290"><text:span text:style-name="T291">SVARSTYTA.</text:span> Piliečių įstatymų leidybos iniciatyvos konstitucinio įstatymo Nr. XIV-2829 10 straipsnio pakeitimo konstitucinio įstatymo projektas Nr. XVP-1287(2)<text:s/><text:span text:style-name="T292">(teikėja</text:span><text:span text:style-name="T293">i </text:span><text:span text:style-name="T294">–<text:s/></text:span><text:span text:style-name="T295">J. Sabatauskas</text:span><text:span text:style-name="T296"><text:s/></text:span><text:span text:style-name="T297">ir kiti<text:s/></text:span><text:span text:style-name="T298">Seimo nariai</text:span><text:span text:style-name="T299">)<text:s/></text:span><text:span text:style-name="T300">(</text:span><text:span text:style-name="T301">priėmimo tęsinys</text:span><text:span text:style-name="T302">)</text:span><text:span text:style-name="T303">.</text:span><text:s/></text:p>
      <text:p text:style-name="P304"/>
      <text:p text:style-name="P305"><text:span text:style-name="T306">Dėl posėdžio vedimo tvarkos kalbėjo Seimo nar</text:span><text:span text:style-name="T307">ys<text:s/></text:span><text:span text:style-name="T308">J. Sabatauskas</text:span><text:span text:style-name="T309"><text:s/>(</text:span><text:span text:style-name="T310">Lietuvos socialdemokratų partijos frakcijos</text:span><text:span text:style-name="T311"><text:s/>vardu<text:s/></text:span><text:span text:style-name="T312">prašė</text:span><text:span text:style-name="T313"><text:s/></text:span><text:span text:style-name="T314">dėl šio projekto<text:s/></text:span><text:span text:style-name="T315">dary</text:span><text:span text:style-name="T316">ti pertrauką iki kito posėdžio)</text:span><text:span text:style-name="T317">.</text:span></text:p>
      <text:p text:style-name="P318"/>
      <text:p text:style-name="P319"><text:span text:style-name="T320">NUTARTA.</text:span><text:span text:style-name="T321"> </text:span><text:span text:style-name="T322">Daryti pertrauką iki kito posėdžio.</text:span><text:span text:style-name="T323"><text:s/></text:span><text:span text:style-name="T324">Pritarta bendru sutarimu.</text:span></text:p>
      <text:p text:style-name="P325"/>
      <text:p text:style-name="P326"/>
      <text:p text:style-name="P327">14.33<text:s/>val. </text:p>
      <text:p text:style-name="P328"><text:span text:style-name="T329">SVARSTYTA</text:span><text:span text:style-name="T330">.</text:span> Etninės kultūros valstybinės globos pagrindų įstatymo Nr. VIII-1328 6<text:span text:style-name="T331">1</text:span><text:s/>straipsnio pakeitimo įstatymo projektas Nr. XVP-1687<text:s/><text:span text:style-name="T332">(</text:span><text:span text:style-name="T333">teikėja</text:span><text:span text:style-name="T334">i</text:span><text:span text:style-name="T335"><text:s/>–</text:span><text:span text:style-name="T336"><text:s/></text:span><text:span text:style-name="T337">J. Olekas</text:span><text:span text:style-name="T338"><text:s/></text:span><text:span text:style-name="T339">ir kiti Seimo nariai</text:span><text:span text:style-name="T340">)<text:s/></text:span><text:span text:style-name="T341">(pateikimas)</text:span><text:span text:style-name="T342">.</text:span><text:s/></text:p>
      <text:p text:style-name="P343"><text:span text:style-name="T344">Pranešėja</text:span><text:span text:style-name="T345">s</text:span><text:span text:style-name="T346"><text:s/></text:span><text:span text:style-name="T347">–<text:s/></text:span>Seimo narys<text:s/><text:span text:style-name="T348">J. Olekas</text:span>.<text:s/></text:p>
      <text:p text:style-name="P349"/>
      <text:p text:style-name="P350">Klausė Seimo nariai:<text:s/>K. Podolskis,<text:s/><text:span text:style-name="T351">E. Gentvilas</text:span>,<text:s/>R. Baškienė,<text:s/><text:span text:style-name="T352">K. Mažeika</text:span>, K. Vilkauskas.<text:s/></text:p>
      <text:p text:style-name="P353"/>
      <text:p text:style-name="P354">Dėl balsavimo motyvų kalbėjo Seimo nariai:<text:s/>V. Rakutis,<text:s/>E. Gentvilas.<text:s/></text:p>
      <text:p text:style-name="P355"/>
      <text:p text:style-name="P356"><text:span text:style-name="T357">NUTARTA:</text:span> </text:p>
      <text:p text:style-name="P358"><text:span text:style-name="T359">1. </text:span><text:span text:style-name="T360">Pritarti š</text:span><text:span text:style-name="T361">ia</text:span><text:span text:style-name="T362">m</text:span><text:span text:style-name="T363"><text:s/>projektui</text:span><text:span text:style-name="T364"><text:s/>po pateikimo ir pradėti j</text:span><text:span text:style-name="T365">o</text:span><text:span text:style-name="T366"><text:s/>svarstymo procedūrą.<text:s/></text:span><text:span text:style-name="T367">Balsavimo rezultatai: už –<text:s/></text:span><text:span text:style-name="T368">79</text:span><text:span text:style-name="T369">, prieš –<text:s/></text:span><text:span text:style-name="T370">0</text:span><text:span text:style-name="T371">, susilaikė<text:s/></text:span><text:span text:style-name="T372">1</text:span><text:span text:style-name="T373">0</text:span><text:span text:style-name="T374">.<text:s/></text:span><text:span text:style-name="T375">Užsiregistravo<text:s/></text:span><text:span text:style-name="T376">93</text:span><text:span text:style-name="T377"><text:s/>Seimo nariai (1</text:span><text:span text:style-name="T378">4</text:span><text:span text:style-name="T379">.</text:span><text:span text:style-name="T380">48</text:span><text:span text:style-name="T381"> </text:span><text:span text:style-name="T382">val.)</text:span><text:span text:style-name="T383">.<text:s/></text:span></text:p>
      <text:p text:style-name="P384"><text:span text:style-name="T385">2. </text:span><text:span text:style-name="T386">Paskirti<text:s/></text:span><text:span text:style-name="T387">Kultūros komitetą</text:span><text:span text:style-name="T388"><text:s/>pagrindiniu komitetu ši</text:span><text:span text:style-name="T389">a</text:span><text:span text:style-name="T390">m projekt</text:span><text:span text:style-name="T391">ui</text:span><text:span text:style-name="T392"><text:s/>svarstyti.<text:s/></text:span><text:span text:style-name="T393">Pritarta bendru sutarimu.</text:span><text:span text:style-name="T394"><text:s/></text:span></text:p>
      <text:p text:style-name="P395"><text:span text:style-name="T396">3. </text:span>Paskirti šio<text:s/>projekto<text:s/>svarstymą Seimo posėdyje<text:s/>V<text:s/>(rudens) sesijoje.<text:s/><text:span text:style-name="T397">P</text:span><text:span text:style-name="T398">ritarta bendru sutarimu.</text:span><text:s/></text:p>
      <text:p text:style-name="P399"/>
      <text:p text:style-name="P400">Dėl posėdžio vedimo tvarkos kalbėjo Seimo narė<text:s/>D. Asanavičiūtė-Gružauskienė.</text:p>
      <text:p text:style-name="P401"/>
      <text:p text:style-name="P402"/>
      <text:p text:style-name="P403">14.49 val.</text:p>
      <text:p text:style-name="P404"><text:span text:style-name="T405">SVARSTYTA.</text:span> Sveikatos priežiūros įstaigų įstatymo Nr. I-1367 11 straipsnio pakeitimo įstatymo projektas Nr. XVP-876(3)<text:s/><text:span text:style-name="T406">(teikėja –<text:s/></text:span><text:span text:style-name="T407">Vyriausybė</text:span><text:span text:style-name="T408">)<text:s/></text:span><text:span text:style-name="T409">(priėmimas)</text:span><text:span text:style-name="T410">.</text:span><text:s/></text:p>
      <text:p text:style-name="P411"/>
      <text:p text:style-name="P412">1, 2<text:s/>straipsniai<text:s/>priimti<text:s/>bendru sutarimu.</text:p>
      <text:p text:style-name="P413"/>
      <text:p text:style-name="P414">Dėl balsavimo motyvų dėl viso įstatymo<text:s/>projekto<text:s/>kalbėjo Seimo narė<text:s/><text:span text:style-name="T415">J. Sejonienė.</text:span><text:s/></text:p>
      <text:p text:style-name="P416"/>
      <text:p text:style-name="P417"><text:span text:style-name="T418">NUTARTA</text:span><text:span text:style-name="T419">.</text:span> Priimti<text:s/>Sveikatos priežiūros įstaigų įstatymo Nr. I-1367 11 straipsnio pakeitimo įstatymą.<text:s/><text:span text:style-name="T420">Balsavimo rezultatai: už –<text:s/></text:span><text:span text:style-name="T421">72</text:span><text:span text:style-name="T422">, prieš –<text:s/></text:span><text:span text:style-name="T423">14</text:span><text:span text:style-name="T424">, susilaikė<text:s/></text:span><text:span text:style-name="T425">8</text:span><text:span text:style-name="T426">. Užsiregistravo<text:s/></text:span><text:span text:style-name="T427">95 Seimo nariai (14.50 </text:span><text:span text:style-name="T428">val.)</text:span><text:span text:style-name="T429">.<text:s/></text:span></text:p>
      <text:p text:style-name="P430"/>
      <text:p text:style-name="P431"/>
      <text:p text:style-name="P432">14.51<text:s/>val. </text:p>
      <text:p text:style-name="P433"><text:span text:style-name="T434">SVARSTYTA</text:span><text:span text:style-name="T435">.</text:span> Saugaus eismo automobilių keliais įstatymo Nr. VIII-2043 2 ir 10 straipsnių pakeitimo įstatymo projektas Nr. XVP-1689<text:s/><text:span text:style-name="T436">(</text:span><text:span text:style-name="T437">teikėja</text:span><text:span text:style-name="T438">i</text:span><text:span text:style-name="T439"><text:s/>–</text:span><text:span text:style-name="T440"><text:s/></text:span><text:span text:style-name="T441">J. Olekas</text:span><text:span text:style-name="T442"><text:s/></text:span><text:span text:style-name="T443">ir kiti Seimo nariai</text:span><text:span text:style-name="T444"> / 29<text:s/></text:span><text:span text:style-name="T445">Seimo nariai</text:span><text:span text:style-name="T446">)<text:s/></text:span><text:span text:style-name="T447">(pateikimas)</text:span><text:span text:style-name="T448">.</text:span><text:s/></text:p>
      <text:p text:style-name="P449"><text:span text:style-name="T450">Pranešėja</text:span><text:span text:style-name="T451">s</text:span><text:span text:style-name="T452"><text:s/></text:span><text:span text:style-name="T453">–<text:s/></text:span>Seimo narys<text:s/><text:span text:style-name="T454">J. Olekas</text:span>.<text:s/></text:p>
      <text:p text:style-name="P455"/>
      <text:p text:style-name="P456">Klausė Seimo nariai:<text:s/>A. Gedvilas, A. Skardžius.<text:s/></text:p>
      <text:p text:style-name="P457"/>
      <text:p text:style-name="P458">Dėl balsavimo motyvų kalbėjo Seimo narys<text:s/>K. Podolskis.<text:s/></text:p>
      <text:p text:style-name="P459"/>
      <text:p text:style-name="P460"><text:span text:style-name="T461">NUTARTA:</text:span> </text:p>
      <text:p text:style-name="P462"><text:span text:style-name="T463">1. </text:span><text:span text:style-name="T464">Pritarti š</text:span><text:span text:style-name="T465">ia</text:span><text:span text:style-name="T466">m</text:span><text:span text:style-name="T467"><text:s/>projektui</text:span><text:span text:style-name="T468"><text:s/>po pateikimo ir pradėti j</text:span><text:span text:style-name="T469">o</text:span><text:span text:style-name="T470"><text:s/>svarstymo procedūrą.<text:s/></text:span><text:span text:style-name="T471">Pritarta bendru sutarimu.</text:span></text:p>
      <text:p text:style-name="P472"><text:span text:style-name="T473">2. </text:span><text:span text:style-name="T474">Paskirti<text:s/></text:span><text:span text:style-name="T475">Teisės ir teisėtvarkos komitetą</text:span><text:span text:style-name="T476"><text:s/>pagrindiniu komitetu ši</text:span><text:span text:style-name="T477">a</text:span><text:span text:style-name="T478">m projekt</text:span><text:span text:style-name="T479">ui</text:span><text:span text:style-name="T480"><text:s/>svarstyti.<text:s/></text:span><text:span text:style-name="T481">Pritarta bendru sutarimu.</text:span><text:span text:style-name="T482"><text:s/></text:span></text:p>
      <text:p text:style-name="P483"><text:span text:style-name="T484">3. </text:span><text:span text:style-name="T485">Paskirti ši</text:span><text:span text:style-name="T486">o</text:span><text:span text:style-name="T487"><text:s/>projekt</text:span><text:span text:style-name="T488">o</text:span><text:span text:style-name="T489"><text:s/>preliminarią svarstymo Seimo posėdyje datą – 202</text:span><text:span text:style-name="T490">6</text:span><text:span text:style-name="T491">-</text:span><text:span text:style-name="T492">07</text:span><text:span text:style-name="T493">-0</text:span><text:span text:style-name="T494">7</text:span><text:span text:style-name="T495">.<text:s/></text:span><text:span text:style-name="T496">Pritarta bendru sutarimu.</text:span></text:p>
      <text:p text:style-name="P497"/>
      <text:p text:style-name="P498"/>
      <text:p text:style-name="P499">15.00 val.</text:p>
      <text:p text:style-name="P500"><text:span text:style-name="T501">SVARSTYTA.</text:span> Seimo nutarimo „Dėl Vytauto Valentinavičiaus skyrimo Lietuvos Respublikos žvalgybos kontrolieriumi“ projektas Nr. XVP-1688<text:s/><text:span text:style-name="T502">(teikėja</text:span><text:span text:style-name="T503">s</text:span><text:span text:style-name="T504"><text:s/>–<text:s/></text:span><text:span text:style-name="T505">Seimo Pirmininkas J. Olekas</text:span><text:span text:style-name="T506">)</text:span><text:s/><text:span text:style-name="T507">(</text:span><text:span text:style-name="T508">svarstymas</text:span><text:span text:style-name="T509"><text:s/>ir<text:s/></text:span><text:span text:style-name="T510">priėmimas</text:span><text:span text:style-name="T511">)</text:span><text:span text:style-name="T512">.</text:span><text:s/></text:p>
      <text:p text:style-name="P513"/>
      <text:p text:style-name="P514">Pagrindinio –<text:s/>Nacionalinio saugumo ir gynybos komiteto<text:s/>išvadą pateikė šio komiteto<text:s/>pirmininkas<text:s/>R. Sinkevičius.<text:s/></text:p>
      <text:p text:style-name="P515">Papildomo –<text:s/>Žmogaus teisių komiteto<text:s/>išvadą pateikė šio komiteto<text:s/>pirmininkas<text:s/>L. Šedvydis.<text:s/></text:p>
      <text:p text:style-name="P516"/>
      <text:p text:style-name="P517">1, 2<text:s/>straipsniai priimti.</text:p>
      <text:p text:style-name="P518"/>
      <text:p text:style-name="P519"><text:span text:style-name="T520">Balsuota dėl<text:s/></text:span><text:span text:style-name="T521">šio Seimo nutarimo priėmimo</text:span><text:span text:style-name="T522">:<text:s/></text:span><text:span text:style-name="T523">už –<text:s/></text:span><text:span text:style-name="T524">81</text:span><text:span text:style-name="T525">, prieš –<text:s/></text:span><text:span text:style-name="T526">5</text:span><text:span text:style-name="T527">, susilaikė<text:s/></text:span><text:span text:style-name="T528">12</text:span><text:span text:style-name="T529">.<text:s/></text:span><text:span text:style-name="T530">Rezultatas neužfiksuotas.<text:s/></text:span><text:span text:style-name="T531">Užsiregistravo<text:s/></text:span><text:span text:style-name="T532">100</text:span><text:span text:style-name="T533"><text:s/>Seimo nari</text:span><text:span text:style-name="T534">ų</text:span><text:span text:style-name="T535"><text:s/>(1</text:span><text:span text:style-name="T536">5</text:span><text:span text:style-name="T537">.0</text:span><text:span text:style-name="T538">1 </text:span><text:span text:style-name="T539">val.)</text:span><text:span text:style-name="T540">.</text:span><text:span text:style-name="T541"><text:s/></text:span></text:p>
      <text:p text:style-name="P542"/>
      <text:p text:style-name="P543">Posėdžio pirmininkė pranešė, kad grįžtama į priėmimo stadiją.<text:s/></text:p>
      <text:p text:style-name="P544"/>
      <text:p text:style-name="P545">Dėl balsavimo motyvų dėl viso<text:s/>nutarimo<text:s/>projekto<text:s/>kalbėjo Seimo nariai:<text:s/>J. Razma,<text:s/><text:span text:style-name="T546">I. Vėgėlė</text:span>,<text:s/><text:span text:style-name="T547">J. Olekas,<text:s/></text:span><text:span text:style-name="T548">V. Targamadzė</text:span><text:span text:style-name="T549">.<text:s/></text:span></text:p>
      <text:p text:style-name="P550"/>
      <text:p text:style-name="P551">Posėdžio pirmininkė<text:s/>paskelbė balsavimą dėl šio<text:s/>Seimo nutarimo<text:s/>priėmimo.</text:p>
      <text:p text:style-name="P552"/>
      <text:p text:style-name="P553"><text:span text:style-name="T554">NUTARTA</text:span><text:span text:style-name="T555">.</text:span> Priimti<text:s/>Seimo nutarimą<text:s/>„Dėl Vytauto Valentinavičiaus skyrimo Lietuvos Respublikos žvalgybos kontrolieriumi“.<text:s/><text:span text:style-name="T556">Balsavimo rezultatai: už –<text:s/></text:span><text:span text:style-name="T557">82</text:span><text:span text:style-name="T558">, prieš –<text:s/></text:span><text:span text:style-name="T559">7</text:span><text:span text:style-name="T560">, susilaikė<text:s/></text:span><text:span text:style-name="T561">11</text:span><text:span text:style-name="T562">. Užsiregistravo<text:s/></text:span><text:span text:style-name="T563">102</text:span><text:span text:style-name="T564"><text:s/>Seimo nariai (1</text:span><text:span text:style-name="T565">5</text:span><text:span text:style-name="T566">.0</text:span><text:span text:style-name="T567">7</text:span><text:span text:style-name="T568"> </text:span><text:span text:style-name="T569">val.)</text:span><text:span text:style-name="T570">.<text:s/></text:span></text:p>
      <text:p text:style-name="P571"/>
      <text:p text:style-name="P572"/>
      <text:p text:style-name="P573">15.08<text:s/>val.</text:p>
      <text:p text:style-name="P574"><text:span text:style-name="T575">SVARSTYTA.</text:span> Karinės jėgos naudojimo statuto 1, 2, 3, 8, 10, 18 straipsnių pakeitimo ir Statuto papildymo 18 straipsniu įstatymo projektas Nr. XVP-1593(2)<text:s/><text:span text:style-name="T576">(teikėja –<text:s/></text:span><text:span text:style-name="T577">Vyriausybė</text:span><text:span text:style-name="T578">)<text:s/></text:span><text:span text:style-name="T579">(priėmimas)</text:span><text:span text:style-name="T580">.</text:span><text:s/></text:p>
      <text:p text:style-name="P581"><text:span text:style-name="T582">Pranešėjas<text:s/></text:span><text:span text:style-name="T583">–<text:s/></text:span><text:span text:style-name="T584">Nacionalinio saugumo ir gynybos komiteto pirmininkas R. Sinkevičius</text:span>.<text:s/></text:p>
      <text:p text:style-name="P585"/>
      <text:p text:style-name="P586">Pranešėjas informavo apie<text:s/>pagrindinio komiteto nuomonę dėl Teisės departamento pastabų dėl 1 ir 6 straipsnių, kurioms pritarė<text:s/>pagrindinis komitetas.<text:s/></text:p>
      <text:p text:style-name="P587"/>
      <text:p text:style-name="P588"><text:span text:style-name="T589">1 </text:span><text:span text:style-name="T590">straipsnis (</text:span><text:span text:style-name="T591">su Teisės departamento pastab</text:span><text:span text:style-name="T592">a</text:span><text:span text:style-name="T593">, kuri</text:span><text:span text:style-name="T594">ai</text:span><text:span text:style-name="T595"><text:s/>pritarė pagrindinis komitetas)</text:span><text:span text:style-name="T596"><text:s/>priimtas.</text:span></text:p>
      <text:p text:style-name="P597">2–5<text:s/>straipsniai priimti bendru sutarimu.</text:p>
      <text:p text:style-name="P598"><text:span text:style-name="T599">6 </text:span><text:span text:style-name="T600">straipsnis (</text:span><text:span text:style-name="T601">su Teisės departamento pastab</text:span><text:span text:style-name="T602">a</text:span><text:span text:style-name="T603">, kuri</text:span><text:span text:style-name="T604">ai</text:span><text:span text:style-name="T605"><text:s/>pritarė pagrindinis komitetas)</text:span><text:span text:style-name="T606"><text:s/>priimtas bendru sutarimu.</text:span></text:p>
      <text:p text:style-name="P607">7, 8<text:s/>straipsniai<text:s/>priimti<text:s/>bendru sutarimu.</text:p>
      <text:p text:style-name="P608"/>
      <text:p text:style-name="P609">Dėl balsavimo motyvų dėl viso įstatymo<text:s/>projekto<text:s/>kalbėjo Seimo nariai:<text:s/>A. Pocius, T. Martinaitis.<text:s/></text:p>
      <text:p text:style-name="P610"/>
      <text:p text:style-name="P611"><text:span text:style-name="T612">NUTARTA</text:span><text:span text:style-name="T613">.</text:span> Priimti<text:s/>Karinės jėgos naudojimo statuto 1, 2, 3, 8, 10, 18 straipsnių pakeitimo ir Statuto papildymo 18 straipsniu įstatymą.<text:s/><text:span text:style-name="T614">Balsavimo rezultatai: už –<text:s/></text:span><text:span text:style-name="T615">96</text:span><text:span text:style-name="T616">, prieš –<text:s/></text:span><text:span text:style-name="T617">0</text:span><text:span text:style-name="T618">, susilaikė<text:s/></text:span><text:span text:style-name="T619">0</text:span><text:span text:style-name="T620">. Užsiregistravo<text:s/></text:span><text:span text:style-name="T621">97</text:span><text:span text:style-name="T622"><text:s/>Seimo nariai (15.</text:span><text:span text:style-name="T623">12</text:span><text:span text:style-name="T624"> </text:span><text:span text:style-name="T625">val.)</text:span><text:span text:style-name="T626">.<text:s/></text:span></text:p>
      <text:p text:style-name="P627"/>
      <text:p text:style-name="P628"/>
      <text:p text:style-name="P629">15.13<text:s/>val.</text:p>
      <text:p text:style-name="P630"><text:span text:style-name="T631">SVARSTYTA.</text:span> Valstybės rezervo įstatymo Nr. VIII-1908 13 straipsnio pakeitimo įstatymo projektas Nr. XVP-1594(2)<text:s/><text:span text:style-name="T632">(teikėja –<text:s/></text:span><text:span text:style-name="T633">Vyriausybė</text:span><text:span text:style-name="T634">)<text:s/></text:span><text:span text:style-name="T635">(priėmimas)</text:span><text:span text:style-name="T636">.</text:span><text:s/></text:p>
      <text:p text:style-name="P637"/>
      <text:p text:style-name="P638">1, 2<text:s/>straipsniai priimti bendru sutarimu.</text:p>
      <text:p text:style-name="P639"/>
      <text:p text:style-name="P640"><text:span text:style-name="T641">NUTARTA</text:span><text:span text:style-name="T642">.</text:span> Priimti Valstybės rezervo įstatymo Nr. VIII-1908 13 straipsnio pakeitimo įstatymą.<text:s/><text:span text:style-name="T643">Balsavimo rezultatai: už –<text:s/></text:span><text:span text:style-name="T644">96</text:span><text:span text:style-name="T645">, prieš –<text:s/></text:span><text:span text:style-name="T646">0</text:span><text:span text:style-name="T647">, susilaikė<text:s/></text:span><text:span text:style-name="T648">1</text:span><text:span text:style-name="T649">. Užsiregistravo<text:s/></text:span><text:span text:style-name="T650">97</text:span><text:span text:style-name="T651"><text:s/>Seimo nariai (1</text:span><text:span text:style-name="T652">5</text:span><text:span text:style-name="T653">.</text:span><text:span text:style-name="T654">13</text:span><text:span text:style-name="T655"> </text:span><text:span text:style-name="T656">val.)</text:span><text:span text:style-name="T657">.<text:s/></text:span></text:p>
      <text:p text:style-name="P658"/>
      <text:p text:style-name="P659"/>
      <text:p text:style-name="P660">15.14<text:s/>val.</text:p>
      <text:p text:style-name="P661"><text:span text:style-name="T662">SVARSTYTA.</text:span> Gynybos ir saugumo pramonės įstatymo Nr. XIV-2647 2, 4, 6, 7, 8, 9, 10 ir 13 straipsnių pakeitimo įstatymo projektas Nr. XVP-1592(2)<text:s/><text:span text:style-name="T663">(teikėja –<text:s/></text:span><text:span text:style-name="T664">Vyriausybė</text:span><text:span text:style-name="T665">)<text:s/></text:span><text:span text:style-name="T666">(priėmimas)</text:span><text:span text:style-name="T667">.</text:span><text:s/></text:p>
      <text:p text:style-name="P668"/>
      <text:p text:style-name="P669">1–9<text:s/>straipsniai priimti bendru sutarimu.</text:p>
      <text:p text:style-name="P670"/>
      <text:p text:style-name="P671">Dėl balsavimo motyvų dėl viso įstatymo<text:s/>projekto<text:s/>kalbėjo Seimo narys<text:s/>A. Pocius.<text:s/></text:p>
      <text:p text:style-name="P672"/>
      <text:p text:style-name="P673"><text:span text:style-name="T674">NUTARTA</text:span><text:span text:style-name="T675">.</text:span> Priimti<text:s/>Gynybos ir saugumo pramonės įstatymo Nr. XIV-2647 2, 4, 6, 7, 8, 9, 10 ir 13 straipsnių pakeitimo įstatymą.<text:s/><text:span text:style-name="T676">Balsavimo rezultatai: už –<text:s/></text:span><text:span text:style-name="T677">98</text:span><text:span text:style-name="T678">, prieš –<text:s/></text:span><text:span text:style-name="T679">0</text:span><text:span text:style-name="T680">, susilaikė<text:s/></text:span><text:span text:style-name="T681">0</text:span><text:span text:style-name="T682">. Užsiregistravo<text:s/></text:span><text:span text:style-name="T683">98</text:span><text:span text:style-name="T684"><text:s/>Seimo nariai (1</text:span><text:span text:style-name="T685">5.16</text:span><text:span text:style-name="T686"> </text:span><text:span text:style-name="T687">val.)</text:span><text:span text:style-name="T688">.<text:s/></text:span></text:p>
      <text:p text:style-name="P689"/>
      <text:p text:style-name="P690"/>
      <text:p text:style-name="P691">15.16<text:s/>val.<text:s/></text:p>
      <text:p text:style-name="P692"><text:span text:style-name="T693">SVARSTYTA.</text:span><text:span text:style-name="T694"> </text:span><text:span text:style-name="T695">Seimo rezoliucijos „Dėl Lietuvos ir Jungtinių Amerikos Valstijų strateginės partnerystės minint 250-ąsias Jungtinių Amerikos Valstijų neprikla</text:span><text:span text:style-name="T696">usomybės metines“ projektas Nr. </text:span><text:span text:style-name="T697">XVP-1681(2)</text:span><text:s/><text:span text:style-name="T698">(</text:span><text:span text:style-name="T699">teikėja</text:span><text:span text:style-name="T700">s</text:span><text:span text:style-name="T701"><text:s/>–</text:span><text:span text:style-name="T702"><text:s/></text:span><text:span text:style-name="T703">E. Zingeris</text:span><text:span text:style-name="T704">)</text:span><text:s/><text:span text:style-name="T705">(pateikimas, svarstymas ir priėmimas)</text:span><text:span text:style-name="T706">.</text:span></text:p>
      <text:p text:style-name="P707">Pranešėjas –<text:s/><text:span text:style-name="T708">Seimo narys</text:span><text:span text:style-name="T709"><text:s/></text:span><text:span text:style-name="T710">E. Zingeris</text:span>.</text:p>
      <text:p text:style-name="P711"/>
      <text:p text:style-name="P712"><text:span text:style-name="T713">Dėl balsavimo motyvų dėl viso<text:s/></text:span><text:span text:style-name="T714">rezoliucijos</text:span><text:span text:style-name="T715"><text:s/></text:span><text:span text:style-name="T716">projekto<text:s/></text:span><text:span text:style-name="T717">kalbėjo Seimo nar</text:span><text:span text:style-name="T718">ys</text:span><text:span text:style-name="T719"><text:s/></text:span><text:span text:style-name="T720">R. Motuzas</text:span><text:span text:style-name="T721">.<text:s/></text:span></text:p>
      <text:p text:style-name="P722"/>
      <text:p text:style-name="P723">Balsuota, ar priimti šią<text:s/>Seimo<text:s/>rezoliuciją be pataisų:<text:s/><text:span text:style-name="T724">už –<text:s/></text:span><text:span text:style-name="T725">85</text:span><text:span text:style-name="T726">, prieš – 0, susilaikė 0</text:span>.<text:s/><text:span text:style-name="T727">Pritarta</text:span>.<text:s/><text:span text:style-name="T728">Užsiregistravo<text:s/></text:span><text:span text:style-name="T729">85</text:span><text:span text:style-name="T730"><text:s/>Seimo nariai (1</text:span><text:span text:style-name="T731">5</text:span><text:span text:style-name="T732">.</text:span><text:span text:style-name="T733">23</text:span><text:span text:style-name="T734"> val.).<text:s/></text:span></text:p>
      <text:p text:style-name="P735"/>
      <text:p text:style-name="P736"><text:span text:style-name="T737">NUTARTA.</text:span> <text:span text:style-name="T738">Priimti<text:s/></text:span><text:span text:style-name="T739">Seimo rezoliucij</text:span><text:span text:style-name="T740">ą</text:span><text:span text:style-name="T741"><text:s/>„Dėl Lietuvos ir Jungtinių Amerikos Valstijų strateginės partnerystės minint 250-ąsias Jungtinių Amerikos Valstijų neprikla</text:span><text:span text:style-name="T742">usomybės metines“</text:span><text:span text:style-name="T743">.<text:s/></text:span></text:p>
      <text:p text:style-name="P744"/>
      <text:p text:style-name="P745"/>
      <text:p text:style-name="P746">15.24 val. </text:p>
      <text:p text:style-name="P747"><text:span text:style-name="T748">SVARSTYTA</text:span><text:span text:style-name="T749">.</text:span> Energetikos įstatymo Nr. IX-884 19<text:span text:style-name="T750">3</text:span><text:s/>straipsnio pakeitimo įstatymo projektas Nr. XVP-1588<text:s/><text:span text:style-name="T751">(</text:span><text:span text:style-name="T752">teikėja</text:span><text:span text:style-name="T753">s</text:span><text:span text:style-name="T754"><text:s/>–</text:span><text:span text:style-name="T755"><text:s/></text:span><text:span text:style-name="T756">Respublikos Prezidentas</text:span><text:span text:style-name="T757">)<text:s/></text:span><text:span text:style-name="T758">(pateikimas)</text:span><text:span text:style-name="T759">.</text:span><text:s/></text:p>
      <text:p text:style-name="P760"><text:span text:style-name="T761">Pranešėja</text:span><text:span text:style-name="T762">s</text:span><text:span text:style-name="T763"><text:s/></text:span><text:span text:style-name="T764">–<text:s/></text:span>Prezidento vyriausiasis patarėjas R. Dilba.<text:s/></text:p>
      <text:p text:style-name="P765"/>
      <text:p text:style-name="P766">Toliau posėdžiui pirmininkavo Seimo Pirmininko pavaduotoja<text:s/>R. Budbergytė.<text:s/></text:p>
      <text:p text:style-name="P767"/>
      <text:p text:style-name="P768">Klausė Seimo nariai:<text:s/>A. Skardžius, A. Gedvilas,<text:s/><text:span text:style-name="T769">B. Vėsaitė</text:span>,<text:s/>A. Butkevičius, J. Razma.<text:s/></text:p>
      <text:p text:style-name="P770"/>
      <text:p text:style-name="P771">Dėl balsavimo motyvų kalbėjo Seimo nariai:<text:s/>A. Skardžius, J. Razma.<text:s/></text:p>
      <text:p text:style-name="P772"/>
      <text:p text:style-name="P773"><text:span text:style-name="T774">NUTARTA:</text:span> </text:p>
      <text:p text:style-name="P775"><text:span text:style-name="T776">1. </text:span><text:span text:style-name="T777">Pritarti š</text:span><text:span text:style-name="T778">ia</text:span><text:span text:style-name="T779">m</text:span><text:span text:style-name="T780"><text:s/>projektui</text:span><text:span text:style-name="T781"><text:s/>po pateikimo ir pradėti j</text:span><text:span text:style-name="T782">o</text:span><text:span text:style-name="T783"><text:s/>svarstymo procedūrą.<text:s/></text:span><text:span text:style-name="T784">Balsavimo rezultatai: už –<text:s/></text:span><text:span text:style-name="T785">56</text:span><text:span text:style-name="T786">, prieš –<text:s/></text:span><text:span text:style-name="T787">1</text:span><text:span text:style-name="T788">, susilaikė<text:s/></text:span><text:span text:style-name="T789">18</text:span><text:span text:style-name="T790">.<text:s/></text:span><text:span text:style-name="T791">Užsiregistravo<text:s/></text:span><text:span text:style-name="T792">77</text:span><text:span text:style-name="T793"><text:s/>Seimo nariai (1</text:span><text:span text:style-name="T794">5</text:span><text:span text:style-name="T795">.</text:span><text:span text:style-name="T796">43</text:span><text:span text:style-name="T797"> </text:span><text:span text:style-name="T798">val.)</text:span><text:span text:style-name="T799">.<text:s/></text:span></text:p>
      <text:p text:style-name="P800"><text:span text:style-name="T801">2. </text:span><text:span text:style-name="T802">Paskirti<text:s/></text:span><text:span text:style-name="T803">Energeti</text:span><text:span text:style-name="T804">kos ir darnios plėtros komitetą</text:span><text:span text:style-name="T805"><text:s/>pagrindiniu komitetu ši</text:span><text:span text:style-name="T806">a</text:span><text:span text:style-name="T807">m projekt</text:span><text:span text:style-name="T808">ui</text:span><text:span text:style-name="T809"><text:s/>svarstyti.<text:s/></text:span><text:span text:style-name="T810">Pritarta bendru sutarimu.</text:span><text:span text:style-name="T811"><text:s/></text:span></text:p>
      <text:p text:style-name="P812"><text:span text:style-name="T813">3. </text:span>Paskirti šio<text:s/>projekto<text:s/>svarstymą Seimo posėdyje<text:s/>V<text:s/>(rudens) sesijoje.<text:s/><text:span text:style-name="T814">P</text:span><text:span text:style-name="T815">ritarta bendru sutarimu.</text:span><text:s/></text:p>
      <text:p text:style-name="P816">4. <text:span text:style-name="T817">Prašyti Vyriausybės<text:s/></text:span>išvados dėl šio projekto.<text:s/><text:span text:style-name="T818">Pritarta bendru sutarimu.</text:span></text:p>
      <text:p text:style-name="P819"/>
      <text:p text:style-name="P820"/>
      <text:p text:style-name="P821">15.44 val.</text:p>
      <text:p text:style-name="P822"><text:span text:style-name="T823">SVARSTYTA.</text:span> Seimo nutarimo „Dėl Lietuvos Respublikos Seimo IV (pavasario) sesijos pratęsimo“ projektas Nr. XVP-1702<text:s/><text:span text:style-name="T824">(</text:span><text:span text:style-name="T825">teikėja</text:span><text:span text:style-name="T826">s</text:span><text:span text:style-name="T827"><text:s/>–<text:s/></text:span><text:span text:style-name="T828">Seimo Pirmininkas J. Olekas</text:span><text:span text:style-name="T829">)</text:span><text:span text:style-name="T830"><text:s/></text:span><text:span text:style-name="T831">(pateikimas, svarstymas ir priėmimas)</text:span><text:span text:style-name="T832">.</text:span><text:span text:style-name="T833"><text:s/></text:span></text:p>
      <text:p text:style-name="P834">Pranešėjas<text:s/>–<text:s/>Seimo Pirmininkas J. Olekas.<text:s/></text:p>
      <text:p text:style-name="P835"/>
      <text:p text:style-name="P836"><text:span text:style-name="T837">NUTARTA.</text:span><text:span text:style-name="T838"> </text:span><text:span text:style-name="T839">Pritarti šiam projektui po pateikimo.</text:span><text:span text:style-name="T840"><text:s/></text:span><text:span text:style-name="T841">Pritarta bendru sutarimu.</text:span><text:span text:style-name="T842"><text:s/></text:span></text:p>
      <text:p text:style-name="P843"/>
      <text:p text:style-name="P844"><text:span text:style-name="T845">NUTARTA.</text:span><text:span text:style-name="T846"> </text:span><text:span text:style-name="T847">Pritarti šiam projektui po svarstymo Seimo posėdyje.<text:s/></text:span><text:span text:style-name="T848">Pritarta bendru sutarimu.</text:span></text:p>
      <text:p text:style-name="P849"/>
      <text:p text:style-name="P850">1, 2<text:s/>straipsniai<text:s/>priimti.</text:p>
      <text:p text:style-name="P851"/>
      <text:p text:style-name="P852"><text:span text:style-name="T853">NUTARTA</text:span><text:span text:style-name="T854">.</text:span> Priimti<text:s/>Seimo nutarimą<text:s/>„Dėl Lietuvos Respublikos Seimo IV (pavasario) sesijos pratęsimo“.<text:s/><text:span text:style-name="T855">Balsavimo rezultatai: už –<text:s/></text:span><text:span text:style-name="T856">59</text:span><text:span text:style-name="T857">, prieš –<text:s/></text:span><text:span text:style-name="T858">5</text:span><text:span text:style-name="T859">, susilaikė<text:s/></text:span><text:span text:style-name="T860">15</text:span><text:span text:style-name="T861">.<text:s/></text:span><text:span text:style-name="T862">Užsiregistravo<text:s/></text:span><text:span text:style-name="T863">79</text:span><text:span text:style-name="T864"><text:s/>Seimo nariai (1</text:span><text:span text:style-name="T865">5</text:span><text:span text:style-name="T866">.</text:span><text:span text:style-name="T867">46 </text:span><text:span text:style-name="T868">val.)</text:span><text:span text:style-name="T869">.<text:s/></text:span></text:p>
      <text:p text:style-name="P870"/>
      <text:p text:style-name="P871"/>
      <text:p text:style-name="P872">15.47 val.</text:p>
      <text:p text:style-name="P873"><text:span text:style-name="T874">SVARSTYTA.</text:span> Seimo nutarimo „Dėl Lietuvos Respublikos Seimo 2024 m. lapkričio 21 d. nutarimo Nr. XV-19 „Dėl Lietuvos Respublikos Seimo komitetų pirmininkų ir jų pavaduotojų patvirtinimo“ pakeitimo“ projektas Nr. XVP-1719<text:s/><text:span text:style-name="T875">(</text:span><text:span text:style-name="T876">teikėja</text:span><text:span text:style-name="T877">s</text:span><text:span text:style-name="T878"><text:s/>–<text:s/></text:span><text:span text:style-name="T879">Seimo Pirmininkas J. Olekas</text:span><text:span text:style-name="T880">)</text:span><text:span text:style-name="T881"><text:s/></text:span><text:span text:style-name="T882">(pateikimas, svarstymas ir priėmimas)</text:span><text:span text:style-name="T883">.</text:span><text:span text:style-name="T884"><text:s/></text:span></text:p>
      <text:p text:style-name="P885">Pranešėjas<text:s/>–<text:s/>Seimo Pirmininkas J. Olekas.<text:s/></text:p>
      <text:p text:style-name="P886"/>
      <text:p text:style-name="P887"><text:span text:style-name="T888">NUTARTA.</text:span><text:span text:style-name="T889"> </text:span><text:span text:style-name="T890">Pritarti šiam projektui po pateikimo.</text:span><text:span text:style-name="T891"><text:s/></text:span><text:span text:style-name="T892">Pritarta bendru sutarimu.</text:span><text:span text:style-name="T893"><text:s/></text:span></text:p>
      <text:p text:style-name="P894"/>
      <text:p text:style-name="P895"><text:span text:style-name="T896">NUTARTA.</text:span><text:span text:style-name="T897"> </text:span><text:span text:style-name="T898">Pritarti šiam projektui po svarstymo Seimo posėdyje.<text:s/></text:span><text:span text:style-name="T899">Pritarta bendru sutarimu.</text:span></text:p>
      <text:p text:style-name="P900"/>
      <text:p text:style-name="P901">1, 2<text:s/>straipsniai<text:s/>priimti.</text:p>
      <text:p text:style-name="P902"/>
      <text:p text:style-name="P903"><text:span text:style-name="T904">NUTARTA</text:span><text:span text:style-name="T905">.</text:span> Priimti<text:s/>Seimo nutarimą „Dėl Lietuvos Respublikos Seimo 2024 m. lapkričio<text:s/>21 d. nutarimo Nr. XV-19 „Dėl Lietuvos Respublikos Seimo komitetų pirmininkų ir jų pavaduotojų patvirtinimo“ pakeitimo“.<text:s/><text:span text:style-name="T906">Balsavimo rezultatai: už –<text:s/></text:span><text:span text:style-name="T907">69</text:span><text:span text:style-name="T908">, prieš –<text:s/></text:span><text:span text:style-name="T909">0</text:span><text:span text:style-name="T910">, susilaikė<text:s/></text:span><text:span text:style-name="T911">8</text:span><text:span text:style-name="T912">.<text:s/></text:span><text:span text:style-name="T913">Užsiregistravo<text:s/></text:span><text:span text:style-name="T914">77</text:span><text:span text:style-name="T915"><text:s/>Seimo nariai (1</text:span><text:span text:style-name="T916">5</text:span><text:span text:style-name="T917">.</text:span><text:span text:style-name="T918">48</text:span><text:span text:style-name="T919"> </text:span><text:span text:style-name="T920">val.)</text:span><text:span text:style-name="T921">.<text:s/></text:span></text:p>
      <text:p text:style-name="P922"/>
      <text:p text:style-name="P923"/>
      <text:p text:style-name="P924">15.49<text:s/>val.</text:p>
      <text:p text:style-name="P925"><text:span text:style-name="T926">SVARSTYTA.</text:span> Seimo nutarimo „Dėl Lietuvos Respublikos 2025 metų nacionalinio ataskaitų rinkinio patvirtinimo“ projektas Nr. XVP-1596(2)<text:s/><text:span text:style-name="T927">(</text:span><text:span text:style-name="T928">teikėja –<text:s/></text:span><text:span text:style-name="T929">Vyriausybė</text:span><text:span text:style-name="T930">)</text:span><text:span text:style-name="T931"><text:s/></text:span><text:span text:style-name="T932">(svarstymas ir priėmimas)</text:span><text:span text:style-name="T933">.</text:span><text:span text:style-name="T934"><text:s/></text:span></text:p>
      <text:p text:style-name="P935"/>
      <text:p text:style-name="P936">Pagrindinio –<text:s/>Biudžeto ir finansų komiteto<text:s/>išvadą pateikė šio komiteto<text:s/>pirmininkas<text:s/>A. Sysas.<text:s/></text:p>
      <text:p text:style-name="P937">Kitų komitetų išvadas pateikė komitetų atstovai:<text:s/>L. Jonauskas<text:s/>(Aplinkos apsaugos komiteto<text:s/>vardu),<text:s/>R. Janušonienė<text:s/>(Audito komiteto<text:s/>vardu),<text:s/>V. Grubliauskas<text:s/>(Ateities komiteto<text:s/>vardu),<text:s/>A. Gedvilas<text:s/>(Energetikos ir darnios plėtros komiteto<text:s/>vardu),<text:s/>I. Gelažnikienė<text:s/>(Ekonomikos ir inovacijų komiteto<text:s/>vardu),<text:s/>D. Razmislevičius<text:s/>(Europos reikalų komiteto<text:s/>vardu),<text:s/>B. Ropė<text:s/>(Kaimo reikalų komiteto<text:s/>vardu),<text:s/>K. Vilkauskas<text:s/>(Kultūros komiteto<text:s/>vardu),<text:s/>T. Martinaitis<text:s/>(Nacionalinio saugumo ir gynybos komiteto<text:s/>vardu),<text:s/>D. Razmislevičius<text:s/>(Socialinių reikalų ir darbo komiteto<text:s/>vardu),<text:s/>L. Šukytė-Korsakė<text:s/>(Sveikatos reikalų komiteto<text:s/>vardu),<text:s/>J. Šukevičienė<text:s/>(Švietimo ir mokslo komiteto<text:s/>vardu),<text:s/>G. Balčytytė<text:s/>(Teisės ir teisėtvarkos komiteto<text:s/>vardu),<text:s/>R. Motuzas<text:s/>(Užsienio reikalų komiteto<text:s/>vardu),<text:s/>T. Barauskas<text:s/>(Valstybės valdymo ir savivaldybių komiteto<text:s/>vardu),<text:s/>L. Šedvydis<text:s/>(Žmogaus teisių komiteto<text:s/>vardu).<text:s/></text:p>
      <text:p text:style-name="P938"/>
      <text:p text:style-name="P939">1–3<text:s/>straipsniai<text:s/>priimti.</text:p>
      <text:p text:style-name="P940"/>
      <text:p text:style-name="P941">Dėl balsavimo motyvų dėl viso<text:s/>nutarimo<text:s/>projekto<text:s/>kalbėjo Seimo nariai:<text:s/>J. Razma, A. Skardžius.<text:s/></text:p>
      <text:p text:style-name="P942"/>
      <text:p text:style-name="P943"><text:span text:style-name="T944">NUTARTA</text:span><text:span text:style-name="T945">.</text:span> Priimti<text:s/>Seimo nutarimą<text:s/>„Dėl Lietuvos Respublikos 2025 metų nacionalinio ataskaitų rinkinio patvirtinimo“.<text:s/><text:span text:style-name="T946">Balsavimo rezultatai: už –<text:s/></text:span><text:span text:style-name="T947">60</text:span><text:span text:style-name="T948">, prieš –<text:s/></text:span><text:span text:style-name="T949">1</text:span><text:span text:style-name="T950">, susilaikė<text:s/></text:span><text:span text:style-name="T951">19</text:span><text:span text:style-name="T952">.<text:s/></text:span><text:span text:style-name="T953">Užsiregistravo<text:s/></text:span><text:span text:style-name="T954">81</text:span><text:span text:style-name="T955"><text:s/>Seimo nar</text:span><text:span text:style-name="T956">ys</text:span><text:span text:style-name="T957"><text:s/>(1</text:span><text:span text:style-name="T958">5</text:span><text:span text:style-name="T959">.</text:span><text:span text:style-name="T960">5</text:span><text:span text:style-name="T961">9</text:span><text:span text:style-name="T962"> </text:span><text:span text:style-name="T963">val.)</text:span><text:span text:style-name="T964">.<text:s/></text:span></text:p>
      <text:p text:style-name="P965"/>
      <text:p text:style-name="P966"/>
      <text:p text:style-name="P967">15.59<text:s/>val.</text:p>
      <text:p text:style-name="P968"><text:span text:style-name="T969">SVARSTYTA.</text:span> Seimo nutarimo „Dėl Lietuvos Respublikos 2025 metų valstybės metinių ataskaitų rinkinio patvirtinimo“ projektas Nr. XVP-1504(2)<text:s/><text:span text:style-name="T970">(</text:span><text:span text:style-name="T971">teikėja –<text:s/></text:span><text:span text:style-name="T972">Vyriausybė</text:span><text:span text:style-name="T973">)</text:span><text:span text:style-name="T974"><text:s/></text:span><text:span text:style-name="T975">(svarstymas ir priėmimas)</text:span><text:span text:style-name="T976">.</text:span><text:span text:style-name="T977"><text:s/></text:span></text:p>
      <text:p text:style-name="P978"/>
      <text:p text:style-name="P979">Pagrindinio –<text:s/>Biudžeto ir finansų komiteto<text:s/>išvadą pateikė šio komiteto<text:s/>pirmininkas<text:s/>A. Sysas.<text:s/></text:p>
      <text:p text:style-name="P980"><text:span text:style-name="T981">Kitų komitetų išvadas pateikė komitetų atstovai:</text:span><text:span text:style-name="T982"><text:s/></text:span><text:span text:style-name="T983">L. Jonauskas</text:span><text:span text:style-name="T984"><text:s/>(</text:span><text:span text:style-name="T985">Aplinkos apsaugos komiteto</text:span><text:span text:style-name="T986"><text:s/></text:span><text:span text:style-name="T987">vardu</text:span><text:span text:style-name="T988">),<text:s/></text:span><text:span text:style-name="T989">R. Janušonienė</text:span><text:span text:style-name="T990"><text:s/>(</text:span><text:span text:style-name="T991">Audito komiteto</text:span><text:span text:style-name="T992"><text:s/></text:span><text:span text:style-name="T993">vardu</text:span><text:span text:style-name="T994">),<text:s/></text:span><text:span text:style-name="T995">V. Grubliauskas</text:span><text:span text:style-name="T996"><text:s/></text:span><text:span text:style-name="T997">(</text:span><text:span text:style-name="T998">Ateities komiteto</text:span><text:span text:style-name="T999"><text:s/></text:span><text:span text:style-name="T1000">vardu</text:span><text:span text:style-name="T1001">)</text:span><text:span text:style-name="T1002">,</text:span><text:span text:style-name="T1003"><text:s/></text:span><text:span text:style-name="T1004">A. Gedvilas</text:span><text:span text:style-name="T1005"><text:s/>(</text:span><text:span text:style-name="T1006">Energetikos ir darnios plėtros komiteto</text:span><text:span text:style-name="T1007"><text:s/></text:span><text:span text:style-name="T1008">vardu</text:span><text:span text:style-name="T1009">),</text:span><text:span text:style-name="T1010"><text:s/></text:span><text:span text:style-name="T1011">I. Gelažnikienė</text:span><text:span text:style-name="T1012"><text:s/>(</text:span><text:span text:style-name="T1013">Ekonomikos ir inovacijų komiteto</text:span><text:span text:style-name="T1014"><text:s/></text:span><text:span text:style-name="T1015">vardu</text:span><text:span text:style-name="T1016">),<text:s/></text:span><text:span text:style-name="T1017">D. Razmislevičius</text:span><text:span text:style-name="T1018"><text:s/></text:span><text:span text:style-name="T1019">(</text:span><text:span text:style-name="T1020">Europos reikalų komiteto</text:span><text:span text:style-name="T1021"><text:s/></text:span><text:span text:style-name="T1022">vardu</text:span><text:span text:style-name="T1023">),<text:s/></text:span><text:span text:style-name="T1024">B. </text:span>Ropė<text:s/><text:span text:style-name="T1025">(</text:span><text:span text:style-name="T1026">Kaimo reikalų komiteto</text:span><text:span text:style-name="T1027"><text:s/></text:span><text:span text:style-name="T1028">vardu</text:span><text:span text:style-name="T1029">),</text:span><text:span text:style-name="T1030"><text:s/></text:span><text:span text:style-name="T1031">K. Vilkauskas</text:span><text:span text:style-name="T1032"><text:s/>(</text:span><text:span text:style-name="T1033">Kultūros komiteto</text:span><text:span text:style-name="T1034"><text:s/></text:span><text:span text:style-name="T1035">vardu</text:span><text:span text:style-name="T1036">),<text:s/></text:span><text:span text:style-name="T1037">T. Martinaitis<text:s/></text:span><text:span text:style-name="T1038">(</text:span><text:span text:style-name="T1039">Nacionalinio saugumo ir gynybos komiteto</text:span><text:span text:style-name="T1040"><text:s/></text:span><text:span text:style-name="T1041">vardu</text:span><text:span text:style-name="T1042">),</text:span><text:span text:style-name="T1043"><text:s/>K. Bilius</text:span><text:span text:style-name="T1044"><text:s/>(</text:span><text:span text:style-name="T1045">Socialinių reikalų ir darbo komiteto</text:span><text:span text:style-name="T1046"><text:s/></text:span><text:span text:style-name="T1047">vardu</text:span><text:span text:style-name="T1048">),</text:span><text:span text:style-name="T1049"><text:s/></text:span><text:span text:style-name="T1050">L. Šukytė-Korsakė</text:span><text:span text:style-name="T1051"><text:s/>(</text:span><text:span text:style-name="T1052">Sveikatos reikalų komiteto</text:span><text:span text:style-name="T1053"><text:s/></text:span><text:span text:style-name="T1054">vardu</text:span><text:span text:style-name="T1055">),</text:span><text:span text:style-name="T1056"><text:s/></text:span><text:span text:style-name="T1057">J. Šukevičienė</text:span><text:span text:style-name="T1058"><text:s/>(</text:span><text:span text:style-name="T1059">Švietimo ir mokslo komiteto</text:span><text:span text:style-name="T1060"><text:s/></text:span><text:span text:style-name="T1061">vardu</text:span><text:span text:style-name="T1062">),</text:span><text:span text:style-name="T1063"><text:s/>T. Prajara</text:span><text:span text:style-name="T1064"><text:s/>(</text:span><text:span text:style-name="T1065">Teisės ir teisėtvarkos komiteto</text:span><text:span text:style-name="T1066"><text:s/></text:span><text:span text:style-name="T1067">vardu</text:span><text:span text:style-name="T1068">),<text:s/></text:span><text:span text:style-name="T1069">R. Motuzas</text:span><text:span text:style-name="T1070"><text:s/></text:span><text:span text:style-name="T1071">(</text:span><text:span text:style-name="T1072">Užsienio reikalų komiteto</text:span><text:span text:style-name="T1073"><text:s/></text:span><text:span text:style-name="T1074">vardu</text:span><text:span text:style-name="T1075">),<text:s/></text:span><text:span text:style-name="T1076">T. Barauskas<text:s/></text:span><text:span text:style-name="T1077">(</text:span><text:span text:style-name="T1078">Valstybės valdymo ir savivaldybių komiteto</text:span><text:span text:style-name="T1079"><text:s/></text:span><text:span text:style-name="T1080">vardu</text:span><text:span text:style-name="T1081">),</text:span><text:span text:style-name="T1082"><text:s/></text:span><text:span text:style-name="T1083">L. Šedvydis</text:span><text:span text:style-name="T1084"><text:s/>(</text:span><text:span text:style-name="T1085">Žmogaus teisių komiteto</text:span><text:span text:style-name="T1086"><text:s/></text:span><text:span text:style-name="T1087">vardu</text:span><text:span text:style-name="T1088">).<text:s/></text:span></text:p>
      <text:p text:style-name="P1089"/>
      <text:p text:style-name="P1090">1–3<text:s/>straipsniai<text:s/>priimti<text:s/>bendru sutarimu.</text:p>
      <text:p text:style-name="P1091"/>
      <text:p text:style-name="P1092"><text:span text:style-name="T1093">NUTARTA</text:span><text:span text:style-name="T1094">.</text:span> Priimti<text:s/>Seimo nutarimą<text:s/>„Dėl Lietuvos Respublikos 2025 metų valstybės metinių ataskaitų rinkinio patvirtinimo“.<text:s/><text:span text:style-name="T1095">Balsavimo rezultatai: už –<text:s/></text:span><text:span text:style-name="T1096">67</text:span><text:span text:style-name="T1097">, prieš –<text:s/></text:span><text:span text:style-name="T1098">1</text:span><text:span text:style-name="T1099">, susilaikė<text:s/></text:span><text:span text:style-name="T1100">11</text:span><text:span text:style-name="T1101">.<text:s/></text:span><text:span text:style-name="T1102">Užsiregistravo<text:s/></text:span><text:span text:style-name="T1103">81</text:span><text:span text:style-name="T1104"><text:s/>Seimo nar</text:span><text:span text:style-name="T1105">ys</text:span><text:span text:style-name="T1106"><text:s/>(1</text:span><text:span text:style-name="T1107">6</text:span><text:span text:style-name="T1108">.0</text:span><text:span text:style-name="T1109">6</text:span><text:span text:style-name="T1110"> </text:span><text:span text:style-name="T1111">val.)</text:span><text:span text:style-name="T1112">.<text:s/></text:span></text:p>
      <text:p text:style-name="P1113"/>
      <text:p text:style-name="P1114"/>
      <text:p text:style-name="P1115">16.06<text:s/>val.</text:p>
      <text:p text:style-name="P1116"><text:span text:style-name="T1117">SVARSTYTA.</text:span> Seimo nutarimo „Dėl Lietuvos Respublikos 2025 metų Privalomojo sveikatos draudimo fondo metinių ataskaitų rinkinio patvirtinimo“ projektas Nr. XVP-1508(2)<text:s/><text:span text:style-name="T1118">(</text:span><text:span text:style-name="T1119">teikėja –<text:s/></text:span><text:span text:style-name="T1120">Vyriausybė</text:span><text:span text:style-name="T1121">)</text:span><text:span text:style-name="T1122"><text:s/></text:span><text:span text:style-name="T1123">(svarstymas ir priėmimas)</text:span><text:span text:style-name="T1124">.</text:span><text:span text:style-name="T1125"><text:s/></text:span></text:p>
      <text:p text:style-name="P1126"/>
      <text:p text:style-name="P1127">Pagrindinio –<text:s/>Sveikatos reikalų komiteto<text:s/>išvadą pateikė šio komiteto<text:s/>pirmininkė<text:s/>L. Šukytė-Korsakė.<text:s/></text:p>
      <text:p text:style-name="P1128"/>
      <text:p text:style-name="P1129">1, 2<text:s/>straipsniai<text:s/>priimti<text:s/>bendru sutarimu.</text:p>
      <text:p text:style-name="P1130"/>
      <text:p text:style-name="P1131"><text:span text:style-name="T1132">NUTARTA</text:span><text:span text:style-name="T1133">.</text:span> Priimti<text:s/>Seimo nutarimą<text:s/>„Dėl Lietuvos Respublikos 2025 metų Privalomojo sveikatos draudimo fondo metinių ataskaitų rinkinio patvirtinimo“.<text:s/><text:span text:style-name="T1134">Balsavimo rezultatai: už –<text:s/></text:span><text:span text:style-name="T1135">60</text:span><text:span text:style-name="T1136">, prieš –<text:s/></text:span><text:span text:style-name="T1137">0</text:span><text:span text:style-name="T1138">, susilaikė<text:s/></text:span><text:span text:style-name="T1139">17</text:span><text:span text:style-name="T1140">.<text:s/></text:span><text:span text:style-name="T1141">Užsiregistravo<text:s/></text:span><text:span text:style-name="T1142">77</text:span><text:span text:style-name="T1143"><text:s/>Seimo nariai (1</text:span><text:span text:style-name="T1144">6</text:span><text:span text:style-name="T1145">.0</text:span><text:span text:style-name="T1146">8</text:span><text:span text:style-name="T1147"> </text:span><text:span text:style-name="T1148">val.)</text:span><text:span text:style-name="T1149">.<text:s/></text:span></text:p>
      <text:p text:style-name="P1150"/>
      <text:p text:style-name="P1151"/>
      <text:p text:style-name="P1152">16.08<text:s/>val.</text:p>
      <text:p text:style-name="P1153"><text:span text:style-name="T1154">SVARSTYTA.</text:span> Seimo nutarimo „Dėl 2025 metų Valstybės socialinių fondų metinių ataskaitų rinkinio patvirtinimo“ projektas Nr. XVP-1507(2)<text:s/><text:span text:style-name="T1155">(</text:span><text:span text:style-name="T1156">teikėja –<text:s/></text:span><text:span text:style-name="T1157">Vyriausybė</text:span><text:span text:style-name="T1158">)</text:span><text:span text:style-name="T1159"><text:s/></text:span><text:span text:style-name="T1160">(svarstymas ir priėmimas)</text:span><text:span text:style-name="T1161">.</text:span><text:span text:style-name="T1162"><text:s/></text:span></text:p>
      <text:p text:style-name="P1163"/>
      <text:p text:style-name="P1164">Pagrindinio –<text:s/>Socialinių reikalų ir darbo komiteto<text:s/>išvadą pateikė šio komiteto atstovas<text:s/>D. Razmislevičius.<text:s/></text:p>
      <text:p text:style-name="P1165">Papildomo –<text:s/>Audito komiteto<text:s/>išvadą pateikė šio komiteto atstovė<text:s/>R. Janušonienė.<text:s/></text:p>
      <text:p text:style-name="P1166"/>
      <text:p text:style-name="P1167">1, 2<text:s/>straipsniai<text:s/>priimti<text:s/>bendru sutarimu.</text:p>
      <text:p text:style-name="P1168"/>
      <text:p text:style-name="P1169"><text:span text:style-name="T1170">NUTARTA</text:span><text:span text:style-name="T1171">.</text:span> Priimti<text:s/>Seimo nutarimą<text:s/>„Dėl 2025 metų Valstybės socialinių fondų metinių ataskaitų rinkinio patvirtinimo“.<text:s/><text:span text:style-name="T1172">Balsavimo rezultatai: už –<text:s/></text:span><text:span text:style-name="T1173">62</text:span><text:span text:style-name="T1174">, prieš –<text:s/></text:span><text:span text:style-name="T1175">0</text:span><text:span text:style-name="T1176">, susilaikė<text:s/></text:span><text:span text:style-name="T1177">13</text:span><text:span text:style-name="T1178">.<text:s/></text:span><text:span text:style-name="T1179">Užsiregistravo<text:s/></text:span><text:span text:style-name="T1180">75</text:span><text:span text:style-name="T1181"><text:s/>Seimo nariai (1</text:span><text:span text:style-name="T1182">6</text:span><text:span text:style-name="T1183">.</text:span><text:span text:style-name="T1184">1</text:span><text:span text:style-name="T1185">0</text:span><text:span text:style-name="T1186"> </text:span><text:span text:style-name="T1187">val.)</text:span><text:span text:style-name="T1188">.<text:s/></text:span></text:p>
      <text:p text:style-name="P1189"/>
      <text:p text:style-name="P1190"/>
      <text:p text:style-name="P1191">16.10 val.</text:p>
      <text:p text:style-name="P1192"><text:span text:style-name="T1193">SVARSTYTA.</text:span> Seimo nutarimo „Dėl 2025 metų Pensijų anuitetų fondo metinių ataskaitų rinkinio patvirtinimo“ projektas Nr. XVP-1505(2)<text:s/><text:span text:style-name="T1194">(</text:span><text:span text:style-name="T1195">teikėja –<text:s/></text:span><text:span text:style-name="T1196">Vyriausybė</text:span><text:span text:style-name="T1197">)</text:span><text:span text:style-name="T1198"><text:s/></text:span><text:span text:style-name="T1199">(svarstymas ir priėmimas)</text:span><text:span text:style-name="T1200">.</text:span><text:span text:style-name="T1201"><text:s/></text:span></text:p>
      <text:p text:style-name="P1202"/>
      <text:p text:style-name="P1203">Pagrindinio –<text:s/>Socialinių reikalų ir darbo komiteto<text:s/>išvadą pateikė šio komiteto atstovas<text:s/>D. Razmislevičius.<text:s/></text:p>
      <text:p text:style-name="P1204">Papildomo –<text:s/>Audito komiteto<text:s/>išvadą pateikė šio komiteto atstovė<text:s/>R. Janušonienė.<text:s/></text:p>
      <text:p text:style-name="P1205"/>
      <text:p text:style-name="P1206">1, 2<text:s/>straipsniai<text:s/>priimti.</text:p>
      <text:p text:style-name="P1207"/>
      <text:p text:style-name="P1208"><text:span text:style-name="T1209">NUTARTA</text:span><text:span text:style-name="T1210">.</text:span> Priimti<text:s/>Seimo nutarimą<text:s/>„Dėl 2025 metų Pensijų anuitetų fondo metinių ataskaitų rinkinio patvirtinimo“.<text:s/><text:span text:style-name="T1211">Balsavimo rezultatai: už –<text:s/></text:span><text:span text:style-name="T1212">69</text:span><text:span text:style-name="T1213">, prieš –<text:s/></text:span><text:span text:style-name="T1214">0</text:span><text:span text:style-name="T1215">, susilaikė<text:s/></text:span><text:span text:style-name="T1216">5</text:span><text:span text:style-name="T1217">.<text:s/></text:span><text:span text:style-name="T1218">Užsiregistravo<text:s/></text:span><text:span text:style-name="T1219">75</text:span><text:span text:style-name="T1220"><text:s/>Seimo nariai (1</text:span><text:span text:style-name="T1221">6</text:span><text:span text:style-name="T1222">.</text:span><text:span text:style-name="T1223">11</text:span><text:span text:style-name="T1224"> </text:span><text:span text:style-name="T1225">val.)</text:span><text:span text:style-name="T1226">.<text:s/></text:span></text:p>
      <text:p text:style-name="P1227"/>
      <text:p text:style-name="P1228"/>
      <text:p text:style-name="P1229">16.12<text:s/>val.</text:p>
      <text:p text:style-name="P1230"><text:span text:style-name="T1231">SVARSTYTA.</text:span> Akcizų įstatymo Nr. IX-569 29, 32, 62, 63, 68 ir 69 straipsnių pakeitimo įstatymo projektas Nr. XVP-780(2)<text:s/><text:span text:style-name="T1232">(teikėja</text:span><text:span text:style-name="T1233">s</text:span><text:span text:style-name="T1234"><text:s/>–<text:s/></text:span><text:span text:style-name="T1235">A. Sysas</text:span><text:span text:style-name="T1236">)<text:s/></text:span><text:span text:style-name="T1237">(priėmimas)</text:span><text:span text:style-name="T1238">.</text:span><text:s/></text:p>
      <text:p text:style-name="P1239"/>
      <text:p text:style-name="P1240">1–3 straipsniai priimti bendru sutarimu.</text:p>
      <text:p text:style-name="P1241"/>
      <text:p text:style-name="P1242">Pagrindinio komiteto nuomonei dėl Teisės departamento<text:s/>redakcinės<text:s/>pastabos<text:s/>dėl 4 straipsnio, kuriai pritarė<text:s/>pagrindinis komitetas,<text:s/>pritarta.<text:s/></text:p>
      <text:p text:style-name="P1243"><text:span text:style-name="T1244">4 </text:span><text:span text:style-name="T1245">straipsnis (</text:span><text:span text:style-name="T1246">su Teisės departamento pastaba, kuriai pritarė pagrindinis komitetas)</text:span><text:span text:style-name="T1247"><text:s/>priimtas.</text:span></text:p>
      <text:p text:style-name="P1248"/>
      <text:p text:style-name="P1249">5–7<text:s/>straipsniai priimti.</text:p>
      <text:p text:style-name="P1250"/>
      <text:p text:style-name="P1251">Dėl balsavimo motyvų dėl viso įstatymo<text:s/>projekto<text:s/>kalbėjo Seimo nariai:<text:s/>J. Razma, R. Žemaitaitis.<text:s/></text:p>
      <text:p text:style-name="P1252"/>
      <text:p text:style-name="P1253"><text:span text:style-name="T1254">NUTARTA</text:span><text:span text:style-name="T1255">.</text:span> Priimti<text:s/>Akcizų įstatymo Nr. IX-569 29, 32, 62, 63, 68 ir 69 straipsnių pakeitimo įstatymą.<text:s/><text:span text:style-name="T1256">Balsavimo rezultatai: už –<text:s/></text:span><text:span text:style-name="T1257">72</text:span><text:span text:style-name="T1258">, prieš –<text:s/></text:span><text:span text:style-name="T1259">1</text:span><text:span text:style-name="T1260">, susilaikė<text:s/></text:span><text:span text:style-name="T1261">17</text:span><text:span text:style-name="T1262">. Užsiregistravo<text:s/></text:span><text:span text:style-name="T1263">90</text:span><text:span text:style-name="T1264"><text:s/>Seimo nari</text:span><text:span text:style-name="T1265">ų</text:span><text:span text:style-name="T1266"><text:s/>(1</text:span><text:span text:style-name="T1267">6</text:span><text:span text:style-name="T1268">.</text:span><text:span text:style-name="T1269">16</text:span><text:span text:style-name="T1270"> </text:span><text:span text:style-name="T1271">val.)</text:span><text:span text:style-name="T1272">.<text:s/></text:span></text:p>
      <text:p text:style-name="P1273"/>
      <text:p text:style-name="P1274"/>
      <text:p text:style-name="P1275">16.16<text:s/>val.</text:p>
      <text:p text:style-name="P1276"><text:span text:style-name="T1277">SVARSTYTA.</text:span> Pašto įstatymo Nr. VIII-1141 2, 15, 18 straipsnių pakeitimo ir Įstatymo papildymo 15<text:span text:style-name="T1278">1</text:span><text:s/>straipsniu įstatymo projektas Nr. XVP-1548(2)<text:s/><text:span text:style-name="T1279">(teikėja –<text:s/></text:span><text:span text:style-name="T1280">Vyriausybė</text:span><text:span text:style-name="T1281">)<text:s/></text:span><text:span text:style-name="T1282">(priėmimas)</text:span><text:span text:style-name="T1283">.</text:span><text:s/></text:p>
      <text:p text:style-name="P1284"/>
      <text:p text:style-name="P1285">1–5<text:s/>straipsniai priimti.</text:p>
      <text:p text:style-name="P1286"/>
      <text:p text:style-name="P1287"><text:span text:style-name="T1288">NUTARTA</text:span><text:span text:style-name="T1289">.</text:span> Priimti<text:s/>Pašto įstatymo Nr. VIII-1141 2, 15, 18 straipsnių pakeitimo ir Įstatymo papildymo 15<text:span text:style-name="T1290">1</text:span><text:s/>straipsniu įstatymą.<text:s/><text:span text:style-name="T1291">Balsavimo rezultatai: už –<text:s/></text:span><text:span text:style-name="T1292">89</text:span><text:span text:style-name="T1293">, prieš –<text:s/></text:span><text:span text:style-name="T1294">0</text:span><text:span text:style-name="T1295">, susilaikė<text:s/></text:span><text:span text:style-name="T1296">0</text:span><text:span text:style-name="T1297">. Užsiregistravo<text:s/></text:span><text:span text:style-name="T1298">90</text:span><text:span text:style-name="T1299"><text:s/>Seimo nari</text:span><text:span text:style-name="T1300">ų</text:span><text:span text:style-name="T1301"><text:s/>(1</text:span><text:span text:style-name="T1302">6</text:span><text:span text:style-name="T1303">.</text:span><text:span text:style-name="T1304">17</text:span><text:span text:style-name="T1305"> </text:span><text:span text:style-name="T1306">val.)</text:span><text:span text:style-name="T1307">.<text:s/></text:span></text:p>
      <text:p text:style-name="P1308"/>
      <text:p text:style-name="P1309"/>
      <text:p text:style-name="P1310">16.18<text:s/>val.</text:p>
      <text:p text:style-name="P1311"><text:span text:style-name="T1312">SVARSTYTA.</text:span> Vietos savivaldos įstatymo Nr. I-533 5, 15, 54, 55 ir 56 straipsnių pakeitimo įstatymo projektas Nr. XVP-384(2)<text:s/><text:span text:style-name="T1313">(teikėja</text:span><text:span text:style-name="T1314">i</text:span><text:span text:style-name="T1315"><text:s/>–<text:s/></text:span><text:span text:style-name="T1316">R. Kaunas<text:s/></text:span><text:span text:style-name="T1317">ir kiti<text:s/></text:span><text:span text:style-name="T1318">Seimo nariai</text:span><text:span text:style-name="T1319">)<text:s/></text:span><text:span text:style-name="T1320">(priėmimas)</text:span><text:span text:style-name="T1321">.</text:span><text:s/></text:p>
      <text:p text:style-name="P1322"/>
      <text:p text:style-name="P1323">1–6<text:s/>straipsniai priimti bendru sutarimu.</text:p>
      <text:p text:style-name="P1324"/>
      <text:p text:style-name="P1325">Dėl balsavimo motyvų dėl viso įstatymo<text:s/>projekto<text:s/>kalbėjo Seimo nariai:<text:s/>E. Sabutis, J. Razma, A. Petrošius,<text:s/><text:span text:style-name="T1326">I. Gelažnikienė</text:span>.<text:s/></text:p>
      <text:p text:style-name="P1327"/>
      <text:p text:style-name="P1328"><text:span text:style-name="T1329">NUTARTA</text:span><text:span text:style-name="T1330">.</text:span> Priimti<text:s/>Vietos savivaldos įstatymo Nr. I-533 5, 15, 54, 55 ir 56 straipsnių pakeitimo įstatymą.<text:s/><text:span text:style-name="T1331">Balsavimo rezultatai: už –<text:s/></text:span><text:span text:style-name="T1332">71</text:span><text:span text:style-name="T1333">, prieš –<text:s/></text:span><text:span text:style-name="T1334">5</text:span><text:span text:style-name="T1335">, susilaikė<text:s/></text:span><text:span text:style-name="T1336">14</text:span><text:span text:style-name="T1337">. Užsiregistravo<text:s/></text:span><text:span text:style-name="T1338">92</text:span><text:span text:style-name="T1339"><text:s/>Seimo nariai (1</text:span><text:span text:style-name="T1340">6</text:span><text:span text:style-name="T1341">.</text:span><text:span text:style-name="T1342">23</text:span><text:span text:style-name="T1343"> </text:span><text:span text:style-name="T1344">val.)</text:span><text:span text:style-name="T1345">.<text:s/></text:span></text:p>
      <text:p text:style-name="P1346"/>
      <text:p text:style-name="P1347"/>
      <text:p text:style-name="P1348">16.24<text:s/>val.</text:p>
      <text:p text:style-name="P1349"><text:span text:style-name="T1350">SVARSTYTA.</text:span> Viešųjų pirkimų įstatymo Nr. I-1491 10 straipsnio pakeitimo įstatymo projektas Nr. XVP-1335(2)<text:s/><text:span text:style-name="T1351">(teikėja –<text:s/></text:span><text:span text:style-name="T1352">Vyriausybė</text:span><text:span text:style-name="T1353">)<text:s/></text:span><text:span text:style-name="T1354">(priėmimas)</text:span><text:span text:style-name="T1355">.</text:span><text:s/></text:p>
      <text:p text:style-name="P1356"><text:span text:style-name="T1357">Pranešėja<text:s/></text:span><text:span text:style-name="T1358">–<text:s/></text:span><text:span text:style-name="T1359">Valstybės valdymo ir savivaldybių komiteto<text:s/></text:span><text:span text:style-name="T1360">atstovė</text:span><text:span text:style-name="T1361"><text:s/></text:span><text:span text:style-name="T1362">V. Turauskaitė</text:span>.<text:s/></text:p>
      <text:p text:style-name="P1363"/>
      <text:p text:style-name="P1364"><text:span text:style-name="T1365">Dėl<text:s/></text:span><text:span text:style-name="T1366">A. Petrošiaus pasiūlymo</text:span><text:span text:style-name="T1367">, kuria</text:span><text:span text:style-name="T1368">m</text:span><text:span text:style-name="T1369"><text:s/></text:span><text:span text:style-name="T1370">nepritarė</text:span><text:span text:style-name="T1371"><text:s/>pagrindinis komitetas, kalbėjo Seimo nar</text:span><text:span text:style-name="T1372">ys</text:span><text:span text:style-name="T1373"><text:s/></text:span><text:span text:style-name="T1374">A. Petrošius</text:span>.<text:s/></text:p>
      <text:p text:style-name="P1375"><text:span text:style-name="T1376">Balsuota</text:span><text:span text:style-name="T1377"><text:s/>dėl A. Petrošiaus<text:s/></text:span><text:span text:style-name="T1378">pasiūlym</text:span><text:span text:style-name="T1379">o</text:span><text:span text:style-name="T1380"><text:s/>svarsty</text:span><text:span text:style-name="T1381">mo</text:span><text:span text:style-name="T1382">:<text:s/></text:span><text:span text:style-name="T1383">už –<text:s/></text:span><text:span text:style-name="T1384">32</text:span><text:span text:style-name="T1385">.</text:span><text:span text:style-name="T1386"><text:s/></text:span><text:span text:style-name="T1387">P</text:span><text:span text:style-name="T1388">ritarta.</text:span><text:span text:style-name="T1389"><text:s/></text:span><text:span text:style-name="T1390">Užsiregistravo<text:s/></text:span><text:span text:style-name="T1391">51</text:span><text:span text:style-name="T1392"><text:s/>Seimo nar</text:span><text:span text:style-name="T1393">ys</text:span><text:span text:style-name="T1394"><text:s/></text:span><text:span text:style-name="T1395">(1</text:span><text:span text:style-name="T1396">6</text:span><text:span text:style-name="T1397">.</text:span><text:span text:style-name="T1398">27</text:span><text:span text:style-name="T1399"> </text:span><text:span text:style-name="T1400">val.)</text:span><text:span text:style-name="T1401">.<text:s/></text:span></text:p>
      <text:p text:style-name="P1402">Dėl balsavimo motyvų dėl šio pasiūlymo<text:s/>kalbėjo Seimo nariai:<text:s/>S. Gentvilas,<text:s/>I. Gelažnikienė.<text:s/></text:p>
      <text:p text:style-name="P1403"><text:span text:style-name="T1404">Balsuota dėl<text:s/></text:span><text:span text:style-name="T1405">A. Petrošiaus pasiūlymo</text:span><text:span text:style-name="T1406">, kuria</text:span><text:span text:style-name="T1407">m</text:span><text:span text:style-name="T1408"><text:s/></text:span><text:span text:style-name="T1409">nepritarė</text:span><text:span text:style-name="T1410"><text:s/>pagrindinis komitetas:<text:s/></text:span><text:span text:style-name="T1411">už –<text:s/></text:span><text:span text:style-name="T1412">36</text:span><text:span text:style-name="T1413">, prieš –<text:s/></text:span><text:span text:style-name="T1414">35</text:span><text:span text:style-name="T1415">, susilaikė<text:s/></text:span><text:span text:style-name="T1416">20</text:span><text:span text:style-name="T1417">.<text:s/></text:span><text:span text:style-name="T1418">Nepritarta.</text:span><text:span text:style-name="T1419"><text:s/></text:span><text:span text:style-name="T1420">Užsiregistravo<text:s/></text:span><text:span text:style-name="T1421">92</text:span><text:span text:style-name="T1422"><text:s/>Seimo nar</text:span><text:span text:style-name="T1423">iai</text:span><text:span text:style-name="T1424"><text:s/></text:span><text:span text:style-name="T1425">(1</text:span><text:span text:style-name="T1426">6</text:span><text:span text:style-name="T1427">.</text:span><text:span text:style-name="T1428">31</text:span><text:span text:style-name="T1429"> </text:span><text:span text:style-name="T1430">val.)</text:span><text:span text:style-name="T1431">.<text:s/></text:span></text:p>
      <text:p text:style-name="P1432"/>
      <text:p text:style-name="P1433"><text:span text:style-name="T1434">Balsuota dėl 1 straipsnio:<text:s/></text:span><text:span text:style-name="T1435">už –<text:s/></text:span><text:span text:style-name="T1436">63</text:span><text:span text:style-name="T1437">, prieš –<text:s/></text:span><text:span text:style-name="T1438">15</text:span><text:span text:style-name="T1439">, susilaikė<text:s/></text:span><text:span text:style-name="T1440">12</text:span><text:span text:style-name="T1441">.<text:s/></text:span><text:span text:style-name="T1442">1 straipsnis priimtas.<text:s/></text:span><text:span text:style-name="T1443">Užsiregistravo<text:s/></text:span><text:span text:style-name="T1444">92</text:span><text:span text:style-name="T1445"><text:s/>Seimo nariai (1</text:span><text:span text:style-name="T1446">6</text:span><text:span text:style-name="T1447">.</text:span><text:span text:style-name="T1448">32 </text:span><text:span text:style-name="T1449">val.)</text:span><text:span text:style-name="T1450">.</text:span><text:span text:style-name="T1451"><text:s/></text:span></text:p>
      <text:p text:style-name="P1452"/>
      <text:p text:style-name="P1453"><text:span text:style-name="T1454">2 </text:span><text:span text:style-name="T1455">straipsnis priimtas bendru sutarimu.</text:span></text:p>
      <text:p text:style-name="P1456"/>
      <text:p text:style-name="P1457">Dėl balsavimo motyvų dėl viso įstatymo<text:s/>projekto<text:s/>kalbėjo Seimo nariai:<text:s/>I. Šimonytė, S. Gentvilas.<text:s/></text:p>
      <text:p text:style-name="P1458"/>
      <text:p text:style-name="P1459">Posėdžio pirmininkė<text:s/>paskelbė balsavimą dėl šio įstatymo priėmimo.</text:p>
      <text:p text:style-name="P1460"/>
      <text:p text:style-name="P1461"><text:span text:style-name="T1462">Užsiregistravo<text:s/></text:span><text:span text:style-name="T1463">61</text:span><text:span text:style-name="T1464"><text:s/>Seimo nar</text:span><text:span text:style-name="T1465">ys</text:span><text:span text:style-name="T1466"><text:s/></text:span><text:span text:style-name="T1467">(</text:span><text:span text:style-name="T1468">1</text:span><text:span text:style-name="T1469">6</text:span><text:span text:style-name="T1470">.</text:span><text:span text:style-name="T1471">36</text:span><text:span text:style-name="T1472"><text:s/>val.</text:span><text:span text:style-name="T1473">)</text:span><text:span text:style-name="T1474"><text:s/></text:span></text:p>
      <text:p text:style-name="P1475"/>
      <text:p text:style-name="P1476"><text:span text:style-name="T1477">NUTARTA.</text:span> Atidėti balsavimą dėl šio įstatymo priėmimo,<text:s/>nes nėra reikiamo užsiregistravusių Seimo narių skaičiaus.</text:p>
      <text:p text:style-name="P1478"/>
      <text:p text:style-name="P1479"/>
      <text:p text:style-name="P1480">16.37<text:s/>val.</text:p>
      <text:p text:style-name="P1481"><text:span text:style-name="T1482">SVARSTYTA.</text:span> Pirkimų, atliekamų vandentvarkos, energetikos, transporto ar pašto paslaugų srities perkančiųjų subjektų, įstatymo Nr. XIII-328 19 straipsnio pakeitimo įstatymo projektas Nr. XVP-1337(2)<text:s/><text:span text:style-name="T1483">(teikėja –<text:s/></text:span><text:span text:style-name="T1484">Vyriausybė</text:span><text:span text:style-name="T1485">)<text:s/></text:span><text:span text:style-name="T1486">(priėmimas)</text:span><text:span text:style-name="T1487">.</text:span><text:s/></text:p>
      <text:p text:style-name="P1488"/>
      <text:p text:style-name="P1489">1, 2<text:s/>straipsniai priimti bendru sutarimu.</text:p>
      <text:p text:style-name="P1490"/>
      <text:p text:style-name="P1491">Posėdžio pirmininkė<text:s/>paskelbė balsavimą dėl šio įstatymo priėmimo.</text:p>
      <text:p text:style-name="P1492"/>
      <text:p text:style-name="P1493"><text:span text:style-name="T1494">Užsiregistravo<text:s/></text:span><text:span text:style-name="T1495">60</text:span><text:span text:style-name="T1496"><text:s/>Seimo nari</text:span><text:span text:style-name="T1497">ų</text:span><text:span text:style-name="T1498"><text:s/></text:span><text:span text:style-name="T1499">(</text:span><text:span text:style-name="T1500">1</text:span><text:span text:style-name="T1501">6</text:span><text:span text:style-name="T1502">.</text:span><text:span text:style-name="T1503">3</text:span><text:span text:style-name="T1504">8</text:span><text:span text:style-name="T1505"><text:s/>val.</text:span><text:span text:style-name="T1506">)</text:span></text:p>
      <text:p text:style-name="P1507"/>
      <text:p text:style-name="P1508"><text:span text:style-name="T1509">NUTARTA.</text:span> Atidėti balsavimą dėl šio įstatymo priėmimo,<text:s/>nes nėra reikiamo užsiregistravusių Seimo narių skaičiaus.</text:p>
      <text:p text:style-name="P1510"/>
      <text:p text:style-name="P1511"/>
      <text:p text:style-name="P1512">16.39<text:s/>val.</text:p>
      <text:p text:style-name="P1513"><text:span text:style-name="T1514">SVARSTYTA.</text:span> Viešojo administravimo įstatymo Nr. VIII-1234 5 straipsnio pakeitimo įstatymo projektas Nr. XVP-1340(2)<text:s/><text:span text:style-name="T1515">(teikėja –<text:s/></text:span><text:span text:style-name="T1516">Vyriausybė</text:span><text:span text:style-name="T1517">)<text:s/></text:span><text:span text:style-name="T1518">(priėmimas)</text:span><text:span text:style-name="T1519">.</text:span><text:s/></text:p>
      <text:p text:style-name="P1520"/>
      <text:p text:style-name="P1521">1, 2<text:s/>straipsniai priimti bendru sutarimu.</text:p>
      <text:p text:style-name="P1522"/>
      <text:p text:style-name="P1523">Posėdžio pirmininkė<text:s/>paskelbė balsavimą dėl šio įstatymo priėmimo.</text:p>
      <text:p text:style-name="P1524"/>
      <text:p text:style-name="P1525"><text:span text:style-name="T1526">Užsiregistravo<text:s/></text:span><text:span text:style-name="T1527">59</text:span><text:span text:style-name="T1528"><text:s/>Seimo nariai<text:s/></text:span><text:span text:style-name="T1529">(</text:span><text:span text:style-name="T1530">1</text:span><text:span text:style-name="T1531">6</text:span><text:span text:style-name="T1532">.</text:span><text:span text:style-name="T1533">39</text:span><text:span text:style-name="T1534"><text:s/>val.</text:span><text:span text:style-name="T1535">)</text:span></text:p>
      <text:p text:style-name="P1536"/>
      <text:p text:style-name="P1537"><text:span text:style-name="T1538">NUTARTA.</text:span> Atidėti balsavimą dėl šio įstatymo priėmimo,<text:s/>nes nėra reikiamo užsiregistravusių Seimo narių skaičiaus.</text:p>
      <text:p text:style-name="P1539"/>
      <text:p text:style-name="P1540"/>
      <text:p text:style-name="P1541">16.40 val.</text:p>
      <text:p text:style-name="P1542"><text:span text:style-name="T1543">SVARSTYTA.</text:span> Alternatyviųjų degalų įstatymo<text:s/>Nr. XIV-196 23 straipsnio pakeitimo įstatymo projektas Nr. XVP-1342(2)<text:s/><text:span text:style-name="T1544">(teikėja –<text:s/></text:span><text:span text:style-name="T1545">Vyriausybė</text:span><text:span text:style-name="T1546">)<text:s/></text:span><text:span text:style-name="T1547">(priėmimas)</text:span><text:span text:style-name="T1548">.</text:span><text:s/></text:p>
      <text:p text:style-name="P1549"/>
      <text:p text:style-name="P1550">1, 2<text:s/>straipsniai priimti bendru sutarimu.</text:p>
      <text:p text:style-name="P1551"/>
      <text:p text:style-name="P1552">Posėdžio pirmininkė<text:s/>paskelbė balsavimą dėl šio įstatymo priėmimo.</text:p>
      <text:p text:style-name="P1553"/>
      <text:p text:style-name="P1554"><text:span text:style-name="T1555">Užsiregistravo<text:s/></text:span><text:span text:style-name="T1556">58</text:span><text:span text:style-name="T1557"><text:s/>Seimo nariai<text:s/></text:span><text:span text:style-name="T1558">(</text:span><text:span text:style-name="T1559">1</text:span><text:span text:style-name="T1560">6</text:span><text:span text:style-name="T1561">.</text:span><text:span text:style-name="T1562">4</text:span><text:span text:style-name="T1563">0 val.</text:span><text:span text:style-name="T1564">)</text:span></text:p>
      <text:p text:style-name="P1565"/>
      <text:p text:style-name="P1566"><text:span text:style-name="T1567">NUTARTA.</text:span> Atidėti balsavimą dėl šio įstatymo priėmimo,<text:s/>nes nėra reikiamo užsiregistravusių Seimo narių skaičiaus.</text:p>
      <text:p text:style-name="P1568"/>
      <text:p text:style-name="P1569"/>
      <text:p text:style-name="P1570">16.40 val.</text:p>
      <text:p text:style-name="P1571"><text:span text:style-name="T1572">SVARSTYTA.</text:span> Švietimo įstatymo Nr. I-1489 56 straipsnio pakeitimo įstatymo Nr. XV-805 1 straipsnio pakeitimo įstatymo projektas Nr. XVP-1614(2)<text:s/><text:span text:style-name="T1573">(teikėja</text:span><text:span text:style-name="T1574">s</text:span><text:span text:style-name="T1575"><text:s/>–<text:s/></text:span><text:span text:style-name="T1576">Švietimo ir mokslo komitetas</text:span><text:span text:style-name="T1577">)<text:s/></text:span><text:span text:style-name="T1578">(priėmimas)</text:span><text:span text:style-name="T1579">.</text:span><text:s/></text:p>
      <text:p text:style-name="P1580"/>
      <text:p text:style-name="P1581">1 straipsnis priimtas.</text:p>
      <text:p text:style-name="P1582"/>
      <text:p text:style-name="P1583"><text:span text:style-name="T1584">NUTARTA</text:span><text:span text:style-name="T1585">.</text:span> Priimti<text:s/>Švietimo įstatymo Nr. I-1489 56 straipsnio pakeitimo įstatymo Nr. XV-805 1 straipsnio pakeitimo įstatymą.<text:s/><text:span text:style-name="T1586">Balsavimo rezultatai: už –<text:s/></text:span><text:span text:style-name="T1587">88</text:span><text:span text:style-name="T1588">, prieš –<text:s/></text:span><text:span text:style-name="T1589">0</text:span><text:span text:style-name="T1590">, susilaikė<text:s/></text:span><text:span text:style-name="T1591">0</text:span><text:span text:style-name="T1592">. Užsiregistravo<text:s/></text:span><text:span text:style-name="T1593">88</text:span><text:span text:style-name="T1594"><text:s/>Seimo nariai (1</text:span><text:span text:style-name="T1595">6</text:span><text:span text:style-name="T1596">.</text:span><text:span text:style-name="T1597">41</text:span><text:span text:style-name="T1598"> </text:span><text:span text:style-name="T1599">val.)</text:span><text:span text:style-name="T1600">.<text:s/></text:span></text:p>
      <text:p text:style-name="P1601"/>
      <text:p text:style-name="P1602"/>
      <text:p text:style-name="P1603">16.41<text:s/>val.</text:p>
      <text:p text:style-name="P1604"><text:span text:style-name="T1605">SVARSTYTA.</text:span> Neįgaliųjų socialinės integracijos įstatymo Nr. I-2044 pakeitimo įstatymo Nr. XIV-1722 2 ir 3 straipsnių pakeitimo įstatymo projektas Nr. XVP-1153(2)<text:s/><text:span text:style-name="T1606">(teikėja</text:span><text:span text:style-name="T1607"> </text:span><text:span text:style-name="T1608">–<text:s/></text:span><text:span text:style-name="T1609">I. Kižienė</text:span><text:span text:style-name="T1610">)<text:s/></text:span><text:span text:style-name="T1611">(priėmimas)</text:span><text:span text:style-name="T1612">.</text:span><text:s/></text:p>
      <text:p text:style-name="P1613"/>
      <text:p text:style-name="P1614">1–3 straipsniai priimti bendru sutarimu.</text:p>
      <text:p text:style-name="P1615"/>
      <text:p text:style-name="P1616"><text:span text:style-name="T1617">NUTARTA</text:span><text:span text:style-name="T1618">.</text:span> Priimti<text:s/>Neįgaliųjų socialinės integracijos įstatymo Nr. I-2044 pakeitimo įstatymo Nr. XIV-1722 2 ir 3 straipsnių pakeitimo įstatymą.<text:s/><text:span text:style-name="T1619">Balsavimo rezultatai: už –<text:s/></text:span><text:span text:style-name="T1620">97</text:span><text:span text:style-name="T1621">, prieš –<text:s/></text:span><text:span text:style-name="T1622">0</text:span><text:span text:style-name="T1623">, susilaikė<text:s/></text:span><text:span text:style-name="T1624">0</text:span><text:span text:style-name="T1625">. Užsiregistravo<text:s/></text:span><text:span text:style-name="T1626">97</text:span><text:span text:style-name="T1627"><text:s/>Seimo nariai (1</text:span><text:span text:style-name="T1628">6</text:span><text:span text:style-name="T1629">.</text:span><text:span text:style-name="T1630">42</text:span><text:span text:style-name="T1631"> </text:span><text:span text:style-name="T1632">val.)</text:span><text:span text:style-name="T1633">.<text:s/></text:span></text:p>
      <text:p text:style-name="P1634"/>
      <text:p text:style-name="P1635"/>
      <text:p text:style-name="P1636">16.43<text:s/>val.</text:p>
      <text:p text:style-name="P1637"><text:span text:style-name="T1638">SVARSTYTA.</text:span> Šalpos pensijų įstatymo Nr. I-675 pakeitimo įstatymo Nr. XIV-2760 3 straipsnio pakeitimo įstatymo projektas Nr. XVP-1154(2)<text:s/><text:span text:style-name="T1639">(teikėja –<text:s/></text:span><text:span text:style-name="T1640">I. Kižienė</text:span><text:span text:style-name="T1641">)<text:s/></text:span><text:span text:style-name="T1642">(priėmimas)</text:span><text:span text:style-name="T1643">.</text:span><text:s/></text:p>
      <text:p text:style-name="P1644"/>
      <text:p text:style-name="P1645">1, 2<text:s/>straipsniai priimti bendru sutarimu.</text:p>
      <text:p text:style-name="P1646"/>
      <text:p text:style-name="P1647"><text:span text:style-name="T1648">NUTARTA</text:span><text:span text:style-name="T1649">.</text:span> Priimti<text:s/>Šalpos pensijų įstatymo Nr. I-675 pakeitimo įstatymo Nr. XIV-2760 3 straipsnio pakeitimo įstatymą.<text:s/><text:span text:style-name="T1650">Balsavimo rezultatai: už –<text:s/></text:span><text:span text:style-name="T1651">95</text:span><text:span text:style-name="T1652">, prieš –<text:s/></text:span><text:span text:style-name="T1653">0</text:span><text:span text:style-name="T1654">, susilaikė<text:s/></text:span><text:span text:style-name="T1655">2</text:span><text:span text:style-name="T1656">. Užsiregistravo<text:s/></text:span><text:span text:style-name="T1657">97</text:span><text:span text:style-name="T1658"><text:s/>Seimo nariai (1</text:span><text:span text:style-name="T1659">6</text:span><text:span text:style-name="T1660">.</text:span><text:span text:style-name="T1661">43</text:span><text:span text:style-name="T1662"> </text:span><text:span text:style-name="T1663">val.)</text:span><text:span text:style-name="T1664">.<text:s/></text:span></text:p>
      <text:p text:style-name="P1665"/>
      <text:p text:style-name="P1666"/>
      <text:p text:style-name="P1667">16.43<text:s/>val.</text:p>
      <text:p text:style-name="P1668"><text:span text:style-name="T1669">SVARSTYTA.</text:span> Ligos ir motinystės socialinio draudimo įstatymo Nr. IX-110 17, 18, 21, 22, 24, 25, 26 ir 28 straipsnių pakeitimo įstatymo projektas Nr. XVP-1574(2)<text:s/><text:span text:style-name="T1670">(teikėja</text:span><text:span text:style-name="T1671"> </text:span><text:span text:style-name="T1672">–<text:s/></text:span><text:span text:style-name="T1673">Vyriausybė</text:span><text:span text:style-name="T1674">)<text:s/></text:span><text:span text:style-name="T1675">(priėmimas)</text:span><text:span text:style-name="T1676">.</text:span><text:s/></text:p>
      <text:p text:style-name="P1677"/>
      <text:p text:style-name="P1678">1–9<text:s/>straipsniai priimti bendru sutarimu.</text:p>
      <text:p text:style-name="P1679"/>
      <text:p text:style-name="P1680"><text:span text:style-name="T1681">NUTARTA</text:span><text:span text:style-name="T1682">.</text:span> Priimti<text:s/>Ligos ir motinystės socialinio draudimo įstatymo Nr. IX-110 17, 18, 21, 22, 24, 25, 26 ir 28 straipsnių pakeitimo įstatymą.<text:s/><text:span text:style-name="T1683">Balsavimo rezultatai: už –<text:s/></text:span><text:span text:style-name="T1684">99</text:span><text:span text:style-name="T1685">, prieš –<text:s/></text:span><text:span text:style-name="T1686">0</text:span><text:span text:style-name="T1687">, susilaikė<text:s/></text:span><text:span text:style-name="T1688">0</text:span><text:span text:style-name="T1689">. Užsiregistravo<text:s/></text:span><text:span text:style-name="T1690">99</text:span><text:span text:style-name="T1691"><text:s/>Seimo nariai (1</text:span><text:span text:style-name="T1692">6</text:span><text:span text:style-name="T1693">.</text:span><text:span text:style-name="T1694">44</text:span><text:span text:style-name="T1695"> </text:span><text:span text:style-name="T1696">val.)</text:span><text:span text:style-name="T1697">.<text:s/></text:span></text:p>
      <text:p text:style-name="P1698"/>
      <text:p text:style-name="P1699"/>
      <text:p text:style-name="P1700">16.45<text:s/>val.</text:p>
      <text:p text:style-name="P1701"><text:span text:style-name="T1702">SVARSTYTA.</text:span> Darbo kodekso 132 straipsnio pakeitimo įstatymo projektas Nr. XVP-1575(2)<text:s/><text:span text:style-name="T1703">(teikėja –<text:s/></text:span><text:span text:style-name="T1704">Vyriausybė</text:span><text:span text:style-name="T1705">)<text:s/></text:span><text:span text:style-name="T1706">(priėmimas)</text:span><text:span text:style-name="T1707">.</text:span><text:s/></text:p>
      <text:p text:style-name="P1708"/>
      <text:p text:style-name="P1709">1, 2<text:s/>straipsniai priimti bendru sutarimu.</text:p>
      <text:p text:style-name="P1710"/>
      <text:p text:style-name="P1711"><text:span text:style-name="T1712">NUTARTA</text:span><text:span text:style-name="T1713">.</text:span> Priimti<text:s/>Darbo kodekso 132 straipsnio pakeitimo įstatymą.<text:s/><text:span text:style-name="T1714">Balsavimo rezultatai: už –<text:s/></text:span><text:span text:style-name="T1715">94</text:span><text:span text:style-name="T1716">, prieš –<text:s/></text:span><text:span text:style-name="T1717">0</text:span><text:span text:style-name="T1718">, susilaikė<text:s/></text:span><text:span text:style-name="T1719">3</text:span><text:span text:style-name="T1720">. Užsiregistravo<text:s/></text:span><text:span text:style-name="T1721">98</text:span><text:span text:style-name="T1722"><text:s/>Seimo nariai (1</text:span><text:span text:style-name="T1723">6</text:span><text:span text:style-name="T1724">.</text:span><text:span text:style-name="T1725">45</text:span><text:span text:style-name="T1726"> </text:span><text:span text:style-name="T1727">val.)</text:span><text:span text:style-name="T1728">.<text:s/></text:span></text:p>
      <text:p text:style-name="P1729"/>
      <text:p text:style-name="P1730"/>
      <text:p text:style-name="P1731">16.45<text:s/>val.</text:p>
      <text:p text:style-name="P1732"><text:span text:style-name="T1733">SVARSTYTA.</text:span> Valstybinio socialinio draudimo įstatymo Nr. I-1336 34 straipsnio pakeitimo įstatymo projektas Nr. XVP-1576(2)<text:s/><text:span text:style-name="T1734">(teikėja –<text:s/></text:span><text:span text:style-name="T1735">Vyriausybė</text:span><text:span text:style-name="T1736">)<text:s/></text:span><text:span text:style-name="T1737">(priėmimas)</text:span><text:span text:style-name="T1738">.</text:span><text:s/></text:p>
      <text:p text:style-name="P1739"/>
      <text:p text:style-name="P1740">1, 2<text:s/>straipsniai priimti bendru sutarimu.</text:p>
      <text:p text:style-name="P1741"/>
      <text:p text:style-name="P1742"><text:span text:style-name="T1743">NUTARTA</text:span><text:span text:style-name="T1744">.</text:span> Priimti<text:s/>Valstybinio socialinio draudimo įstatymo Nr. I-1336 34 straipsnio pakeitimo įstatymą.<text:s/><text:span text:style-name="T1745">Balsavimo rezultatai: už –<text:s/></text:span><text:span text:style-name="T1746">96</text:span><text:span text:style-name="T1747">, prieš –<text:s/></text:span><text:span text:style-name="T1748">0</text:span><text:span text:style-name="T1749">, susilaikė<text:s/></text:span><text:span text:style-name="T1750">1</text:span><text:span text:style-name="T1751">. Užsiregistravo<text:s/></text:span><text:span text:style-name="T1752">97</text:span><text:span text:style-name="T1753"><text:s/>Seimo nariai (1</text:span><text:span text:style-name="T1754">6</text:span><text:span text:style-name="T1755">.</text:span><text:span text:style-name="T1756">46</text:span><text:span text:style-name="T1757"> </text:span><text:span text:style-name="T1758">val.)</text:span><text:span text:style-name="T1759">.<text:s/></text:span></text:p>
      <text:p text:style-name="P1760"/>
      <text:p text:style-name="P1761"/>
      <text:p text:style-name="P1762">16.46<text:s/>val.</text:p>
      <text:p text:style-name="P1763"><text:span text:style-name="T1764">SVARSTYTA.</text:span> Miškų įstatymo Nr. I-671 7 straipsnio pakeitimo įstatymo projektas Nr. XVP-121(3)<text:s/><text:span text:style-name="T1765">(teikėja</text:span><text:span text:style-name="T1766">s</text:span><text:span text:style-name="T1767"><text:s/>–<text:s/></text:span><text:span text:style-name="T1768">B. Ropė</text:span><text:span text:style-name="T1769">)<text:s/></text:span><text:span text:style-name="T1770">(</text:span><text:span text:style-name="T1771">priėmimo tęsinys</text:span><text:span text:style-name="T1772">)</text:span><text:span text:style-name="T1773">.</text:span><text:s/></text:p>
      <text:p text:style-name="P1774"><text:span text:style-name="T1775">Pranešėjas<text:s/></text:span><text:span text:style-name="T1776">–<text:s/></text:span><text:span text:style-name="T1777">Aplinkos apsaugos komiteto pirmininkas L. Jonauskas</text:span>.<text:s/></text:p>
      <text:p text:style-name="P1778"/>
      <text:p text:style-name="P1779">1 straipsnis priimtas.</text:p>
      <text:p text:style-name="P1780"/>
      <text:p text:style-name="P1781">Pranešėjas informavo apie<text:s/>pagrindinio komiteto nuomonę dėl Teisės departamento pastabos dėl 2 straipsnio, kuriai nepritarė<text:s/>pagrindinis komitetas.</text:p>
      <text:p text:style-name="P1782">Dėl balsavimo motyvų kalbėjo Seimo nariai:<text:s/>S. Gentvilas, B. Ropė.<text:s/></text:p>
      <text:p text:style-name="P1783"><text:span text:style-name="T1784">Balsuota dėl<text:s/></text:span><text:span text:style-name="T1785">Teisės departamento</text:span><text:span text:style-name="T1786"><text:s/></text:span><text:span text:style-name="T1787">pastabos</text:span><text:span text:style-name="T1788"><text:s/>dėl 2 straipsnio, kuria</text:span><text:span text:style-name="T1789">i</text:span><text:span text:style-name="T1790"><text:s/>nepritarė<text:s/></text:span><text:span text:style-name="T1791">pagrindinis komitetas</text:span><text:span text:style-name="T1792">:<text:s/></text:span><text:span text:style-name="T1793">už –<text:s/></text:span><text:span text:style-name="T1794">28</text:span><text:span text:style-name="T1795">, prieš –<text:s/></text:span><text:span text:style-name="T1796">46, susilaikė 21</text:span><text:span text:style-name="T1797">.<text:s/></text:span><text:span text:style-name="T1798">Nepritarta</text:span><text:span text:style-name="T1799">.<text:s/></text:span><text:span text:style-name="T1800">Užsiregistravo<text:s/></text:span><text:span text:style-name="T1801">97</text:span><text:span text:style-name="T1802"><text:s/>Seimo nariai (1</text:span><text:span text:style-name="T1803">6</text:span><text:span text:style-name="T1804">.</text:span><text:span text:style-name="T1805">5</text:span><text:span text:style-name="T1806">0</text:span><text:span text:style-name="T1807"> </text:span><text:span text:style-name="T1808">val.)</text:span><text:span text:style-name="T1809">.</text:span><text:span text:style-name="T1810"><text:s/></text:span></text:p>
      <text:p text:style-name="P1811"/>
      <text:p text:style-name="P1812">Pranešėjas informavo apie<text:s/>pagrindinio komiteto nuomonę dėl antros Teisės departamento pastabos dėl 2 straipsnio, kuriai nepritarė<text:s/>pagrindinis komitetas.</text:p>
      <text:p text:style-name="P1813">Dėl posėdžio vedimo tvarkos kalbėjo Seimo narys<text:s/>R. Šukys.<text:s/></text:p>
      <text:p text:style-name="P1814">Dėl balsavimo motyvų kalbėjo Seimo narys<text:s/>T. Tomilinas.<text:s/></text:p>
      <text:p text:style-name="P1815"><text:span text:style-name="T1816">Balsuota dėl<text:s/></text:span><text:span text:style-name="T1817">antros<text:s/></text:span><text:span text:style-name="T1818">Teisės departamento</text:span><text:span text:style-name="T1819"><text:s/>pastabos dėl 2 straipsnio, kuriai nepritarė<text:s/></text:span><text:span text:style-name="T1820">pagrindinis komitetas</text:span><text:span text:style-name="T1821">:<text:s/></text:span><text:span text:style-name="T1822">už –<text:s/></text:span><text:span text:style-name="T1823">26</text:span><text:span text:style-name="T1824">, prieš –<text:s/></text:span><text:span text:style-name="T1825">41</text:span><text:span text:style-name="T1826">, susilaikė<text:s/></text:span><text:span text:style-name="T1827">27</text:span><text:span text:style-name="T1828">.<text:s/></text:span><text:span text:style-name="T1829">Nepritarta</text:span><text:span text:style-name="T1830">.<text:s/></text:span><text:span text:style-name="T1831">Užsiregistravo<text:s/></text:span><text:span text:style-name="T1832">97</text:span><text:span text:style-name="T1833"><text:s/>Seimo nariai (1</text:span><text:span text:style-name="T1834">6</text:span><text:span text:style-name="T1835">.</text:span><text:span text:style-name="T1836">53 </text:span><text:span text:style-name="T1837">val.)</text:span><text:span text:style-name="T1838">.</text:span><text:span text:style-name="T1839"><text:s/></text:span></text:p>
      <text:p text:style-name="P1840"/>
      <text:p text:style-name="P1841">Pagrindinio komiteto nuomonei<text:s/>dėl trečios Teisės departamento pastabos dėl 2 straipsnio, kuriai iš dalies pritarė<text:s/>pagrindinis komitetas,<text:s/>pritarta<text:s/>bendru sutarimu.<text:s/></text:p>
      <text:p text:style-name="P1842"/>
      <text:p text:style-name="P1843"><text:span text:style-name="T1844">2 </text:span><text:span text:style-name="T1845">straipsnis<text:s/></text:span><text:span text:style-name="T1846">priimtas bendru sutarimu.<text:s/></text:span></text:p>
      <text:p text:style-name="P1847"/>
      <text:p text:style-name="P1848"><text:span text:style-name="T1849">Dėl<text:s/></text:span><text:span text:style-name="T1850">L. Jonausko pasiūlym</text:span><text:span text:style-name="T1851">ų</text:span><text:span text:style-name="T1852"><text:s/>dėl 3</text:span><text:span text:style-name="T1853"><text:s/>straipsnio, kuri</text:span><text:span text:style-name="T1854">e</text:span><text:span text:style-name="T1855">m</text:span><text:span text:style-name="T1856">s</text:span><text:span text:style-name="T1857"><text:s/></text:span><text:span text:style-name="T1858">pritarė</text:span><text:span text:style-name="T1859"><text:s/>pagrindinis komitetas, kalbėjo Seimo nar</text:span><text:span text:style-name="T1860">ys</text:span><text:span text:style-name="T1861"><text:s/></text:span><text:span text:style-name="T1862">L. Jonauskas</text:span>.<text:s/></text:p>
      <text:p text:style-name="P1863"><text:span text:style-name="T1864">Balsuota</text:span><text:span text:style-name="T1865"><text:s/>dėl<text:s/></text:span><text:span text:style-name="T1866">L. Jonausko<text:s/></text:span><text:span text:style-name="T1867">pasiūlym</text:span><text:span text:style-name="T1868">o svarstymo</text:span><text:span text:style-name="T1869">:<text:s/></text:span><text:span text:style-name="T1870">už –<text:s/></text:span><text:span text:style-name="T1871">55</text:span><text:span text:style-name="T1872">.<text:s/></text:span><text:span text:style-name="T1873">P</text:span><text:span text:style-name="T1874">ritarta.</text:span><text:span text:style-name="T1875"><text:s/></text:span><text:span text:style-name="T1876">Užsiregistravo<text:s/></text:span><text:span text:style-name="T1877">61</text:span><text:span text:style-name="T1878"><text:s/>Seimo nar</text:span><text:span text:style-name="T1879">ys</text:span><text:span text:style-name="T1880"><text:s/></text:span><text:span text:style-name="T1881">(1</text:span><text:span text:style-name="T1882">6</text:span><text:span text:style-name="T1883">.</text:span><text:span text:style-name="T1884">56 </text:span><text:span text:style-name="T1885">val.)</text:span><text:span text:style-name="T1886">.<text:s/></text:span></text:p>
      <text:p text:style-name="P1887">Pranešėjas informavo apie<text:s/>pagrindinio komiteto nuomonę dėl Teisės departamento pastabos dėl 3 straipsnio, kuriai pritarė<text:s/>pagrindinis komitetas.</text:p>
      <text:p text:style-name="P1888">L. Jonausko pasiūlymui<text:s/>dėl 3<text:s/>straipsnio, kuriam<text:s/>pritarė<text:s/>pagrindinis komitetas,<text:s/>pritarta<text:s/>bendru sutarimu.<text:s/></text:p>
      <text:p text:style-name="P1889"/>
      <text:p text:style-name="P1890">3 straipsnis priimtas bendru sutarimu.</text:p>
      <text:p text:style-name="P1891"/>
      <text:p text:style-name="P1892">Dėl balsavimo motyvų dėl viso įstatymo<text:s/>projekto<text:s/>kalbėjo Seimo nariai:<text:s/>B. Ropė, S. Gentvilas, E. Kirkutis, L. Jonauskas, T. Tomilinas, I. Šimonytė.<text:s/></text:p>
      <text:p text:style-name="P1893"/>
      <text:p text:style-name="P1894"><text:span text:style-name="T1895">NUTARTA</text:span><text:span text:style-name="T1896">.</text:span> Priimti<text:s/>Miškų įstatymo Nr. I-671 7 straipsnio pakeitimo įstatymą.<text:s/><text:span text:style-name="T1897">Balsavimo rezultatai: už –<text:s/></text:span><text:span text:style-name="T1898">69</text:span><text:span text:style-name="T1899">, prieš –<text:s/></text:span><text:span text:style-name="T1900">1</text:span><text:span text:style-name="T1901">, susilaikė<text:s/></text:span><text:span text:style-name="T1902">1</text:span><text:span text:style-name="T1903">. Užsiregistravo<text:s/></text:span><text:span text:style-name="T1904">71</text:span><text:span text:style-name="T1905"><text:s/>Seimo nar</text:span><text:span text:style-name="T1906">ys</text:span><text:span text:style-name="T1907"><text:s/>(1</text:span><text:span text:style-name="T1908">7</text:span><text:span text:style-name="T1909">.0</text:span><text:span text:style-name="T1910">6</text:span><text:span text:style-name="T1911"> </text:span><text:span text:style-name="T1912">val.)</text:span><text:span text:style-name="T1913">.<text:s/></text:span></text:p>
      <text:p text:style-name="P1914"/>
      <text:p text:style-name="P1915"/>
      <text:p text:style-name="P1916">Toliau posėdžiui pirmininkavo Seimo Pirmininko pavaduotoja<text:s/>O. Leiputė.<text:s/></text:p>
      <text:p text:style-name="P1917"/>
      <text:p text:style-name="P1918"/>
      <text:p text:style-name="P1919">17.07<text:s/>val.</text:p>
      <text:p text:style-name="P1920"><text:span text:style-name="T1921">SVARSTYTA.</text:span> Seimo nutarimo „Dėl Lietuvos Respublikos Seimo laikinosios tyrimo komisijos valstybės registrų duomenų saugumo ir prieigų prie valstybės registrų kontrolės klausimams ištirti sudarymo“ projektas Nr. XVP-1608(3)<text:s/><text:span text:style-name="T1922">(teikėjai –<text:s/></text:span><text:span text:style-name="T1923">L. Kasčiūnas</text:span><text:span text:style-name="T1924"><text:s/></text:span><text:span text:style-name="T1925">ir kiti<text:s/></text:span><text:span text:style-name="T1926">Seimo nariai</text:span><text:span text:style-name="T1927">)</text:span><text:s/><text:span text:style-name="T1928">(</text:span><text:span text:style-name="T1929">svarstymas</text:span><text:span text:style-name="T1930">)</text:span><text:span text:style-name="T1931">.</text:span><text:s/></text:p>
      <text:p text:style-name="P1932"/>
      <text:p text:style-name="P1933"><text:span text:style-name="T1934">Dėl posėdžio vedimo tvarkos kalbėjo Seimo nar</text:span><text:span text:style-name="T1935">ys</text:span><text:span text:style-name="T1936"><text:s/></text:span><text:span text:style-name="T1937">L. Kasčiūnas</text:span><text:span text:style-name="T1938"><text:s/>(</text:span><text:span text:style-name="T1939">opozicinės<text:s/></text:span><text:span text:style-name="T1940">Tėvynės sąjungos-Lietuvos krikščionių demokratų frakcijos vardu prašė<text:s/></text:span><text:span text:style-name="T1941">dėl šio<text:s/></text:span><text:span text:style-name="T1942">klausimo</text:span><text:span text:style-name="T1943"><text:s/></text:span><text:span text:style-name="T1944">daryt</text:span><text:span text:style-name="T1945">i pertrauką iki kito posėdžio).<text:s/></text:span></text:p>
      <text:p text:style-name="P1946"/>
      <text:p text:style-name="P1947"><text:span text:style-name="T1948">Balsuota dėl<text:s/></text:span><text:span text:style-name="T1949">opozicinės</text:span><text:span text:style-name="T1950"><text:s/>Tėvynės sąjungos-Lietuvos krikščionių demokratų frakcijos pasiūlymo daryti pertrauką iki kito posėdžio</text:span><text:span text:style-name="T1951">:<text:s/></text:span><text:span text:style-name="T1952">už – 50</text:span><text:span text:style-name="T1953">, prieš – 36, susilaikė 20</text:span><text:span text:style-name="T1954">.<text:s/></text:span><text:span text:style-name="T1955">Pritarta</text:span><text:span text:style-name="T1956">.<text:s/></text:span><text:span text:style-name="T1957">Užsiregistravo 1</text:span><text:span text:style-name="T1958">07</text:span><text:span text:style-name="T1959"><text:s/>Seimo nariai (</text:span><text:span text:style-name="T1960">17</text:span><text:span text:style-name="T1961">.</text:span><text:span text:style-name="T1962">08 </text:span><text:span text:style-name="T1963">val.)</text:span><text:span text:style-name="T1964">.</text:span></text:p>
      <text:p text:style-name="P1965"/>
      <text:p text:style-name="P1966"><text:span text:style-name="T1967">NUTARTA.</text:span><text:span text:style-name="T1968"> </text:span><text:span text:style-name="T1969">Daryti pertrauką iki kito posėdžio.</text:span><text:span text:style-name="T1970"><text:s/></text:span></text:p>
      <text:p text:style-name="P1971"/>
      <text:p text:style-name="P1972"/>
      <text:p text:style-name="P1973">17.08<text:s/>val. </text:p>
      <text:p text:style-name="P1974"><text:span text:style-name="T1975">SVARSTYTA</text:span><text:span text:style-name="T1976">.</text:span> Seimo nutarimo „Dėl pavedimo Lietuvos Respublikos valstybės kontrolei atlikti valstybinį auditą VĮ<text:s/>Registrų centre“ projektas Nr. XVP-1670<text:s/><text:span text:style-name="T1977">(</text:span><text:span text:style-name="T1978">teikėja</text:span><text:span text:style-name="T1979">i </text:span><text:span text:style-name="T1980">–</text:span><text:span text:style-name="T1981"><text:s/></text:span><text:span text:style-name="T1982">R. Žemaitaitis</text:span><text:span text:style-name="T1983"><text:s/></text:span><text:span text:style-name="T1984">ir kiti Seimo nariai</text:span><text:span text:style-name="T1985">)<text:s/></text:span><text:span text:style-name="T1986">(pateikimas)</text:span><text:span text:style-name="T1987">.</text:span><text:s/></text:p>
      <text:p text:style-name="P1988"/>
      <text:p text:style-name="P1989"><text:span text:style-name="T1990">Dėl posėdžio vedimo tvarkos kalbėjo Seimo nar</text:span><text:span text:style-name="T1991">ys</text:span><text:span text:style-name="T1992"><text:s/></text:span><text:span text:style-name="T1993">L. Kasčiūnas</text:span><text:span text:style-name="T1994"><text:s/>(</text:span><text:span text:style-name="T1995">opozicinės<text:s/></text:span><text:span text:style-name="T1996">Tėvynės sąjungos-Lietuvos krikščionių demokratų frakcijos vardu prašė<text:s/></text:span><text:span text:style-name="T1997">dėl šio<text:s/></text:span><text:span text:style-name="T1998">klausimo</text:span><text:span text:style-name="T1999"><text:s/></text:span><text:span text:style-name="T2000">daryt</text:span><text:span text:style-name="T2001">i pertrauką iki kito posėdžio).<text:s/></text:span></text:p>
      <text:p text:style-name="P2002"/>
      <text:p text:style-name="P2003"><text:span text:style-name="T2004">Balsuota dėl<text:s/></text:span><text:span text:style-name="T2005">opozicinės</text:span><text:span text:style-name="T2006"><text:s/>Tėvynės sąjungos-Lietuvos krikščionių demokratų frakcijos pasiūlymo daryti pertrauką iki kito posėdžio</text:span><text:span text:style-name="T2007">:<text:s/></text:span><text:span text:style-name="T2008">už –<text:s/></text:span><text:span text:style-name="T2009">48</text:span><text:span text:style-name="T2010">, prieš – 3</text:span><text:span text:style-name="T2011">7</text:span><text:span text:style-name="T2012">, susilaikė<text:s/></text:span><text:span text:style-name="T2013">18</text:span><text:span text:style-name="T2014">.<text:s/></text:span><text:span text:style-name="T2015">Pritarta</text:span><text:span text:style-name="T2016">.<text:s/></text:span><text:span text:style-name="T2017">Užsiregistravo 1</text:span><text:span text:style-name="T2018">05</text:span><text:span text:style-name="T2019"><text:s/>Seimo nariai (</text:span><text:span text:style-name="T2020">17</text:span><text:span text:style-name="T2021">.</text:span><text:span text:style-name="T2022">09 </text:span><text:span text:style-name="T2023">val.)</text:span><text:span text:style-name="T2024">.</text:span></text:p>
      <text:p text:style-name="P2025"/>
      <text:p text:style-name="P2026"><text:span text:style-name="T2027">NUTARTA.</text:span><text:span text:style-name="T2028"> </text:span><text:span text:style-name="T2029">Daryti pertrauką iki kito posėdžio.</text:span><text:span text:style-name="T2030"><text:s/></text:span></text:p>
      <text:p text:style-name="P2031"/>
      <text:p text:style-name="P2032"/>
      <text:p text:style-name="P2033">17.10 val. </text:p>
      <text:p text:style-name="P2034"><text:span text:style-name="T2035">SVARSTYTA</text:span><text:span text:style-name="T2036">:<text:s/></text:span></text:p>
      <text:p text:style-name="P2037">1. Pakuočių ir pakuočių atliekų tvarkymo įstatymo Nr. IX-517 pakeitimo įstatymo projektas Nr. XVP-1673<text:s/><text:span text:style-name="T2038">(nauja redakcija).</text:span><text:s/></text:p>
      <text:p text:style-name="P2039">2. Administracinių nusižengimų kodekso 248 straipsnio pakeitimo įstatymo projektas Nr. XVP-1674.<text:s/></text:p>
      <text:p text:style-name="P2040">3. Aplinkos apsaugos įstatymo Nr. I-2223 1, 105, 108<text:span text:style-name="T2041">3</text:span>, 108<text:span text:style-name="T2042">4</text:span>, 128 straipsnių ir priedo pakeitimo ir Įstatymo papildymo 108<text:span text:style-name="T2043">5</text:span>, 108<text:span text:style-name="T2044">6</text:span>, 108<text:span text:style-name="T2045">7</text:span>, 108<text:span text:style-name="T2046">8</text:span>, 108<text:span text:style-name="T2047">9</text:span>, 108<text:span text:style-name="T2048">10</text:span>, 108<text:span text:style-name="T2049">11</text:span><text:s/>straipsniais įstatymo projektas Nr. XVP-1675.<text:s/></text:p>
      <text:p text:style-name="P2050">4. Atliekų tvarkymo įstatymo Nr. VIII-787 2, 30, 34<text:span text:style-name="T2051">23</text:span>, 34<text:span text:style-name="T2052">25</text:span>, 34<text:span text:style-name="T2053">26</text:span>, 34<text:span text:style-name="T2054">28</text:span><text:s/>straipsnių ir 5 priedo pakeitimo įstatymo projektas Nr. XVP-1676.<text:s/></text:p>
      <text:p text:style-name="P2055">5. Pakuočių ir pakuočių atliekų tvarkymo įstatymo Nr. IX-517 2, 6, 7, 7<text:span text:style-name="T2056">1</text:span>, 7<text:span text:style-name="T2057">2</text:span>, 10, 11<text:span text:style-name="T2058">2</text:span><text:s/>straipsnių pakeitimo ir Įstatymo papildymo 10<text:span text:style-name="T2059">1</text:span><text:s/>straipsniu įstatymo Nr. XV-445 4, 7 ir 10 straipsnių pakeitimo įstatymo projektas Nr. XVP-1677<text:s/><text:span text:style-name="T2060">(</text:span><text:span text:style-name="T2061">teikėja –</text:span><text:span text:style-name="T2062"><text:s/></text:span><text:span text:style-name="T2063">Vyriausybė</text:span><text:span text:style-name="T2064">)<text:s/></text:span><text:span text:style-name="T2065">(pateikimas)</text:span><text:span text:style-name="T2066">.</text:span><text:s/></text:p>
      <text:p text:style-name="P2067"><text:span text:style-name="T2068">Pranešėja<text:s/></text:span><text:span text:style-name="T2069">–</text:span><text:span text:style-name="T2070"><text:s/></text:span>aplinkos<text:s/>viceministrė<text:s/>A. Gargasaitė.<text:s/></text:p>
      <text:p text:style-name="P2071"/>
      <text:p text:style-name="P2072"><text:span text:style-name="T2073">NUTARTA:</text:span> </text:p>
      <text:p text:style-name="P2074"><text:span text:style-name="T2075">1. </text:span><text:span text:style-name="T2076">Pritarti ši</text:span><text:span text:style-name="T2077">e</text:span><text:span text:style-name="T2078">m</text:span><text:span text:style-name="T2079">s projektams</text:span><text:span text:style-name="T2080"><text:s/>po pateikimo ir pradėti j</text:span><text:span text:style-name="T2081">ų</text:span><text:span text:style-name="T2082"><text:s/>svarstymo procedūrą.<text:s/></text:span><text:span text:style-name="T2083">Pritarta bendru sutarimu.</text:span></text:p>
      <text:p text:style-name="P2084"><text:span text:style-name="T2085">2. </text:span><text:span text:style-name="T2086">Paskirti<text:s/></text:span><text:span text:style-name="T2087">Aplinkos apsaugos komitet</text:span><text:span text:style-name="T2088">ą</text:span><text:span text:style-name="T2089"><text:s/>pagrindiniu komitetu projekt</text:span><text:span text:style-name="T2090">ams</text:span><text:span text:style-name="T2091"><text:s/></text:span><text:span text:style-name="T2092">Nr. XVP-</text:span><text:span text:style-name="T2093">1673,<text:s/></text:span><text:span text:style-name="T2094">Nr. XVP-</text:span><text:span text:style-name="T2095">1675</text:span><text:span text:style-name="T2096">,<text:s/></text:span><text:span text:style-name="T2097">Nr. XVP-</text:span><text:span text:style-name="T2098">1676,<text:s/></text:span><text:span text:style-name="T2099">Nr. XVP-</text:span><text:span text:style-name="T2100">1677</text:span><text:span text:style-name="T2101"><text:s/>svarstyti.<text:s/></text:span><text:span text:style-name="T2102">Pritarta bendru sutarimu.</text:span><text:span text:style-name="T2103"><text:s/></text:span></text:p>
      <text:p text:style-name="P2104"><text:span text:style-name="T2105">3</text:span><text:span text:style-name="T2106">. </text:span>Paskirti projektų<text:s/><text:span text:style-name="T2107">Nr. XVP-</text:span><text:span text:style-name="T2108">1673,<text:s/></text:span><text:span text:style-name="T2109">Nr. XVP-</text:span><text:span text:style-name="T2110">1675</text:span><text:span text:style-name="T2111">,<text:s/></text:span><text:span text:style-name="T2112">Nr. XVP-</text:span><text:span text:style-name="T2113">1676,<text:s/></text:span><text:span text:style-name="T2114">Nr. XVP-</text:span><text:span text:style-name="T2115">1677<text:s/></text:span>svarstymą Seimo posėdyje<text:s/>V<text:s/>(rudens) sesijoje.<text:s/><text:span text:style-name="T2116">P</text:span><text:span text:style-name="T2117">ritarta bendru sutarimu.</text:span><text:s/></text:p>
      <text:p text:style-name="P2118"><text:span text:style-name="T2119">4. </text:span><text:span text:style-name="T2120">Paskirti<text:s/></text:span><text:span text:style-name="T2121">Teisės ir teisėtvarkos komitetą pagrindiniu komitetu projektui<text:s/></text:span><text:span text:style-name="T2122">Nr. XVP-</text:span><text:span text:style-name="T2123">1674<text:s/></text:span><text:span text:style-name="T2124">svarstyti</text:span><text:span text:style-name="T2125"><text:s/>ir paskirti jo<text:s/></text:span>svarstymą Seimo posėdyje<text:s/>V<text:s/>(rudens) sesijoje<text:span text:style-name="T2126">.<text:s/></text:span><text:span text:style-name="T2127">Balsavimo rezultatai: už –<text:s/></text:span><text:span text:style-name="T2128">70</text:span><text:span text:style-name="T2129">, prieš – 0, susilaikė 0. Užsiregistravo<text:s/></text:span><text:span text:style-name="T2130">72</text:span><text:span text:style-name="T2131"><text:s/>Seimo nariai (1</text:span><text:span text:style-name="T2132">7</text:span><text:span text:style-name="T2133">.</text:span><text:span text:style-name="T2134">13</text:span><text:span text:style-name="T2135"> val.).</text:span></text:p>
      <text:p text:style-name="P2136"/>
      <text:p text:style-name="P2137">Posėdžio pirmininkė<text:s/>pranešė, kad projekto<text:s/><text:span text:style-name="T2138">Nr. XVP-</text:span>685 pranešėjo<text:s/>nėra, ir pažymėjo, kad tada<text:s/>visi darbotvarkės klausimai apsvarstyti.<text:s/></text:p>
      <text:p text:style-name="P2139"/>
      <text:p text:style-name="P2140"/>
      <text:p text:style-name="P2141"><text:span text:style-name="T2142">Užsiregistravo<text:s/></text:span><text:span text:style-name="T2143">82</text:span><text:span text:style-name="T2144"><text:s/>Seimo nariai<text:s/></text:span><text:span text:style-name="T2145">(</text:span><text:span text:style-name="T2146">1</text:span><text:span text:style-name="T2147">7</text:span><text:span text:style-name="T2148">.</text:span><text:span text:style-name="T2149">1</text:span><text:span text:style-name="T2150">5</text:span><text:span text:style-name="T2151"><text:s/>val.</text:span><text:span text:style-name="T2152">)</text:span></text:p>
      <text:p text:style-name="P2153"/>
      <text:p text:style-name="P2154">Posėdis baigtas</text:p>
      <text:p text:style-name="P2155"><text:s/><text:span text:style-name="T2156">(</text:span><text:span text:style-name="T2157">1</text:span><text:span text:style-name="T2158">7</text:span><text:span text:style-name="T2159">.</text:span><text:span text:style-name="T2160">15</text:span><text:span text:style-name="T2161"><text:s/>val.</text:span><text:span text:style-name="T2162">)</text:span></text:p>
      <text:p text:style-name="Normal"/>
      <text:p text:style-name="Normal"/>
      <text:p text:style-name="Normal"/>
      <text:p text:style-name="P2163">Seimo Pirmininko pavaduotoja<text:s/><text:tab/><text:tab/><text:tab/><text:tab/><text:tab/><text:tab/>Rasa Budbergytė</text:p>
      <text:p text:style-name="P2164"/>
      <text:p text:style-name="P2165"/>
      <text:p text:style-name="P2166">Seimo Pirmininko pavaduotoja<text:tab/><text:tab/><text:tab/>Orinta Leiputė</text:p>
      <text:p text:style-name="P2167"/>
      <text:p text:style-name="P2168"/>
      <text:p text:style-name="P2169">Seimo Pirmininko pavaduotoja<text:tab/><text:tab/><text:tab/>Daiva Žebelienė<text:s/></text:p>
      <text:p text:style-name="P2170"/>
      <text:p text:style-name="P2171"/>
      <text:p text:style-name="P2172"/>
      <text:p text:style-name="P2173"/>
      <text:p text:style-name="P2174"/>
      <text:p text:style-name="P2175"/>
      <text:p text:style-name="P2176"><text:span text:style-name="T2177">Protokolą rašė</text:span></text:p>
      <text:p text:style-name="P2178"><text:span text:style-name="T2179">Dokumentų departamento</text:span></text:p>
      <text:p text:style-name="P2180"><text:span text:style-name="T2181">Stenogramų skyriaus</text:span></text:p>
      <text:p text:style-name="P2182"><text:span text:style-name="T2183">vyriausioji specialistė</text:span><text:span text:style-name="T2184"><text:tab/></text:span><text:span text:style-name="T2185"><text:tab/></text:span><text:span text:style-name="T2186"><text:tab/></text:span><text:span text:style-name="T2187">Rima Staričen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6-07-02T12:50:00Z</meta:creation-date>
    <dc:date>2026-07-02T12:50:00Z</dc:date>
    <meta:print-date>2026-06-30T15:01:00Z</meta:print-date>
    <meta:template xlink:href="PROTOKOL.DOT" xlink:type="simple"/>
    <meta:editing-cycles>2</meta:editing-cycles>
    <meta:editing-duration>PT0S</meta:editing-duration>
    <meta:document-statistic meta:page-count="3" meta:paragraph-count="194" meta:word-count="3599" meta:character-count="29788" meta:row-count="599" meta:non-whitespace-character-count="26383"/>
  </office:meta>
</office:document-meta>
</file>