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end"/>
      <style:text-properties fo:font-style="italic" style:font-style-asian="italic"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keep-with-next="always" fo:line-height="115%"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02in" style:use-optimal-column-width="false"/>
    </style:style>
    <style:style style:name="TableColumn38" style:family="table-column">
      <style:table-column-properties style:column-width="1.6006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652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2.1694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line-height="115%" fo:text-indent="0in"/>
    </style:style>
    <style:style style:name="P48" style:parent-style-name="Normal" style:family="paragraph">
      <style:paragraph-properties fo:text-align="center" fo:line-height="115%"/>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line-height="115%" fo:text-indent="0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115%"/>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115%"/>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line-height="115%" fo:text-indent="0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line-height="115%"/>
    </style:style>
    <style:style style:name="P61" style:parent-style-name="Normal" style:family="paragraph">
      <style:paragraph-properties fo:text-align="center" fo:line-height="115%"/>
    </style:style>
    <style:style style:name="TableRow62" style:family="table-row">
      <style:table-row-properties style:min-row-height="0.2631in" style:use-optimal-row-height="false"/>
    </style:style>
    <style:style style:name="P63" style:parent-style-name="Normal" style:family="paragraph">
      <style:paragraph-properties fo:text-align="start" fo:line-height="106%" fo:text-indent="0in"/>
    </style:style>
    <style:style style:name="P64" style:parent-style-name="Normal" style:family="paragraph">
      <style:paragraph-properties fo:text-align="start" fo:line-height="106%" fo:text-indent="0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line-height="115%" fo:text-indent="0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line-height="115%" fo:text-indent="0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line-height="115%" fo:text-indent="0in"/>
    </style:style>
    <style:style style:name="P71" style:parent-style-name="Normal" style:family="paragraph">
      <style:paragraph-properties fo:text-align="start" fo:line-height="106%" fo:text-indent="0in"/>
    </style:style>
    <style:style style:name="P72" style:parent-style-name="Normal" style:family="paragraph">
      <style:paragraph-properties fo:text-align="start" fo:line-height="106%" fo:text-indent="0in"/>
    </style:style>
    <style:style style:name="P73" style:parent-style-name="Normal" style:family="paragraph">
      <style:paragraph-properties fo:text-align="start" fo:line-height="106%" fo:text-indent="0in"/>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fo:line-height="115%"/>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line-height="115%" fo:text-indent="0in"/>
      <style:text-properties fo:font-size="12pt" style:font-size-asian="12pt" style:font-size-complex="12pt"/>
    </style:style>
    <style:style style:name="P79" style:parent-style-name="Pasiūlymai2" style:family="paragraph">
      <style:paragraph-properties fo:line-height="115%" fo:text-indent="0in"/>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line-height="115%" fo:text-indent="0in"/>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line-height="115%" fo:text-indent="0in"/>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5%" fo:margin-right="-0.0159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6.6%" style:language-asian="lt" style:country-asian="LT"/>
    </style:style>
    <style:style style:name="T90" style:parent-style-name="DefaultParagraphFont" style:family="text">
      <style:text-properties fo:color="#000000"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line-height="115%" fo:text-indent="0in"/>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fo:margin-right="-0.0145in" fo:text-indent="0in"/>
      <style:text-properties fo:font-weight="bold" style:font-weight-asian="bold" fo:background-color="#00FFFF" style:language-asian="lt" style:country-asian="L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line-height="115%" fo:text-indent="0in"/>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line-height="115%" fo:text-indent="0in"/>
      <style:text-properties fo:font-size="12pt" style:font-size-asian="12pt" style:font-size-complex="12pt"/>
    </style:style>
    <style:style style:name="P100" style:parent-style-name="Pasiūlymai2" style:family="paragraph">
      <style:paragraph-properties fo:line-height="115%" fo:text-indent="0in"/>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line-height="115%" fo:text-indent="0in"/>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5%" fo:margin-right="-0.0159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per 66.6%" style:language-asian="lt" style:country-asian="LT"/>
    </style:style>
    <style:style style:name="T114" style:parent-style-name="DefaultParagraphFont" style:family="text">
      <style:text-properties fo:color="#000000"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line-height="115%" fo:text-indent="0in"/>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fo:margin-right="-0.0145in"/>
      <style:text-properties fo:font-weight="bold" style:font-weight-asian="bold" fo:background-color="#00FFFF"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line-height="115%" fo:text-indent="0in"/>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line-height="115%" fo:text-indent="0in"/>
      <style:text-properties fo:font-size="12pt" style:font-size-asian="12pt" style:font-size-complex="12pt"/>
    </style:style>
    <style:style style:name="P124" style:parent-style-name="Pasiūlymai2" style:family="paragraph">
      <style:paragraph-properties fo:line-height="115%" fo:text-indent="0in"/>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line-height="115%" fo:text-indent="0in"/>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5%" fo:margin-right="-0.0159in"/>
      <style:text-properties fo:color="#000000"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line-height="115%" fo:text-indent="0in"/>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fo:margin-right="-0.0145in"/>
      <style:text-properties fo:font-weight="bold" style:font-weight-asian="bold" fo:background-color="#00FFFF"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line-height="115%" fo:text-indent="0in"/>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line-height="115%" fo:text-indent="0in"/>
      <style:text-properties fo:font-size="12pt" style:font-size-asian="12pt" style:font-size-complex="12pt"/>
    </style:style>
    <style:style style:name="P142" style:parent-style-name="Pasiūlymai2" style:family="paragraph">
      <style:paragraph-properties fo:line-height="115%" fo:text-indent="0in"/>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line-height="115%" fo:text-indent="0in"/>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5%" fo:margin-right="-0.0159in"/>
      <style:text-properties fo:color="#000000" style:language-asian="lt" style:country-asian="LT"/>
    </style:style>
    <style:style style:name="P151" style:parent-style-name="Normal" style:family="paragraph">
      <style:paragraph-properties fo:line-height="105%" fo:margin-right="-0.0159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line-height="105%" fo:margin-right="-0.0159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line-height="105%" fo:margin-right="-0.0159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per 66.6%"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line-height="105%" fo:margin-right="-0.0159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6.6%"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line-height="115%" fo:text-indent="0in"/>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fo:margin-right="-0.0145in"/>
      <style:text-properties fo:font-weight="bold" style:font-weight-asian="bold" fo:background-color="#00FFFF"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line-height="115%" fo:text-indent="0in"/>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line-height="115%" fo:text-indent="0in"/>
      <style:text-properties fo:font-size="12pt" style:font-size-asian="12pt" style:font-size-complex="12pt"/>
    </style:style>
    <style:style style:name="P175" style:parent-style-name="Pasiūlymai2" style:family="paragraph">
      <style:paragraph-properties fo:line-height="115%" fo:text-indent="0in"/>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line-height="115%" fo:text-indent="0in"/>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line-height="115%" fo:text-indent="0in"/>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5%" fo:margin-right="-0.0159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line-height="105%" fo:margin-right="-0.0159in"/>
      <style:text-properties fo:color="#000000"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line-height="115%" fo:text-indent="0in"/>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fo:margin-right="-0.0145in"/>
      <style:text-properties fo:font-weight="bold" style:font-weight-asian="bold" fo:background-color="#00FFFF" style:language-asian="lt" style:country-asian="LT"/>
    </style:style>
    <style:style style:name="P192" style:parent-style-name="Normal" style:family="paragraph">
      <style:text-properties fo:font-size="10pt" style:font-size-asian="10pt"/>
    </style:style>
    <style:style style:name="P193" style:parent-style-name="Normal" style:family="paragraph">
      <style:paragraph-properties fo:keep-with-next="always" fo:line-height="115%"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keep-with-next="always" fo:line-height="115%"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P199" style:parent-style-name="Normal" style:family="paragraph">
      <style:paragraph-properties fo:keep-with-next="always" fo:line-height="115%" fo:text-indent="0.5in"/>
      <style:text-properties fo:font-weight="bold" style:font-weight-asian="bold" style:font-weight-complex="bold"/>
    </style:style>
    <style:style style:name="TableColumn201" style:family="table-column">
      <style:table-column-properties style:column-width="0.3902in" style:use-optimal-column-width="false"/>
    </style:style>
    <style:style style:name="TableColumn202" style:family="table-column">
      <style:table-column-properties style:column-width="1.6006in" style:use-optimal-column-width="false"/>
    </style:style>
    <style:style style:name="TableColumn203" style:family="table-column">
      <style:table-column-properties style:column-width="0.475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0.475in" style:use-optimal-column-width="false"/>
    </style:style>
    <style:style style:name="TableColumn206" style:family="table-column">
      <style:table-column-properties style:column-width="3.8652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2.1694in" style:use-optimal-column-width="false"/>
    </style:style>
    <style:style style:name="Table200" style:family="table">
      <style:table-properties style:width="10.5333in" fo:margin-left="0in" table:align="center"/>
    </style:style>
    <style:style style:name="TableRow209" style:family="table-row">
      <style:table-row-properties style:min-row-height="0.3277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style>
    <style:style style:name="P212" style:parent-style-name="Normal" style:family="paragraph">
      <style:paragraph-properties fo:text-align="center" fo:line-height="115%"/>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line-height="115%" fo:text-indent="0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style>
    <style:style style:name="P219" style:parent-style-name="Normal" style:family="paragraph">
      <style:paragraph-properties fo:text-align="center" fo:line-height="115%"/>
    </style:style>
    <style:style style:name="P220" style:parent-style-name="Normal" style:family="paragraph">
      <style:paragraph-properties fo:text-align="center" fo:line-height="115%"/>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line-height="115%" fo:text-indent="0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line-height="115%"/>
    </style:style>
    <style:style style:name="P225" style:parent-style-name="Normal" style:family="paragraph">
      <style:paragraph-properties fo:text-align="center" fo:line-height="115%"/>
    </style:style>
    <style:style style:name="TableRow226" style:family="table-row">
      <style:table-row-properties style:min-row-height="0.2631in" style:use-optimal-row-height="false"/>
    </style:style>
    <style:style style:name="P227" style:parent-style-name="Normal" style:family="paragraph">
      <style:paragraph-properties fo:text-align="start" fo:line-height="106%" fo:text-indent="0in"/>
    </style:style>
    <style:style style:name="P228" style:parent-style-name="Normal" style:family="paragraph">
      <style:paragraph-properties fo:text-align="start" fo:line-height="106%" fo:text-inden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line-height="115%" fo:text-indent="0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line-height="115%" fo:text-indent="0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line-height="115%" fo:text-indent="0in"/>
    </style:style>
    <style:style style:name="P235" style:parent-style-name="Normal" style:family="paragraph">
      <style:paragraph-properties fo:text-align="start" fo:line-height="106%" fo:text-indent="0in"/>
    </style:style>
    <style:style style:name="P236" style:parent-style-name="Normal" style:family="paragraph">
      <style:paragraph-properties fo:text-align="start" fo:line-height="106%" fo:text-indent="0in"/>
    </style:style>
    <style:style style:name="P237" style:parent-style-name="Normal" style:family="paragraph">
      <style:paragraph-properties fo:text-align="start" fo:line-height="106%" fo:text-indent="0in"/>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line-height="115%" fo:text-indent="0in"/>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line-height="115%" fo:text-indent="0in"/>
      <style:text-properties fo:font-size="12pt" style:font-size-asian="12pt" style:font-size-complex="12pt"/>
    </style:style>
    <style:style style:name="P243" style:parent-style-name="Pasiūlymai2" style:family="paragraph">
      <style:paragraph-properties fo:line-height="115%" fo:text-indent="0in"/>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line-height="115%" fo:text-indent="0in"/>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line-height="115%" fo:text-indent="0in"/>
      <style:text-properties fo:font-weight="bold" style:font-weight-asian="bold"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5%" fo:margin-right="-0.0159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line-height="105%" fo:margin-right="-0.0159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per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line-height="105%" fo:margin-right="-0.0159in"/>
      <style:text-properties fo:color="#000000"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line-height="115%" fo:text-indent="0in"/>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fo:margin-right="-0.0145in"/>
      <style:text-properties fo:font-weight="bold" style:font-weight-asian="bold" fo:background-color="#00FFFF"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line-height="115%" fo:text-indent="0in"/>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line-height="115%" fo:text-indent="0in"/>
      <style:text-properties fo:font-size="12pt" style:font-size-asian="12pt" style:font-size-complex="12pt"/>
    </style:style>
    <style:style style:name="P270" style:parent-style-name="Pasiūlymai2" style:family="paragraph">
      <style:paragraph-properties fo:line-height="115%" fo:text-indent="0in"/>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line-height="115%" fo:text-indent="0in"/>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5%" fo:margin-right="-0.0159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super 66.6%" style:language-asian="lt" style:country-asian="LT"/>
    </style:style>
    <style:style style:name="T281" style:parent-style-name="DefaultParagraphFont" style:family="text">
      <style:text-properties fo:color="#000000"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line-height="115%" fo:text-indent="0in"/>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fo:margin-right="-0.0145in" fo:text-indent="0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keep-with-next="always" fo:line-height="115%" fo:text-indent="0.5in"/>
    </style:style>
    <style:style style:name="T297" style:parent-style-name="DefaultParagraphFont" style:family="text">
      <style:text-properties fo:font-weight="bold" style:font-weight-asian="bold" style:font-weight-complex="bold" style:font-size-complex="10pt"/>
    </style:style>
    <style:style style:name="T298" style:parent-style-name="DefaultParagraphFont" style:family="text">
      <style:text-properties style:font-weight-complex="bold" style:font-size-complex="10pt"/>
    </style:style>
    <style:style style:name="P299" style:parent-style-name="Normal" style:family="paragraph">
      <style:paragraph-properties fo:line-height="115%"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line-height="115%" fo:text-indent="0.5in"/>
      <style:text-properties fo:font-weight="bold" style:font-weight-asian="bold"/>
    </style:style>
    <style:style style:name="P304" style:parent-style-name="Normal" style:family="paragraph">
      <style:paragraph-properties fo:line-height="115%" fo:text-indent="0.5in"/>
    </style:style>
    <style:style style:name="TableColumn306" style:family="table-column">
      <style:table-column-properties style:column-width="0.3902in" style:use-optimal-column-width="false"/>
    </style:style>
    <style:style style:name="TableColumn307" style:family="table-column">
      <style:table-column-properties style:column-width="1.6006in" style:use-optimal-column-width="false"/>
    </style:style>
    <style:style style:name="TableColumn308" style:family="table-column">
      <style:table-column-properties style:column-width="0.475in" style:use-optimal-column-width="false"/>
    </style:style>
    <style:style style:name="TableColumn309" style:family="table-column">
      <style:table-column-properties style:column-width="0.475in" style:use-optimal-column-width="false"/>
    </style:style>
    <style:style style:name="TableColumn310" style:family="table-column">
      <style:table-column-properties style:column-width="0.475in" style:use-optimal-column-width="false"/>
    </style:style>
    <style:style style:name="TableColumn311" style:family="table-column">
      <style:table-column-properties style:column-width="3.8652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2.1694in" style:use-optimal-column-width="false"/>
    </style:style>
    <style:style style:name="Table305" style:family="table">
      <style:table-properties style:width="10.5333in" fo:margin-left="0in" table:align="center"/>
    </style:style>
    <style:style style:name="TableRow314" style:family="table-row">
      <style:table-row-properties style:min-row-height="0.3277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style>
    <style:style style:name="P317" style:parent-style-name="Normal" style:family="paragraph">
      <style:paragraph-properties fo:text-align="center" fo:line-height="115%"/>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5%" fo:text-indent="0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style>
    <style:style style:name="P324" style:parent-style-name="Normal" style:family="paragraph">
      <style:paragraph-properties fo:text-align="center" fo:line-height="115%"/>
    </style:style>
    <style:style style:name="P325" style:parent-style-name="Normal" style:family="paragraph">
      <style:paragraph-properties fo:text-align="center" fo:line-height="115%"/>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line-height="115%" fo:text-indent="0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line-height="115%"/>
    </style:style>
    <style:style style:name="P330" style:parent-style-name="Normal" style:family="paragraph">
      <style:paragraph-properties fo:text-align="center" fo:line-height="115%"/>
    </style:style>
    <style:style style:name="TableRow331" style:family="table-row">
      <style:table-row-properties style:min-row-height="0.2631in" style:use-optimal-row-height="false"/>
    </style:style>
    <style:style style:name="P332" style:parent-style-name="Normal" style:family="paragraph">
      <style:paragraph-properties fo:text-align="start" fo:line-height="106%" fo:text-indent="0in"/>
    </style:style>
    <style:style style:name="P333" style:parent-style-name="Normal" style:family="paragraph">
      <style:paragraph-properties fo:text-align="start" fo:line-height="106%" fo:text-indent="0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15%" fo:text-indent="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line-height="115%" fo:text-indent="0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line-height="115%" fo:text-indent="0in"/>
    </style:style>
    <style:style style:name="P340" style:parent-style-name="Normal" style:family="paragraph">
      <style:paragraph-properties fo:text-align="start" fo:line-height="106%" fo:text-indent="0in"/>
    </style:style>
    <style:style style:name="P341" style:parent-style-name="Normal" style:family="paragraph">
      <style:paragraph-properties fo:text-align="start" fo:line-height="106%" fo:text-indent="0in"/>
    </style:style>
    <style:style style:name="P342" style:parent-style-name="Normal" style:family="paragraph">
      <style:paragraph-properties fo:text-align="start" fo:line-height="106%" fo:text-indent="0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line-height="115%" fo:text-indent="0in"/>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line-height="115%" fo:text-indent="0in"/>
      <style:text-properties fo:font-size="12pt" style:font-size-asian="12pt" style:font-size-complex="12pt"/>
    </style:style>
    <style:style style:name="P348" style:parent-style-name="Pasiūlymai2" style:family="paragraph">
      <style:paragraph-properties fo:line-height="115%" fo:text-indent="0in"/>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line-height="115%" fo:text-indent="0in"/>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line-height="115%" fo:text-indent="0in"/>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4923in"/>
      <style:text-properties fo:font-weight="bold" style:font-weight-asian="bold"/>
    </style:style>
    <style:style style:name="P357" style:parent-style-name="Normal" style:family="paragraph">
      <style:paragraph-properties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style>
    <style:style style:name="T360" style:parent-style-name="DefaultParagraphFont" style:family="text">
      <style:text-properties style:language-asian="lt" style:country-asian="LT"/>
    </style:style>
    <style:style style:name="P361" style:parent-style-name="Normal" style:family="paragraph">
      <style:paragraph-properties fo:text-indent="0.4923in"/>
    </style:style>
    <style:style style:name="T362" style:parent-style-name="DefaultParagraphFont" style:family="text">
      <style:text-properties style:text-position="super 66.6%"/>
    </style:style>
    <style:style style:name="P363" style:parent-style-name="Normal" style:family="paragraph">
      <style:paragraph-properties fo:text-indent="0.4923in"/>
    </style:style>
    <style:style style:name="P364" style:parent-style-name="Normal" style:family="paragraph">
      <style:paragraph-properties fo:text-indent="0.4923in"/>
      <style:text-properties fo:font-weight="bold" style:font-weight-asian="bold"/>
    </style:style>
    <style:style style:name="P365" style:parent-style-name="Normal" style:family="paragraph">
      <style:paragraph-properties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line-height="105%" fo:margin-right="-0.0159in"/>
      <style:text-properties fo:color="#000000" fo:language="en" fo:country="US"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line-height="115%" fo:text-indent="0in"/>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fo:margin-right="-0.0145in"/>
      <style:text-properties fo:font-weight="bold" style:font-weight-asian="bold" fo:background-color="#00FFFF"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line-height="115%" fo:text-indent="0in"/>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line-height="115%" fo:text-indent="0in"/>
      <style:text-properties fo:font-size="12pt" style:font-size-asian="12pt" style:font-size-complex="12pt"/>
    </style:style>
    <style:style style:name="P384" style:parent-style-name="Pasiūlymai2" style:family="paragraph">
      <style:paragraph-properties fo:line-height="115%" fo:text-indent="0in"/>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line-height="115%" fo:text-indent="0in"/>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line-height="115%" fo:text-indent="0in"/>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line-height="115%" fo:text-indent="0in"/>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4923in"/>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text-properties fo:font-weight="bold" style:font-weight-asian="bold"/>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line-height="115%" fo:text-indent="0in"/>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fo:margin-right="-0.0145in"/>
      <style:text-properties fo:font-weight="bold" style:font-weight-asian="bold" fo:background-color="#00FFFF" style:language-asian="lt" style:country-asian="LT"/>
    </style:style>
    <style:style style:name="P407" style:parent-style-name="Normal" style:family="paragraph">
      <style:paragraph-properties fo:text-indent="0.5in"/>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style:font-size-complex="10pt"/>
    </style:style>
    <style:style style:name="T412" style:parent-style-name="DefaultParagraphFont" style:family="text">
      <style:text-properties style:font-weight-complex="bold" style:font-size-complex="10pt"/>
    </style:style>
    <style:style style:name="P413" style:parent-style-name="Normal" style:family="paragraph">
      <style:paragraph-properties fo:keep-with-next="always" fo:text-indent="0.5in"/>
      <style:text-properties fo:font-weight="bold" style:font-weight-asian="bold"/>
    </style:style>
    <style:style style:name="P414" style:parent-style-name="Normal" style:family="paragraph">
      <style:paragraph-properties fo:keep-with-next="always"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indent="0in"/>
      <style:text-properties style:font-size-complex="10pt"/>
    </style:style>
    <style:style style:name="P419" style:parent-style-name="Normal" style:family="paragraph">
      <style:paragraph-properties fo:text-indent="0.5in"/>
      <style:text-properties style:font-size-complex="10pt"/>
    </style:style>
    <style:style style:name="P420" style:parent-style-name="Normal" style:family="paragraph">
      <style:paragraph-properties fo:text-indent="0.5in"/>
      <style:text-properties style:font-size-complex="10pt"/>
    </style:style>
    <style:style style:name="P421" style:parent-style-name="Normal" style:family="paragraph">
      <style:paragraph-properties fo:text-indent="0.5in"/>
      <style:text-properties style:font-size-complex="10pt"/>
    </style:style>
    <style:style style:name="P422" style:parent-style-name="Normal" style:family="paragraph">
      <style:paragraph-properties fo:text-align="start" fo:text-indent="0in"/>
      <style:text-properties style:font-size-complex="10pt"/>
    </style:style>
    <style:style style:name="P423" style:parent-style-name="Normal" style:family="paragraph">
      <style:paragraph-properties fo:text-align="start" fo:text-indent="0in"/>
      <style:text-properties style:font-size-complex="10pt"/>
    </style:style>
    <style:style style:name="P424" style:parent-style-name="Normal" style:family="paragraph">
      <style:paragraph-properties fo:text-align="start" fo:text-indent="0in"/>
      <style:text-properties style:font-size-complex="10pt"/>
    </style:style>
    <style:style style:name="P425" style:parent-style-name="Normal" style:family="paragraph">
      <style:paragraph-properties fo:text-align="start" fo:text-indent="0in"/>
      <style:text-properties style:font-size-complex="10pt"/>
    </style:style>
    <style:style style:name="P426" style:parent-style-name="Normal" style:family="paragraph">
      <style:paragraph-properties fo:text-align="start" fo:text-indent="0in"/>
    </style:style>
    <style:style style:name="T427" style:parent-style-name="DefaultParagraphFont" style:family="text">
      <style:text-properties style:font-size-complex="10pt"/>
    </style:style>
    <style:style style:name="T428" style:parent-style-name="DefaultParagraphFont" style:family="text">
      <style:text-properties style:font-size-complex="10pt"/>
    </style:style>
    <style:style style:name="T429" style:parent-style-name="DefaultParagraphFont" style:family="text">
      <style:text-properties style:font-size-complex="10pt"/>
    </style:style>
    <style:style style:name="T430" style:parent-style-name="DefaultParagraphFont" style:family="text">
      <style:text-properties style:font-size-complex="10pt"/>
    </style:style>
    <style:style style:name="T431" style:parent-style-name="DefaultParagraphFont" style:family="text">
      <style:text-properties style:font-size-complex="10pt"/>
    </style:style>
    <style:style style:name="P432" style:parent-style-name="Normal" style:family="paragraph">
      <style:paragraph-properties fo:text-align="start" fo:text-indent="0in"/>
      <style:text-properties fo:font-size="10pt" style:font-size-asian="10pt" style:font-size-complex="10pt"/>
    </style:style>
    <style:style style:name="P433" style:parent-style-name="Normal" style:family="paragraph">
      <style:paragraph-properties fo:text-align="start" fo:text-indent="0in"/>
      <style:text-properties fo:font-size="10pt" style:font-size-asian="10pt" style:font-size-complex="10pt"/>
    </style:style>
    <style:style style:name="P434" style:parent-style-name="Normal" style:family="paragraph">
      <style:paragraph-properties fo:text-align="start" fo:text-indent="0in"/>
      <style:text-properties fo:font-size="10pt" style:font-size-asian="10pt" style:font-size-complex="10pt"/>
    </style:style>
    <style:style style:name="P435" style:parent-style-name="Normal" style:family="paragraph">
      <style:paragraph-properties fo:text-align="start" fo:text-indent="0in"/>
      <style:text-properties fo:font-size="10pt" style:font-size-asian="10pt" style:font-size-complex="10pt"/>
    </style:style>
    <style:style style:name="P436" style:parent-style-name="Normal" style:family="paragraph">
      <style:paragraph-properties fo:text-align="start" fo:text-indent="0in"/>
      <style:text-properties fo:font-size="10pt" style:font-size-asian="10pt" style:font-size-complex="10pt"/>
    </style:style>
    <style:style style:name="P437" style:parent-style-name="Normal" style:family="paragraph">
      <style:paragraph-properties fo:text-align="start" fo:text-indent="0in"/>
      <style:text-properties fo:font-size="10pt" style:font-size-asian="10pt" style:font-size-complex="10pt"/>
    </style:style>
    <style:style style:name="P438" style:parent-style-name="Normal" style:family="paragraph">
      <style:paragraph-properties fo:text-align="start" fo:text-indent="0in"/>
      <style:text-properties fo:font-size="10pt" style:font-size-asian="10pt" style:font-size-complex="10pt"/>
    </style:style>
    <style:style style:name="P439" style:parent-style-name="Normal" style:family="paragraph">
      <style:paragraph-properties fo:text-align="start" fo:text-indent="0in"/>
      <style:text-properties fo:font-size="10pt" style:font-size-asian="10pt" style:font-size-complex="10pt"/>
    </style:style>
    <style:style style:name="P440" style:parent-style-name="Normal" style:family="paragraph">
      <style:paragraph-properties fo:text-align="start" fo:text-indent="0in"/>
      <style:text-properties fo:font-size="10pt" style:font-size-asian="10pt" style:font-size-complex="10pt"/>
    </style:style>
    <style:style style:name="P441" style:parent-style-name="Normal" style:family="paragraph">
      <style:paragraph-properties fo:text-align="start" fo:text-indent="0in"/>
      <style:text-properties fo:font-size="10pt" style:font-size-asian="10pt" style:font-size-complex="10pt"/>
    </style:style>
    <style:style style:name="P442" style:parent-style-name="Normal" style:family="paragraph">
      <style:paragraph-properties fo:text-align="start" fo:text-indent="0in"/>
    </style:style>
    <style:style style:name="T443" style:parent-style-name="DefaultParagraphFont" style:family="text">
      <style:text-properties fo:font-size="10pt" style:font-size-asian="10pt" style:font-size-complex="10pt"/>
    </style:style>
    <style:style style:name="P444" style:parent-style-name="Normal" style:family="paragraph">
      <style:paragraph-properties fo:text-indent="0in"/>
      <style:text-properties fo:font-size="10pt" style:font-size-asian="10pt" style:font-size-complex="10pt"/>
    </style:style>
    <style:style style:name="P445" style:parent-style-name="Normal"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IŠVADA</text:span></text:h>
      <text:p text:style-name="P10"><text:span text:style-name="T11">DĖL<text:s/></text:span><text:span text:style-name="T12">LIETUVOS RESPUBLIKOS</text:span><text:span text:style-name="T13"><text:s/></text:span><text:span text:style-name="T14">MOKESČIŲ ADMINISTRAVIMO ĮSTATYMO Nr. IX-</text:span><text:span text:style-name="T15">2112 <text:s/>40</text:span><text:span text:style-name="T16">1</text:span><text:span text:style-name="T17"><text:s text:c="2"/>STRAIPSNIO PAKEITIMO</text:span></text:p>
      <text:p text:style-name="P18">ĮSTATYMO PROJEKTO<text:s/>NR. XIVP-527</text:p>
      <text:p text:style-name="P19"/>
      <text:p text:style-name="P20">2022-03-30<text:s text:c="2"/>Nr.109-P-17</text:p>
      <text:p text:style-name="P21"/>
      <text:p text:style-name="P22">Vilnius</text:p>
      <text:p text:style-name="P23"/>
      <text:p text:style-name="Dalyviai"><text:span text:style-name="T24">1. Komiteto posėdyje dalyvavo:</text:span><text:s/><text:span text:style-name="T25">Mykolas Majauskas, Algirdas Butkevičius, Liudas Jonaitis, Valius Ąžuolas, Antanas Čepononis,<text:s/></text:span><text:span text:style-name="T26">An</text:span><text:span text:style-name="T27">drius Bagdonas pavaduojantis Simoną Gentvilą, Vytautas Gapšys, Matas Maldeikis, Vytautas Mitalas,<text:s/></text:span><text:span text:style-name="T28">Andrius Palionis, Juozas Varžgalys. Biudžeto ir finansų komiteto biuras: vedė</text:span><text:span text:style-name="T29">ja Alina Brazdilienė, patarėjos: Dalia Mudėnienė,<text:s/></text:span><text:span text:style-name="T30">Greta Genelienė, vyriausioji specialistė Audronė Čekanavičienė,<text:s/></text:span><text:span text:style-name="T31">padėjėjos</text:span><text:span text:style-name="T32"><text:s/>Danguolė Zabulėnienė</text:span><text:span text:style-name="T33"><text:s/>ir Jolanta Matiliauskienė.</text:span></text:p>
      <text:soft-page-break/>
      <text:h text:style-name="P34" text:outline-level="6"><text:span text:style-name="T35">2. Ekspertų, konsultantų, specialistų išvados, pasiūlymai, pataisos, pastabos<text:s/></text:span>(toliau – pasiūlymai):<text:s/></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1.</text:p>
          </table:table-cell>
          <table:table-cell table:style-name="TableCell77">
            <text:p text:style-name="P78">Seimo kanceliarijos Teisės departamentas</text:p>
            <text:p text:style-name="P79">2021-05-31</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text:span text:style-name="T88">1. Projekto 1 straipsniu siūloma pakeisti Mokesčių administravimo įstatymo (toliau – keičiamas įstatymas) 40</text:span><text:span text:style-name="T89">1</text:span><text:span text:style-name="T90"><text:s/>straipsnio 1 dalies 4 punktą ir jame be kita ko nustatyti, kad patikimu mokesčių mokėtoju būtų laikomas asmuo, jei jam nebuvo paskirta didesnė nei 300 eurų bauda bent už vieną nurodytuose Administracinių nusižengimų kodekso straipsniuose numatytą administracinį nusižengimą, padarytą pakartotinai. Atkreiptinas dėmesys, jog Administracinių nusižengimų kodekso 134 straipsnio 1 dalyje ir 171 straipsnyje numatyti administraciniai nusižengimai, už kuriuos maksimali bauda (nepaisant to, ar administracinis nusižengimas padarytas pakartotinai) neviršija 300 eurų. Taigi iš teikiamo siūlymo sektų, jog minėtus administracinius nusižengimus padarę asmenys visais atvejais būtų laikomi patikimais mokesčių mokėtojais, net jeigu nuolat darytų pakartotinius administracinius nusižengimus, nurodytus Administracinių nusižengimų kodekso 134 straipsnio 1 dalyje ir 171 straipsnyje. Atsižvelgiant į tai, projektas koreguotinas.</text:span></text:p>
          </table:table-cell>
          <table:table-cell table:style-name="TableCell91">
            <text:p text:style-name="P92">Pritarti<text:s/></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Seimo kanceliarijos Teisės departamentas</text:p>
            <text:p text:style-name="P100">2021-05-31</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text:span text:style-name="T109">Projekto nuostatos įsigaliotų kitą dieną po jo oficialaus paskelbimo. Pažymėtina, jog nuo patikimo mokesčių mokėtojo statuso (arba jo neturėjimo) priklauso ir kituose įstatymuose nustatytos mokesčių mokėtojų teisės ir pareigos. Pavyzdžiui, Viešųjų pirkimų įstatymo 46 straipsnio 4 dalies 8 punkte nustatyta, kad perkančioji organizacija pašalina tiekėją iš pirkimo procedūros, jeigu tiekėjas neatitinka minimalių patikimo mokesčių mokėtojo kriterijų, nustatytų Lietuvos Respublikos mokesčių administravimo įstatymo 40</text:span><text:span text:style-name="T110">1</text:span><text:span text:style-name="T111"><text:s/>straipsnio 1 dalyje ir dėl to laikomas padariusiu šiurkštų profesinį pažeidimą; Energetikos įstatymo 21 straipsnio 5 dalies 10 punkte nustatyta, kad energetikos veiklos licencijos, leidimo ar atestato galiojimas, įvertinus šio ir kitų įstatymų nustatytus<text:s/></text:span><text:soft-page-break/><text:span text:style-name="T112">reikalavimus, taikomus licencijai, leidimui ar atestatui gauti, juos išduodančios institucijos sprendimu teisės aktų nustatyta tvarka sustabdomas, jeigu paaiškėja, kad asmuo, turintis leidimą verstis didmenine prekyba nefasuotais naftos produktais, neatitinka minimalių patikimo mokesčių mokėtojo kriterijų, nustatytų Lietuvos Respublikos mokesčių administravimo įstatymo 40</text:span><text:span text:style-name="T113">1</text:span><text:span text:style-name="T114"><text:s/>straipsnio 1 dalyje. Siekiant teisinio aiškumo bei vengiant galimų praktinių projekto nuostatų taikymo problemų, siūlytina projektą pildyti nuostatomis dėl jo įsigaliojimo ir taikymo.</text:span></text:p>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Seimo kanceliarijos Teisės departamentas</text:p>
            <text:p text:style-name="P124">2021-05-31</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3. Atsižvelgus į tai, kad pagal Lietuvos Respublikos finansų ministerijos nuostatų, patvirtintų Lietuvos Respublikos Vyriausybės 1998 m. rugsėjo 8 d. nutarimu Nr. 1088 „Dėl Lietuvos Respublikos finansų ministerijos nuostatų patvirtinimo“, 7.11 papunktį vienas iš Finansų ministerijos veiklos tikslų yra formuoti valstybės politiką mokesčių ir jų administravimo srityje, organizuoti, koordinuoti ir kontroliuoti jos įgyvendinimą, manytina, kad dėl teikiamo projekto tikslinga gauti Vyriausybės nuomonę.</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4.</text:p>
          </table:table-cell>
          <table:table-cell table:style-name="TableCell140">
            <text:p text:style-name="P141">Seimo kanceliarijos Teisės departamentas</text:p>
            <text:p text:style-name="P142">2021-05-31</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4. 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p>
            <text:p text:style-name="P151"><text:span text:style-name="T152">4.1. projekto lyginamajame variante nuoroda „Lyginamasis variantas“ keistina nuoroda „Projekto lyginamasis variantas“;</text:span></text:p>
            <text:p text:style-name="P153"><text:span text:style-name="T154">4.2. projekto pavadinime esanti santrumpa „Nr.“ rašytina didžiosiomis raidėmis;</text:span></text:p>
            <text:p text:style-name="P155"><text:span text:style-name="T156">4.3. projekto 1 straipsniu keičiamo įstatymo 40</text:span><text:span text:style-name="T157">1</text:span><text:span text:style-name="T158"><text:s/>straipsnio 1 dalies 4 punkto tekstas išskirtinas kabutėmis;</text:span></text:p>
            <text:p text:style-name="P159"><text:span text:style-name="T160">4.4. projekto 1 straipsniu keičiamo įstatymo 40</text:span><text:span text:style-name="T161">1</text:span><text:span text:style-name="T162"><text:s/>straipsnio 1 dalies 4 punkto tekstas tikslintinas: vietoj „1881“ įrašant „188</text:span><text:span text:style-name="T163">1</text:span><text:span text:style-name="T164">“, o vietoj žodžio „nurodytą“ – „nurodytuose“, kadangi šis žodis derinamas prie<text:s/></text:span><text:soft-page-break/><text:span text:style-name="T165">formuluotės „Administracinio nusižengimų kodekso straipsniuose“.<text:s/></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Lietuvos Respublikos teisingumo ministerijos Europos Sąjungos teisės grupė</text:p>
            <text:p text:style-name="P175">2021-06-07</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Įvertinę Lietuvos Respublikos Seimo pateikto derinti Lietuvos Respublikos mokesčių administravimo įstatymo Nr. IX-2112 40(1) straipsnio pakeitimo įstatymo projekto</text:span><text:span text:style-name="T185"><text:s/></text:span><text:span text:style-name="T186">Nr. XIVP-527 atitiktį Europos Sąjungos teisei pažymime, kad pastabų ir pasiūlymų neturime.</text:span></text:p>
            <text:p text:style-name="P187"/>
          </table:table-cell>
          <table:table-cell table:style-name="TableCell188">
            <text:p text:style-name="P189">Pritarti</text:p>
          </table:table-cell>
          <table:table-cell table:style-name="TableCell190">
            <text:p text:style-name="P191"/>
          </table:table-cell>
        </table:table-row>
      </table:table>
      <text:p text:style-name="P192"/>
      <text:h text:style-name="P193" text:outline-level="6"><text:span text:style-name="T194">3. Piliečių, asociacijų, politinių partijų, lobistų ir kitų suinteresuotų asmenų pasiūlymai:<text:s/></text:span><text:span text:style-name="T195">negauta.</text:span></text:h>
      <text:h text:style-name="P196" text:outline-level="6"><text:span text:style-name="T197">4. Valstybės ir savivaldybių institucijų ir įstaigų pasiūlymai:<text:s/></text:span><text:span text:style-name="T198">negauta.</text:span></text:h>
      <text:h text:style-name="P199" text:outline-level="6">5. Subjektų, turinčių įstatymų leidybos iniciatyvos teisę, pasiūlymai:<text:s/></text:h>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Eil.</text:p>
              <text:p text:style-name="P212">N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
              <text:p text:style-name="P219">Pasiūlymo turinys</text:p>
              <text:p text:style-name="P220"/>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P227"/>
            </table:covered-table-cell>
            <table:covered-table-cell>
              <text:p text:style-name="P228"/>
            </table:covered-table-cell>
            <table:table-cell table:style-name="TableCell229">
              <text:p text:style-name="P230">str.</text:p>
            </table:table-cell>
            <table:table-cell table:style-name="TableCell231">
              <text:p text:style-name="P232">str. d.</text:p>
            </table:table-cell>
            <table:table-cell table:style-name="TableCell233">
              <text:p text:style-name="P234">p.</text:p>
            </table:table-cell>
            <table:covered-table-cell>
              <text:p text:style-name="P235"/>
            </table:covered-table-cell>
            <table:covered-table-cell>
              <text:p text:style-name="P236"/>
            </table:covered-table-cell>
            <table:covered-table-cell>
              <text:p text:style-name="P237"/>
            </table:covered-table-cell>
          </table:table-row>
        </table:table-header-rows>
        <table:table-row table:style-name="TableRow238">
          <table:table-cell table:style-name="TableCell239">
            <text:p text:style-name="P240">1.</text:p>
          </table:table-cell>
          <table:table-cell table:style-name="TableCell241">
            <text:p text:style-name="P242">Lietuvos Respublikos Vyriausybė</text:p>
            <text:p text:style-name="P243">2021-11-10</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Vadovaudamasi Lietuvos Respublikos Seimo statuto 138 straipsnio 3 dalimi ir atsižvelgdama į Lietuvos Respublikos Seimo valdybos 2021 m. birželio 9 d. sprendimo Nr. SV-S-124 „Dėl įstatymų projektų išvadų“ 7 punktą, Lietuvos Respublikos Vyriausybė</text:span><text:span text:style-name="T253"><text:line-break/>n u t a r i a:<text:s/></text:span></text:p>
            <text:p text:style-name="P254"><text:bookmark-start text:name="part_fe234d13137a4c8f9b16b28770315db1"/><text:bookmark-end text:name="part_fe234d13137a4c8f9b16b28770315db1"/><text:span text:style-name="T255">1. Pritarti Lietuvos Respublikos mokesčių administravimo įstatymo Nr. IX-2112 40</text:span><text:span text:style-name="T256">1</text:span><text:span text:style-name="T257"> straipsnio pakeitimo įstatymo projekto Nr. XIVP-527 (toliau – Įstatymo projektas) tikslui ‒ siūlomam įteisinti principui, kad ne už bet kokius (visus) Lietuvos Respublikos mokesčių administravimo įstatymo 40</text:span><text:span text:style-name="T258">1</text:span><text:span text:style-name="T259"><text:s/>straipsnio 1 dalies 4 punkte nurodytus pakartotinai padarytus administracinius nusižengimus asmuo būtų pripažįstamas neatitinkančiu minimalių patikimo mokesčių mokėtojo kriterijų.</text:span></text:p>
            <text:p text:style-name="P260"/>
          </table:table-cell>
          <table:table-cell table:style-name="TableCell261">
            <text:p text:style-name="P262">Pritarti</text:p>
          </table:table-cell>
          <table:table-cell table:style-name="TableCell263">
            <text:p text:style-name="P264"/>
          </table:table-cell>
        </table:table-row>
        <text:soft-page-break/>
        <table:table-row table:style-name="TableRow265">
          <table:table-cell table:style-name="TableCell266">
            <text:p text:style-name="P267">2.</text:p>
          </table:table-cell>
          <table:table-cell table:style-name="TableCell268">
            <text:p text:style-name="P269">Lietuvos Respublikos Vyriausybė</text:p>
            <text:p text:style-name="P270">2021-11-1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2. Pasiūlyti Lietuvos Respublikos Seimui nesvarstyti Įstatymo projekto, nes Vyriausybė, sistemiškai įvertinusi asmenų pripažinimo neatitinkančiais minimalių patikimo mokesčių mokėtojo kriterijų mechanizmą, nustatytą Mokesčių administravimo įstatymo 40</text:span><text:span text:style-name="T280">1</text:span><text:span text:style-name="T281"> straipsnyje, ir siekdama nustatyti bendrą principą, kad asmenys pripažįstami neatitinkančiais minimalių patikimo mokesčių mokėtojo kriterijų nepriklausomai nuo to, ar jie padaro pirmą administracinį nusižengimą, ar pakartotinį, o visais atvejais įvertinant už padarytą administracinį nusižengimą paskirtos baudos dydį (pvz., 1 500 eurų ar didesnio dydžio bauda), artimiausiu metu planuoja Seimui pateikti daugiau keitimų apimantį Mokesčių administravimo įstatymo pakeitimo įstatymo projektą.</text:span></text:p>
          </table:table-cell>
          <table:table-cell table:style-name="TableCell282">
            <text:p text:style-name="P283">Pritarti iš dalies</text:p>
          </table:table-cell>
          <table:table-cell table:style-name="TableCell284">
            <text:p text:style-name="P285"><text:span text:style-name="T286">S</text:span><text:span text:style-name="T287">iekiant kaip įmanoma greičiau palengvinti mokesčių mokėtojams administracinę naštą bei į tai, kad LRV iš esmės pritaria projektui<text:s/></text:span><text:span text:style-name="T288">Nr. XIVP-527<text:s/></text:span><text:span text:style-name="T289">ir yra parengusi Mokesčių administravimo įstatymo 40</text:span><text:span text:style-name="T290">1</text:span><text:span text:style-name="T291"><text:s/>straipsnio<text:s/></text:span><text:span text:style-name="T292">4 punkto<text:s/></text:span><text:span text:style-name="T293">formuluotę,<text:s/></text:span><text:span text:style-name="T294">atsižvelgiant į tai,<text:s/></text:span><text:span text:style-name="T295">Komitetas teikia patobulintą Įstatymo projekto variantą.</text:span></text:p>
          </table:table-cell>
        </table:table-row>
      </table:table>
      <text:h text:style-name="P296" text:outline-level="6"><text:span text:style-name="T297">6. Seimo paskirtų papildomų komitetų, komisijų pasiūlymai:<text:s/></text:span><text:span text:style-name="T298">nėra.</text:span></text:h>
      <text:p text:style-name="P299"><text:span text:style-name="T300">7. Komiteto sprendimas</text:span><text:span text:style-name="T301">:<text:s/></text:span>Pritarti iniciatorių pateiktam<text:span text:style-name="T302"><text:s/></text:span>ir Komiteto patobulintam Mokesčių administravimo įstatymo Nr. IX-2112 40(1) straipsnio pakeitimo įstatymo projektui Nr. XIVP-527(2), atsižvelgiant į LRS Kanceliarijos Teisės departamento pastabas ir Komiteto pasiūlymus bei Komiteto išvadai.</text:p>
      <text:p text:style-name="P303">7.1. Komiteto pasiūlymai:</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rows-spanned="2">
              <text:p text:style-name="P316">EEil.</text:p>
              <text:p text:style-name="P317">NNr.</text:p>
            </table:table-cell>
            <table:table-cell table:style-name="TableCell318" table:number-rows-spanned="2">
              <text:p text:style-name="P319">Pasiūlymo teikėjas, data</text:p>
            </table:table-cell>
            <table:table-cell table:style-name="TableCell320" table:number-columns-spanned="3">
              <text:p text:style-name="P321">Siūloma keisti</text:p>
            </table:table-cell>
            <table:covered-table-cell/>
            <table:covered-table-cell/>
            <table:table-cell table:style-name="TableCell322" table:number-rows-spanned="2">
              <text:p text:style-name="P323"/>
              <text:p text:style-name="P324">Pasiūlymo turinys</text:p>
              <text:p text:style-name="P325"/>
            </table:table-cell>
            <table:table-cell table:style-name="TableCell326" table:number-rows-spanned="2">
              <text:p text:style-name="P327">Komiteto nuomonė</text:p>
            </table:table-cell>
            <table:table-cell table:style-name="TableCell328" table:number-rows-spanned="2">
              <text:p text:style-name="P329">Argumentai,<text:s/></text:p>
              <text:p text:style-name="P330">pagrindžiantys nuomonę</text:p>
            </table:table-cell>
          </table:table-row>
          <table:table-row table:style-name="TableRow331">
            <table:covered-table-cell>
              <text:p text:style-name="P332"/>
            </table:covered-table-cell>
            <table:covered-table-cell>
              <text:p text:style-name="P333"/>
            </table:covered-table-cell>
            <table:table-cell table:style-name="TableCell334">
              <text:p text:style-name="P335">str.</text:p>
            </table:table-cell>
            <table:table-cell table:style-name="TableCell336">
              <text:p text:style-name="P337">str. d.</text:p>
            </table:table-cell>
            <table:table-cell table:style-name="TableCell338">
              <text:p text:style-name="P339">p.</text:p>
            </table:table-cell>
            <table:covered-table-cell>
              <text:p text:style-name="P340"/>
            </table:covered-table-cell>
            <table:covered-table-cell>
              <text:p text:style-name="P341"/>
            </table:covered-table-cell>
            <table:covered-table-cell>
              <text:p text:style-name="P342"/>
            </table:covered-table-cell>
          </table:table-row>
        </table:table-header-rows>
        <table:table-row table:style-name="TableRow343">
          <table:table-cell table:style-name="TableCell344">
            <text:p text:style-name="P345">1.</text:p>
          </table:table-cell>
          <table:table-cell table:style-name="TableCell346">
            <text:p text:style-name="P347">Biudžeto ir finansų komitetas</text:p>
            <text:p text:style-name="P348">2022-03-30</text:p>
          </table:table-cell>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Argumentai:</text:p>
            <text:p text:style-name="P357">Asmeniui paskirta 1<text:span text:style-name="T358"> </text:span>500 eurų bauda laikytina pakankamai reikšminga, kad toks asmuo vienus metus būtų laikomas neatitinkančiu minimalių patikimo mokesčių mokėtojo kriterijų, tačiau asmens laikymas tokiu pat nepatikimu asmeniu, neatitinkančiu minimalių patikimo mokesčių mokėtojo kriterijų, vien todėl, kad jis per vienus<text:s/><text:soft-page-break/>metus padarė pakartotinį administracinį nusižengimą, kuris neretai yra (gali būti) laikomas tik formaliu, techniniu, neatitinka teisingumo principo. Kadangi toks traktavimas laikytinas teisingumo principo pažeidimu, tikslinga šias MAĮ 40<text:span text:style-name="T359">1</text:span><text:s/>straipsnio 1 dalies 4 punkto nuostatas (dėl pakartotinumo) patikslinti, nustatant, kad tiek pirmojo, tiek pakartotino administracinio nusižengimo atveju asmuo pripažįstamas (laikomas) neatitinkančiu minimalių patikimo mokesčių mokėtojo kriterijų, jeigu jam paskirta 1<text:span text:style-name="T360"> </text:span>500 eurų ar didesnė bauda.</text:p>
            <text:p text:style-name="P361">Atsižvelgiant į Lietuvos Respublikos Vyriausybės pritarimą įstatymo projekto tikslui, įvertinus Lietuvos Respublikos finansų ministerijos pateiktą tarpinstituciniam derinimui panašią<text:s/>ir netgi palankesnę mokesčių mokėtojams<text:s/>(nei Projektu siūloma)<text:s/>Įstatymo formuluotę, Komitetas siūlo patobulinti projektu siūlomą Mokesčių administravimo įstatymo 40<text:span text:style-name="T362">1</text:span><text:s/>straipsnio 1 dalies 4 punkto formuluotę.</text:p>
            <text:p text:style-name="P363"/>
            <text:p text:style-name="P364">Pasiūlymas:</text:p>
            <text:p text:style-name="P365"><text:span text:style-name="T366">4</text:span><text:span text:style-name="T367">)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text:s/></text:span><text:span text:style-name="T368">95,</text:span><text:span text:style-name="T369"><text:s/>99, 127, 132, 134, 137, 142, 143, 150, 151, 158, 159, 160, 161, 162, 163, 164, 165, 166, 167, 168, 169, 170, 171, 172, 173, 174, 176, 187, 188, 188</text:span><text:span text:style-name="T370">1</text:span><text:span text:style-name="T371">, 189, 190, 191, 192, 193, 195, 198, 205, 207, 208, 209, 210, 211, 212, 213, 214, 215, 218, 223, 505, 546 straipsniuose</text:span><text:span text:style-name="T372">,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span text:style-name="T373">.<text:s/></text:span></text:p>
            <text:p text:style-name="P374"/>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Biudžeto ir finansų komitetas</text:p>
            <text:soft-page-break/>
            <text:p text:style-name="P384">2022-03-30</text:p>
          </table:table-cell>
          <table:table-cell table:style-name="TableCell385">
            <text:p text:style-name="P386">2</text:p>
          </table:table-cell>
          <table:table-cell table:style-name="TableCell387">
            <text:p text:style-name="P388"/>
          </table:table-cell>
          <table:table-cell table:style-name="TableCell389">
            <text:p text:style-name="P390">N</text:p>
          </table:table-cell>
          <table:table-cell table:style-name="TableCell391">
            <text:p text:style-name="P392">Argumentai:</text:p>
            <text:p text:style-name="P393">Atsižvelgiant į LRS Kanceliarijos Teisės departamento pateiktą pastabą ir siekiant teisinio aiškumo,<text:s/><text:soft-page-break/>siūlytina Projektą papildyti 2 straipsniu, numatant Įstatymo įsigaliojimą ir taikymą.<text:s/></text:p>
            <text:p text:style-name="P394"/>
            <text:p text:style-name="P395">Pasiūlymas:</text:p>
            <text:p text:style-name="P396">Papildyti Projektą 2 straipsniu ir jį išdėstyti taip:</text:p>
            <text:p text:style-name="P397">„<text:span text:style-name="T398">2</text:span><text:span text:style-name="T399"> straipsnis. Įstatymo įsigaliojimas ir taikymas</text:span></text:p>
            <text:p text:style-name="P400"><text:bookmark-start text:name="part_5fc7b787898240ec818bec7a0a7efb40"/><text:bookmark-end text:name="part_5fc7b787898240ec818bec7a0a7efb40"/>1. Šis įstatymas<text:s/>įsigalioja 2022 m.<text:s/>liepos<text:s/>1 d.</text:p>
            <text:p text:style-name="P401"><text:bookmark-start text:name="part_4baf1f05604f4769a990f7bb881b4961"/><text:bookmark-end text:name="part_4baf1f05604f4769a990f7bb881b4961"/>2<text:bookmark-start text:name="part_ea12ee9d5ecf45f5a5d05cf36d4080a1"/><text:bookmark-end text:name="part_ea12ee9d5ecf45f5a5d05cf36d4080a1"/>. Šio įstatymo 1<text:s/>straipsnio nuostatos dėl pakartotinių administracinių nusižengimų vertinimo atsisakymo, taikomos tik vertinant asmenų atitiktį minimaliems patikimo mokesčių mokėtojo kriterijams po šio įstatymo įsigaliojimo dienos.</text:p>
            <text:p text:style-name="P402"> </text:p>
          </table:table-cell>
          <table:table-cell table:style-name="TableCell403">
            <text:p text:style-name="P404">Pritarti</text:p>
          </table:table-cell>
          <table:table-cell table:style-name="TableCell405">
            <text:p text:style-name="P406"/>
          </table:table-cell>
        </table:table-row>
      </table:table>
      <text:p text:style-name="P407"/>
      <text:p text:style-name="P408"><text:span text:style-name="T409">8</text:span><text:span text:style-name="T410">. Balsavimo rezultatai:<text:s/></text:span><text:span text:style-name="T411">pritarta bendru sutarimu</text:span><text:span text:style-name="T412">.<text:s/></text:span></text:p>
      <text:h text:style-name="P413" text:outline-level="6"/>
      <text:h text:style-name="P414" text:outline-level="6"><text:span text:style-name="T415">9</text:span><text:span text:style-name="T416">. Komiteto paskirtas pranešėjai:</text:span><text:span text:style-name="T417"><text:s/></text:span>Antanas Čepononis, Andrius Palionis.</text:h>
      <text:p text:style-name="P418"/>
      <text:p text:style-name="P419"/>
      <text:p text:style-name="P420"/>
      <text:p text:style-name="P421">PRIDEDAMA.<text:s/>Mokesčių administravimo įstatymo Nr. IX-2112 40(1) straipsnio pakeitimo įstatymo projektas<text:s/>Nr. <text:s/>XIVP-527(2) ir jo lyginamasis variantas.</text:p>
      <text:p text:style-name="P422"/>
      <text:p text:style-name="P423"/>
      <text:p text:style-name="P424"/>
      <text:p text:style-name="P425"/>
      <text:p text:style-name="P426"><text:span text:style-name="T427">Komiteto pirmininkas <text:s text:c="70"/></text:span><text:span text:style-name="T428"><text:tab/><text:s text:c="11"/></text:span><text:span text:style-name="T429"><text:tab/><text:s text:c="69"/></text:span><text:span text:style-name="T430"><text:s text:c="2"/></text:span><text:span text:style-name="T431">Mykolas Majauskas</text:span></text:p>
      <text:p text:style-name="P432"/>
      <text:p text:style-name="P433"/>
      <text:p text:style-name="P434"/>
      <text:p text:style-name="P435"/>
      <text:p text:style-name="P436"/>
      <text:p text:style-name="P437"/>
      <text:p text:style-name="P438"/>
      <text:p text:style-name="P439"/>
      <text:p text:style-name="P440"/>
      <text:p text:style-name="P441"/>
      <text:p text:style-name="P442"><text:span text:style-name="T443">Komiteto biuro patarėja Dalia Mudėnienė</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3-31T09:58:00Z</meta:creation-date>
    <dc:date>2022-03-31T09:58:00Z</dc:date>
    <meta:template xlink:href="Normal.dotm" xlink:type="simple"/>
    <meta:editing-cycles>2</meta:editing-cycles>
    <meta:editing-duration>PT0S</meta:editing-duration>
    <meta:document-statistic meta:page-count="8" meta:paragraph-count="148" meta:word-count="1658" meta:character-count="11461" meta:row-count="523" meta:non-whitespace-character-count="9951"/>
  </office:meta>
</office:document-meta>
</file>