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margin-left="4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end" fo:margin-right="0.1958in"/>
      <style:text-properties style:font-weight-complex="bold" fo:color="#000000" style:language-asian="en" style:country-asian="US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0" style:family="table">
      <style:table-properties style:width="6.8909in" fo:margin-left="-0.023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text-properties fo:color="#000000"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" style:parent-style-name="Normal" style:family="paragraph">
      <style:text-properties fo:color="#0000FF" style:language-asian="en" style:country-asian="US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8" style:parent-style-name="Normal" style:family="paragraph">
      <style:text-properties style:font-name-asian="Arial Unicode MS" style:font-weight-complex="bold" style:font-style-complex="italic" fo:color="#000000"/>
    </style:style>
    <style:style style:name="P39" style:parent-style-name="Normal" style:family="paragraph">
      <style:text-properties style:font-name-asian="Arial Unicode MS" style:font-weight-complex="bold" style:font-style-complex="italic" fo:color="#000000"/>
    </style:style>
    <style:style style:name="P40" style:parent-style-name="Normal" style:family="paragraph">
      <style:text-properties style:font-name-asian="Arial Unicode MS" style:font-weight-complex="bold" style:font-style-complex="italic" fo:color="#000000"/>
    </style:style>
    <style:style style:name="P41" style:parent-style-name="Normal" style:family="paragraph">
      <style:text-properties style:font-name-asian="Arial Unicode MS" style:font-weight-complex="bold" style:font-style-complex="italic" fo:color="#000000"/>
    </style:style>
    <style:style style:name="P42" style:parent-style-name="Normal" style:family="paragraph">
      <style:text-properties style:font-name-asian="Arial Unicode MS" style:font-weight-complex="bold" style:font-style-complex="italic" fo:color="#FF0000"/>
    </style:style>
    <style:style style:name="P43" style:parent-style-name="Normal" style:family="paragraph">
      <style:text-properties style:font-name-asian="Arial Unicode MS" style:font-weight-complex="bold" style:font-style-complex="italic" fo:color="#FF0000"/>
    </style:style>
    <style:style style:name="P44" style:parent-style-name="Normal" style:family="paragraph">
      <style:text-properties style:font-name-asian="Arial Unicode MS" style:font-weight-complex="bold" style:font-style-complex="italic" fo:color="#000000"/>
    </style:style>
    <style:style style:name="P45" style:parent-style-name="Normal" style:family="paragraph">
      <style:text-properties style:font-name-asian="Arial Unicode MS" style:font-weight-complex="bold" style:font-style-complex="italic" fo:color="#000000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" style:parent-style-name="Normal" style:family="paragraph">
      <style:paragraph-properties fo:text-align="center"/>
      <style:text-properties style:language-asian="en" style:country-asian="US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4" style:parent-style-name="DefaultParagraphFont" style:family="text">
      <style:text-properties style:text-position="super 68.1%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-asian="Calibri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text-properties fo:font-weight="bold" style:font-weight-asian="bold"/>
    </style:style>
    <style:style style:name="T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0" style:parent-style-name="Normal" style:family="paragraph">
      <style:text-properties style:font-name-asian="Arial Unicode MS" style:font-weight-complex="bold" style:font-style-complex="italic" fo:color="#000000"/>
    </style:style>
    <style:style style:name="P71" style:parent-style-name="Normal" style:family="paragraph">
      <style:text-properties style:font-name-asian="Arial Unicode MS" style:font-weight-complex="bold" style:font-style-complex="italic" fo:color="#000000"/>
    </style:style>
    <style:style style:name="P72" style:parent-style-name="Normal" style:family="paragraph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" style:parent-style-name="Normal" style:family="paragraph">
      <style:paragraph-properties fo:text-align="center"/>
      <style:text-properties style:language-asian="en" style:country-asian="US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P85" style:parent-style-name="Normal" style:family="paragraph">
      <style:text-properties fo:font-weight="bold" style:font-weight-asian="bold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text-properties style:font-weight-complex="bold" fo:color="#000000"/>
    </style:style>
    <style:style style:name="P91" style:parent-style-name="Normal" style:family="paragraph">
      <style:text-properties style:font-weight-complex="bold" fo:color="#000000"/>
    </style:style>
    <style:style style:name="P92" style:parent-style-name="Normal" style:family="paragraph">
      <style:text-properties fo:font-weight="bold" style:font-weight-asian="bold" style:font-weight-complex="bold" fo:color="#000000"/>
    </style:style>
    <style:style style:name="P93" style:parent-style-name="Normal" style:family="paragraph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" style:parent-style-name="Normal" style:family="paragraph">
      <style:text-properties style:font-name-asian="Arial Unicode MS" style:font-weight-complex="bold" style:font-style-complex="italic" fo:color="#000000"/>
    </style:style>
    <style:style style:name="T97" style:parent-style-name="DefaultParagraphFont" style:family="text">
      <style:text-properties style:font-name-asian="Arial Unicode MS" style:font-weight-complex="bold" style:font-style-complex="italic"/>
    </style:style>
    <style:style style:name="T98" style:parent-style-name="DefaultParagraphFont" style:family="text">
      <style:text-properties style:font-name-asian="Arial Unicode MS"/>
    </style:style>
    <style:style style:name="T99" style:parent-style-name="DefaultParagraphFont" style:family="text">
      <style:text-properties style:font-name-asian="Arial Unicode MS"/>
    </style:style>
    <style:style style:name="T100" style:parent-style-name="DefaultParagraphFont" style:family="text">
      <style:text-properties style:font-name-asian="Arial Unicode MS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style:font-name-asian="Arial Unicode MS"/>
    </style:style>
    <style:style style:name="T103" style:parent-style-name="DefaultParagraphFont" style:family="text">
      <style:text-properties style:font-name-asian="Arial Unicode MS"/>
    </style:style>
    <style:style style:name="T104" style:parent-style-name="DefaultParagraphFont" style:family="text">
      <style:text-properties style:font-name-asian="Arial Unicode MS"/>
    </style:style>
    <style:style style:name="P105" style:parent-style-name="Normal" style:family="paragraph">
      <style:text-properties style:font-name-asian="Arial Unicode MS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08" style:parent-style-name="DefaultParagraphFont" style:family="text">
      <style:text-properties fo:color="#000000" style:language-asian="en" style:country-asian="US"/>
    </style:style>
    <style:style style:name="T109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10" style:parent-style-name="DefaultParagraphFont" style:family="text">
      <style:text-properties fo:color="#000000" style:language-asian="en" style:country-asian="US"/>
    </style:style>
    <style:style style:name="T111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113" style:family="table-column">
      <style:table-column-properties style:column-width="0.7881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2.0673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112" style:family="table">
      <style:table-properties style:width="6.8909in" fo:margin-left="-0.0236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  <style:text-properties style:language-asian="en" style:country-asian="US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31" style:parent-style-name="Normal" style:family="paragraph">
      <style:text-properties style:font-weight-complex="bold" fo:color="#000000"/>
    </style:style>
    <style:style style:name="P132" style:parent-style-name="Normal" style:family="paragraph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weight-complex="bold" fo:color="#000000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8" style:parent-style-name="Normal" style:family="paragraph">
      <style:text-properties style:font-name-asian="Arial Unicode MS" style:font-weight-complex="bold" style:font-style-complex="italic" fo:color="#000000"/>
    </style:style>
    <style:style style:name="T139" style:parent-style-name="DefaultParagraphFont" style:family="text">
      <style:text-properties style:font-name-asian="Arial Unicode MS" style:font-weight-complex="bold" style:font-style-complex="italic"/>
    </style:style>
    <style:style style:name="T140" style:parent-style-name="DefaultParagraphFont" style:family="text">
      <style:text-properties style:font-name-asian="Arial Unicode MS"/>
    </style:style>
    <style:style style:name="T141" style:parent-style-name="DefaultParagraphFont" style:family="text">
      <style:text-properties style:font-name-asian="Arial Unicode MS"/>
    </style:style>
    <style:style style:name="T142" style:parent-style-name="DefaultParagraphFont" style:family="text">
      <style:text-properties style:font-name-asian="Arial Unicode MS"/>
    </style:style>
    <style:style style:name="T143" style:parent-style-name="DefaultParagraphFont" style:family="text">
      <style:text-properties style:font-name-asian="Arial Unicode MS"/>
    </style:style>
    <style:style style:name="T144" style:parent-style-name="DefaultParagraphFont" style:family="text">
      <style:text-properties style:font-name-asian="Arial Unicode MS"/>
    </style:style>
    <style:style style:name="P145" style:parent-style-name="Normal" style:family="paragraph">
      <style:text-properties style:font-name-asian="Arial Unicode MS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style:language-asian="en" style:country-asian="US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name-asian="Calibri"/>
    </style:style>
    <style:style style:name="P155" style:parent-style-name="Normal" style:family="paragraph">
      <style:text-properties fo:font-weight="bold" style:font-weight-asian="bold"/>
    </style:style>
    <style:style style:name="T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weight-complex="bold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2" style:parent-style-name="Normal" style:family="paragraph">
      <style:text-properties style:font-name-asian="Arial Unicode MS"/>
    </style:style>
    <style:style style:name="T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style:language-asian="en" style:country-asian="US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P173" style:parent-style-name="Normal" style:family="paragraph">
      <style:text-properties fo:font-weight="bold" style:font-weight-asian="bold"/>
    </style:style>
    <style:style style:name="T1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5" style:parent-style-name="Normal" style:family="paragraph">
      <style:text-properties style:font-weight-complex="bold"/>
    </style:style>
    <style:style style:name="P176" style:parent-style-name="Normal" style:family="paragraph">
      <style:text-properties style:font-weight-complex="bold"/>
    </style:style>
    <style:style style:name="P1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" style:parent-style-name="Normal" style:family="paragraph">
      <style:text-properties style:font-name-asian="Arial Unicode MS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  <style:text-properties style:language-asian="en" style:country-asian="US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 style:font-weight-complex="bold" style:font-style-complex="italic" fo:color="#000000"/>
    </style:style>
    <style:style style:name="T193" style:parent-style-name="DefaultParagraphFont" style:family="text">
      <style:text-properties style:font-name-asian="Calibri" style:font-weight-complex="bold" style:font-style-complex="italic" fo:color="#000000"/>
    </style:style>
    <style:style style:name="T194" style:parent-style-name="DefaultParagraphFont" style:family="text">
      <style:text-properties style:font-name-asian="Calibri" style:font-weight-complex="bold" style:font-style-complex="italic" fo:color="#000000"/>
    </style:style>
    <style:style style:name="P195" style:parent-style-name="Normal" style:family="paragraph">
      <style:text-properties fo:font-weight="bold" style:font-weight-asian="bold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text-properties style:font-style-complex="italic"/>
    </style:style>
    <style:style style:name="T1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weight-complex="bold"/>
    </style:style>
    <style:style style:name="P200" style:parent-style-name="Normal" style:family="paragraph">
      <style:text-properties style:font-weight-complex="bold"/>
    </style:style>
    <style:style style:name="P2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7" style:parent-style-name="Normal" style:family="paragraph">
      <style:text-properties style:font-name-asian="Arial Unicode MS"/>
    </style:style>
    <style:style style:name="T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style:language-asian="en" style:country-asian="US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P217" style:parent-style-name="Normal" style:family="paragraph">
      <style:text-properties fo:font-weight="bold" style:font-weight-asian="bold"/>
    </style:style>
    <style:style style:name="T2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weight-complex="bold"/>
    </style:style>
    <style:style style:name="P220" style:parent-style-name="Normal" style:family="paragraph">
      <style:text-properties style:font-weight-complex="bold"/>
    </style:style>
    <style:style style:name="P2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7" style:parent-style-name="Normal" style:family="paragraph">
      <style:text-properties style:font-name-asian="Arial Unicode MS"/>
    </style:style>
    <style:style style:name="P228" style:parent-style-name="Normal" style:family="paragraph">
      <style:text-properties style:font-name-asian="Arial Unicode MS" style:font-weight-complex="bold" style:font-style-complex="italic" fo:color="#000000"/>
    </style:style>
    <style:style style:name="P229" style:parent-style-name="Normal" style:family="paragraph">
      <style:text-properties style:font-name-asian="Arial Unicode MS" style:font-weight-complex="bold" style:font-style-complex="italic" fo:color="#000000"/>
    </style:style>
    <style:style style:name="P230" style:parent-style-name="Normal" style:family="paragraph">
      <style:text-properties style:font-name-asian="Arial Unicode MS" style:font-weight-complex="bold" style:font-style-complex="italic" fo:color="#000000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style:language-asian="en" style:country-asian="US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39" style:parent-style-name="DefaultParagraphFont" style:family="text">
      <style:text-properties style:font-weight-complex="bold" style:font-style-complex="italic" fo:color="#000000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 style:font-weight-complex="bold" style:font-style-complex="italic" fo:color="#000000"/>
    </style:style>
    <style:style style:name="T243" style:parent-style-name="DefaultParagraphFont" style:family="text">
      <style:text-properties style:font-name-asian="Calibri" style:font-weight-complex="bold" style:font-style-complex="italic" fo:color="#000000"/>
    </style:style>
    <style:style style:name="T244" style:parent-style-name="DefaultParagraphFont" style:family="text">
      <style:text-properties style:font-name-asian="Calibri" style:font-weight-complex="bold" style:font-style-complex="italic" fo:color="#000000"/>
    </style:style>
    <style:style style:name="P245" style:parent-style-name="Normal" style:family="paragraph">
      <style:text-properties fo:font-weight="bold" style:font-weight-asian="bold"/>
    </style:style>
    <style:style style:name="T2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/>
    </style:style>
    <style:style style:name="P253" style:parent-style-name="Normal" style:family="paragraph">
      <style:text-properties style:font-name-asian="Arial Unicode MS" style:font-weight-complex="bold" style:font-style-complex="italic" fo:color="#000000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text-align="center"/>
      <style:text-properties style:language-asian="en" style:country-asian="US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62" style:parent-style-name="DefaultParagraphFont" style:family="text">
      <style:text-properties style:font-weight-complex="bold" style:font-style-complex="italic" fo:color="#000000"/>
    </style:style>
    <style:style style:name="T263" style:parent-style-name="DefaultParagraphFont" style:family="text">
      <style:text-properties style:font-name-asian="Calibri"/>
    </style:style>
    <style:style style:name="T264" style:parent-style-name="DefaultParagraphFont" style:family="text">
      <style:text-properties style:font-name-asian="Calibri"/>
    </style:style>
    <style:style style:name="T265" style:parent-style-name="DefaultParagraphFont" style:family="text">
      <style:text-properties style:font-name-asian="Calibri" style:font-weight-complex="bold" style:font-style-complex="italic" fo:color="#000000"/>
    </style:style>
    <style:style style:name="T266" style:parent-style-name="DefaultParagraphFont" style:family="text">
      <style:text-properties style:font-name-asian="Calibri" style:font-weight-complex="bold" style:font-style-complex="italic" fo:color="#000000"/>
    </style:style>
    <style:style style:name="T267" style:parent-style-name="DefaultParagraphFont" style:family="text">
      <style:text-properties style:font-name-asian="Calibri" style:font-weight-complex="bold" style:font-style-complex="italic" fo:color="#000000"/>
    </style:style>
    <style:style style:name="T2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weight-complex="bold"/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4" style:parent-style-name="Normal" style:family="paragraph">
      <style:text-properties style:font-name-asian="Arial Unicode MS"/>
    </style:style>
    <style:style style:name="P275" style:parent-style-name="Normal" style:family="paragraph">
      <style:text-properties style:font-name-asian="Arial Unicode MS" style:font-weight-complex="bold" style:font-style-complex="italic" fo:color="#000000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style:language-asian="en" style:country-asian="US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84" style:parent-style-name="DefaultParagraphFont" style:family="text">
      <style:text-properties style:font-weight-complex="bold" style:font-style-complex="italic" fo:color="#000000"/>
    </style:style>
    <style:style style:name="T285" style:parent-style-name="DefaultParagraphFont" style:family="text">
      <style:text-properties fo:color="#1F497D"/>
    </style:style>
    <style:style style:name="T286" style:parent-style-name="DefaultParagraphFont" style:family="text">
      <style:text-properties style:font-name-asian="Calibri"/>
    </style:style>
    <style:style style:name="T287" style:parent-style-name="DefaultParagraphFont" style:family="text">
      <style:text-properties style:font-name-asian="Calibri" style:font-weight-complex="bold" style:font-style-complex="italic" fo:color="#000000"/>
    </style:style>
    <style:style style:name="T288" style:parent-style-name="DefaultParagraphFont" style:family="text">
      <style:text-properties fo:color="#1F497D"/>
    </style:style>
    <style:style style:name="T289" style:parent-style-name="DefaultParagraphFont" style:family="text">
      <style:text-properties style:font-name-asian="Calibri" style:font-weight-complex="bold" style:font-style-complex="italic" fo:color="#000000"/>
    </style:style>
    <style:style style:name="P290" style:parent-style-name="Normal" style:family="paragraph">
      <style:text-properties fo:font-weight="bold" style:font-weight-asian="bold"/>
    </style:style>
    <style:style style:name="T2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7" style:parent-style-name="Normal" style:family="paragraph">
      <style:text-properties style:font-name-asian="Arial Unicode MS"/>
    </style:style>
    <style:style style:name="P298" style:parent-style-name="Normal" style:family="paragraph">
      <style:text-properties style:font-name-asian="Arial Unicode MS"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  <style:text-properties style:language-asian="en" style:country-asian="US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6" style:parent-style-name="Normal" style:family="paragraph">
      <style:paragraph-properties fo:margin-bottom="0.1666in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08" style:parent-style-name="DefaultParagraphFont" style:family="text">
      <style:text-properties style:font-weight-complex="bold" style:font-style-complex="italic" fo:color="#000000"/>
    </style:style>
    <style:style style:name="T309" style:parent-style-name="DefaultParagraphFont" style:family="text">
      <style:text-properties style:font-name-asian="Calibri"/>
    </style:style>
    <style:style style:name="T310" style:parent-style-name="DefaultParagraphFont" style:family="text">
      <style:text-properties style:font-name-asian="Calibri" style:font-weight-complex="bold" style:font-style-complex="italic" fo:color="#000000"/>
    </style:style>
    <style:style style:name="P311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P312" style:parent-style-name="Normal" style:family="paragraph">
      <style:text-properties style:font-name-asian="Calibri" style:font-weight-complex="bold" style:font-style-complex="italic" fo:color="#000000"/>
    </style:style>
    <style:style style:name="P313" style:parent-style-name="Normal" style:family="paragraph">
      <style:text-properties style:font-name-asian="Calibri" style:font-weight-complex="bold" style:font-style-complex="italic" fo:color="#000000"/>
    </style:style>
    <style:style style:name="T3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color="#548DD4"/>
    </style:style>
    <style:style style:name="P318" style:parent-style-name="Normal" style:family="paragraph">
      <style:text-properties style:font-weight-complex="bold"/>
    </style:style>
    <style:style style:name="P3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2" style:parent-style-name="Normal" style:family="paragraph">
      <style:text-properties style:font-name-asian="Arial Unicode MS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2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33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 style:font-weight-complex="bold" style:font-style-complex="italic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35" style:parent-style-name="Normal" style:family="paragraph">
      <style:text-properties style:font-name-asian="Arial Unicode MS"/>
    </style:style>
    <style:style style:name="P336" style:parent-style-name="Normal" style:family="paragraph">
      <style:text-properties style:font-name-asian="Arial Unicode MS" style:font-weight-complex="bold" style:font-style-complex="italic" fo:color="#000000"/>
    </style:style>
    <style:style style:name="P337" style:parent-style-name="Normal" style:family="paragraph">
      <style:text-properties style:font-name-asian="Arial Unicode MS" style:font-weight-complex="bold" style:font-style-complex="italic" fo:color="#000000"/>
    </style:style>
    <style:style style:name="P338" style:parent-style-name="Normal" style:family="paragraph">
      <style:text-properties style:font-name-asian="Arial Unicode MS" style:font-weight-complex="bold" style:font-style-complex="italic" fo:color="#FF0000"/>
    </style:style>
    <style:style style:name="T339" style:parent-style-name="DefaultParagraphFont" style:family="text">
      <style:text-properties style:font-name-asian="Arial Unicode MS" style:font-weight-complex="bold" style:font-style-complex="italic" fo:color="#FF0000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4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46" style:parent-style-name="DefaultParagraphFont" style:family="text">
      <style:text-properties style:text-position="super 68.1%"/>
    </style:style>
    <style:style style:name="TableCell34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style:font-name-asian="Calibri"/>
    </style:style>
    <style:style style:name="T350" style:parent-style-name="DefaultParagraphFont" style:family="text">
      <style:text-properties style:font-name-asian="Calibri" style:font-weight-complex="bold" style:font-style-complex="italic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52" style:parent-style-name="Normal" style:family="paragraph">
      <style:text-properties style:font-name-asian="Arial Unicode MS"/>
    </style:style>
    <style:style style:name="P353" style:parent-style-name="Normal" style:family="paragraph">
      <style:text-properties style:font-name-asian="Arial Unicode MS" style:font-weight-complex="bold" style:font-style-complex="italic" fo:color="#000000"/>
    </style:style>
    <style:style style:name="T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5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36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62" style:parent-style-name="DefaultParagraphFont" style:family="text">
      <style:text-properties style:font-weight-complex="bold" style:font-style-complex="italic" fo:color="#000000"/>
    </style:style>
    <style:style style:name="T363" style:parent-style-name="DefaultParagraphFont" style:family="text">
      <style:text-properties style:font-name-asian="Calibri"/>
    </style:style>
    <style:style style:name="T364" style:parent-style-name="DefaultParagraphFont" style:family="text">
      <style:text-properties style:font-name-asian="Calibri" style:font-weight-complex="bold" style:font-style-complex="italic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66" style:parent-style-name="Normal" style:family="paragraph">
      <style:text-properties style:font-name-asian="Arial Unicode MS"/>
    </style:style>
    <style:style style:name="P367" style:parent-style-name="Normal" style:family="paragraph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7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75" style:parent-style-name="DefaultParagraphFont" style:family="text">
      <style:text-properties style:text-position="super 68.1%"/>
    </style:style>
    <style:style style:name="TableCell37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T378" style:parent-style-name="DefaultParagraphFont" style:family="text">
      <style:text-properties style:font-name-asian="Calibri"/>
    </style:style>
    <style:style style:name="T379" style:parent-style-name="DefaultParagraphFont" style:family="text">
      <style:text-properties style:font-name-asian="Calibri" style:font-weight-complex="bold" style:font-style-complex="italic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81" style:parent-style-name="Normal" style:family="paragraph">
      <style:text-properties style:font-name-asian="Arial Unicode MS"/>
    </style:style>
    <style:style style:name="P382" style:parent-style-name="Normal" style:family="paragraph">
      <style:text-properties style:font-name-asian="Arial Unicode MS" style:font-weight-complex="bold" style:font-style-complex="italic" fo:color="#000000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8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39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T392" style:parent-style-name="DefaultParagraphFont" style:family="text">
      <style:text-properties style:font-name-asian="Calibri"/>
    </style:style>
    <style:style style:name="T393" style:parent-style-name="DefaultParagraphFont" style:family="text">
      <style:text-properties style:font-name-asian="Calibri" style:font-weight-complex="bold" style:font-style-complex="italic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95" style:parent-style-name="Normal" style:family="paragraph">
      <style:text-properties style:font-name-asian="Arial Unicode MS"/>
    </style:style>
    <style:style style:name="P396" style:parent-style-name="Normal" style:family="paragraph">
      <style:text-properties style:font-name-asian="Arial Unicode MS" style:font-weight-complex="bold" style:font-style-complex="italic" fo:color="#000000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  <style:text-properties style:language-asian="en" style:country-asian="US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04" style:parent-style-name="DefaultParagraphFont" style:family="text">
      <style:text-properties style:text-position="super 68.1%"/>
    </style:style>
    <style:style style:name="T405" style:parent-style-name="DefaultParagraphFont" style:family="text">
      <style:text-properties style:text-position="super 68.1%"/>
    </style:style>
    <style:style style:name="TableCell4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style:font-name-asian="Calibri"/>
    </style:style>
    <style:style style:name="T409" style:parent-style-name="DefaultParagraphFont" style:family="text">
      <style:text-properties style:font-name-asian="Calibri" style:font-weight-complex="bold" style:font-style-complex="italic" fo:color="#000000"/>
    </style:style>
    <style:style style:name="P410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P411" style:parent-style-name="Normal" style:family="paragraph">
      <style:text-properties style:font-name-asian="Calibri" style:font-weight-complex="bold" style:font-style-complex="italic" fo:color="#000000"/>
    </style:style>
    <style:style style:name="P412" style:parent-style-name="Normal" style:family="paragraph">
      <style:text-properties style:font-name-asian="Calibri" style:font-weight-complex="bold" style:font-style-complex="italic" fo:color="#000000"/>
    </style:style>
    <style:style style:name="T4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style:font-weight-complex="bold"/>
    </style:style>
    <style:style style:name="P415" style:parent-style-name="Normal" style:family="paragraph">
      <style:text-properties style:font-weight-complex="bold"/>
    </style:style>
    <style:style style:name="P4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19" style:parent-style-name="Normal" style:family="paragraph">
      <style:text-properties style:font-name-asian="Arial Unicode MS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2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text-align="center"/>
    </style:style>
    <style:style style:name="T426" style:parent-style-name="Hyperlink" style:family="text">
      <style:text-properties fo:font-weight="bold" style:font-weight-asian="bold"/>
    </style:style>
    <style:style style:name="T427" style:parent-style-name="Hyperlink" style:family="text">
      <style:text-properties fo:font-weight="bold" style:font-weight-asian="bold"/>
    </style:style>
    <style:style style:name="T428" style:parent-style-name="Hyperlink" style:family="text">
      <style:text-properties fo:font-weight="bold" style:font-weight-asian="bold"/>
    </style:style>
    <style:style style:name="P429" style:parent-style-name="Normal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1" style:parent-style-name="Normal" style:family="paragraph">
      <style:paragraph-properties fo:margin-bottom="0.1666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 style:text-position="super 68.1%"/>
    </style:style>
    <style:style style:name="T434" style:parent-style-name="DefaultParagraphFont" style:family="text">
      <style:text-properties fo:font-weight="bold" style:font-weight-asian="bold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name-asian="Calibri" fo:font-weight="bold" style:font-weight-asian="bold"/>
    </style:style>
    <style:style style:name="T439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P440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P441" style:parent-style-name="Normal" style:family="paragraph">
      <style:text-properties fo:font-weight="bold" style:font-weight-asian="bold"/>
    </style:style>
    <style:style style:name="P442" style:parent-style-name="Normal" style:family="paragraph">
      <style:text-properties fo:font-weight="bold" style:font-weight-asian="bold"/>
    </style:style>
    <style:style style:name="P443" style:parent-style-name="Normal" style:family="paragraph">
      <style:text-properties fo:font-weight="bold" style:font-weight-asian="bold"/>
    </style:style>
    <style:style style:name="P444" style:parent-style-name="Normal" style:family="paragraph">
      <style:text-properties fo:font-weight="bold" style:font-weight-asian="bold"/>
    </style:style>
    <style:style style:name="T4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6" style:parent-style-name="Normal" style:family="paragraph">
      <style:text-properties style:font-weight-complex="bold"/>
    </style:style>
    <style:style style:name="P447" style:parent-style-name="Normal" style:family="paragraph">
      <style:text-properties style:font-weight-complex="bold"/>
    </style:style>
    <style:style style:name="P4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4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1" style:parent-style-name="Normal" style:family="paragraph">
      <style:text-properties style:font-name-asian="Arial Unicode MS" fo:font-weight="bold" style:font-weight-asian="bold"/>
    </style:style>
    <style:style style:name="T4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text-properties fo:font-weight="bold" style:font-weight-asian="bold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</style:style>
    <style:style style:name="T460" style:parent-style-name="Hyperlink" style:family="text">
      <style:text-properties fo:font-weight="bold" style:font-weight-asian="bold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margin-bottom="0.1666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 style:text-position="super 68.1%"/>
    </style:style>
    <style:style style:name="T465" style:parent-style-name="DefaultParagraphFont" style:family="text">
      <style:text-properties fo:font-weight="bold" style:font-weight-asian="bold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6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weight="bold" style:font-weight-asian="bold"/>
    </style:style>
    <style:style style:name="T4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style:font-weight-complex="bold"/>
    </style:style>
    <style:style style:name="P477" style:parent-style-name="Normal" style:family="paragraph">
      <style:text-properties style:font-weight-complex="bold"/>
    </style:style>
    <style:style style:name="P4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2" style:parent-style-name="Normal" style:family="paragraph">
      <style:text-properties style:font-name-asian="Arial Unicode MS" fo:font-weight="bold" style:font-weight-asian="bold"/>
    </style:style>
    <style:style style:name="T4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P486" style:parent-style-name="Normal" style:family="paragraph">
      <style:text-properties fo:font-weight="bold" style:font-weight-asian="bold"/>
    </style:style>
    <style:style style:name="P487" style:parent-style-name="Normal" style:family="paragraph">
      <style:text-properties fo:font-weight="bold" style:font-weight-asian="bold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  <style:text-properties style:language-asian="en" style:country-asian="US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95" style:parent-style-name="DefaultParagraphFont" style:family="text">
      <style:text-properties style:font-weight-complex="bold" style:font-style-complex="italic" fo:color="#000000"/>
    </style:style>
    <style:style style:name="T496" style:parent-style-name="DefaultParagraphFont" style:family="text">
      <style:text-properties style:font-name-asian="Calibri"/>
    </style:style>
    <style:style style:name="T497" style:parent-style-name="DefaultParagraphFont" style:family="text">
      <style:text-properties style:font-name-asian="Calibri" style:font-weight-complex="bold" style:font-style-complex="italic" fo:color="#000000"/>
    </style:style>
    <style:style style:name="P498" style:parent-style-name="Normal" style:family="paragraph">
      <style:text-properties fo:font-weight="bold" style:font-weight-asian="bold"/>
    </style:style>
    <style:style style:name="T4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0" style:parent-style-name="Normal" style:family="paragraph">
      <style:text-properties style:font-weight-complex="bold"/>
    </style:style>
    <style:style style:name="P501" style:parent-style-name="Normal" style:family="paragraph">
      <style:text-properties style:font-weight-complex="bold"/>
    </style:style>
    <style:style style:name="P5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5" style:parent-style-name="Normal" style:family="paragraph">
      <style:text-properties style:font-name-asian="Arial Unicode MS"/>
    </style:style>
    <style:style style:name="P506" style:parent-style-name="Normal" style:family="paragraph">
      <style:text-properties style:font-name-asian="Arial Unicode MS" style:font-weight-complex="bold" style:font-style-complex="italic" fo:color="#000000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  <style:text-properties style:language-asian="en" style:country-asian="US"/>
    </style:style>
    <style:style style:name="TableCell5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style:font-name-asian="Calibri" style:font-weight-complex="bold" style:font-style-complex="italic" fo:color="#000000"/>
    </style:style>
    <style:style style:name="T5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weight-complex="bold"/>
    </style:style>
    <style:style style:name="P520" style:parent-style-name="Normal" style:family="paragraph">
      <style:text-properties style:font-weight-complex="bold"/>
    </style:style>
    <style:style style:name="P5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4" style:parent-style-name="Normal" style:family="paragraph">
      <style:text-properties style:font-name-asian="Arial Unicode MS"/>
    </style:style>
    <style:style style:name="P525" style:parent-style-name="Normal" style:family="paragraph">
      <style:text-properties style:font-name-asian="Arial Unicode MS" style:font-weight-complex="bold" style:font-style-complex="italic" fo:color="#000000"/>
    </style:style>
    <style:style style:name="T52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534" style:parent-style-name="DefaultParagraphFont" style:family="text">
      <style:text-properties style:font-weight-complex="bold" style:font-style-complex="italic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weight-complex="bold"/>
    </style:style>
    <style:style style:name="P538" style:parent-style-name="Normal" style:family="paragraph">
      <style:text-properties style:font-weight-complex="bold"/>
    </style:style>
    <style:style style:name="P53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42" style:parent-style-name="Normal" style:family="paragraph">
      <style:text-properties style:font-name-asian="Arial Unicode MS"/>
    </style:style>
    <style:style style:name="P543" style:parent-style-name="Normal" style:family="paragraph">
      <style:text-properties style:font-name-asian="Arial Unicode MS" style:font-weight-complex="bold" style:font-style-complex="italic" fo:color="#000000"/>
    </style:style>
    <style:style style:name="P544" style:parent-style-name="Normal" style:family="paragraph">
      <style:text-properties style:font-name-asian="Arial Unicode MS" style:font-weight-complex="bold" style:font-style-complex="italic" fo:color="#000000"/>
    </style:style>
    <style:style style:name="T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553" style:parent-style-name="DefaultParagraphFont" style:family="text">
      <style:text-properties style:font-weight-complex="bold" style:font-style-complex="italic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text-properties fo:font-weight="bold" style:font-weight-asian="bold"/>
    </style:style>
    <style:style style:name="T5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7" style:parent-style-name="Normal" style:family="paragraph">
      <style:text-properties style:font-weight-complex="bold"/>
    </style:style>
    <style:style style:name="P558" style:parent-style-name="Normal" style:family="paragraph">
      <style:text-properties style:font-weight-complex="bold"/>
    </style:style>
    <style:style style:name="P5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63" style:parent-style-name="Normal" style:family="paragraph">
      <style:text-properties style:font-name-asian="Arial Unicode MS"/>
    </style:style>
    <style:style style:name="P564" style:parent-style-name="Normal" style:family="paragraph">
      <style:text-properties style:font-name-asian="Arial Unicode MS" style:font-weight-complex="bold" style:font-style-complex="italic" fo:color="#000000"/>
    </style:style>
    <style:style style:name="P565" style:parent-style-name="Normal" style:family="paragraph">
      <style:text-properties style:font-name-asian="Arial Unicode MS" style:font-weight-complex="bold" style:font-style-complex="italic" fo:color="#000000"/>
    </style:style>
    <style:style style:name="P566" style:parent-style-name="Normal" style:family="paragraph">
      <style:text-properties style:font-name-asian="Arial Unicode MS" style:font-weight-complex="bold" style:font-style-complex="italic" fo:color="#000000"/>
    </style:style>
    <style:style style:name="P567" style:parent-style-name="Normal" style:family="paragraph">
      <style:text-properties style:font-name-asian="Arial Unicode MS" style:font-weight-complex="bold" style:font-style-complex="italic" fo:color="#000000"/>
    </style:style>
    <style:style style:name="T568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  <style:text-properties style:language-asian="en" style:country-asian="US"/>
    </style:style>
    <style:style style:name="TableCell5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76" style:parent-style-name="DefaultParagraphFont" style:family="text">
      <style:text-properties style:font-weight-complex="bold" style:font-style-complex="italic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fo:font-weight="bold" style:font-weight-asian="bold"/>
    </style:style>
    <style:style style:name="T5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1" style:parent-style-name="Normal" style:family="paragraph">
      <style:text-properties style:font-weight-complex="bold"/>
    </style:style>
    <style:style style:name="P582" style:parent-style-name="Normal" style:family="paragraph">
      <style:text-properties style:font-weight-complex="bold"/>
    </style:style>
    <style:style style:name="P5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6" style:parent-style-name="Normal" style:family="paragraph">
      <style:text-properties style:font-name-asian="Arial Unicode MS"/>
    </style:style>
    <style:style style:name="T587" style:parent-style-name="DefaultParagraphFont" style:family="text">
      <style:text-properties style:font-name-asian="Arial Unicode MS" style:font-weight-complex="bold" style:font-style-complex="italic" fo:color="#000000"/>
    </style:style>
    <style:style style:name="P588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590" style:family="table-column">
      <style:table-column-properties style:column-width="0.7881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2.0673in" style:use-optimal-column-width="false"/>
    </style:style>
    <style:style style:name="TableColumn593" style:family="table-column">
      <style:table-column-properties style:column-width="1.6736in" style:use-optimal-column-width="false"/>
    </style:style>
    <style:style style:name="TableColumn594" style:family="table-column">
      <style:table-column-properties style:column-width="1.3777in" style:use-optimal-column-width="false"/>
    </style:style>
    <style:style style:name="Table589" style:family="table">
      <style:table-properties style:width="6.8909in" fo:margin-left="-0.0236in" table:align="lef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99" style:parent-style-name="Normal" style:family="paragraph">
      <style:text-properties style:language-asian="en" style:country-asian="US"/>
    </style:style>
    <style:style style:name="TableCell6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01" style:parent-style-name="Normal" style:family="paragraph">
      <style:text-properties fo:font-weight="bold" style:font-weight-asian="bold" fo:color="#000000" style:language-asian="en" style:country-asian="US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03" style:parent-style-name="Normal" style:family="paragraph">
      <style:text-properties fo:color="#000000" style:language-asian="en" style:country-asian="US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Hyperlink" style:family="text">
      <style:text-properties fo:font-weight="bold" style:font-weight-asian="bold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P618" style:parent-style-name="Normal" style:family="paragraph">
      <style:text-properties fo:font-weight="bold" style:font-weight-asian="bold"/>
    </style:style>
    <style:style style:name="P619" style:parent-style-name="Normal" style:family="paragraph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" style:parent-style-name="Normal" style:family="paragraph">
      <style:text-properties fo:font-weight="bold" style:font-weight-asian="bold" style:font-weight-complex="bold"/>
    </style:style>
    <style:style style:name="P622" style:parent-style-name="Normal" style:family="paragraph">
      <style:text-properties fo:font-weight="bold" style:font-weight-asian="bold" style:font-weight-complex="bold"/>
    </style:style>
    <style:style style:name="P6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6" style:parent-style-name="Normal" style:family="paragraph">
      <style:text-properties style:font-name-asian="Arial Unicode MS" fo:font-weight="bold" style:font-weight-asian="bold"/>
    </style:style>
    <style:style style:name="T6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text-properties fo:font-weight="bold" style:font-weight-asian="bold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636" style:parent-style-name="DefaultParagraphFont" style:family="text">
      <style:text-properties style:text-position="super 68.1%"/>
    </style:style>
    <style:style style:name="P637" style:parent-style-name="Normal" style:family="paragraph">
      <style:paragraph-properties fo:margin-left="0.5in">
        <style:tab-stops/>
      </style:paragraph-properties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639" style:parent-style-name="DefaultParagraphFont" style:family="text">
      <style:text-properties style:font-weight-complex="bold" style:font-style-complex="italic" fo:color="#000000"/>
    </style:style>
    <style:style style:name="T6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42" style:parent-style-name="Normal" style:family="paragraph">
      <style:text-properties style:font-name-asian="Arial Unicode MS" style:font-weight-complex="bold" style:font-style-complex="italic" fo:color="#000000"/>
    </style:style>
    <style:style style:name="P643" style:parent-style-name="Normal" style:family="paragraph">
      <style:text-properties style:font-name-asian="Arial Unicode MS" style:font-weight-complex="bold" style:font-style-complex="italic" fo:color="#000000"/>
    </style:style>
    <style:style style:name="P644" style:parent-style-name="Normal" style:family="paragraph">
      <style:text-properties style:font-name-asian="Arial Unicode MS" style:font-weight-complex="bold" style:font-style-complex="italic" fo:color="#000000"/>
    </style:style>
    <style:style style:name="T645" style:parent-style-name="DefaultParagraphFont" style:family="text">
      <style:text-properties style:font-weight-complex="bold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48" style:parent-style-name="Normal" style:family="paragraph">
      <style:paragraph-properties fo:text-align="center"/>
      <style:text-properties style:language-asian="en" style:country-asian="US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6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53" style:parent-style-name="DefaultParagraphFont" style:family="text">
      <style:text-properties style:font-weight-complex="bold" style:font-style-complex="italic"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text-properties fo:font-weight="bold" style:font-weight-asian="bold"/>
    </style:style>
    <style:style style:name="T6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9" style:parent-style-name="Normal" style:family="paragraph">
      <style:text-properties style:font-weight-complex="bold"/>
    </style:style>
    <style:style style:name="P660" style:parent-style-name="Normal" style:family="paragraph">
      <style:text-properties style:font-weight-complex="bold"/>
    </style:style>
    <style:style style:name="P66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4" style:parent-style-name="Normal" style:family="paragraph">
      <style:text-properties style:font-name-asian="Arial Unicode MS"/>
    </style:style>
    <style:style style:name="T6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  <style:text-properties style:language-asian="en" style:country-asian="US"/>
    </style:style>
    <style:style style:name="TableCell6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6" style:parent-style-name="Normal" style:family="paragraph">
      <style:text-properties style:font-weight-complex="bold"/>
    </style:style>
    <style:style style:name="P677" style:parent-style-name="Normal" style:family="paragraph">
      <style:text-properties style:font-weight-complex="bold"/>
    </style:style>
    <style:style style:name="P6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1" style:parent-style-name="Normal" style:family="paragraph">
      <style:text-properties style:font-name-asian="Arial Unicode MS"/>
    </style:style>
    <style:style style:name="T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  <style:text-properties style:language-asian="en" style:country-asian="US"/>
    </style:style>
    <style:style style:name="TableCell6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90" style:parent-style-name="DefaultParagraphFont" style:family="text">
      <style:text-properties style:font-weight-complex="bold" style:font-style-complex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3" style:parent-style-name="Normal" style:family="paragraph">
      <style:text-properties style:font-weight-complex="bold"/>
    </style:style>
    <style:style style:name="P694" style:parent-style-name="Normal" style:family="paragraph">
      <style:text-properties style:font-weight-complex="bold"/>
    </style:style>
    <style:style style:name="P6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8" style:parent-style-name="Normal" style:family="paragraph">
      <style:text-properties style:font-name-asian="Arial Unicode MS"/>
    </style:style>
    <style:style style:name="T6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  <style:text-properties style:language-asian="en" style:country-asian="US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weight="bold" style:font-weight-asian="bold"/>
    </style:style>
    <style:style style:name="P711" style:parent-style-name="Normal" style:family="paragraph">
      <style:text-properties fo:font-weight="bold" style:font-weight-asian="bold"/>
    </style:style>
    <style:style style:name="T7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3" style:parent-style-name="Normal" style:family="paragraph">
      <style:text-properties style:font-weight-complex="bold"/>
    </style:style>
    <style:style style:name="P714" style:parent-style-name="Normal" style:family="paragraph">
      <style:text-properties style:font-weight-complex="bold"/>
    </style:style>
    <style:style style:name="P71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8" style:parent-style-name="Normal" style:family="paragraph">
      <style:text-properties style:font-name-asian="Arial Unicode MS"/>
    </style:style>
    <style:style style:name="T71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7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ableCell7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725" style:parent-style-name="DefaultParagraphFont" style:family="text">
      <style:text-properties style:font-weight-complex="bold" style:font-style-complex="italic" fo:color="#000000"/>
    </style:style>
    <style:style style:name="T726" style:parent-style-name="DefaultParagraphFont" style:family="text">
      <style:text-properties style:font-name-asian="Arial Unicode MS" style:font-weight-complex="bold" style:font-style-complex="italic" fo:color="#000000"/>
    </style:style>
    <style:style style:name="T727" style:parent-style-name="DefaultParagraphFont" style:family="text">
      <style:text-properties style:font-weight-complex="bold" style:font-style-complex="italic" fo:color="#000000"/>
    </style:style>
    <style:style style:name="P728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ableCell7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7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7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7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737" style:parent-style-name="Normal" style:family="paragraph">
      <style:text-properties style:font-name-asian="Arial Unicode MS" style:font-weight-complex="bold" style:font-style-complex="italic" fo:color="#000000"/>
    </style:style>
    <style:style style:name="P738" style:parent-style-name="Normal" style:family="paragraph">
      <style:text-properties style:font-weight-complex="bold" fo:color="#000000"/>
    </style:style>
    <style:style style:name="P739" style:parent-style-name="Normal" style:family="paragraph">
      <style:text-properties style:font-weight-complex="bold" fo:color="#000000"/>
    </style:style>
    <style:style style:name="T7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1" style:parent-style-name="Header" style:family="paragraph">
      <style:text-properties style:font-weight-complex="bold"/>
    </style:style>
    <style:style style:name="P742" style:parent-style-name="Header" style:family="paragraph">
      <style:text-properties style:font-weight-complex="bold"/>
    </style:style>
    <style:style style:name="P7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46" style:parent-style-name="Normal" style:family="paragraph">
      <style:text-properties style:font-name-asian="Arial Unicode MS"/>
    </style:style>
    <style:style style:name="T747" style:parent-style-name="DefaultParagraphFont" style:family="text">
      <style:text-properties style:font-name-asian="Arial Unicode MS"/>
    </style:style>
    <style:style style:name="P748" style:parent-style-name="Normal" style:family="paragraph">
      <style:text-properties style:font-name-asian="Arial Unicode MS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  <style:text-properties style:language-asian="en" style:country-asian="US"/>
    </style:style>
    <style:style style:name="TableCell7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56" style:parent-style-name="DefaultParagraphFont" style:family="text">
      <style:text-properties style:font-weight-complex="bold" style:font-style-complex="italic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fo:font-weight="bold" style:font-weight-asian="bold"/>
    </style:style>
    <style:style style:name="T7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0" style:parent-style-name="Normal" style:family="paragraph">
      <style:text-properties style:font-weight-complex="bold"/>
    </style:style>
    <style:style style:name="P761" style:parent-style-name="Normal" style:family="paragraph">
      <style:text-properties style:font-weight-complex="bold"/>
    </style:style>
    <style:style style:name="P7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5" style:parent-style-name="Normal" style:family="paragraph">
      <style:text-properties style:font-name-asian="Arial Unicode MS"/>
    </style:style>
    <style:style style:name="T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  <style:text-properties style:language-asian="en" style:country-asian="US"/>
    </style:style>
    <style:style style:name="TableCell7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74" style:parent-style-name="DefaultParagraphFont" style:family="text">
      <style:text-properties style:font-weight-complex="bold" style:font-style-complex="italic"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text-properties fo:font-weight="bold" style:font-weight-asian="bold"/>
    </style:style>
    <style:style style:name="T7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8" style:parent-style-name="Normal" style:family="paragraph">
      <style:text-properties style:font-weight-complex="bold"/>
    </style:style>
    <style:style style:name="P779" style:parent-style-name="Normal" style:family="paragraph">
      <style:text-properties style:font-weight-complex="bold"/>
    </style:style>
    <style:style style:name="P78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8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3" style:parent-style-name="Normal" style:family="paragraph">
      <style:text-properties style:font-name-asian="Arial Unicode MS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785" style:parent-style-name="DefaultParagraphFont" style:family="text">
      <style:text-properties style:font-name-asian="Arial Unicode MS" style:font-weight-complex="bold" style:font-style-complex="italic" fo:color="#000000"/>
    </style:style>
    <style:style style:name="T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787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788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789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790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style:language-asian="en" style:country-asian="US"/>
    </style:style>
    <style:style style:name="TableCell7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7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98" style:parent-style-name="DefaultParagraphFont" style:family="text">
      <style:text-properties style:font-weight-complex="bold" style:font-style-complex="italic"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text-properties fo:font-weight="bold" style:font-weight-asian="bold"/>
    </style:style>
    <style:style style:name="T8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2" style:parent-style-name="Normal" style:family="paragraph">
      <style:text-properties style:font-weight-complex="bold"/>
    </style:style>
    <style:style style:name="P803" style:parent-style-name="Normal" style:family="paragraph">
      <style:text-properties style:font-weight-complex="bold"/>
    </style:style>
    <style:style style:name="P8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07" style:parent-style-name="Normal" style:family="paragraph">
      <style:text-properties style:font-name-asian="Arial Unicode MS"/>
    </style:style>
    <style:style style:name="T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809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810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811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812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  <style:text-properties style:language-asian="en" style:country-asian="US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8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20" style:parent-style-name="DefaultParagraphFont" style:family="text">
      <style:text-properties style:font-weight-complex="bold" style:font-style-complex="italic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text-properties fo:font-weight="bold" style:font-weight-asian="bold"/>
    </style:style>
    <style:style style:name="T8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4" style:parent-style-name="Normal" style:family="paragraph">
      <style:text-properties style:font-weight-complex="bold"/>
    </style:style>
    <style:style style:name="P825" style:parent-style-name="Normal" style:family="paragraph">
      <style:text-properties style:font-weight-complex="bold"/>
    </style:style>
    <style:style style:name="P8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29" style:parent-style-name="Normal" style:family="paragraph">
      <style:text-properties style:font-name-asian="Arial Unicode MS"/>
    </style:style>
    <style:style style:name="T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831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832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833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834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  <style:text-properties style:language-asian="en" style:country-asian="US"/>
    </style:style>
    <style:style style:name="TableCell8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41" style:parent-style-name="DefaultParagraphFont" style:family="text">
      <style:text-properties style:text-position="super 68.1%"/>
    </style:style>
    <style:style style:name="TableCell8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43" style:parent-style-name="DefaultParagraphFont" style:family="text">
      <style:text-properties style:font-weight-complex="bold" style:font-style-complex="italic"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6" style:parent-style-name="Normal" style:family="paragraph">
      <style:text-properties style:font-weight-complex="bold"/>
    </style:style>
    <style:style style:name="P847" style:parent-style-name="Normal" style:family="paragraph">
      <style:text-properties style:font-weight-complex="bold"/>
    </style:style>
    <style:style style:name="P8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1" style:parent-style-name="Normal" style:family="paragraph">
      <style:text-properties style:font-name-asian="Arial Unicode MS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853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style:language-asian="en" style:country-asian="US"/>
    </style:style>
    <style:style style:name="TableCell8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8" style:parent-style-name="Normal" style:family="paragraph">
      <style:text-properties fo:color="#000000" style:language-asian="en" style:country-asian="US"/>
    </style:style>
    <style:style style:name="TableCell8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60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8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62" style:parent-style-name="Normal" style:family="paragraph">
      <style:text-properties fo:color="#0000FF" style:language-asian="en" style:country-asian="US"/>
    </style:style>
    <style:style style:name="P863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865" style:family="table-column">
      <style:table-column-properties style:column-width="0.7881in" style:use-optimal-column-width="false"/>
    </style:style>
    <style:style style:name="TableColumn866" style:family="table-column">
      <style:table-column-properties style:column-width="0.984in" style:use-optimal-column-width="false"/>
    </style:style>
    <style:style style:name="TableColumn867" style:family="table-column">
      <style:table-column-properties style:column-width="2.0673in" style:use-optimal-column-width="false"/>
    </style:style>
    <style:style style:name="TableColumn868" style:family="table-column">
      <style:table-column-properties style:column-width="1.6736in" style:use-optimal-column-width="false"/>
    </style:style>
    <style:style style:name="TableColumn869" style:family="table-column">
      <style:table-column-properties style:column-width="1.3777in" style:use-optimal-column-width="false"/>
    </style:style>
    <style:style style:name="Table864" style:family="table">
      <style:table-properties style:width="6.8909in" fo:margin-left="-0.0236in" table:align="lef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7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</style:style>
    <style:style style:name="T875" style:parent-style-name="Hyperlink" style:family="text">
      <style:text-properties fo:font-weight="bold" style:font-weight-asian="bold"/>
    </style:style>
    <style:style style:name="TableCell8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77" style:parent-style-name="Normal" style:family="paragraph">
      <style:text-properties fo:font-weight="bold" style:font-weight-asian="bold"/>
    </style:style>
    <style:style style:name="TableCell8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7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85" style:parent-style-name="Normal" style:family="paragraph">
      <style:text-properties fo:font-weight="bold" style:font-weight-asian="bold"/>
    </style:style>
    <style:style style:name="P886" style:parent-style-name="Normal" style:family="paragraph">
      <style:text-properties fo:font-weight="bold" style:font-weight-asian="bold"/>
    </style:style>
    <style:style style:name="TableCell8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8" style:parent-style-name="Normal" style:family="paragraph">
      <style:text-properties style:font-name-asian="Arial Unicode MS" fo:font-weight="bold" style:font-weight-asian="bold"/>
    </style:style>
    <style:style style:name="T8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90" style:parent-style-name="DefaultParagraphFont" style:family="text">
      <style:text-properties fo:font-weight="bold" style:font-weight-asian="bold"/>
    </style:style>
    <style:style style:name="P891" style:parent-style-name="Normal" style:family="paragraph">
      <style:text-properties fo:font-weight="bold" style:font-weight-asian="bold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</style:style>
    <style:style style:name="T897" style:parent-style-name="Hyperlink" style:family="text"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9" style:parent-style-name="Normal" style:family="paragraph">
      <style:text-properties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0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text-properties fo:font-weight="bold" style:font-weight-asian="bold"/>
    </style:style>
    <style:style style:name="P904" style:parent-style-name="Normal" style:family="paragraph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6" style:parent-style-name="Normal" style:family="paragraph">
      <style:text-properties fo:font-weight="bold" style:font-weight-asian="bold" style:font-weight-complex="bold"/>
    </style:style>
    <style:style style:name="P907" style:parent-style-name="Normal" style:family="paragraph">
      <style:text-properties fo:font-weight="bold" style:font-weight-asian="bold" style:font-weight-complex="bold"/>
    </style:style>
    <style:style style:name="P90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9" style:parent-style-name="Normal" style:family="paragraph">
      <style:text-properties fo:font-weight="bold" style:font-weight-asian="bold"/>
    </style:style>
    <style:style style:name="TableCell9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1" style:parent-style-name="Normal" style:family="paragraph">
      <style:text-properties style:font-name-asian="Arial Unicode MS" fo:font-weight="bold" style:font-weight-asian="bold"/>
    </style:style>
    <style:style style:name="T9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3" style:parent-style-name="DefaultParagraphFont" style:family="text">
      <style:text-properties fo:font-weight="bold" style:font-weight-asian="bold"/>
    </style:style>
    <style:style style:name="P914" style:parent-style-name="Normal" style:family="paragraph">
      <style:text-properties fo:font-weight="bold" style:font-weight-asian="bold"/>
    </style:style>
    <style:style style:name="P915" style:parent-style-name="Normal" style:family="paragraph">
      <style:text-properties fo:font-weight="bold" style:font-weight-asian="bold"/>
    </style:style>
    <style:style style:name="P916" style:parent-style-name="Normal" style:family="paragraph">
      <style:text-properties fo:font-weight="bold" style:font-weight-asian="bold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</style:style>
    <style:style style:name="T922" style:parent-style-name="Hyperlink" style:family="text">
      <style:text-properties fo:font-weight="bold" style:font-weight-asian="bold"/>
    </style:style>
    <style:style style:name="TableCell9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 style:text-position="super 68.1%"/>
    </style:style>
    <style:style style:name="T926" style:parent-style-name="DefaultParagraphFont" style:family="text">
      <style:text-properties fo:font-weight="bold" style:font-weight-asian="bold"/>
    </style:style>
    <style:style style:name="TableCell9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text-properties fo:font-weight="bold" style:font-weight-asian="bold"/>
    </style:style>
    <style:style style:name="P932" style:parent-style-name="Normal" style:family="paragraph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4" style:parent-style-name="Normal" style:family="paragraph">
      <style:text-properties fo:font-weight="bold" style:font-weight-asian="bold" style:font-weight-complex="bold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P9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7" style:parent-style-name="Normal" style:family="paragraph">
      <style:text-properties fo:font-weight="bold" style:font-weight-asian="bold"/>
    </style:style>
    <style:style style:name="TableCell9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9" style:parent-style-name="Normal" style:family="paragraph">
      <style:text-properties style:font-name-asian="Arial Unicode MS" fo:font-weight="bold" style:font-weight-asian="bold"/>
    </style:style>
    <style:style style:name="P94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4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4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4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44" style:parent-style-name="Normal" style:family="paragraph">
      <style:text-properties fo:font-weight="bold" style:font-weight-asian="bold"/>
    </style:style>
    <style:style style:name="P945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P946" style:parent-style-name="Normal" style:family="paragraph">
      <style:paragraph-properties fo:text-align="center" fo:margin-right="0.1958in"/>
      <style:text-properties style:language-asian="en" style:country-asian="US"/>
    </style:style>
    <style:style style:name="P947" style:parent-style-name="Normal" style:family="paragraph">
      <style:paragraph-properties fo:text-align="center" fo:margin-right="0.1958in"/>
      <style:text-properties style:language-asian="en" style:country-asian="US"/>
    </style:style>
    <style:style style:name="P948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olumn950" style:family="table-column">
      <style:table-column-properties style:column-width="2.3013in" style:use-optimal-column-width="false"/>
    </style:style>
    <style:style style:name="TableColumn951" style:family="table-column">
      <style:table-column-properties style:column-width="2.5048in" style:use-optimal-column-width="false"/>
    </style:style>
    <style:style style:name="TableColumn952" style:family="table-column">
      <style:table-column-properties style:column-width="2.3562in" style:use-optimal-column-width="false"/>
    </style:style>
    <style:style style:name="Table949" style:family="table">
      <style:table-properties style:width="7.1625in" fo:margin-left="-0.0041in" table:align="left"/>
    </style:style>
    <style:style style:name="TableRow953" style:family="table-row">
      <style:table-row-properties style:min-row-height="0.8479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margin-right="0.1958in"/>
    </style:style>
    <style:style style:name="P956" style:parent-style-name="Normal" style:family="paragraph">
      <style:paragraph-properties fo:margin-right="0.1958in"/>
    </style:style>
    <style:style style:name="P957" style:parent-style-name="Normal" style:family="paragraph">
      <style:paragraph-properties fo:margin-right="0.1958in"/>
    </style:style>
    <style:style style:name="P958" style:parent-style-name="Normal" style:family="paragraph">
      <style:paragraph-properties fo:margin-right="0.1958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margin-right="0.1958in"/>
    </style:style>
    <style:style style:name="P963" style:parent-style-name="Normal" style:family="paragraph">
      <style:paragraph-properties fo:margin-right="0.1958in"/>
    </style:style>
    <style:style style:name="P964" style:parent-style-name="Normal" style:family="paragraph">
      <style:paragraph-properties fo:text-align="center" fo:margin-right="0.1958in"/>
      <style:text-properties fo:color="#000000"/>
    </style:style>
    <style:style style:name="P965" style:parent-style-name="Normal" style:family="paragraph">
      <style:paragraph-properties fo:text-align="center" fo:margin-right="0.1958in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center" fo:margin-right="0.1958in"/>
      <style:text-properties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17 m. kovo<text:s/>28<text:s/>d. posėdyje</text:p>
      <text:p text:style-name="P5"/>
      <text:p text:style-name="P6">Lietuvos Respublikos Seimo</text:p>
      <text:p text:style-name="P7">2017<text:s/>m.<text:s/>kovo 28<text:s/>d. (antradienio) posėdžių</text:p>
      <text:p text:style-name="P8">darbotvarkė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-1.</text:p>
          </table:table-cell>
          <table:table-cell table:style-name="TableCell19" table:number-columns-spanned="2">
            <text:p text:style-name="P20">Darbotvarkės tvirtinimas</text:p>
          </table:table-cell>
          <table:covered-table-cell/>
          <table:table-cell table:style-name="TableCell21">
            <text:p text:style-name="P22">10.00–10.1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-2.</text:p>
          </table:table-cell>
          <table:table-cell table:style-name="TableCell28">
            <text:p text:style-name="P29"><text:a xlink:href="http://www3.lrs.lt/pls/inter/dokpaieska.rezult_l?p_nr=XIIP-4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80</text:span></text:a></text:p>
            <text:p text:style-name="P30">(2)</text:p>
          </table:table-cell>
          <table:table-cell table:style-name="TableCell31">
            <text:p text:style-name="Normal">Seimo nutarimo „Dėl Lietuvos Respublikos Seimo 2002 m. balandžio 23 d. nutarimo Nr. IX-861 „Dėl Vilniaus pilių valstybinio kultūrinio rezervato ribų nustatymo ir jo zonų ribų plano patvirtinimo“ pripažinimo netekusiu galios“<text:s/>projektas</text:p>
            <text:p text:style-name="P32">teikėjas – LRV / kultūros ministras</text:p>
          </table:table-cell>
          <table:table-cell table:style-name="TableCell33">
            <text:p text:style-name="Normal"><text:span text:style-name="T34">pranešėjas<text:s/></text:span>–<text:s/><text:span text:style-name="T35">Arūnas Gelūnas</text:span><text:s/>(KK)</text:p>
            <text:p text:style-name="Normal"><text:span text:style-name="T36">svarstymas</text:span></text:p>
          </table:table-cell>
          <table:table-cell table:style-name="TableCell37">
            <text:p text:style-name="P38">pateikimo data</text:p>
            <text:p text:style-name="P39">2016-11-29</text:p>
            <text:p text:style-name="P40">KK (2) 2016-12-01</text:p>
            <text:p text:style-name="P41"/>
            <text:p text:style-name="P42">išbrauktas<text:s/></text:p>
            <text:p text:style-name="P43">Kultūros komiteto prašymu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1-2.</text:p>
          </table:table-cell>
          <table:table-cell table:style-name="TableCell50">
            <text:p text:style-name="P51"><text:a xlink:href="http://www3.lrs.lt/pls/inter/dokpaieska.rezult_l?p_nr=XIIIP-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4</text:span></text:a></text:p>
            <text:p text:style-name="P52">(2)</text:p>
          </table:table-cell>
          <table:table-cell table:style-name="TableCell53">
            <text:p text:style-name="Normal">Išmokų vaikams įstatymo Nr. I-621 10<text:span text:style-name="T54">2</text:span><text:s/>straipsnio pakeitimo įstatymo projektas<text:span text:style-name="T55"><text:s/></text:span></text:p>
            <text:p text:style-name="P56"><text:span text:style-name="T57">teikėjas – Algirdas Sysas / 29 SN</text:span></text:p>
          </table:table-cell>
          <table:table-cell table:style-name="TableCell58">
            <text:p text:style-name="Normal"><text:span text:style-name="T59">pranešėjai <text:s/></text:span>–<text:s/>Rima Baškienė (<text:span text:style-name="T60">SRDK</text:span><text:span text:style-name="T61">)</text:span><text:span text:style-name="T62">,<text:s/></text:span><text:span text:style-name="T63">Juozas Varžgalys</text:span><text:span text:style-name="T64"><text:s/>(</text:span><text:span text:style-name="T65">BFK</text:span><text:span text:style-name="T66">)</text:span></text:p>
            <text:p text:style-name="P67">10.10–10.30<text:s/></text:p>
            <text:p text:style-name="Normal"><text:span text:style-name="T68">svarstymas</text:span></text:p>
          </table:table-cell>
          <table:table-cell table:style-name="TableCell69">
            <text:p text:style-name="P70">pateikimo data</text:p>
            <text:p text:style-name="P71">2017-03-14</text:p>
            <text:p text:style-name="P72">SRDK<text:s/>(2)<text:s/></text:p>
            <text:p text:style-name="Normal"><text:span text:style-name="T73">2017-03-22</text:span></text:p>
          </table:table-cell>
        </table:table-row>
        <table:table-row table:style-name="TableRow74">
          <table:table-cell table:style-name="TableCell75">
            <text:p text:style-name="P76">1-3.</text:p>
          </table:table-cell>
          <table:table-cell table:style-name="TableCell77">
            <text:p text:style-name="P78"><text:a xlink:href="http://www3.lrs.lt/pls/inter/dokpaieska.rezult_l?p_nr=XIIIP-4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0</text:span></text:a></text:p>
            <text:p text:style-name="P79">(3)</text:p>
          </table:table-cell>
          <table:table-cell table:style-name="TableCell80">
            <text:p text:style-name="Normal">Seimo nutarimo „Dėl Lietuvos radijo ir televizijos komisijos pirmininko paskyrimo“ projektas</text:p>
          </table:table-cell>
          <table:table-cell table:style-name="TableCell81">
            <text:p text:style-name="Normal"><text:span text:style-name="T82">pranešėjas –</text:span><text:span text:style-name="T83">Ramūnas Karbauskis</text:span><text:span text:style-name="T84"><text:s/>(KK)</text:span></text:p>
            <text:p text:style-name="P85">10.30–10.50</text:p>
            <text:p text:style-name="Normal"><text:span text:style-name="T86">svarstymas</text:span><text:span text:style-name="T87"><text:s/>(</text:span><text:span text:style-name="T88">priėmimas</text:span><text:span text:style-name="T89">)</text:span></text:p>
            <text:p text:style-name="P90"/>
            <text:p text:style-name="P91">taikoma<text:s/>skubos tvarka</text:p>
            <text:p text:style-name="P92"/>
            <text:p text:style-name="P93">10.50–11.20</text:p>
            <text:p text:style-name="Normal"><text:span text:style-name="T94">slaptas balsavimas</text:span></text:p>
          </table:table-cell>
          <table:table-cell table:style-name="TableCell95">
            <text:p text:style-name="P96">pateikimo data</text:p>
            <text:p text:style-name="Normal"><text:span text:style-name="T97">(2) 2017-</text:span><text:span text:style-name="T98">03-23</text:span></text:p>
            <text:p text:style-name="Normal"><text:span text:style-name="T99">KK</text:span><text:span text:style-name="T100"><text:s/></text:span><text:span text:style-name="T101">(</text:span><text:span text:style-name="T102">3</text:span><text:span text:style-name="T103">)</text:span><text:span text:style-name="T104"><text:s/>2017-03-23</text:span></text:p>
            <text:p text:style-name="P105"/>
          </table:table-cell>
        </table:table-row>
      </table:table>
      <text:p text:style-name="P106"><text:span text:style-name="T107"></text:span><text:span text:style-name="T108"><text:s/></text:span><text:span text:style-name="T109"></text:span><text:span text:style-name="T110"><text:s/></text:span><text:span text:style-name="T111">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-4.</text:p>
          </table:table-cell>
          <table:table-cell table:style-name="TableCell121">
            <text:p text:style-name="P122"><text:a xlink:href="http://www3.lrs.lt/pls/inter/dokpaieska.rezult_l?p_nr=XIIIP-4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</text:span></text:a></text:p>
            <text:p text:style-name="P123">(2)</text:p>
          </table:table-cell>
          <table:table-cell table:style-name="TableCell124">
            <text:p text:style-name="Normal">Seimo nutarimo „Dėl Lietuvos radijo ir televizijos komisijos pirmininko pavaduotojo paskyrimo“ projektas</text:p>
          </table:table-cell>
          <table:table-cell table:style-name="TableCell125">
            <text:p text:style-name="Normal"><text:span text:style-name="T126">pranešėjas –</text:span><text:span text:style-name="T127"><text:s/></text:span><text:span text:style-name="T128">Ramūnas Karbauskis</text:span><text:span text:style-name="T129"><text:s/>(KK)</text:span></text:p>
            <text:p text:style-name="P130">11.20–11.30</text:p>
            <text:p text:style-name="P131">taikoma<text:s/>skubos tvarka</text:p>
            <text:p text:style-name="P132"/>
            <text:p text:style-name="Normal"><text:span text:style-name="T133">svarstymas</text:span><text:span text:style-name="T134"><text:s/>(</text:span><text:span text:style-name="T135">priėmimas</text:span><text:span text:style-name="T136">)</text:span></text:p>
          </table:table-cell>
          <table:table-cell table:style-name="TableCell137">
            <text:p text:style-name="P138">pateikimo data</text:p>
            <text:p text:style-name="Normal"><text:span text:style-name="T139">2017-</text:span><text:span text:style-name="T140">03-23</text:span></text:p>
            <text:p text:style-name="Normal"><text:span text:style-name="T141">KK</text:span><text:span text:style-name="T142"><text:s/></text:span><text:span text:style-name="T143">(2)</text:span><text:span text:style-name="T144"><text:s/>2017-03-24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-5.</text:p>
          </table:table-cell>
          <table:table-cell table:style-name="TableCell149">
            <text:p text:style-name="P150"><text:a xlink:href="http://www3.lrs.lt/pls/inter/dokpaieska.rezult_l?p_nr=XIIIP-4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4</text:span></text:a></text:p>
          </table:table-cell>
          <table:table-cell table:style-name="TableCell151">
            <text:p text:style-name="Normal">Gyventojų turto deklaravimo įstatymo Nr. I-1338 2 ir 10 straipsnių pakeitimo įstatymo projektas</text:p>
          </table:table-cell>
          <table:table-cell table:style-name="TableCell152">
            <text:p text:style-name="Normal"><text:span text:style-name="T153">pranešėjas<text:s/></text:span>– Mindaugas Lingė (Respublikos Prezidento vyriausiasis patarėjas)<text:span text:style-name="T154"><text:tab/></text:span></text:p>
            <text:p text:style-name="P155">11.30–11.45</text:p>
            <text:p text:style-name="Normal">pateikimas</text:p>
            <text:p text:style-name="Normal"/>
            <text:p text:style-name="Normal"><text:span text:style-name="T156">siūlomi komitetai:</text:span></text:p>
            <text:p text:style-name="P157">pagrindinis –<text:s/>BFK</text:p>
            <text:p text:style-name="P158">papildomas –<text:s/></text:p>
            <text:p text:style-name="P159">siūloma svarstyti<text:s/></text:p>
            <text:p text:style-name="P160">2017-05-23</text:p>
          </table:table-cell>
          <table:table-cell table:style-name="TableCell161">
            <text:p text:style-name="P162">registracijos data</text:p>
            <text:p text:style-name="Normal"><text:span text:style-name="T163">2017-</text:span>03-20</text:p>
            <text:p text:style-name="Normal">TD<text:s/>2017-03-27</text:p>
          </table:table-cell>
        </table:table-row>
        <table:table-row table:style-name="TableRow164">
          <table:table-cell table:style-name="TableCell165">
            <text:p text:style-name="P166">1-6.</text:p>
          </table:table-cell>
          <table:table-cell table:style-name="TableCell167">
            <text:p text:style-name="P168"><text:a xlink:href="http://www3.lrs.lt/pls/inter/dokpaieska.rezult_l?p_nr=XIIIP-3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</text:span></text:a></text:p>
            <text:p text:style-name="P169">(2)</text:p>
          </table:table-cell>
          <table:table-cell table:style-name="TableCell170">
            <text:p text:style-name="Normal">Gyventojų turto deklaravimo įstatymo Nr. I-1338 2 ir 10 straipsnių pakeitimo įstatymo projektas</text:p>
          </table:table-cell>
          <table:table-cell table:style-name="TableCell171">
            <text:p text:style-name="Normal"><text:span text:style-name="T172">pranešėjas<text:s/></text:span>– Jurgis Razma</text:p>
            <text:p text:style-name="P173">11.45–12.00</text:p>
            <text:p text:style-name="Normal">pateikimas</text:p>
            <text:p text:style-name="Normal"/>
            <text:p text:style-name="Normal"><text:span text:style-name="T174">siūlomi komitetai:</text:span></text:p>
            <text:p text:style-name="P175">pagrindinis –<text:s/>BFK</text:p>
            <text:p text:style-name="P176">papildomas –<text:s/></text:p>
            <text:p text:style-name="P177">siūloma svarstyti<text:s/></text:p>
            <text:p text:style-name="Normal"><text:span text:style-name="T178">2017-05-23</text:span></text:p>
          </table:table-cell>
          <table:table-cell table:style-name="TableCell179">
            <text:p text:style-name="P180">registracijos data</text:p>
            <text:p text:style-name="Normal"><text:span text:style-name="T181">(2) 2017-</text:span>03-01</text:p>
            <text:p text:style-name="Normal">TD (2) 2017-03-06</text:p>
            <text:p text:style-name="Normal">ETD (2) 2017-03-07</text:p>
            <text:p text:style-name="Normal">-</text:p>
          </table:table-cell>
        </table:table-row>
        <table:table-row table:style-name="TableRow182">
          <table:table-cell table:style-name="TableCell183">
            <text:p text:style-name="P184">1-7.</text:p>
          </table:table-cell>
          <table:table-cell table:style-name="TableCell185">
            <text:p text:style-name="P186"><text:a xlink:href="http://www3.lrs.lt/pls/inter/dokpaieska.rezult_l?p_nr=XIIIP-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0</text:span></text:a></text:p>
          </table:table-cell>
          <table:table-cell table:style-name="TableCell187">
            <text:p text:style-name="Normal">Investicijų įstatymo Nr. VIII-1312 12 straipsnio pakeitimo įstatymo projektas</text:p>
            <text:p text:style-name="Normal"><text:span text:style-name="T188"><text:line-break/></text:span></text:p>
          </table:table-cell>
          <table:table-cell table:style-name="TableCell189">
            <text:p text:style-name="Normal"><text:span text:style-name="T190">pranešėjas<text:s/></text:span>–<text:s/>Darius Sadeckas<text:s/><text:span text:style-name="T191"><text:s/></text:span><text:span text:style-name="T192">(</text:span><text:span text:style-name="T193">vice</text:span><text:span text:style-name="T194">ministras)</text:span></text:p>
            <text:p text:style-name="P195">12.00–12.15</text:p>
            <text:p text:style-name="Normal">pateikimas</text:p>
            <text:p text:style-name="Normal"/>
            <text:p text:style-name="Normal">Vyriausybė siūlo svarstyti<text:s/><text:span text:style-name="T196">skubos tvarka</text:span></text:p>
            <text:p text:style-name="P197"/>
            <text:p text:style-name="Normal"><text:span text:style-name="T198">siūlomi komitetai:</text:span></text:p>
            <text:p text:style-name="P199">pagrindinis –<text:s/>BFK</text:p>
            <text:p text:style-name="P200">papildomas –<text:s/></text:p>
            <text:p text:style-name="P201">siūloma svarstyti<text:s/></text:p>
            <text:p text:style-name="Normal"><text:span text:style-name="T202">2017-0</text:span><text:span text:style-name="T203">4</text:span><text:span text:style-name="T204">-</text:span><text:span text:style-name="T205">18</text:span></text:p>
          </table:table-cell>
          <table:table-cell table:style-name="TableCell206">
            <text:p text:style-name="P207">registracijos data</text:p>
            <text:p text:style-name="Normal"><text:span text:style-name="T208">2017-</text:span>03-20</text:p>
            <text:p text:style-name="Normal">TD<text:s/>2017-03-23</text:p>
          </table:table-cell>
        </table:table-row>
        <table:table-row table:style-name="TableRow209">
          <table:table-cell table:style-name="TableCell210">
            <text:p text:style-name="P211">1-8.</text:p>
          </table:table-cell>
          <table:table-cell table:style-name="TableCell212">
            <text:p text:style-name="P213"><text:a xlink:href="http://www3.lrs.lt/pls/inter/dokpaieska.rezult_l?p_nr=XIIP-45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7</text:span></text:a></text:p>
          </table:table-cell>
          <table:table-cell table:style-name="TableCell214">
            <text:p text:style-name="Normal">Investicijų įstatymo Nr. VIII-1312 13 straipsnio pakeitimo įstatymo projektas</text:p>
          </table:table-cell>
          <table:table-cell table:style-name="TableCell215">
            <text:p text:style-name="Normal"><text:span text:style-name="T216">pranešėjas<text:s/></text:span>– Remigijus Žemaitaitis</text:p>
            <text:p text:style-name="P217">12.15–12.30</text:p>
            <text:p text:style-name="Normal">pateikimas</text:p>
            <text:p text:style-name="Normal"/>
            <text:p text:style-name="Normal"><text:span text:style-name="T218">siūlomi komitetai:</text:span></text:p>
            <text:p text:style-name="P219">pagrindinis –<text:s/>BFK</text:p>
            <text:p text:style-name="P220">papildomas –<text:s/></text:p>
            <text:p text:style-name="P221">siūloma svarstyti<text:s/></text:p>
            <text:p text:style-name="Normal"><text:span text:style-name="T222">2017-0</text:span><text:span text:style-name="T223">4</text:span><text:span text:style-name="T224">-</text:span><text:span text:style-name="T225">18</text:span></text:p>
          </table:table-cell>
          <table:table-cell table:style-name="TableCell226">
            <text:p text:style-name="P227">registracijos data</text:p>
            <text:p text:style-name="P228">2016-06-28</text:p>
            <text:p text:style-name="P229">TD 2016-06-30</text:p>
            <text:p text:style-name="P230">ETD 2016-07-18</text:p>
            <text:p text:style-name="Normal"><text:span text:style-name="T231">-</text:span></text:p>
          </table:table-cell>
        </table:table-row>
        <table:table-row table:style-name="TableRow232">
          <table:table-cell table:style-name="TableCell233">
            <text:p text:style-name="P234">1-9a.</text:p>
          </table:table-cell>
          <table:table-cell table:style-name="TableCell235">
            <text:p text:style-name="P236"><text:a xlink:href="http://www3.lrs.lt/pls/inter/dokpaieska.rezult_l?p_nr=XIIP-45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2</text:span></text:a></text:p>
          </table:table-cell>
          <table:table-cell table:style-name="TableCell237">
            <text:p text:style-name="Normal">Žemės įstatymo Nr. I-446 7 straipsnio pakeitimo įstatymo projektas</text:p>
          </table:table-cell>
          <table:table-cell table:style-name="TableCell238">
            <text:p text:style-name="Normal"><text:span text:style-name="T239">pranešėjas<text:s/></text:span>–<text:s/>Artūras<text:s/><text:span text:style-name="T240">B</text:span><text:span text:style-name="T241">ogdanovas<text:s/></text:span><text:span text:style-name="T242">(</text:span><text:span text:style-name="T243">vice</text:span><text:span text:style-name="T244">ministras)</text:span></text:p>
            <text:p text:style-name="P245">12.30–12.45</text:p>
            <text:p text:style-name="Normal">pateikimas</text:p>
            <text:p text:style-name="Normal"/>
            <text:p text:style-name="Normal"><text:span text:style-name="T246">siūlomi komitetai:</text:span></text:p>
            <text:p text:style-name="P247">pagrindinis –<text:s/>KRK</text:p>
            <text:p text:style-name="P248">papildomi<text:s/>–<text:s/>BFK,<text:s/>VVSK</text:p>
            <text:p text:style-name="P249">siūloma svarstyti<text:s/></text:p>
            <text:p text:style-name="P250">2017-05-25</text:p>
          </table:table-cell>
          <table:table-cell table:style-name="TableCell251">
            <text:p text:style-name="P252">registracijos data</text:p>
            <text:p text:style-name="P253">2016-06-28</text:p>
            <text:p text:style-name="Normal"><text:span text:style-name="T254">TD 2016-07-04</text:span></text:p>
          </table:table-cell>
        </table:table-row>
        <table:table-row table:style-name="TableRow255">
          <table:table-cell table:style-name="TableCell256">
            <text:p text:style-name="P257">1-9b.</text:p>
          </table:table-cell>
          <table:table-cell table:style-name="TableCell258">
            <text:p text:style-name="P259"><text:a xlink:href="http://www3.lrs.lt/pls/inter/dokpaieska.rezult_l?p_nr=XIIP-45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3</text:span></text:a></text:p>
          </table:table-cell>
          <table:table-cell table:style-name="TableCell260">
            <text:p text:style-name="Normal">Miškų įstatymo Nr. I-671 5 straipsnio pakeitimo įstatymo projektas</text:p>
          </table:table-cell>
          <table:table-cell table:style-name="TableCell261">
            <text:p text:style-name="Normal"><text:span text:style-name="T262">pranešėjas<text:s/></text:span>–<text:s/>Artūras<text:s/><text:span text:style-name="T263">B</text:span><text:span text:style-name="T264">ogdanovas<text:s/></text:span><text:span text:style-name="T265">(</text:span><text:span text:style-name="T266">vice</text:span><text:span text:style-name="T267">ministras)</text:span></text:p>
            <text:p text:style-name="Normal">pateikimas</text:p>
            <text:p text:style-name="Normal"/>
            <text:p text:style-name="Normal"><text:span text:style-name="T268">siūlomi komitetai:</text:span></text:p>
            <text:p text:style-name="P269">pagrindinis –<text:s/>AAK</text:p>
            <text:p text:style-name="P270">papildomi<text:s/>–<text:s/>BFK,<text:s/>KRK,<text:s/>VVSK</text:p>
            <text:p text:style-name="P271">siūloma svarstyti<text:s/></text:p>
            <text:p text:style-name="Normal"><text:span text:style-name="T272">2017-05-25</text:span></text:p>
          </table:table-cell>
          <table:table-cell table:style-name="TableCell273">
            <text:p text:style-name="P274">registracijos data</text:p>
            <text:p text:style-name="P275">2016-06-28</text:p>
            <text:p text:style-name="Normal"><text:span text:style-name="T276">TD 2016-07-04</text:span></text:p>
          </table:table-cell>
        </table:table-row>
        <table:table-row table:style-name="TableRow277">
          <table:table-cell table:style-name="TableCell278">
            <text:p text:style-name="P279">1-10.</text:p>
          </table:table-cell>
          <table:table-cell table:style-name="TableCell280">
            <text:p text:style-name="P281"><text:a xlink:href="http://www3.lrs.lt/pls/inter/dokpaieska.rezult_l?p_nr=XIIP-39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78118362"/><text:bookmark-start text:name="_Hlt478118363"/><text:span text:style-name="Hyperlink">-</text:span><text:bookmark-end text:name="_Hlt478118362"/><text:bookmark-end text:name="_Hlt478118363"/><text:span text:style-name="Hyperlink">3977</text:span></text:a></text:p>
          </table:table-cell>
          <table:table-cell table:style-name="TableCell282">
            <text:p text:style-name="Normal">Žemės ūkio ir miškininkystės paslaugų teikimo pagal paslaugų kvitą įstatymo Nr. XII-2411 8 straipsnio pripažinimo netekusiu galios įstatymo projektas</text:p>
          </table:table-cell>
          <table:table-cell table:style-name="TableCell283">
            <text:p text:style-name="Normal"><text:span text:style-name="T284">pranešėja<text:s/></text:span>–<text:span text:style-name="T285">Eglė Radišauskienė</text:span><text:span text:style-name="T286"><text:s/></text:span><text:span text:style-name="T287">(</text:span><text:span text:style-name="T288">viceministrė</text:span><text:span text:style-name="T289">)</text:span></text:p>
            <text:p text:style-name="P290">12.45–12.55</text:p>
            <text:p text:style-name="Normal">pateikimas</text:p>
            <text:p text:style-name="Normal"/>
            <text:p text:style-name="Normal"><text:span text:style-name="T291">siūlomi komitetai:</text:span></text:p>
            <text:p text:style-name="P292">pagrindinis –<text:s/>KRK</text:p>
            <text:p text:style-name="P293">papildomas –<text:s/>SRDK</text:p>
            <text:p text:style-name="P294">siūloma svarstyti<text:s/></text:p>
            <text:p text:style-name="P295">2017-05-25</text:p>
          </table:table-cell>
          <table:table-cell table:style-name="TableCell296">
            <text:p text:style-name="P297">registracijos data</text:p>
            <text:p text:style-name="P298">2016-01-21</text:p>
            <text:p text:style-name="Normal"><text:span text:style-name="T299">TD 2016-01-22</text:span></text:p>
          </table:table-cell>
        </table:table-row>
        <table:table-row table:style-name="TableRow300">
          <table:table-cell table:style-name="TableCell301">
            <text:p text:style-name="P302">1-11.</text:p>
          </table:table-cell>
          <table:table-cell table:style-name="TableCell303">
            <text:p text:style-name="P304"><text:a xlink:href="http://www3.lrs.lt/pls/inter/dokpaieska.rezult_l?p_nr=XIIIP-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477524632"/><text:bookmark-start text:name="_Hlt477524633"/><text:span text:style-name="Hyperlink">-</text:span><text:bookmark-end text:name="_Hlt477524632"/><text:bookmark-end text:name="_Hlt477524633"/><text:span text:style-name="Hyperlink">3</text:span><text:bookmark-start text:name="_Hlt478126524"/><text:bookmark-start text:name="_Hlt478126525"/><text:span text:style-name="Hyperlink">0</text:span><text:bookmark-end text:name="_Hlt478126524"/><text:bookmark-end text:name="_Hlt478126525"/><text:span text:style-name="Hyperlink">4</text:span></text:a></text:p>
          </table:table-cell>
          <table:table-cell table:style-name="TableCell305">
            <text:p text:style-name="P306">Tabako, tabako gaminių ir su jais susijusių gaminių kontrolės įstatymo Nr. I-1143 5 ir 14 straipsnių pakeitimo įstatymo projektas</text:p>
          </table:table-cell>
          <table:table-cell table:style-name="TableCell307">
            <text:p text:style-name="Normal"><text:span text:style-name="T308">pranešėjas<text:s/></text:span>–<text:span text:style-name="T309">Mindaugas Sinkevičius<text:s/></text:span><text:span text:style-name="T310">(ministras)</text:span></text:p>
            <text:p text:style-name="P311">12.55–13.05</text:p>
            <text:p text:style-name="P312">pateikimas</text:p>
            <text:p text:style-name="P313"/>
            <text:p text:style-name="Normal"><text:span text:style-name="T314">siūlomi komitetai:</text:span></text:p>
            <text:p text:style-name="Normal"><text:span text:style-name="T315">pagrindinis –<text:s/></text:span><text:span text:style-name="T316">E</text:span><text:span text:style-name="T317">K</text:span></text:p>
            <text:p text:style-name="P318">papildomas –<text:s/></text:p>
            <text:p text:style-name="P319">siūloma svarstyti<text:s/></text:p>
            <text:p text:style-name="P320">2017-06-15</text:p>
          </table:table-cell>
          <table:table-cell table:style-name="TableCell321">
            <text:p text:style-name="P322">registracijos data</text:p>
            <text:p text:style-name="Normal"><text:span text:style-name="T323">2017-0</text:span>1-13</text:p>
            <text:p text:style-name="Normal">TD 2017-01-16</text:p>
            <text:p text:style-name="Normal">-</text:p>
            <text:p text:style-name="Normal"/>
          </table:table-cell>
        </table:table-row>
        <table:table-row table:style-name="TableRow324">
          <table:table-cell table:style-name="TableCell325">
            <text:p text:style-name="P326">1-10a.</text:p>
          </table:table-cell>
          <table:table-cell table:style-name="TableCell327">
            <text:p text:style-name="P328"><text:a xlink:href="http://www3.lrs.lt/pls/inter/dokpaieska.rezult_l?p_nr=XIIP-46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8</text:span></text:a></text:p>
          </table:table-cell>
          <table:table-cell table:style-name="TableCell329">
            <text:p text:style-name="Normal">Patentinių patikėtinių įstatymo projektas</text:p>
          </table:table-cell>
          <table:table-cell table:style-name="TableCell330">
            <text:p text:style-name="Normal"><text:span text:style-name="T331">pranešėja<text:s/></text:span>–<text:s/><text:span text:style-name="T332">Milda Vainiutė<text:s/></text:span><text:span text:style-name="T333">(ministrė)</text:span></text:p>
            <text:p text:style-name="Normal">pateikimas<text:s/></text:p>
          </table:table-cell>
          <table:table-cell table:style-name="TableCell334">
            <text:p text:style-name="P335">registracijos data</text:p>
            <text:p text:style-name="P336">2016-07-19</text:p>
            <text:p text:style-name="P337">TD 2016-07-27</text:p>
            <text:p text:style-name="P338">perkeltas į<text:s/></text:p>
            <text:p text:style-name="Normal"><text:span text:style-name="T339">2017-03-30 posėdį</text:span></text:p>
          </table:table-cell>
        </table:table-row>
        <table:table-row table:style-name="TableRow340">
          <table:table-cell table:style-name="TableCell341">
            <text:p text:style-name="P342">1-10b.</text:p>
          </table:table-cell>
          <table:table-cell table:style-name="TableCell343">
            <text:p text:style-name="P344"><text:a xlink:href="http://www3.lrs.lt/pls/inter/dokpaieska.rezult_l?p_nr=XIIP-46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9</text:span></text:a></text:p>
          </table:table-cell>
          <table:table-cell table:style-name="TableCell345">
            <text:p text:style-name="Normal">Dizaino įstatymo Nr. IX-1181 2, 16 ir 51<text:span text:style-name="T346">1</text:span><text:s/>straipsnių pakeitimo įstatymo projektas</text:p>
          </table:table-cell>
          <table:table-cell table:style-name="TableCell347">
            <text:p text:style-name="Normal"><text:span text:style-name="T348">pranešėja<text:s/></text:span>–<text:s/><text:span text:style-name="T349">Milda Vainiutė<text:s/></text:span><text:span text:style-name="T350">(ministrė)</text:span></text:p>
            <text:p text:style-name="Normal">pateikimas</text:p>
            <text:p text:style-name="Normal"><text:s/></text:p>
          </table:table-cell>
          <table:table-cell table:style-name="TableCell351">
            <text:p text:style-name="P352">registracijos data</text:p>
            <text:p text:style-name="P353">2016-07-19</text:p>
            <text:p text:style-name="Normal"><text:span text:style-name="T354">TD 2016-07-27</text:span></text:p>
          </table:table-cell>
        </table:table-row>
        <table:table-row table:style-name="TableRow355">
          <table:table-cell table:style-name="TableCell356">
            <text:p text:style-name="P357">1-10c.</text:p>
          </table:table-cell>
          <table:table-cell table:style-name="TableCell358">
            <text:p text:style-name="P359"><text:a xlink:href="http://www3.lrs.lt/pls/inter/dokpaieska.rezult_l?p_nr=XIIP-4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0</text:span></text:a></text:p>
          </table:table-cell>
          <table:table-cell table:style-name="TableCell360">
            <text:p text:style-name="Normal">Patentų įstatymo Nr. I-372 2 ir 14 straipsnių pakeitimo <text:s/>įstatymo projektas</text:p>
          </table:table-cell>
          <table:table-cell table:style-name="TableCell361">
            <text:p text:style-name="Normal"><text:span text:style-name="T362">pranešėja<text:s/></text:span>–<text:s/><text:span text:style-name="T363">Milda Vainiutė<text:s/></text:span><text:span text:style-name="T364">(ministrė)</text:span></text:p>
            <text:p text:style-name="Normal">pateikimas<text:s/></text:p>
          </table:table-cell>
          <table:table-cell table:style-name="TableCell365">
            <text:p text:style-name="P366">registracijos data</text:p>
            <text:p text:style-name="P367">2016-07-19</text:p>
            <text:p text:style-name="Normal"><text:span text:style-name="T368">TD 2016-07-27</text:span></text:p>
          </table:table-cell>
        </table:table-row>
        <table:table-row table:style-name="TableRow369">
          <table:table-cell table:style-name="TableCell370">
            <text:p text:style-name="P371">1-10d.</text:p>
          </table:table-cell>
          <table:table-cell table:style-name="TableCell372">
            <text:p text:style-name="P373"><text:a xlink:href="http://www3.lrs.lt/pls/inter/dokpaieska.rezult_l?p_nr=XIIP-46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1</text:span></text:a></text:p>
          </table:table-cell>
          <table:table-cell table:style-name="TableCell374">
            <text:p text:style-name="Normal">Prekių ženklų įstatymo Nr. VIII-1981 2, 11 ir 55<text:span text:style-name="T375">1</text:span><text:s/>straipsnių pakeitimo įstatymo projektas</text:p>
          </table:table-cell>
          <table:table-cell table:style-name="TableCell376">
            <text:p text:style-name="Normal"><text:span text:style-name="T377">pranešėja<text:s/></text:span>–<text:s/><text:span text:style-name="T378">Milda Vainiutė<text:s/></text:span><text:span text:style-name="T379">(ministrė)</text:span></text:p>
            <text:p text:style-name="Normal">pateikimas<text:s/></text:p>
          </table:table-cell>
          <table:table-cell table:style-name="TableCell380">
            <text:p text:style-name="P381">registracijos data</text:p>
            <text:p text:style-name="P382">2016-07-19</text:p>
            <text:p text:style-name="Normal"><text:span text:style-name="T383">TD 2016-07-27</text:span></text:p>
          </table:table-cell>
        </table:table-row>
        <table:table-row table:style-name="TableRow384">
          <table:table-cell table:style-name="TableCell385">
            <text:p text:style-name="P386">1-10e.</text:p>
          </table:table-cell>
          <table:table-cell table:style-name="TableCell387">
            <text:p text:style-name="P388"><text:a xlink:href="http://www3.lrs.lt/pls/inter/dokpaieska.rezult_l?p_nr=XIIP-4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2</text:span></text:a></text:p>
          </table:table-cell>
          <table:table-cell table:style-name="TableCell389">
            <text:p text:style-name="Normal">Mokesčių už pramoninės nuosavybės objektų registravimą įstatymo Nr. IX-352 1, 3. 4, 5, 6, 7 straipsnių pakeitimo ir 2 straipsnio bei 6 priedėlio pripažinimo netekusiu galios įstatymo projektas</text:p>
          </table:table-cell>
          <table:table-cell table:style-name="TableCell390">
            <text:p text:style-name="Normal"><text:span text:style-name="T391">pranešėja<text:s/></text:span>–<text:s/><text:span text:style-name="T392">Milda Vainiutė<text:s/></text:span><text:span text:style-name="T393">(ministrė)</text:span></text:p>
            <text:p text:style-name="Normal">pateikimas<text:s/></text:p>
          </table:table-cell>
          <table:table-cell table:style-name="TableCell394">
            <text:p text:style-name="P395">registracijos data</text:p>
            <text:p text:style-name="P396">2016-07-19</text:p>
            <text:p text:style-name="Normal"><text:span text:style-name="T397">TD 2016-07-27</text:span></text:p>
          </table:table-cell>
        </table:table-row>
        <table:table-row table:style-name="TableRow398">
          <table:table-cell table:style-name="TableCell399">
            <text:p text:style-name="P400">1-12.</text:p>
          </table:table-cell>
          <table:table-cell table:style-name="TableCell401">
            <text:p text:style-name="P402"><text:a xlink:href="http://www3.lrs.lt/pls/inter/dokpaieska.rezult_l?p_nr=XIIIP-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9</text:span></text:a></text:p>
          </table:table-cell>
          <table:table-cell table:style-name="TableCell403">
            <text:p text:style-name="Normal">Baudžiamojo kodekso 271<text:span text:style-name="T404">1<text:s/></text:span>ir 277<text:span text:style-name="T405">1</text:span><text:s/>straipsnių pakeitimo įstatymo projektas</text:p>
          </table:table-cell>
          <table:table-cell table:style-name="TableCell406">
            <text:p text:style-name="Normal"><text:span text:style-name="T407">pranešėjas<text:s/></text:span>–<text:s/><text:span text:style-name="T408">Kęstutis Navickas<text:s/></text:span><text:span text:style-name="T409">(ministras)</text:span></text:p>
            <text:p text:style-name="P410">13.05–13.15</text:p>
            <text:p text:style-name="P411">pateikimas</text:p>
            <text:p text:style-name="P412"/>
            <text:p text:style-name="Normal"><text:span text:style-name="T413">siūlomi komitetai:</text:span></text:p>
            <text:p text:style-name="P414">pagrindinis –<text:s/>TTK</text:p>
            <text:p text:style-name="P415">papildomas –<text:s/>AAK</text:p>
            <text:p text:style-name="P416">siūloma svarstyti<text:s/></text:p>
            <text:p text:style-name="P417">2017-06-20</text:p>
          </table:table-cell>
          <table:table-cell table:style-name="TableCell418">
            <text:p text:style-name="P419">registracijos data</text:p>
            <text:p text:style-name="Normal"><text:span text:style-name="T420">2017-</text:span>03-20</text:p>
            <text:p text:style-name="Normal">TD</text:p>
          </table:table-cell>
        </table:table-row>
        <table:table-row table:style-name="TableRow421">
          <table:table-cell table:style-name="TableCell422">
            <text:p text:style-name="P423">1-13.</text:p>
          </table:table-cell>
          <table:table-cell table:style-name="TableCell424">
            <text:p text:style-name="P425"><text:a xlink:href="http://www3.lrs.lt/pls/inter/dokpaieska.rezult_l?p_nr=XIIIP-4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6">XIIIP-4</text:span><text:bookmark-start text:name="_Hlt478133255"/><text:bookmark-start text:name="_Hlt478133256"/><text:span text:style-name="T427">9</text:span><text:bookmark-end text:name="_Hlt478133255"/><text:bookmark-end text:name="_Hlt478133256"/><text:span text:style-name="T428">5</text:span></text:a></text:p>
            <text:p text:style-name="P429">ES</text:p>
          </table:table-cell>
          <table:table-cell table:style-name="TableCell430">
            <text:p text:style-name="P431"><text:span text:style-name="T432">Baudžiamojo proceso kodekso 8, 71</text:span><text:span text:style-name="T433">1<text:s/></text:span><text:span text:style-name="T434">ir 80 straipsnių pakeitimo įstatymo projektas</text:span></text:p>
          </table:table-cell>
          <table:table-cell table:style-name="TableCell435">
            <text:p text:style-name="Normal"><text:span text:style-name="T436">pranešėja<text:s/></text:span><text:span text:style-name="T437">–<text:s/></text:span><text:span text:style-name="T438">Milda Vainiutė<text:s/></text:span><text:span text:style-name="T439">(ministrė)</text:span></text:p>
            <text:p text:style-name="P440">13.15–13.25</text:p>
            <text:p text:style-name="P441">pateikimas<text:s/></text:p>
            <text:p text:style-name="P442"/>
            <text:p text:style-name="P443">Vyriausybė siūlo svarstyti skubos tvarka</text:p>
            <text:p text:style-name="P444"/>
            <text:p text:style-name="Normal"><text:span text:style-name="T445">siūlomi komitetai:</text:span></text:p>
            <text:p text:style-name="P446">pagrindinis –<text:s/>TTK</text:p>
            <text:p text:style-name="P447">papildomas –<text:s/></text:p>
            <text:p text:style-name="P448">siūloma svarstyti<text:s/></text:p>
            <text:p text:style-name="P449">2017-04-20</text:p>
          </table:table-cell>
          <table:table-cell table:style-name="TableCell450">
            <text:p text:style-name="P451">registracijos data</text:p>
            <text:p text:style-name="Normal"><text:span text:style-name="T452">2017-</text:span><text:span text:style-name="T453">03-24</text:span></text:p>
            <text:p text:style-name="P454">TD</text:p>
          </table:table-cell>
        </table:table-row>
        <table:table-row table:style-name="TableRow455">
          <table:table-cell table:style-name="TableCell456">
            <text:p text:style-name="P457">1-14.</text:p>
          </table:table-cell>
          <table:table-cell table:style-name="TableCell458">
            <text:p text:style-name="P459"><text:a xlink:href="http://www3.lrs.lt/pls/inter/dokpaieska.rezult_l?p_nr=XIIIP-3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0">XIIIP-381</text:span></text:a></text:p>
          </table:table-cell>
          <table:table-cell table:style-name="TableCell461">
            <text:p text:style-name="P462"><text:span text:style-name="T463">Baudžiamojo proceso kodekso 3</text:span><text:span text:style-name="T464">1</text:span><text:span text:style-name="T465">, 43, 214, 220 straipsnių pakeitimo įstatymo projektas</text:span></text:p>
          </table:table-cell>
          <table:table-cell table:style-name="TableCell466">
            <text:p text:style-name="Normal"><text:span text:style-name="T467">pranešėjas<text:s/></text:span><text:span text:style-name="T468">–</text:span><text:span text:style-name="T469">Vitalijus Gailius</text:span><text:span text:style-name="T470">/ 3 SN</text:span><text:span text:style-name="T471"><text:s/>/ 29 SN</text:span></text:p>
            <text:p text:style-name="P472">13.25–13.35</text:p>
            <text:p text:style-name="P473">pateikimas</text:p>
            <text:p text:style-name="P474"/>
            <text:p text:style-name="Normal"><text:span text:style-name="T475">siūlomi komitetai:</text:span></text:p>
            <text:p text:style-name="P476">pagrindinis –<text:s/>TTK</text:p>
            <text:p text:style-name="P477">papildomas –<text:s/></text:p>
            <text:p text:style-name="P478">siūloma svarstyti<text:s/></text:p>
            <text:p text:style-name="Normal"><text:span text:style-name="T479">2017-</text:span><text:span text:style-name="T480">05-23</text:span></text:p>
          </table:table-cell>
          <table:table-cell table:style-name="TableCell481">
            <text:p text:style-name="P482">registracijos data</text:p>
            <text:p text:style-name="Normal"><text:span text:style-name="T483">2017-</text:span><text:span text:style-name="T484">02-22</text:span></text:p>
            <text:p text:style-name="P485">TD 2017-0,-19</text:p>
            <text:p text:style-name="P486">ETD 2017-03-02</text:p>
            <text:p text:style-name="Normal"/>
            <text:p text:style-name="P487"/>
          </table:table-cell>
        </table:table-row>
        <table:table-row table:style-name="TableRow488">
          <table:table-cell table:style-name="TableCell489">
            <text:p text:style-name="P490">1-15a.</text:p>
          </table:table-cell>
          <table:table-cell table:style-name="TableCell491">
            <text:p text:style-name="P492"><text:a xlink:href="http://www3.lrs.lt/pls/inter/dokpaieska.rezult_l?p_nr=XIIP-48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</text:span><text:bookmark-start text:name="_Hlt478120076"/><text:bookmark-start text:name="_Hlt478120077"/><text:span text:style-name="Hyperlink">3</text:span><text:bookmark-end text:name="_Hlt478120076"/><text:bookmark-end text:name="_Hlt478120077"/><text:span text:style-name="Hyperlink">6</text:span></text:a></text:p>
          </table:table-cell>
          <table:table-cell table:style-name="TableCell493">
            <text:p text:style-name="Normal">Administracinių nusižengimų kodekso 484 ir 491 straipsnių pakeitimo įstatymo projektas</text:p>
          </table:table-cell>
          <table:table-cell table:style-name="TableCell494">
            <text:p text:style-name="Normal"><text:span text:style-name="T495">pranešėjas<text:s/></text:span>–<text:s/><text:span text:style-name="T496">Eimutis Misiūnas<text:s/></text:span><text:span text:style-name="T497">(ministras)</text:span></text:p>
            <text:p text:style-name="P498">13.35–13.45</text:p>
            <text:p text:style-name="Normal">pateikimas</text:p>
            <text:p text:style-name="Normal"/>
            <text:p text:style-name="Normal"><text:span text:style-name="T499">siūlomi komitetai:</text:span></text:p>
            <text:p text:style-name="P500">pagrindinis –<text:s/>TTK</text:p>
            <text:p text:style-name="P501">papildomas –<text:s/>VVSK</text:p>
            <text:p text:style-name="P502">siūloma svarstyti<text:s/></text:p>
            <text:p text:style-name="P503">2017-05-23</text:p>
          </table:table-cell>
          <table:table-cell table:style-name="TableCell504">
            <text:p text:style-name="P505">registracijos data</text:p>
            <text:p text:style-name="P506">2016-11-03</text:p>
            <text:p text:style-name="Normal"><text:span text:style-name="T507">TD 2016-11-14</text:span></text:p>
          </table:table-cell>
        </table:table-row>
        <table:table-row table:style-name="TableRow508">
          <table:table-cell table:style-name="TableCell509">
            <text:p text:style-name="P510">1-15b.</text:p>
          </table:table-cell>
          <table:table-cell table:style-name="TableCell511">
            <text:p text:style-name="P512"><text:a xlink:href="http://www3.lrs.lt/pls/inter/dokpaieska.rezult_l?p_nr=XIIP-48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78120010"/><text:bookmark-start text:name="_Hlt478120011"/><text:span text:style-name="Hyperlink">8</text:span><text:bookmark-end text:name="_Hlt478120010"/><text:bookmark-end text:name="_Hlt478120011"/><text:span text:style-name="Hyperlink">37</text:span></text:a></text:p>
          </table:table-cell>
          <table:table-cell table:style-name="TableCell513">
            <text:p text:style-name="Normal">Vandens įstatymo Nr. XIII-474 12 straipsnio pakeitimo įstatymo projektas</text:p>
          </table:table-cell>
          <table:table-cell table:style-name="TableCell514">
            <text:p text:style-name="Normal"><text:span text:style-name="T515">pranešėjas<text:s/></text:span>–<text:s/><text:span text:style-name="T516">Eimutis Misiūnas<text:s/></text:span><text:span text:style-name="T517">(ministras)</text:span></text:p>
            <text:p text:style-name="Normal">pateikimas</text:p>
            <text:p text:style-name="Normal"/>
            <text:p text:style-name="Normal"><text:span text:style-name="T518">siūlomi komitetai:</text:span></text:p>
            <text:p text:style-name="P519">pagrindinis –<text:s/>VVSK</text:p>
            <text:p text:style-name="P520">papildomas –<text:s/></text:p>
            <text:p text:style-name="P521">siūloma svarstyti<text:s/></text:p>
            <text:p text:style-name="Normal"><text:span text:style-name="T522">2017-05-23</text:span></text:p>
          </table:table-cell>
          <table:table-cell table:style-name="TableCell523">
            <text:p text:style-name="P524">registracijos data</text:p>
            <text:p text:style-name="P525">2016-11-03</text:p>
            <text:p text:style-name="Normal"><text:span text:style-name="T526">TD 2016-11-14</text:span></text:p>
          </table:table-cell>
        </table:table-row>
        <table:table-row table:style-name="TableRow527">
          <table:table-cell table:style-name="TableCell528">
            <text:p text:style-name="P529">1-16.</text:p>
          </table:table-cell>
          <table:table-cell table:style-name="TableCell530">
            <text:p text:style-name="P531"><text:a xlink:href="http://www3.lrs.lt/pls/inter/dokpaieska.rezult_l?p_nr=XIIP-48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9</text:span></text:a></text:p>
          </table:table-cell>
          <table:table-cell table:style-name="TableCell532">
            <text:p text:style-name="Normal">Administracinių nusižengimų kodekso 54, 55 ir 61 straipsnių pakeitimo įstatymo projektas</text:p>
          </table:table-cell>
          <table:table-cell table:style-name="TableCell533">
            <text:p text:style-name="Normal"><text:span text:style-name="T534">pranešėjas<text:s/></text:span>–<text:s/><text:span text:style-name="T535">Vitalijus Gailius</text:span><text:s/>/ 11 SN / 29 SN</text:p>
            <text:p text:style-name="Normal">pateikimas</text:p>
            <text:p text:style-name="Normal"/>
            <text:p text:style-name="Normal"><text:span text:style-name="T536">siūlomi komitetai:</text:span></text:p>
            <text:p text:style-name="P537">pagrindinis –<text:s/>TTK</text:p>
            <text:p text:style-name="P538">papildomas –<text:s/></text:p>
            <text:p text:style-name="P539">siūloma svarstyti<text:s/></text:p>
            <text:p text:style-name="Normal"><text:span text:style-name="T540">2017-05-23</text:span></text:p>
          </table:table-cell>
          <table:table-cell table:style-name="TableCell541">
            <text:p text:style-name="P542">registracijos data</text:p>
            <text:p text:style-name="P543">2016-11-03</text:p>
            <text:p text:style-name="P544">TD 2016-11-04</text:p>
            <text:p text:style-name="Normal"><text:span text:style-name="T545">ETD 2016-11-18</text:span></text:p>
          </table:table-cell>
        </table:table-row>
        <table:table-row table:style-name="TableRow546">
          <table:table-cell table:style-name="TableCell547">
            <text:p text:style-name="P548">1-17.</text:p>
          </table:table-cell>
          <table:table-cell table:style-name="TableCell549">
            <text:p text:style-name="P550"><text:a xlink:href="http://www3.lrs.lt/pls/inter/dokpaieska.rezult_l?p_nr=XIIIP-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6</text:span></text:a></text:p>
          </table:table-cell>
          <table:table-cell table:style-name="TableCell551">
            <text:p text:style-name="Normal">Administracinių nusižengimų kodekso 248 straipsnio pakeitimo įstatymo projektas</text:p>
          </table:table-cell>
          <table:table-cell table:style-name="TableCell552">
            <text:p text:style-name="Normal"><text:span text:style-name="T553">pranešėjas<text:s/></text:span>–<text:s/><text:span text:style-name="T554">Vitalijus Gailius</text:span></text:p>
            <text:p text:style-name="P555">13.50–13.55</text:p>
            <text:p text:style-name="Normal">pateikimas</text:p>
            <text:p text:style-name="Normal"/>
            <text:p text:style-name="Normal"><text:span text:style-name="T556">siūlomi komitetai:</text:span></text:p>
            <text:p text:style-name="P557">pagrindinis –<text:s/>TTK</text:p>
            <text:p text:style-name="P558">papildomas –<text:s/></text:p>
            <text:p text:style-name="P559">siūloma svarstyti<text:s/></text:p>
            <text:p text:style-name="Normal"><text:span text:style-name="T560">2017-05-2</text:span><text:span text:style-name="T561">5</text:span></text:p>
          </table:table-cell>
          <table:table-cell table:style-name="TableCell562">
            <text:p text:style-name="P563">registracijos data</text:p>
            <text:p text:style-name="P564">2016-11-14</text:p>
            <text:p text:style-name="P565">TD 2016-11-17</text:p>
            <text:p text:style-name="P566">ETD 2016-12-02</text:p>
            <text:p text:style-name="P567"/>
            <text:p text:style-name="Normal"><text:span text:style-name="T568">Kodeksas buvo pakeistas 2016-12-20, todėl projektą turi teikti ne mažiau kaip 29 Seimo nariai</text:span></text:p>
          </table:table-cell>
        </table:table-row>
        <table:table-row table:style-name="TableRow569">
          <table:table-cell table:style-name="TableCell570">
            <text:p text:style-name="P571">1-16.</text:p>
          </table:table-cell>
          <table:table-cell table:style-name="TableCell572">
            <text:p text:style-name="P573"><text:a xlink:href="http://www3.lrs.lt/pls/inter/dokpaieska.rezult_l?p_nr=XIIIP-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0</text:span></text:a></text:p>
          </table:table-cell>
          <table:table-cell table:style-name="TableCell574">
            <text:p text:style-name="Normal">Administracinių nusižengimų kodekso 488 straipsnio pakeitimo įstatymo projektas</text:p>
          </table:table-cell>
          <table:table-cell table:style-name="TableCell575">
            <text:p text:style-name="Normal"><text:span text:style-name="T576">pranešėjas<text:s/></text:span>–<text:s/><text:span text:style-name="T577">Julius Sabatauskas</text:span><text:span text:style-name="T578">/ 29 SN</text:span></text:p>
            <text:p text:style-name="P579">13.45–14.00</text:p>
            <text:p text:style-name="Normal">pateikimas</text:p>
            <text:p text:style-name="Normal"/>
            <text:p text:style-name="Normal"><text:span text:style-name="T580">siūlomi komitetai:</text:span></text:p>
            <text:p text:style-name="P581">pagrindinis –<text:s/>TTK</text:p>
            <text:p text:style-name="P582">papildomas –<text:s/></text:p>
            <text:p text:style-name="P583">siūloma svarstyti<text:s/></text:p>
            <text:p text:style-name="Normal"><text:span text:style-name="T584">2017-05-23</text:span></text:p>
          </table:table-cell>
          <table:table-cell table:style-name="TableCell585">
            <text:p text:style-name="P586">registracijos data</text:p>
            <text:p text:style-name="Normal"><text:span text:style-name="T587">2017-</text:span>01-24</text:p>
            <text:p text:style-name="Normal">TD 2017-02-02</text:p>
            <text:p text:style-name="Normal">ETD 2017-02-02</text:p>
            <text:p text:style-name="Normal"/>
            <text:p text:style-name="Normal"/>
          </table:table-cell>
        </table:table-row>
      </table:table>
      <text:p text:style-name="P588">PERTRAUKA<text:tab/><text:tab/><text:tab/><text:tab/><text:s text:c="8"/>14.00–15.00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2-1.</text:p>
          </table:table-cell>
          <table:table-cell table:style-name="TableCell598" table:number-columns-spanned="2">
            <text:p text:style-name="P599">Vyriausybės pusvalandis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-1.</text:p>
          </table:table-cell>
          <table:table-cell table:style-name="TableCell607">
            <text:p text:style-name="P608"><text:a xlink:href="http://www3.lrs.lt/pls/inter/dokpaieska.rezult_l?p_nr=XIIIP-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9">XIIIP-501</text:span></text:a></text:p>
          </table:table-cell>
          <table:table-cell table:style-name="TableCell610">
            <text:p text:style-name="P611">Seimo nutarimo „Dėl demografijos, migracijos ir integracijos procesų valdymo“ projektas</text:p>
          </table:table-cell>
          <table:table-cell table:style-name="TableCell612">
            <text:p text:style-name="Normal"><text:span text:style-name="T613">pranešėja<text:s/></text:span><text:span text:style-name="T614">–<text:s/></text:span><text:span text:style-name="T615">Guoda Burokienė<text:s/></text:span><text:span text:style-name="T616">/ 16 SN /Migracijos k-ja</text:span></text:p>
            <text:p text:style-name="P617">15.00–15.30</text:p>
            <text:p text:style-name="P618">pateikimas</text:p>
            <text:p text:style-name="P619"/>
            <text:p text:style-name="Normal"><text:span text:style-name="T620">siūlomi komitetai:</text:span></text:p>
            <text:p text:style-name="P621">pagrindinis –<text:s/>VVSK</text:p>
            <text:p text:style-name="P622">papildomas –<text:s/></text:p>
            <text:p text:style-name="P623">siūloma svarstyti<text:s/></text:p>
            <text:p text:style-name="P624">2017-04-04</text:p>
          </table:table-cell>
          <table:table-cell table:style-name="TableCell625">
            <text:p text:style-name="P626">registracijos data</text:p>
            <text:p text:style-name="Normal"><text:span text:style-name="T627">2017-</text:span><text:span text:style-name="T628">03-27</text:span></text:p>
            <text:p text:style-name="P629">TD<text:s/>2017-03-28</text:p>
          </table:table-cell>
        </table:table-row>
        <table:table-row table:style-name="TableRow630">
          <table:table-cell table:style-name="TableCell631">
            <text:p text:style-name="P632">2-2.</text:p>
          </table:table-cell>
          <table:table-cell table:style-name="TableCell633">
            <text:p text:style-name="P634"><text:a xlink:href="http://www3.lrs.lt/pls/inter/dokpaieska.rezult_l?p_nr=XIIP-44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78024462"/><text:bookmark-start text:name="_Hlt478024463"/><text:span text:style-name="Hyperlink">-</text:span><text:bookmark-end text:name="_Hlt478024462"/><text:bookmark-end text:name="_Hlt478024463"/><text:span text:style-name="Hyperlink">4409</text:span></text:a></text:p>
          </table:table-cell>
          <table:table-cell table:style-name="TableCell635">
            <text:p text:style-name="Normal">Vietos savivaldos įstatymo Nr. I-533 14 ir 15 straipsnių pakeitimo, 19 straipsnio papildymo ir papildymo 11<text:span text:style-name="T636">1</text:span><text:s/>straipsniu įstatymo projektas</text:p>
            <text:p text:style-name="P637">teikėjas –Andrius Kubilius</text:p>
          </table:table-cell>
          <table:table-cell table:style-name="TableCell638">
            <text:p text:style-name="Normal"><text:span text:style-name="T639">pranešėjas<text:s/></text:span>– Povilas Urbšys (VVSK)</text:p>
            <text:p text:style-name="Normal"><text:span text:style-name="T640">svarstymas</text:span></text:p>
          </table:table-cell>
          <table:table-cell table:style-name="TableCell641">
            <text:p text:style-name="P642">pateikimo data</text:p>
            <text:p text:style-name="P643">2016-05-19</text:p>
            <text:p text:style-name="P644">VVSK 2016-09-21<text:s/></text:p>
            <text:p text:style-name="Normal"><text:span text:style-name="T645">atmesti</text:span></text:p>
          </table:table-cell>
        </table:table-row>
        <table:table-row table:style-name="TableRow646">
          <table:table-cell table:style-name="TableCell647">
            <text:p text:style-name="P648">2-2a.</text:p>
          </table:table-cell>
          <table:table-cell table:style-name="TableCell649">
            <text:p text:style-name="P650"><text:a xlink:href="http://www3.lrs.lt/pls/inter/dokpaieska.rezult_l?p_nr=XIIIP-3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6</text:span></text:a></text:p>
          </table:table-cell>
          <table:table-cell table:style-name="TableCell651">
            <text:p text:style-name="Normal">Vietos savivaldos įstatymo Nr. I-533 20 straipsnio pakeitimo įstatymo projektas</text:p>
          </table:table-cell>
          <table:table-cell table:style-name="TableCell652">
            <text:p text:style-name="Normal"><text:span text:style-name="T653">pranešėjas<text:s/></text:span>–<text:span text:style-name="T654">Gintautas Kindurys</text:span><text:span text:style-name="T655"><text:s/></text:span><text:span text:style-name="T656">/ 29 SN</text:span></text:p>
            <text:p text:style-name="P657">15.30- 15.45</text:p>
            <text:p text:style-name="Normal">pateikimas</text:p>
            <text:p text:style-name="Normal"/>
            <text:p text:style-name="Normal"><text:span text:style-name="T658">siūlomi komitetai:</text:span></text:p>
            <text:p text:style-name="P659">pagrindinis –<text:s/>VVSK</text:p>
            <text:p text:style-name="P660">papildomas –<text:s/></text:p>
            <text:p text:style-name="P661">siūloma svarstyti<text:s/></text:p>
            <text:p text:style-name="P662">2017-05-09</text:p>
          </table:table-cell>
          <table:table-cell table:style-name="TableCell663">
            <text:p text:style-name="P664">registracijos data</text:p>
            <text:p text:style-name="Normal"><text:span text:style-name="T665">2017-02</text:span>-08</text:p>
            <text:p text:style-name="Normal">TD 2017-02-21</text:p>
            <text:p text:style-name="Normal">ETD<text:s/></text:p>
            <text:p text:style-name="Normal"/>
            <text:p text:style-name="Normal"/>
          </table:table-cell>
        </table:table-row>
        <table:table-row table:style-name="TableRow666">
          <table:table-cell table:style-name="TableCell667">
            <text:p text:style-name="P668">2-2b.</text:p>
          </table:table-cell>
          <table:table-cell table:style-name="TableCell669">
            <text:p text:style-name="P670"><text:a xlink:href="http://www3.lrs.lt/pls/inter/dokpaieska.rezult_l?p_nr=XIIIP-3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7</text:span></text:a></text:p>
          </table:table-cell>
          <table:table-cell table:style-name="TableCell671">
            <text:p text:style-name="Normal">Biudžetinių įstaigų įstatymo Nr. I-1113 4 straipsnio pakeitimo įstatymo projektas</text:p>
          </table:table-cell>
          <table:table-cell table:style-name="TableCell672">
            <text:p text:style-name="Normal"><text:span text:style-name="T673">pranešėjas<text:s/></text:span>–<text:span text:style-name="T674">Gintautas Kindurys</text:span></text:p>
            <text:p text:style-name="Normal">pateikimas</text:p>
            <text:p text:style-name="Normal"/>
            <text:p text:style-name="Normal"><text:span text:style-name="T675">siūlomi komitetai:</text:span></text:p>
            <text:p text:style-name="P676">pagrindinis –<text:s/>VVSK</text:p>
            <text:p text:style-name="P677">papildomas –<text:s/></text:p>
            <text:p text:style-name="P678">siūloma svarstyti<text:s/></text:p>
            <text:p text:style-name="Normal"><text:span text:style-name="T679">2017-05-09</text:span></text:p>
          </table:table-cell>
          <table:table-cell table:style-name="TableCell680">
            <text:p text:style-name="P681">registracijos data</text:p>
            <text:p text:style-name="Normal"><text:span text:style-name="T682">2017-02</text:span>-08</text:p>
            <text:p text:style-name="Normal">TD 2017-02-21</text:p>
            <text:p text:style-name="Normal">ETD<text:s/></text:p>
            <text:p text:style-name="Normal">-</text:p>
          </table:table-cell>
        </table:table-row>
        <table:table-row table:style-name="TableRow683">
          <table:table-cell table:style-name="TableCell684">
            <text:p text:style-name="P685">2-2c.</text:p>
          </table:table-cell>
          <table:table-cell table:style-name="TableCell686">
            <text:p text:style-name="P687"><text:a xlink:href="http://www3.lrs.lt/pls/inter/dokpaieska.rezult_l?p_nr=XIIIP-3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8</text:span></text:a></text:p>
          </table:table-cell>
          <table:table-cell table:style-name="TableCell688">
            <text:p text:style-name="Normal">Viešųjų įstaigų įstatymo Nr. I-1428 10 straipsnio pakeitimo įstatymo projektas</text:p>
          </table:table-cell>
          <table:table-cell table:style-name="TableCell689">
            <text:p text:style-name="Normal"><text:span text:style-name="T690">pranešėjas<text:s/></text:span>–<text:span text:style-name="T691">Gintautas Kindurys</text:span></text:p>
            <text:p text:style-name="Normal">pateikimas</text:p>
            <text:p text:style-name="Normal"/>
            <text:p text:style-name="Normal"><text:span text:style-name="T692">siūlomi komitetai:</text:span></text:p>
            <text:p text:style-name="P693">pagrindinis –<text:s/>VVSK</text:p>
            <text:p text:style-name="P694">papildomas –<text:s/></text:p>
            <text:p text:style-name="P695">siūloma svarstyti<text:s/></text:p>
            <text:p text:style-name="Normal"><text:span text:style-name="T696">2017-05-09</text:span></text:p>
          </table:table-cell>
          <table:table-cell table:style-name="TableCell697">
            <text:p text:style-name="P698">registracijos data</text:p>
            <text:p text:style-name="Normal"><text:span text:style-name="T699">2017-02</text:span>-08</text:p>
            <text:p text:style-name="Normal">TD 2017-02-21</text:p>
            <text:p text:style-name="Normal">ETD<text:s/></text:p>
            <text:p text:style-name="Normal">-</text:p>
          </table:table-cell>
        </table:table-row>
        <table:table-row table:style-name="TableRow700">
          <table:table-cell table:style-name="TableCell701">
            <text:p text:style-name="P702">2-3.</text:p>
          </table:table-cell>
          <table:table-cell table:style-name="TableCell703">
            <text:p text:style-name="P704"><text:a xlink:href="http://www3.lrs.lt/pls/inter/dokpaieska.rezult_l?p_nr=XIIIP-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</text:span></text:a></text:p>
          </table:table-cell>
          <table:table-cell table:style-name="TableCell705">
            <text:p text:style-name="Normal">Vietos savivaldos įstatymo Nr. I-533 14 straipsnio pakeitimo įstatymo projektas</text:p>
          </table:table-cell>
          <table:table-cell table:style-name="TableCell706">
            <text:p text:style-name="Normal"><text:span text:style-name="T707">pranešėjas<text:s/></text:span>–<text:span text:style-name="T708">Remigijus Žemaitaitis</text:span><text:span text:style-name="T709"><text:s/></text:span><text:span text:style-name="T710">/ 29 SN</text:span></text:p>
            <text:p text:style-name="P711">15.45- 16.00</text:p>
            <text:p text:style-name="Normal">pateikimas</text:p>
            <text:p text:style-name="Normal"/>
            <text:p text:style-name="Normal"><text:span text:style-name="T712">siūlomi komitetai:</text:span></text:p>
            <text:p text:style-name="P713">pagrindinis –<text:s/>VVSK</text:p>
            <text:p text:style-name="P714">papildomas –<text:s/></text:p>
            <text:p text:style-name="P715">siūloma svarstyti<text:s/></text:p>
            <text:p text:style-name="Normal"><text:span text:style-name="T716">2017-05-09</text:span></text:p>
          </table:table-cell>
          <table:table-cell table:style-name="TableCell717">
            <text:p text:style-name="P718">registracijos data</text:p>
            <text:p text:style-name="Normal"><text:span text:style-name="T719">2017-02</text:span>-07</text:p>
            <text:p text:style-name="Normal">TD 2017-02-09</text:p>
            <text:p text:style-name="Normal">ETD 2017-02-21</text:p>
            <text:p text:style-name="Normal"/>
          </table:table-cell>
        </table:table-row>
        <table:table-row table:style-name="TableRow720">
          <table:table-cell table:style-name="TableCell721">
            <text:p text:style-name="P722">2-5a.</text:p>
          </table:table-cell>
          <table:table-cell table:style-name="TableCell723" table:number-columns-spanned="2">
            <text:p text:style-name="Normal">Teisės ir teisėtvarkos komiteto išvada dėl Valstybinių šalpos išmokų įstatymo Nr. I-675 12 straipsnio pakeitimo įstatymo projekto atitikties Lietuvos Respublikos Konstitucijai</text:p>
          </table:table-cell>
          <table:covered-table-cell/>
          <table:table-cell table:style-name="TableCell724">
            <text:p text:style-name="Normal"><text:span text:style-name="T725">pranešėjas - Julius</text:span><text:span text:style-name="T726"><text:s/></text:span><text:span text:style-name="T727">Sabatauskas (TTK)</text:span></text:p>
            <text:p text:style-name="P728"/>
          </table:table-cell>
          <table:table-cell table:style-name="TableCell729">
            <text:p text:style-name="Header">TTK-2017-03-22</text:p>
            <text:p text:style-name="Header">prieštarauja Konstitucijai</text:p>
          </table:table-cell>
        </table:table-row>
        <table:table-row table:style-name="TableRow730">
          <table:table-cell table:style-name="TableCell731">
            <text:p text:style-name="P732">2-5b.</text:p>
          </table:table-cell>
          <table:table-cell table:style-name="TableCell733">
            <text:p text:style-name="P734"><text:a xlink:href="http://www3.lrs.lt/pls/inter/dokpaieska.rezult_l?p_nr=XIIIP-3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477851810"/><text:bookmark-start text:name="_Hlt477851811"/><text:span text:style-name="Hyperlink">-</text:span><text:bookmark-end text:name="_Hlt477851810"/><text:bookmark-end text:name="_Hlt477851811"/><text:span text:style-name="Hyperlink">378</text:span></text:a></text:p>
          </table:table-cell>
          <table:table-cell table:style-name="TableCell735">
            <text:p text:style-name="Normal">Valstybinių šalpos išmokų įstatymo Nr. I-675 12 straipsnio pakeitimo įstatymo projektas</text:p>
          </table:table-cell>
          <table:table-cell table:style-name="TableCell736">
            <text:p text:style-name="P737">pranešėjas – Remigijus Žemaitaitis</text:p>
            <text:p text:style-name="P738">pateikimas</text:p>
            <text:p text:style-name="P739"/>
            <text:p text:style-name="Header"><text:span text:style-name="T740">siūlomi komitetai:</text:span></text:p>
            <text:p text:style-name="P741">pagrindinis –<text:s/>SRDK</text:p>
            <text:p text:style-name="P742">papildomas –<text:s/>BFK</text:p>
            <text:p text:style-name="P743">siūloma svarstyti</text:p>
            <text:p text:style-name="Normal"><text:span text:style-name="T744">2017-04-18</text:span></text:p>
          </table:table-cell>
          <table:table-cell table:style-name="TableCell745">
            <text:p text:style-name="P746">registracijos data</text:p>
            <text:p text:style-name="Normal"><text:span text:style-name="T747">2017-02-21</text:span></text:p>
            <text:p text:style-name="Normal">TD<text:s/>2017-02-27</text:p>
            <text:p text:style-name="Normal">ETD<text:s/>2017-03-03</text:p>
            <text:p text:style-name="P748"/>
          </table:table-cell>
        </table:table-row>
        <table:table-row table:style-name="TableRow749">
          <table:table-cell table:style-name="TableCell750">
            <text:p text:style-name="P751">2-4.</text:p>
          </table:table-cell>
          <table:table-cell table:style-name="TableCell752">
            <text:p text:style-name="P753"><text:a xlink:href="http://www3.lrs.lt/pls/inter/dokpaieska.rezult_l?p_nr=XIIIP-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1</text:span></text:a></text:p>
          </table:table-cell>
          <table:table-cell table:style-name="TableCell754">
            <text:p text:style-name="Normal">Sveikatos draudimo įstatymo Nr. I-1343 28 straipsnio pakeitimo įstatymo projektas</text:p>
          </table:table-cell>
          <table:table-cell table:style-name="TableCell755">
            <text:p text:style-name="Normal"><text:span text:style-name="T756">pranešėja<text:s/></text:span>–<text:s/><text:span text:style-name="T757">Agnė Širinskienė<text:s/></text:span>/ 3 SN</text:p>
            <text:p text:style-name="P758">16.00–16.15</text:p>
            <text:p text:style-name="Normal">pateikimas</text:p>
            <text:p text:style-name="Normal"/>
            <text:p text:style-name="Normal"><text:span text:style-name="T759">siūlomi komitetai:</text:span></text:p>
            <text:p text:style-name="P760">pagrindinis –<text:s/>SRK</text:p>
            <text:p text:style-name="P761">papildomas –<text:s/>VVSK</text:p>
            <text:p text:style-name="P762">siūloma svarstyti<text:s/></text:p>
            <text:p text:style-name="P763">2017-05-02</text:p>
          </table:table-cell>
          <table:table-cell table:style-name="TableCell764">
            <text:p text:style-name="P765">registracijos data</text:p>
            <text:p text:style-name="Normal"><text:span text:style-name="T766">2017-</text:span>03-15</text:p>
            <text:p text:style-name="Normal">TD<text:s/>2017-03-27</text:p>
            <text:p text:style-name="Normal">-</text:p>
          </table:table-cell>
        </table:table-row>
        <table:table-row table:style-name="TableRow767">
          <table:table-cell table:style-name="TableCell768">
            <text:p text:style-name="P769">2-5.</text:p>
          </table:table-cell>
          <table:table-cell table:style-name="TableCell770">
            <text:p text:style-name="P771"><text:a xlink:href="http://www3.lrs.lt/pls/inter/dokpaieska.rezult_l?p_nr=XIIIP-3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478026295"/><text:bookmark-start text:name="_Hlt478026296"/><text:span text:style-name="Hyperlink">6</text:span><text:bookmark-end text:name="_Hlt478026295"/><text:bookmark-end text:name="_Hlt478026296"/><text:span text:style-name="Hyperlink">8</text:span></text:a></text:p>
          </table:table-cell>
          <table:table-cell table:style-name="TableCell772">
            <text:p text:style-name="Normal">Visuomenės informavimo įstatymo Nr. I-1418 34 straipsnio pakeitimo įstatymo projektas</text:p>
          </table:table-cell>
          <table:table-cell table:style-name="TableCell773">
            <text:p text:style-name="Normal"><text:span text:style-name="T774">pranešėjas<text:s/></text:span>–<text:span text:style-name="T775">Laurynas Kasčiūnas / 5 SN</text:span></text:p>
            <text:p text:style-name="P776">16.15- 16.30</text:p>
            <text:p text:style-name="Normal">pateikimas</text:p>
            <text:p text:style-name="Normal"/>
            <text:p text:style-name="Normal"><text:span text:style-name="T777">siūlomi komitetai:</text:span></text:p>
            <text:p text:style-name="P778">pagrindinis –<text:s/>KK<text:s/></text:p>
            <text:p text:style-name="P779">papildomas –<text:s/></text:p>
            <text:p text:style-name="P780">siūloma svarstyti<text:s/></text:p>
            <text:p text:style-name="P781">2017-05-25</text:p>
          </table:table-cell>
          <table:table-cell table:style-name="TableCell782">
            <text:p text:style-name="P783">registracijos data</text:p>
            <text:p text:style-name="Normal"><text:span text:style-name="T784">201</text:span><text:span text:style-name="T785">7</text:span><text:span text:style-name="T786">-02</text:span>-14</text:p>
            <text:p text:style-name="Normal">TD 2017-02-21</text:p>
            <text:p text:style-name="Normal">ETD 2017-02-23</text:p>
            <text:p text:style-name="Normal"/>
            <text:p text:style-name="Normal"><text:span text:style-name="T787">Įstatymas</text:span><text:span text:style-name="T788"><text:s/>buvo pakeistas 2016-12-</text:span><text:span text:style-name="T789">15</text:span><text:span text:style-name="T790">, todėl projektą turi teikti ne mažiau kaip 29 Seimo nariai</text:span></text:p>
          </table:table-cell>
        </table:table-row>
        <table:table-row table:style-name="TableRow791">
          <table:table-cell table:style-name="TableCell792">
            <text:p text:style-name="P793">2-6.</text:p>
          </table:table-cell>
          <table:table-cell table:style-name="TableCell794">
            <text:p text:style-name="P795"><text:a xlink:href="http://www3.lrs.lt/pls/inter/dokpaieska.rezult_l?p_nr=XIIIP-4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9</text:span></text:a></text:p>
          </table:table-cell>
          <table:table-cell table:style-name="TableCell796">
            <text:p text:style-name="Normal">Visuomenės informavimo įstatymo Nr. I-1418 38 straipsnio pakeitimo įstatymo projektas</text:p>
          </table:table-cell>
          <table:table-cell table:style-name="TableCell797">
            <text:p text:style-name="Normal"><text:span text:style-name="T798">pranešėjas<text:s/></text:span>–<text:span text:style-name="T799">Laurynas Kasčiūnas / 9 SN</text:span></text:p>
            <text:p text:style-name="P800">16.30- 16.45</text:p>
            <text:p text:style-name="Normal">pateikimas</text:p>
            <text:p text:style-name="Normal"/>
            <text:p text:style-name="Normal"><text:span text:style-name="T801">siūlomi komitetai:</text:span></text:p>
            <text:p text:style-name="P802">pagrindinis –<text:s/>KK<text:s/></text:p>
            <text:p text:style-name="P803">papildomas –<text:s/></text:p>
            <text:p text:style-name="P804">siūloma svarstyti<text:s/></text:p>
            <text:p text:style-name="Normal"><text:span text:style-name="T805">2017-05-25</text:span></text:p>
          </table:table-cell>
          <table:table-cell table:style-name="TableCell806">
            <text:p text:style-name="P807">registracijos data</text:p>
            <text:p text:style-name="Normal"><text:span text:style-name="T808">2016-03</text:span>-21</text:p>
            <text:p text:style-name="Normal">TD<text:s/>2017-03-27</text:p>
            <text:p text:style-name="Normal">ETD</text:p>
            <text:p text:style-name="Normal"><text:s/></text:p>
            <text:p text:style-name="Normal"><text:span text:style-name="T809">Įstatymas</text:span><text:span text:style-name="T810"><text:s/>buvo pakeistas 2016-12-</text:span><text:span text:style-name="T811">15</text:span><text:span text:style-name="T812">, todėl projektą turi teikti ne mažiau kaip 29 Seimo nariai</text:span></text:p>
          </table:table-cell>
        </table:table-row>
        <table:table-row table:style-name="TableRow813">
          <table:table-cell table:style-name="TableCell814">
            <text:p text:style-name="P815">2-7a.</text:p>
          </table:table-cell>
          <table:table-cell table:style-name="TableCell816">
            <text:p text:style-name="P817"><text:a xlink:href="http://www3.lrs.lt/pls/inter/dokpaieska.rezult_l?p_nr=XIIIP-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7</text:span></text:a></text:p>
          </table:table-cell>
          <table:table-cell table:style-name="TableCell818">
            <text:p text:style-name="Normal">Visuomenės informavimo įstatymo Nr. I-1418 48 straipsnio pakeitimo įstatymo projektas<text:line-break/></text:p>
          </table:table-cell>
          <table:table-cell table:style-name="TableCell819">
            <text:p text:style-name="Normal"><text:span text:style-name="T820">pranešėjas<text:s/></text:span>–<text:span text:style-name="T821">Petras Gražulis / 6 SN</text:span></text:p>
            <text:p text:style-name="P822">16.45- 17.00</text:p>
            <text:p text:style-name="Normal">pateikimas</text:p>
            <text:p text:style-name="Normal"/>
            <text:p text:style-name="Normal"><text:span text:style-name="T823">siūlomi komitetai:</text:span></text:p>
            <text:p text:style-name="P824">pagrindinis –<text:s/>KK<text:s/></text:p>
            <text:p text:style-name="P825">papildomas –<text:s/></text:p>
            <text:p text:style-name="P826">siūloma svarstyti<text:s/></text:p>
            <text:p text:style-name="Normal"><text:span text:style-name="T827">2017-05-25</text:span></text:p>
          </table:table-cell>
          <table:table-cell table:style-name="TableCell828">
            <text:p text:style-name="P829">registracijos data</text:p>
            <text:p text:style-name="Normal"><text:span text:style-name="T830">2016-03</text:span>-16</text:p>
            <text:p text:style-name="Normal">TD<text:s/>2017-03-23</text:p>
            <text:p text:style-name="Normal">ETD</text:p>
            <text:p text:style-name="Normal"/>
            <text:p text:style-name="Normal"><text:span text:style-name="T831">Įstatymas</text:span><text:span text:style-name="T832"><text:s/>buvo pakeistas 2016-12-</text:span><text:span text:style-name="T833">15</text:span><text:span text:style-name="T834">, todėl projektą turi teikti ne mažiau kaip 29 Seimo nariai</text:span><text:s/></text:p>
          </table:table-cell>
        </table:table-row>
        <table:table-row table:style-name="TableRow835">
          <table:table-cell table:style-name="TableCell836">
            <text:p text:style-name="P837">2-7b.</text:p>
          </table:table-cell>
          <table:table-cell table:style-name="TableCell838">
            <text:p text:style-name="P839"><text:a xlink:href="http://www3.lrs.lt/pls/inter/dokpaieska.rezult_l?p_nr=XIIIP-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8</text:span></text:a></text:p>
          </table:table-cell>
          <table:table-cell table:style-name="TableCell840">
            <text:p text:style-name="Normal">Administracinių nusižengimų kodekso papildymo 548<text:span text:style-name="T841">1</text:span><text:s/>straipsniu ir 589 straipsnio pakeitimo įstatymo projektas<text:line-break/></text:p>
          </table:table-cell>
          <table:table-cell table:style-name="TableCell842">
            <text:p text:style-name="Normal"><text:span text:style-name="T843">pranešėjas<text:s/></text:span>–<text:span text:style-name="T844">Petras Gražulis / 7 SN</text:span></text:p>
            <text:p text:style-name="Normal">pateikimas</text:p>
            <text:p text:style-name="Normal"/>
            <text:p text:style-name="Normal"><text:span text:style-name="T845">siūlomi komitetai:</text:span></text:p>
            <text:p text:style-name="P846">pagrindinis –<text:s/>TTK</text:p>
            <text:p text:style-name="P847">papildomas –<text:s/>KK</text:p>
            <text:p text:style-name="P848">siūloma svarstyti<text:s/></text:p>
            <text:p text:style-name="Normal"><text:span text:style-name="T849">2017-05-25</text:span></text:p>
          </table:table-cell>
          <table:table-cell table:style-name="TableCell850">
            <text:p text:style-name="P851">registracijos data</text:p>
            <text:p text:style-name="Normal"><text:span text:style-name="T852">2016-03</text:span>-16</text:p>
            <text:p text:style-name="Normal">TD<text:s/>2017-03-23</text:p>
            <text:p text:style-name="Normal">ETD</text:p>
            <text:p text:style-name="Normal"><text:s/></text:p>
            <text:p text:style-name="Normal"><text:span text:style-name="T853">Kodeksas buvo pakeistas 2016-12-20, todėl projektą turi teikti ne mažiau kaip 29 Seimo nariai</text:span></text:p>
          </table:table-cell>
        </table:table-row>
        <table:table-row table:style-name="TableRow854">
          <table:table-cell table:style-name="TableCell855">
            <text:p text:style-name="P856">2-8.</text:p>
          </table:table-cell>
          <table:table-cell table:style-name="TableCell857" table:number-columns-spanned="2">
            <text:p text:style-name="P858">Seimo narių pareiškimai</text:p>
          </table:table-cell>
          <table:covered-table-cell/>
          <table:table-cell table:style-name="TableCell859">
            <text:p text:style-name="P860">17.00–17.20</text:p>
          </table:table-cell>
          <table:table-cell table:style-name="TableCell861">
            <text:p text:style-name="P862"/>
          </table:table-cell>
        </table:table-row>
      </table:table>
      <text:p text:style-name="P863">Rezerviniai klausimai: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r–1a.</text:p>
          </table:table-cell>
          <table:table-cell table:style-name="TableCell873">
            <text:p text:style-name="P874"><text:a xlink:href="http://www3.lrs.lt/pls/inter/dokpaieska.rezult_l?p_nr=XIIIP-4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5">XIIIP-483</text:span></text:a></text:p>
          </table:table-cell>
          <table:table-cell table:style-name="TableCell876">
            <text:p text:style-name="P877">Seimo nutarimo „Dėl Lietuvos Respublikos Seimo 2017 m. kovo 16 d. nutarimo Nr. XIII- <text:s text:c="3"/>„Dėl Lietuvos Respublikos Seimo II (pavasario) sesijos darbų programos“ pakeitimo“ projektas</text:p>
          </table:table-cell>
          <table:table-cell table:style-name="TableCell878">
            <text:p text:style-name="Normal"><text:span text:style-name="T879">pranešėjas<text:s/></text:span><text:span text:style-name="T880">–Vytautas Juozapaitis</text:span></text:p>
            <text:p text:style-name="Normal"><text:span text:style-name="T881">pateikimas,<text:s/></text:span><text:span text:style-name="T882">svarstymas</text:span><text:span text:style-name="T883">,<text:s/></text:span><text:span text:style-name="T884">priėmimas</text:span></text:p>
            <text:p text:style-name="P885"/>
            <text:p text:style-name="P886"/>
          </table:table-cell>
          <table:table-cell table:style-name="TableCell887">
            <text:p text:style-name="P888">registracijos data</text:p>
            <text:p text:style-name="Normal"><text:span text:style-name="T889">2017-</text:span><text:span text:style-name="T890">03-20</text:span></text:p>
            <text:p text:style-name="P891">TD 2017-03-21</text:p>
          </table:table-cell>
        </table:table-row>
        <table:table-row table:style-name="TableRow892">
          <table:table-cell table:style-name="TableCell893">
            <text:p text:style-name="P894">r–1b.</text:p>
          </table:table-cell>
          <table:table-cell table:style-name="TableCell895">
            <text:p text:style-name="P896"><text:a xlink:href="http://www3.lrs.lt/pls/inter/dokpaieska.rezult_l?p_nr=XIIIP-4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7">XIIIP-466</text:span></text:a></text:p>
          </table:table-cell>
          <table:table-cell table:style-name="TableCell898">
            <text:p text:style-name="P899">Profesionaliojo scenos meno įstatymo IX-2257 11 straipsnio pakeitimo įstatymo projektas</text:p>
          </table:table-cell>
          <table:table-cell table:style-name="TableCell900">
            <text:p text:style-name="Normal"><text:span text:style-name="T901">pranešėjas<text:s/></text:span><text:span text:style-name="T902">–Vytautas Juozapaitis / 10 SN</text:span></text:p>
            <text:p text:style-name="P903">pateikimas</text:p>
            <text:p text:style-name="P904"/>
            <text:p text:style-name="Normal"><text:span text:style-name="T905">siūlomi komitetai:</text:span></text:p>
            <text:p text:style-name="P906">pagrindinis – KK</text:p>
            <text:p text:style-name="P907">papildomas –<text:s/></text:p>
            <text:p text:style-name="P908">siūloma svarstyti<text:s/></text:p>
            <text:p text:style-name="P909"/>
          </table:table-cell>
          <table:table-cell table:style-name="TableCell910">
            <text:p text:style-name="P911">registracijos data</text:p>
            <text:p text:style-name="Normal"><text:span text:style-name="T912">2017-</text:span><text:span text:style-name="T913">03-16</text:span></text:p>
            <text:p text:style-name="P914">TD 2017-03-20</text:p>
            <text:p text:style-name="P915">ETD 2017-03-24</text:p>
            <text:p text:style-name="P916">-</text:p>
          </table:table-cell>
        </table:table-row>
        <table:table-row table:style-name="TableRow917">
          <table:table-cell table:style-name="TableCell918">
            <text:p text:style-name="P919">r–2.</text:p>
          </table:table-cell>
          <table:table-cell table:style-name="TableCell920">
            <text:p text:style-name="P921"><text:a xlink:href="http://www3.lrs.lt/pls/inter/dokpaieska.rezult_l?p_nr=XIIP-48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2">XIIP-4829</text:span></text:a></text:p>
          </table:table-cell>
          <table:table-cell table:style-name="TableCell923">
            <text:p text:style-name="Normal"><text:span text:style-name="T924">Sveikatos priežiūros įstaigų įstatymo Nr. I-1367 15</text:span><text:span text:style-name="T925">1</text:span><text:span text:style-name="T926"><text:s/>straipsnio pakeitimo įstatymo projektas</text:span></text:p>
          </table:table-cell>
          <table:table-cell table:style-name="TableCell927">
            <text:p text:style-name="Normal"><text:span text:style-name="T928">pranešėja<text:s/></text:span><text:span text:style-name="T929">– Rimantė Šalaševičiūtė (Juozas Olekas)</text:span><text:span text:style-name="T930"><text:s/>/ 29 SN</text:span></text:p>
            <text:p text:style-name="P931">pateikimas</text:p>
            <text:p text:style-name="P932"/>
            <text:p text:style-name="Normal"><text:span text:style-name="T933">siūlomi komitetai:</text:span></text:p>
            <text:p text:style-name="P934">pagrindinis –<text:s/>SRK</text:p>
            <text:p text:style-name="P935">papildomas –<text:s/></text:p>
            <text:p text:style-name="P936">siūloma svarstyti<text:s/></text:p>
            <text:p text:style-name="P937"/>
          </table:table-cell>
          <table:table-cell table:style-name="TableCell938">
            <text:p text:style-name="P939">registracijos data</text:p>
            <text:p text:style-name="P940">2016-10-28</text:p>
            <text:p text:style-name="P941">TD 2016-11-04</text:p>
            <text:p text:style-name="P942">ETD 2016-11-10</text:p>
            <text:p text:style-name="P943"/>
            <text:p text:style-name="P944"/>
          </table:table-cell>
        </table:table-row>
      </table:table>
      <text:p text:style-name="P945"/>
      <text:p text:style-name="P946"/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  <text:p text:style-name="P956"/>
            <text:p text:style-name="P957">Seimo Pirmininko</text:p>
            <text:p text:style-name="P958">pirmoji pavaduotoj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/>
            <text:p text:style-name="P964"/>
            <text:p text:style-name="P965"><text:span text:style-name="T966">Rima Baškienė</text:span></text:p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00%"/>
      <style:text-properties style:font-name="Tahoma" fo:font-weight="bold" style:font-weight-asian="bold" fo:font-size="36pt" style:font-size-asian="36pt" style:font-size-complex="10pt" style:language-asian="en" style:country-asian="US" fo:hyphenate="false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7-03-28T10:46:00Z</meta:creation-date>
    <dc:date>2017-03-28T10:46:00Z</dc:date>
    <meta:print-date>2017-03-28T08:12:00Z</meta:print-date>
    <meta:template xlink:href="darbotv1.dotx" xlink:type="simple"/>
    <meta:editing-cycles>2</meta:editing-cycles>
    <meta:editing-duration>PT0S</meta:editing-duration>
    <meta:document-statistic meta:page-count="1" meta:paragraph-count="1290" meta:word-count="3124" meta:character-count="20644" meta:row-count="4702" meta:non-whitespace-character-count="18810"/>
  </office:meta>
</office:document-meta>
</file>