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15%" fo:background-color="#FFFFFF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8076in" style:use-optimal-column-width="false"/>
    </style:style>
    <style:style style:name="TableColumn22" style:family="table-column">
      <style:table-column-properties style:column-width="0.8263in" style:use-optimal-column-width="false"/>
    </style:style>
    <style:style style:name="TableColumn23" style:family="table-column">
      <style:table-column-properties style:column-width="0.6784in" style:use-optimal-column-width="false"/>
    </style:style>
    <style:style style:name="TableColumn24" style:family="table-column">
      <style:table-column-properties style:column-width="3.8972in" style:use-optimal-column-width="false"/>
    </style:style>
    <style:style style:name="Table19" style:family="table">
      <style:table-properties style:width="6.5958in" fo:margin-left="-0.102in" table:align="lef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15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6" style:family="table-row">
      <style:table-row-properties style:min-row-height="0.33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6" style:family="table-row">
      <style:table-row-properties style:min-row-height="1.555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59" style:parent-style-name="Normal" style:family="paragraph">
      <style:paragraph-properties fo:text-align="justify" style:vertical-align="baseline" fo:margin-bottom="0in" fo:line-height="100%" fo:text-indent="0.5in"/>
      <style:text-properties fo:hyphenate="false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4923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8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15%" fo:background-color="#FFFFFF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<text:span text:style-name="T5"><text:line-break/>LIETUVOS RESPUBLIKOS</text:span></text:p>
      <text:p text:style-name="P6"><text:span text:style-name="T7">TRIUKŠMO VALDYMO ĮSTATYMO NR. IX-2499 9 IR 18 STRAIPSNIŲ PAKEITIMO</text:span></text:p>
      <text:p text:style-name="P8">ĮSTATYMO<text:s/></text:p>
      <text:p text:style-name="P9"><text:span text:style-name="T10">PROJEKTUI XIIIP-</text:span><text:span text:style-name="T11">4</text:span><text:span text:style-name="T12">750</text:span></text:p>
      <text:p text:style-name="P13"><text:span text:style-name="T14">2020-05</text:span><text:span text:style-name="T15">-</text:span><text:span text:style-name="T16">11</text:span></text:p>
      <text:p text:style-name="P17"/>
      <text:p text:style-name="P18"> 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Pasiūlymas</text:span><text:span text:style-name="T61">: Pakeisti 3<text:s/></text:span><text:span text:style-name="T62">str</text:span><text:span text:style-name="T63">aipsnį</text:span><text:span text:style-name="T64"><text:s/></text:span><text:span text:style-name="T65">ir jį</text:span><text:span text:style-name="T66"><text:s/>išdė</text:span><text:span text:style-name="T67">styti taip:<text:s/></text:span></text:p>
            <text:p text:style-name="P68"><text:span text:style-name="T69">„3 straipsnis. Įstatymo įsigaliojimas</text:span></text:p>
            <text:p text:style-name="P70"><text:span text:style-name="T71">Šis įstatymas įsigalioja<text:s/></text:span><text:span text:style-name="T72">2021 m. sausio</text:span><text:span text:style-name="T73"><text:s/></text:span><text:span text:style-name="T74">2020 m. liepos</text:span><text:span text:style-name="T75"><text:s/>1 d.“</text:span></text:p>
            <text:p text:style-name="P76"><text:span text:style-name="T77"> </text:span></text:p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> Teikia</text:p>
      <text:p text:style-name="P84"><text:span text:style-name="T85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5-12T05:12:00Z</meta:creation-date>
    <dc:date>2020-05-12T05:12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42" meta:row-count="13" meta:non-whitespace-character-count="476"/>
  </office:meta>
</office:document-meta>
</file>