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language-asian="en" style:country-asian="GB"/>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language-asian="en" style:country-asian="GB"/>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language-asian="en" style:country-asian="GB"/>
    </style:style>
    <style:style style:name="P21" style:parent-style-name="Normal" style:family="paragraph">
      <style:paragraph-properties fo:text-align="center" fo:text-indent="0.4368in"/>
    </style:style>
    <style:style style:name="T22" style:parent-style-name="DefaultParagraphFont" style:family="text">
      <style:text-properties fo:font-weight="bold" style:font-weight-asian="bold" fo:font-size="11pt" style:font-size-asian="11pt" style:font-size-complex="11pt" style:language-asian="en" style:country-asian="GB"/>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P31" style:parent-style-name="Dalyviai" style:family="paragraph">
      <style:paragraph-properties fo:line-height="100%"/>
      <style:text-properties fo:font-weight="bold" style:font-weight-asian="bold" style:font-weight-complex="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4in" style:use-optimal-column-width="false"/>
    </style:style>
    <style:style style:name="TableColumn36" style:family="table-column">
      <style:table-column-properties style:column-width="1.6597in" style:use-optimal-column-width="false"/>
    </style:style>
    <style:style style:name="TableColumn37" style:family="table-column">
      <style:table-column-properties style:column-width="0.4798in" style:use-optimal-column-width="false"/>
    </style:style>
    <style:style style:name="TableColumn38" style:family="table-column">
      <style:table-column-properties style:column-width="0.4798in" style:use-optimal-column-width="false"/>
    </style:style>
    <style:style style:name="TableColumn39" style:family="table-column">
      <style:table-column-properties style:column-width="0.4798in" style:use-optimal-column-width="false"/>
    </style:style>
    <style:style style:name="TableColumn40" style:family="table-column">
      <style:table-column-properties style:column-width="3.6833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2.2937in" style:use-optimal-column-width="false"/>
    </style:style>
    <style:style style:name="Table34" style:family="table">
      <style:table-properties style:width="10.559in" fo:margin-left="0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Row56" style:family="table-row">
      <style:table-row-properties style:use-optimal-row-height="false"/>
    </style:style>
    <style:style style:name="P5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58"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6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6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1659in"/>
      <style:text-properties fo:font-size="11pt" style:font-size-asian="11pt" style:font-size-complex="11pt"/>
    </style:style>
    <style:style style:name="P81" style:parent-style-name="Normal" style:family="paragraph">
      <style:paragraph-properties fo:text-align="justify" fo:text-indent="0.1659in"/>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18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118in"/>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1659in"/>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justify"/>
      <style:text-properties fo:hyphenate="false"/>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fo:language="en" fo:country="US"/>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1659in"/>
      <style:text-properties fo:font-size="11pt" style:font-size-asian="11pt" style:font-size-complex="11pt"/>
    </style:style>
    <style:style style:name="P136" style:parent-style-name="Normal" style:family="paragraph">
      <style:paragraph-properties fo:text-align="justify" fo:text-indent="0.1659in"/>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118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118in"/>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fo:text-align="justify"/>
      <style:text-properties fo:font-size="11pt" style:font-size-asian="11pt" style:font-size-complex="11pt" fo:hyphenate="false"/>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text-indent="0.1659in"/>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18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118in"/>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1659in"/>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18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118in"/>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fo:background-color="#FFFFFF"/>
    </style:style>
    <style:style style:name="T222" style:parent-style-name="DefaultParagraphFont" style:family="text">
      <style:text-properties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text-indent="0.1659in"/>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18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118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3" style:parent-style-name="DefaultParagraphFont" style:family="text">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6895in"/>
        </style:tab-stops>
      </style:paragraph-properties>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fo:language="en" fo:country="US"/>
    </style:style>
    <style:style style:name="T265" style:parent-style-name="DefaultParagraphFont" style:family="text">
      <style:text-properties fo:font-weight="bold" style:font-weight-asian="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1659in"/>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indent="0.118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118in"/>
      <style:text-properties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1659in"/>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indent="0.118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118in"/>
      <style:text-properties fo:font-size="11pt" style:font-size-asian="11pt" style:font-size-complex="11pt"/>
    </style:style>
    <style:style style:name="P306" style:parent-style-name="Normal" style:family="paragraph">
      <style:paragraph-properties fo:widows="0" fo:orphans="0" fo:text-align="justify"/>
      <style:text-properties fo:hyphenate="false"/>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Pasiūlymai2" style:family="paragraph">
      <style:paragraph-properties fo:text-indent="0.118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118in"/>
      <style:text-properties fo:font-size="11pt" style:font-size-asian="11pt" style:font-size-complex="11pt"/>
    </style:style>
    <style:style style:name="P369" style:parent-style-name="Normal" style:family="paragraph">
      <style:paragraph-properties fo:text-align="justify" fo:text-indent="0.118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text-indent="0.1659in"/>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fo:language="en" fo:country="US"/>
    </style:style>
    <style:style style:name="T427" style:parent-style-name="DefaultParagraphFont" style:family="text">
      <style:text-properties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6895in"/>
        </style:tab-stops>
      </style:paragraph-properties>
      <style:text-properties fo:font-weight="bold" style:font-weight-asian="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1659in"/>
      <style:text-properties fo:font-size="11pt" style:font-size-asian="11pt" style:font-size-complex="11pt"/>
    </style:style>
    <style:style style:name="P441" style:parent-style-name="Normal" style:family="paragraph">
      <style:paragraph-properties fo:text-align="justify" fo:text-indent="0.1659in"/>
      <style:text-properties fo:font-size="11pt" style:font-size-asian="11pt" style:font-size-complex="11pt"/>
    </style:style>
    <style:style style:name="P442" style:parent-style-name="Normal" style:family="paragraph">
      <style:paragraph-properties fo:text-align="justify" fo:text-indent="0.1659in"/>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6895in"/>
        </style:tab-stops>
      </style:paragraph-properties>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text-indent="0.118in">
        <style:tab-stops>
          <style:tab-stop style:type="left" style:position="0.6895in"/>
        </style:tab-stops>
      </style:paragraph-properties>
      <style:text-properties style:font-weight-complex="bold" fo:font-size="11pt" style:font-size-asian="11pt" style:font-size-complex="11pt"/>
    </style:style>
    <style:style style:name="P44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449" style:parent-style-name="Normal" style:family="paragraph">
      <style:paragraph-properties fo:keep-with-next="always" fo:text-align="justify" fo:text-indent="0.5in"/>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P453" style:parent-style-name="Normal" style:family="paragraph">
      <style:paragraph-properties fo:keep-with-next="always" fo:text-align="justify" fo:text-indent="0.5in"/>
      <style:text-properties fo:font-weight="bold" style:font-weight-asian="bold" style:font-weight-complex="bold"/>
    </style:style>
    <style:style style:name="P454" style:parent-style-name="Normal" style:family="paragraph">
      <style:paragraph-properties fo:keep-with-next="always" fo:text-align="justify" fo:text-indent="0.5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keep-with-next="always" fo:text-indent="0.5in"/>
      <style:text-properties fo:font-weight="bold" style:font-weight-asian="bold" style:font-weight-complex="bold"/>
    </style:style>
    <style:style style:name="P460" style:parent-style-name="Normal" style:family="paragraph">
      <style:paragraph-properties fo:keep-with-next="always" fo:text-indent="0.5in"/>
      <style:text-properties fo:font-weight="bold" style:font-weight-asian="bold" style:font-weight-complex="bold"/>
    </style:style>
    <style:style style:name="TableColumn462" style:family="table-column">
      <style:table-column-properties style:column-width="0.4in" style:use-optimal-column-width="false"/>
    </style:style>
    <style:style style:name="TableColumn463" style:family="table-column">
      <style:table-column-properties style:column-width="1.3687in" style:use-optimal-column-width="false"/>
    </style:style>
    <style:style style:name="TableColumn464" style:family="table-column">
      <style:table-column-properties style:column-width="0.4923in" style:use-optimal-column-width="false"/>
    </style:style>
    <style:style style:name="TableColumn465" style:family="table-column">
      <style:table-column-properties style:column-width="0.4916in" style:use-optimal-column-width="false"/>
    </style:style>
    <style:style style:name="TableColumn466" style:family="table-column">
      <style:table-column-properties style:column-width="0.3937in" style:use-optimal-column-width="false"/>
    </style:style>
    <style:style style:name="TableColumn467" style:family="table-column">
      <style:table-column-properties style:column-width="4.0361in" style:use-optimal-column-width="false"/>
    </style:style>
    <style:style style:name="TableColumn468" style:family="table-column">
      <style:table-column-properties style:column-width="1.0826in" style:use-optimal-column-width="false"/>
    </style:style>
    <style:style style:name="TableColumn469" style:family="table-column">
      <style:table-column-properties style:column-width="2.2645in" style:use-optimal-column-width="false"/>
    </style:style>
    <style:style style:name="Table461" style:family="table">
      <style:table-properties style:width="10.5298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Row483" style:family="table-row">
      <style:table-row-properties style:use-optimal-row-height="false"/>
    </style:style>
    <style:style style:name="P48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48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49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49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49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500" style:parent-style-name="Normal" style:family="paragraph">
      <style:paragraph-properties fo:text-align="justify">
        <style:tab-stops>
          <style:tab-stop style:type="left" style:position="0.689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text-indent="0.1659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1659in"/>
      <style:text-properties fo:font-size="11pt" style:font-size-asian="11pt" style:font-size-complex="11pt"/>
    </style:style>
    <style:style style:name="P514" style:parent-style-name="Normal" style:family="paragraph">
      <style:paragraph-properties fo:text-align="justify" fo:text-indent="0.1659in"/>
      <style:text-properties fo:font-size="11pt" style:font-size-asian="11pt" style:font-size-complex="11pt"/>
    </style:style>
    <style:style style:name="P515" style:parent-style-name="Normal" style:family="paragraph">
      <style:paragraph-properties fo:text-align="justify" fo:text-indent="0.1659in"/>
      <style:text-properties fo:font-size="11pt" style:font-size-asian="11pt" style:font-size-complex="11pt"/>
    </style:style>
    <style:style style:name="P516" style:parent-style-name="Normal" style:family="paragraph">
      <style:paragraph-properties fo:text-align="justify" fo:text-indent="0.1659in"/>
      <style:text-properties fo:font-size="11pt" style:font-size-asian="11pt" style:font-size-complex="11pt"/>
    </style:style>
    <style:style style:name="P517" style:parent-style-name="Normal" style:family="paragraph">
      <style:paragraph-properties fo:text-align="justify" fo:text-indent="0.1659in"/>
      <style:text-properties fo:font-size="11pt" style:font-size-asian="11pt" style:font-size-complex="11pt"/>
    </style:style>
    <style:style style:name="P518" style:parent-style-name="Normal" style:family="paragraph">
      <style:paragraph-properties fo:text-align="justify" fo:text-indent="0.1659in"/>
      <style:text-properties fo:font-size="11pt" style:font-size-asian="11pt" style:font-size-complex="11pt"/>
    </style:style>
    <style:style style:name="P519" style:parent-style-name="Normal" style:family="paragraph">
      <style:paragraph-properties fo:text-align="justify" fo:text-indent="0.1659in"/>
      <style:text-properties fo:font-size="11pt" style:font-size-asian="11pt" style:font-size-complex="11pt"/>
    </style:style>
    <style:style style:name="P520" style:parent-style-name="Normal" style:family="paragraph">
      <style:paragraph-properties fo:text-align="justify" fo:text-indent="0.1659in"/>
      <style:text-properties fo:font-size="11pt" style:font-size-asian="11pt" style:font-size-complex="11pt"/>
    </style:style>
    <style:style style:name="P521" style:parent-style-name="Normal" style:family="paragraph">
      <style:paragraph-properties fo:text-align="justify" fo:text-indent="0.1659in"/>
      <style:text-properties fo:font-size="11pt" style:font-size-asian="11pt" style:font-size-complex="11pt"/>
    </style:style>
    <style:style style:name="P522" style:parent-style-name="Normal" style:family="paragraph">
      <style:paragraph-properties fo:text-align="justify" fo:text-indent="0.1659in"/>
      <style:text-properties fo:font-size="11pt" style:font-size-asian="11pt" style:font-size-complex="11pt"/>
    </style:style>
    <style:style style:name="P523" style:parent-style-name="Normal" style:family="paragraph">
      <style:paragraph-properties fo:text-align="justify" fo:text-indent="0.1659in"/>
      <style:text-properties fo:font-size="11pt" style:font-size-asian="11pt" style:font-size-complex="11pt"/>
    </style:style>
    <style:style style:name="P524" style:parent-style-name="Normal" style:family="paragraph">
      <style:paragraph-properties fo:text-align="justify" fo:text-indent="0.1659in"/>
      <style:text-properties fo:font-size="11pt" style:font-size-asian="11pt" style:font-size-complex="11pt"/>
    </style:style>
    <style:style style:name="P525" style:parent-style-name="Normal" style:family="paragraph">
      <style:paragraph-properties fo:text-align="justify" fo:text-indent="0.1659in"/>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1659in"/>
      <style:text-properties fo:font-size="11pt" style:font-size-asian="11pt" style:font-size-complex="11pt"/>
    </style:style>
    <style:style style:name="P529" style:parent-style-name="Normal" style:family="paragraph">
      <style:paragraph-properties fo:text-align="justify" fo:text-indent="0.1659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asian="Times New Roman" fo:font-size="11pt" style:font-size-asian="11pt" style:font-size-complex="11pt"/>
    </style:style>
    <style:style style:name="T552" style:parent-style-name="DefaultParagraphFont" style:family="text">
      <style:text-properties style:font-name-asian="Times New Roman" fo:font-size="11pt" style:font-size-asian="11pt" style:font-size-complex="11pt"/>
    </style:style>
    <style:style style:name="T553" style:parent-style-name="DefaultParagraphFont" style:family="text">
      <style:text-properties style:font-name-asian="Times New Roman" fo:font-style="italic" style:font-style-asian="italic" style:font-style-complex="italic" fo:font-size="11pt" style:font-size-asian="11pt" style:font-size-complex="11pt"/>
    </style:style>
    <style:style style:name="T554" style:parent-style-name="DefaultParagraphFont" style:family="text">
      <style:text-properties style:font-name-asian="Times New Roman"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P556" style:parent-style-name="Normal" style:family="paragraph">
      <style:paragraph-properties fo:text-align="justify"/>
      <style:text-properties style:font-name-asian="Calibri" fo:font-size="11pt" style:font-size-asian="11pt" style:font-size-complex="11pt" style:language-asian="lt" style:country-asian="LT"/>
    </style:style>
    <style:style style:name="P557" style:parent-style-name="CommentText" style:family="paragraph">
      <style:paragraph-properties fo:text-align="justify"/>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CommentText" style:family="paragraph">
      <style:paragraph-properties fo:text-align="justify"/>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style:text-autospace="none" fo:text-align="justify"/>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name-asian="Times New Roman" fo:font-size="11pt" style:font-size-asian="11pt" style:font-size-complex="11pt"/>
    </style:style>
    <style:style style:name="T574" style:parent-style-name="DefaultParagraphFont" style:family="text">
      <style:text-properties style:font-name-asian="Times New Roman" style:font-style-complex="italic" fo:font-size="11pt" style:font-size-asian="11pt" style:font-size-complex="11pt"/>
    </style:style>
    <style:style style:name="T575" style:parent-style-name="DefaultParagraphFont" style:family="text">
      <style:text-properties style:font-name-asian="Times New Roman"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581" style:parent-style-name="Normal" style:family="paragraph">
      <style:paragraph-properties fo:text-align="justify">
        <style:tab-stops>
          <style:tab-stop style:type="left" style:position="0.6895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fo:language="en" fo:country="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07%" fo:text-indent="0.0673in"/>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line-height="107%" fo:text-indent="0.0673in"/>
      <style:text-properties style:font-weight-complex="bold" fo:font-size="11pt" style:font-size-asian="11pt" style:font-size-complex="11pt"/>
    </style:style>
    <style:style style:name="P595" style:parent-style-name="Normal" style:family="paragraph">
      <style:paragraph-properties fo:text-align="justify" fo:line-height="107%" fo:text-indent="0.0673in"/>
      <style:text-properties fo:font-weight="bold" style:font-weight-asian="bold" fo:font-size="11pt" style:font-size-asian="11pt" style:font-size-complex="11pt"/>
    </style:style>
    <style:style style:name="P596" style:parent-style-name="Normal" style:family="paragraph">
      <style:paragraph-properties fo:text-align="justify" fo:text-indent="0.0673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fo:background-color="#FFFFFF"/>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0673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0673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0673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624" style:parent-style-name="Normal" style:family="paragraph">
      <style:paragraph-properties fo:text-align="justify">
        <style:tab-stops>
          <style:tab-stop style:type="left" style:position="0.689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07%" fo:text-indent="0.0673in"/>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line-height="107%" fo:text-indent="0.0673in"/>
      <style:text-properties style:font-weight-complex="bold" fo:font-size="11pt" style:font-size-asian="11pt" style:font-size-complex="11pt"/>
    </style:style>
    <style:style style:name="P638" style:parent-style-name="Normal" style:family="paragraph">
      <style:paragraph-properties fo:text-align="justify" fo:line-height="107%" fo:text-indent="0.0673in"/>
      <style:text-properties fo:font-weight="bold" style:font-weight-asian="bold" fo:font-size="11pt" style:font-size-asian="11pt" style:font-size-complex="11pt"/>
    </style:style>
    <style:style style:name="P639" style:parent-style-name="Normal" style:family="paragraph">
      <style:paragraph-properties fo:text-align="justify" fo:text-indent="0.0673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0673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fo:background-color="#FFFFFF"/>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keep-with-next="always"/>
      <style:text-properties fo:font-weight="bold" style:font-weight-asian="bold" style:font-weight-complex="bold" fo:font-size="11pt" style:font-size-asian="11pt" style:font-size-complex="11pt"/>
    </style:style>
    <style:style style:name="P662" style:parent-style-name="Normal" style:family="paragraph">
      <style:paragraph-properties fo:keep-with-next="always" fo:text-indent="0.5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P668" style:parent-style-name="Normal" style:family="paragraph">
      <style:paragraph-properties fo:keep-with-next="always" fo:text-indent="0.5in"/>
      <style:text-properties style:font-weight-complex="bold"/>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style>
    <style:style style:name="P677" style:parent-style-name="Pranešėjas" style:family="paragraph">
      <style:paragraph-properties fo:line-height="100%"/>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5in"/>
      <style:text-properties fo:font-weight="bold" style:font-weight-asian="bold"/>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style:style>
    <style:style style:name="P685" style:parent-style-name="Normal" style:family="paragraph">
      <style:paragraph-properties fo:text-align="justify" fo:margin-left="3.5in" fo:text-indent="1.5in">
        <style:tab-stops/>
      </style:paragraph-properties>
    </style:style>
    <style:style style:name="P686" style:parent-style-name="Normal" style:family="paragraph">
      <style:paragraph-properties fo:text-align="center" fo:text-indent="7.5in"/>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text:span text:style-name="T15">DĖL LIETUVOS RESPUBLIKOS<text:s/></text:span><text:span text:style-name="T16">ŽEMĖS<text:s/></text:span><text:span text:style-name="T17">PAĖMIMO VISUOMENĖS POREIKIAMS ĮGYVENDINANT YPATINGOS VALSTYBINĖS SVARBOS PROJEKTUS Įstatymo<text:s/></text:span><text:span text:style-name="T18">NR.<text:s/></text:span><text:span text:style-name="T19">XI-1307</text:span><text:span text:style-name="T20"><text:s/>2, 3, 4, 5, 6, 7, 8 IR 16 STRAIPSNIŲ PAKEITIMO</text:span></text:p>
      <text:p text:style-name="P21"><text:span text:style-name="T22">ĮSTATYMO PROJEKTO NR. XIVP-2614</text:span></text:p>
      <text:p text:style-name="P23"/>
      <text:p text:style-name="P24">2023-04-19 <text:s/>Nr. 107-P-12</text:p>
      <text:p text:style-name="P25">Vilnius</text:p>
      <text:p text:style-name="P26"/>
      <text:p text:style-name="P27"/>
      <text:p text:style-name="P28"><text:span text:style-name="T29">1. Komiteto posėdyje dalyvavo:</text:span><text:s/>Komiteto nariai: Komiteto pirmininkė Aistė Gedvilienė, pirmininko pavaduotojas Aidas Gedvilas, Kasparas Adomaitis,<text:s/>Arūnas Valinskas (pavaduojantis Agnę Bilotaitę),<text:s/>Ligita Girskienė, Linas Jonauskas, Tomas Tomilinas, Justinas Urbanavičius, Romualdas Vaitkus.</text:p>
      <text:p text:style-name="P30">Komiteto biuras: vedėja Birutė Pūtienė, biuro patarėja Aistrida Latvėnė, biuro padėjėja Vida Katinaitė.<text:s/></text:p>
      <text:p text:style-name="Dalyviai">Kviestieji asmenys: Krašto apsaugos ministerija: viceministras Renius Pleškys, Teisės departamento direktorė Judita Nagienė; Seimo nariai, pasiūlymų teikėjai: Laima Nagienė.</text:p>
      <text:p text:style-name="P31"/>
      <text:soft-page-break/>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 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Pasiūlymo turinys</text:p>
            </table:table-cell>
            <table:table-cell table:style-name="TableCell52" table:number-rows-spanned="2">
              <text:p text:style-name="P53">Komiteto nuomonė</text:p>
            </table:table-cell>
            <table:table-cell table:style-name="TableCell54" table:number-rows-spanned="2">
              <text:p text:style-name="P55">Argumentai, 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 2023-04-06</text:p>
          </table:table-cell>
          <table:table-cell table:style-name="TableCell73">
            <text:p text:style-name="P74">1(2)</text:p>
          </table:table-cell>
          <table:table-cell table:style-name="TableCell75">
            <text:p text:style-name="P76">(1)</text:p>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1.<text:tab/>Atkreiptinas dėmesys, kad karinės infrastruktūros, reikalingos priimančiosios šalies paramai užtikrinti, pritaikymo ir (ar) sukūrimo projektas savo turiniu taip pat yra krašto apsaugos srities projektas, todėl siūlytina tikslinti projekto 1 straipsniu keičiamo Žemės paėmimo visuomenės poreikiams įgyvendinant ypatingos valstybinės svarbos projektus įstatymo (toliau – keičiamas įstatymas) 2 straipsnio 1 dalyje siūlomą ypatingos valstybinės svarbos projekto apibrėžimą, vietoje jungtuko „arba“ įrašant žodžius „taip pat“ (&lt;...&gt;, taip pat karinės infrastruktūros, reikalingos...&gt;“).</text:p>
          </table:table-cell>
          <table:table-cell table:style-name="TableCell82">
            <text:p text:style-name="P83"><text:span text:style-name="T84">Pritarti</text:span></text:p>
          </table:table-cell>
          <table:table-cell table:style-name="TableCell85">
            <text:p text:style-name="P86"><text:span text:style-name="T87">Pasiūlymas</text:span>:</text:p>
            <text:p text:style-name="P88"><text:span text:style-name="T89">Pakeisti 2 straipsnio 1 dalį ir ją išdėstyti taip:</text:span></text:p>
            <text:p text:style-name="P90"><text:span text:style-name="T91"><text:s text:c="2"/>„1.</text:span><text:span text:style-name="T92"><text:s/>Ypatingos valstybinės svarbos projektas – energetikos infrastruktūros, transporto infrastruktūros ar krašto apsaugos sričių projektas, kurį šio įstatymo nustatyta tvarka Lietuvos Respublikos Vyriausybės (</text:span><text:span text:style-name="T93">toliau – Vyriausybė)</text:span><text:span text:style-name="T94"><text:s/>teikimu Lietuvos Respublikos Seimas<text:s/></text:span><text:span text:style-name="T95">(toliau – Seimas</text:span><text:span text:style-name="T96">) pripažįsta valstybei ypač svarbiu ekonominiu ar strateginę reikšmę nacionaliniam saugumui turinčiu projektu,<text:s/></text:span><text:span text:style-name="T97">arba</text:span><text:span text:style-name="T98"><text:s/></text:span><text:span text:style-name="T99">taip pat</text:span><text:span text:style-name="T100"><text:s/>karinės infrastruktūros, reikalingos priimančiosios šalies paramai užtikrinti,<text:s/></text:span><text:span text:style-name="T101">kurios sąrašą pagal Lietuvos Respublikos mobilizacijos ir priimančiosios šalies paramos įstatymą tvirtina Vyriausybė</text:span><text:span text:style-name="T102">, pritaikymo ir (ar) sukūrimo projektas.“</text:span></text:p>
          </table:table-cell>
        </table:table-row>
        <table:table-row table:style-name="TableRow103">
          <table:table-cell table:style-name="TableCell104">
            <text:p text:style-name="P105">2.</text:p>
          </table:table-cell>
          <table:table-cell table:style-name="TableCell106">
            <text:p text:style-name="P107">Seimo kanceliarijos Teisės departamentas, 2023-04-06</text:p>
          </table:table-cell>
          <table:table-cell table:style-name="TableCell108">
            <text:p text:style-name="P109">1(2)</text:p>
          </table:table-cell>
          <table:table-cell table:style-name="TableCell110">
            <text:p text:style-name="P111">(1)</text:p>
          </table:table-cell>
          <table:table-cell table:style-name="TableCell112">
            <text:p text:style-name="P113"/>
          </table:table-cell>
          <table:table-cell table:style-name="TableCell114">
            <text:p text:style-name="P115">2.<text:tab/>Vadovaujantis teisinio aiškumo principu, siūlytina tikslinti projekto 1 straipsniu keičiamo įstatymo 2 straipsnio 1 dalyje siūlomą ypatingos valstybinės svarbos projekto apibrėžimą, atsisakant žodžių junginio „kurios sąrašą pagal Lietuvos Respublikos mobilizacijos ir priimančiosios šalies paramos įstatymą tvirtina Vyriausybė“, nes ši nuostata yra įtvirtinta Mobilizacijos ir priimančiosios šalies paramos įstatyme, todėl yra perteklinė ir apsunkina ypatingos valstybinės svarbos projekto apibrėžimo formuluotę.<text:s/></text:p>
          </table:table-cell>
          <table:table-cell table:style-name="TableCell116">
            <text:p text:style-name="P117"><text:span text:style-name="T118">Pritarti</text:span></text:p>
          </table:table-cell>
          <table:table-cell table:style-name="TableCell119">
            <text:p text:style-name="P120"><text:span text:style-name="T121">žr. Komiteto pateiktą nuostatos formuluotę prie TD<text:s/></text:span><text:span text:style-name="T122">1 pastabos.</text:span></text:p>
          </table:table-cell>
        </table:table-row>
        <table:table-row table:style-name="TableRow123">
          <table:table-cell table:style-name="TableCell124">
            <text:p text:style-name="P125">3.</text:p>
          </table:table-cell>
          <table:table-cell table:style-name="TableCell126">
            <text:p text:style-name="P127">Seimo kanceliarijos Teisės departamentas, 2023-04-06</text:p>
          </table:table-cell>
          <table:table-cell table:style-name="TableCell128">
            <text:p text:style-name="P129">2(3)</text:p>
          </table:table-cell>
          <table:table-cell table:style-name="TableCell130">
            <text:p text:style-name="P131">(1)</text:p>
          </table:table-cell>
          <table:table-cell table:style-name="TableCell132">
            <text:p text:style-name="P133">(2)</text:p>
          </table:table-cell>
          <table:table-cell table:style-name="TableCell134">
            <text:p text:style-name="P135">3.<text:tab/>Vadovaujantis projekto aiškinamuoju raštu, „Vadovaujantis Žemės paėmimo visuomenės poreikiams įgyvendinant ypatingos valstybinės svarbos projektus įstatymo 3 straipsnio 1 dalies 1 punktu, karinės infrastruktūros, reikalingos priimančiosios šalies paramai užtikrinti, nurodytos Vyriausybės patvirtintame sąraše, pritaikymas ir (ar) sukūrimas laikomas ypatingos valstybinės svarbos projektu. Kitaip tariant, karinės infrastruktūros, reikalingos priimančiosios šalies paramai užtikrinti, nurodytos Vyriausybės patvirtintame sąraše, pritaikymas ir (ar) sukūrimas būtų laikomas ypatingos<text:s/><text:soft-page-break/>valstybinės svarbos projektu nuo pat sąrašo patvirtinimo“ (pabraukta mūsų). Pastebėtina, jog projekto nuostatose neatsispindi tai, kad karinės infrastruktūros pritaikymas ir (ar) sukūrimas būtų laikomas ypatingos valstybinės svarbos projektu nuo pat sąrašo patvirtinimo. Atsižvelgiant į tai, siūlytina atitinkamai tikslinti projekto 2 straipsniu keičiamo įstatymo 3 straipsnio 1 dalies 2 punktą, po žodžių „yra laikomi ypatingos valstybinės svarbos projektais“ įrašant žodžius „nuo karinės infrastruktūros, reikalingos priimančiosios šalies paramai užtikrinti, sąrašo patvirtinimo“.<text:s/></text:p>
            <text:p text:style-name="P136"/>
          </table:table-cell>
          <table:table-cell table:style-name="TableCell137">
            <text:p text:style-name="P138"><text:span text:style-name="T139">Pritarti</text:span></text:p>
          </table:table-cell>
          <table:table-cell table:style-name="TableCell140">
            <text:p text:style-name="P141"><text:span text:style-name="T142">Pasiūlymas</text:span>:</text:p>
            <text:p text:style-name="P143"><text:span text:style-name="T144">Pakeisti 3 straipsnio 1 dalį ir ją išdėstyti taip:</text:span></text:p>
            <text:p text:style-name="P145">„1. Žemė visuomenės poreikiams paimama šio įstatymo nustatyta tvarka ir sąlygomis šiais atvejais:<text:s/></text:p>
            <text:p text:style-name="P146"><text:span text:style-name="T147">1) kai ši žemė yra reikalinga ypatingos valstybinės svarbos projektams, kurių svarbą visuomenės poreikiams pripažįsta Seimas, įgyvendinti.<text:s/></text:span><text:soft-page-break/><text:span text:style-name="T148">Vyriausybės teikimu Seimas šio įstatymo nustatyta tvarka ypatingos valstybinės svarbos projektais pripažįsta valstybei svarbius ekonominius ar strateginę reikšmę nacionaliniam saugumui turinčius energetikos infrastruktūros, transporto infrastruktūros ar krašto apsaugos sričių projektus</text:span><text:span text:style-name="T149">;</text:span></text:p>
            <text:p text:style-name="P150"><text:span text:style-name="T151">2) kai, atsižvelgiant į</text:span><text:span text:style-name="T152"><text:s/></text:span><text:span text:style-name="T153">neatidėliotiną visuomenės poreikį plėsti pasirengimą krašto gynybai, ši žemė yra reikalinga karinės infrastruktūros, reikalingos priimančiosios šalies paramai užtikrinti, pritaikymo ir (ar) sukūrimo ypatingos valstybinės svarbos projektams įgyvendinti. Šie projektai<text:s/></text:span><text:span text:style-name="T154">pagal šį įstatymą<text:s/></text:span><text:span text:style-name="T155">yra laikomi ypatingos valstybinės svarbos projektais</text:span><text:span text:style-name="T156">,<text:s/></text:span><text:span text:style-name="T157">patvirtinus<text:s/></text:span><text:span text:style-name="T158">karinės infrastruktūros, reikalingos priimančiosios šalies paramai užtikrinti, sąraš</text:span><text:span text:style-name="T159">ą</text:span><text:span text:style-name="T160">.</text:span><text:span text:style-name="T161">“</text:span></text:p>
          </table:table-cell>
        </table:table-row>
        <text:soft-page-break/>
        <table:table-row table:style-name="TableRow162">
          <table:table-cell table:style-name="TableCell163">
            <text:p text:style-name="P164">4.</text:p>
          </table:table-cell>
          <table:table-cell table:style-name="TableCell165">
            <text:p text:style-name="P166">Seimo kanceliarijos Teisės departamentas, 2023-04-06</text:p>
          </table:table-cell>
          <table:table-cell table:style-name="TableCell167">
            <text:p text:style-name="P168">2(3)</text:p>
          </table:table-cell>
          <table:table-cell table:style-name="TableCell169">
            <text:p text:style-name="P170">(4)</text:p>
          </table:table-cell>
          <table:table-cell table:style-name="TableCell171">
            <text:p text:style-name="P172"/>
          </table:table-cell>
          <table:table-cell table:style-name="TableCell173">
            <text:p text:style-name="P174">4.<text:tab/>Atsižvelgiant į tai, kad ministerijos kompetencijai priklausančiais klausimais privalomos galios administracinius sprendimus priima ministras, projekto 2 straipsniu keičiamo įstatymo 3 straipsnio 4 dalies antrajame sakinyje vietoj žodžių „Krašto apsaugos ministerija“ reikėtų įrašyti žodžius „krašto apsaugos ministras“.</text:p>
          </table:table-cell>
          <table:table-cell table:style-name="TableCell175">
            <text:p text:style-name="P176"><text:span text:style-name="T177">Pritarti</text:span></text:p>
          </table:table-cell>
          <table:table-cell table:style-name="TableCell178">
            <text:p text:style-name="P179"><text:span text:style-name="T180">Pasiūlymas</text:span>:</text:p>
            <text:p text:style-name="P181"><text:span text:style-name="T182">Pakeisti 3 straipsnio 4 dalį ir ją išdėstyti taip:</text:span></text:p>
            <text:p text:style-name="P183"><text:span text:style-name="T184">„4.<text:s/></text:span><text:span text:style-name="T185">Karinės infrastruktūros pritaikymo ir (ar) sukūrimo</text:span><text:span text:style-name="T186"><text:s/>y</text:span><text:span text:style-name="T187">patingos valstybinės svarbos projekto<text:s/></text:span><text:span text:style-name="T188">dėl karinės infrastruktūros pritaikymo ir (ar) sukūrimo</text:span><text:span text:style-name="T189"><text:s/>įgyvendinančioji institucija yra Lietuvos Respublikos krašto apsaugos ministerija. Krašto apsaugos<text:s/></text:span><text:span text:style-name="T190">ministerija</text:span><text:span text:style-name="T191"><text:s/></text:span><text:span text:style-name="T192">ministras<text:s/></text:span><text:span text:style-name="T193">turi teisę įgalioti kitą krašto apsaugos sistemos instituciją<text:s/></text:span><text:span text:style-name="T194">atlikti šiame įstatyme reglamentuotas žemės paėmimo visuomenės poreikiams procedūras, finansuojamas įgyvendinamo projekto lėšomis.“</text:span></text:p>
          </table:table-cell>
        </table:table-row>
        <table:table-row table:style-name="TableRow195">
          <table:table-cell table:style-name="TableCell196">
            <text:p text:style-name="P197">5.</text:p>
          </table:table-cell>
          <table:table-cell table:style-name="TableCell198">
            <text:p text:style-name="P199">Seimo kanceliarijos Teisės departamentas, 2023-04-06</text:p>
          </table:table-cell>
          <table:table-cell table:style-name="TableCell200">
            <text:p text:style-name="P201">3(4)</text:p>
          </table:table-cell>
          <table:table-cell table:style-name="TableCell202">
            <text:p text:style-name="P203">(1)</text:p>
          </table:table-cell>
          <table:table-cell table:style-name="TableCell204">
            <text:p text:style-name="P205"/>
          </table:table-cell>
          <table:table-cell table:style-name="TableCell206">
            <text:p text:style-name="P207">5.<text:tab/>Svarstytina, ar kalbiniu požiūriu nereikėtų tikslinti projekto 3 straipsniu keičiamo įstatymo 4 straipsnio 1 dalies ketvirtajame sakinyje vartojamos formuluotės „Nagrinėjant šį prašymą ir priimant Vyriausybės nutarimą dėl jo patvirtinimo“ (pabraukta - mūsų), nes iš šios formuluotės nėra pakankamai aišku, kokį dokumentą Vyriausybė tvirtina: prašymą ar, vis dėlto, karinės infrastruktūros projektą.</text:p>
          </table:table-cell>
          <table:table-cell table:style-name="TableCell208">
            <text:p text:style-name="P209"><text:span text:style-name="T210">Pritarti</text:span></text:p>
          </table:table-cell>
          <table:table-cell table:style-name="TableCell211">
            <text:p text:style-name="P212"><text:span text:style-name="T213">Pasiūlymas</text:span>:</text:p>
            <text:p text:style-name="P214"><text:span text:style-name="T215">Pakeisti 4 straipsnio 1 dalį ir ją išdėstyti taip:</text:span></text:p>
            <text:p text:style-name="P216"><text:span text:style-name="T217">„1. Kai ketinama žemę paimti visuomenės poreikiams šio įstatymo 3 straipsnio 1 dalies 1 punkte nustatytu atveju įgyvendinant ypatingos<text:s/></text:span><text:soft-page-break/><text:span text:style-name="T218">valstybinės svarbos projektus, projektą įgyvendinanti institucija kreipiasi į Vyriausybę su prašymu priimti nutarimą pradėti žemės paėmimo visuomenės poreikiams procedūrą. Projektą įgyvendinanti institucija kartu su prašymu Vyriausybei pateikia ypatingos valstybinės svarbos projekto specialiojo plano (toliau – specialusis planas) projektą, parengtą Lietuvos Respublikos teritorijų planavimo įstatymo nustatyta tvarka. Kai ketinama žemę paimti visuomenės poreikiams šio įstatymo 3 straipsnio 1 dalies 2 punkte nustatytu atveju, Krašto apsaugos ministerija, vadovaudamasi Žemės įstatymo 37 straipsnio 11 dalimi, parengusi karinės infrastruktūros projektą, kreipiasi į Vyriausybę su prašymu priimti nutarimą dėl karinės infrastruktūros projekto patvirtinimo. Nagrinėjant šį prašymą ir priimant Vyriausybės nutarimą dėl<text:s/></text:span><text:span text:style-name="T219">jo</text:span><text:span text:style-name="T220"><text:s/></text:span><text:span text:style-name="T221">karinės infrastruktūros projekto<text:s/></text:span><text:span text:style-name="T222">patvirtinimo, netaikoma šio straipsnio 2 dalis. Krašto apsaugos ministerija apie visuomenės poreikiams planuojamą paimti privačią žemę informuoja žemės sklypo (sklypų) savininką (savininkus) ir (ar) kitą naudotoją (kitus naudotojus), vadovaudamasi karinės infrastruktūros projektų rengimo tvarka, nustatyta aplinkos ministro ir krašto apsaugos ministro, ne vėliau kaip prieš 30 dienų iki kreipimosi į Vyriausybę su prašymu priimti nutarimą dėl karinės infrastruktūros projekto patvirtinimo.“</text:span></text:p>
          </table:table-cell>
        </table:table-row>
        <text:soft-page-break/>
        <table:table-row table:style-name="TableRow223">
          <table:table-cell table:style-name="TableCell224">
            <text:p text:style-name="P225">6.</text:p>
          </table:table-cell>
          <table:table-cell table:style-name="TableCell226">
            <text:p text:style-name="P227">Seimo kanceliarijos Teisės departamentas, 2023-04-06</text:p>
          </table:table-cell>
          <table:table-cell table:style-name="TableCell228">
            <text:p text:style-name="P229">3(4)</text:p>
          </table:table-cell>
          <table:table-cell table:style-name="TableCell230">
            <text:p text:style-name="P231">(4)</text:p>
          </table:table-cell>
          <table:table-cell table:style-name="TableCell232">
            <text:p text:style-name="P233"/>
          </table:table-cell>
          <table:table-cell table:style-name="TableCell234">
            <text:p text:style-name="P235">6.<text:tab/>Svarstytina, ar logiška projekto 3 straipsniu keičiamo įstatymo 4 straipsnio 4 dalį papildyti nuostata, kad projektą įgyvendinanti institucija ne vėliau kaip per 10 darbo dienų išsiunčia pranešimą Nekilnojamojo turto registro tvarkytojui apie Vyriausybės nutarimo įsigaliojimą, nes projekto 3 straipsniu keičiamo įstatymo 4 straipsnio 5 dalyje nustatyta, kad minėta institucija apie įsigaliojusį Vyriausybės nutarimą nedelsdama, tačiau ne vėliau kaip kitą darbo dieną praneša<text:s/><text:soft-page-break/>Nekilnojamojo turto registro tvarkytojui. Manytina, kad projekto 3 straipsniu keičiamo įstatymo 4 straipsnio 4 dalyje reikėtų atsisakyti žodžių „Nekilnojamojo turto registro tvarkytojui“ kaip perteklinių, nes kitu atveju nėra aišku, per kokį įstatyme nustatytą terminą turėtų būti pateikti pranešimai Nekilnojamojo turto registro tvarkytojui.</text:p>
          </table:table-cell>
          <table:table-cell table:style-name="TableCell236">
            <text:p text:style-name="P237"><text:span text:style-name="T238">Pritarti</text:span></text:p>
          </table:table-cell>
          <table:table-cell table:style-name="TableCell239">
            <text:p text:style-name="P240"><text:span text:style-name="T241">Pasiūlymas</text:span>:</text:p>
            <text:p text:style-name="P242"><text:span text:style-name="T243">Pakeisti 4 straipsnio 4</text:span><text:span text:style-name="T244"><text:s/>dalį ir ją išdėstyti taip:</text:span></text:p>
            <text:p text:style-name="P245"><text:span text:style-name="T246">„</text:span><text:span text:style-name="T247">4.<text:s/></text:span><text:span text:style-name="T248">Įsigaliojus Vyriausybės nutarimui patvirtinti specialųjį planą ir pradėti žemės paėmimo visuomenės poreikiams procedūrą<text:s/></text:span><text:span text:style-name="T249">ar Vyriausybės nutarimui dėl karinės infrastruktūros<text:s/></text:span><text:soft-page-break/><text:span text:style-name="T250">projekto patvirtinimo</text:span><text:span text:style-name="T251">, projektą įgyvendinanti institucija ne vėliau kaip per 10 darbo dienų šio įstatymo 16 straipsnyje nustatyta tvarka išsiunčia pranešimą<text:s/></text:span><text:span text:style-name="T252">Nekilnojamojo turto registro tvarkytojui,</text:span><text:span text:style-name="T253"><text:s/>žemės savininkui ir (ar) kitam naudotojui apie tokio Vyriausybės nutarimo įsigaliojimą.“</text:span></text:p>
          </table:table-cell>
        </table:table-row>
        <text:soft-page-break/>
        <table:table-row table:style-name="TableRow254">
          <table:table-cell table:style-name="TableCell255">
            <text:p text:style-name="P256">7.</text:p>
          </table:table-cell>
          <table:table-cell table:style-name="TableCell257">
            <text:p text:style-name="P258">Seimo kanceliarijos Teisės departamentas, 2023-04-06</text:p>
          </table:table-cell>
          <table:table-cell table:style-name="TableCell259">
            <text:p text:style-name="P260">3(4)</text:p>
          </table:table-cell>
          <table:table-cell table:style-name="TableCell261">
            <text:p text:style-name="P262"><text:span text:style-name="T263">(</text:span><text:span text:style-name="T264">6</text:span><text:span text:style-name="T265">)</text:span></text:p>
          </table:table-cell>
          <table:table-cell table:style-name="TableCell266">
            <text:p text:style-name="P267"/>
          </table:table-cell>
          <table:table-cell table:style-name="TableCell268">
            <text:p text:style-name="P269">7.<text:tab/>Tikslintina projekto 3 straipsniu keičiamo įstatymo 4 straipsnio 6 dalies nuoroda „šio straipsnio 3 dalyje“, nes pranešimas apie Vyriausybės nutarimo įsigaliojimą yra reglamentuojamas keičiamo įstatymo 4 straipsnio 4 dalyje.<text:s/></text:p>
          </table:table-cell>
          <table:table-cell table:style-name="TableCell270">
            <text:p text:style-name="P271"><text:span text:style-name="T272">Pritarti</text:span></text:p>
          </table:table-cell>
          <table:table-cell table:style-name="TableCell273">
            <text:p text:style-name="P274"><text:span text:style-name="T275">Pasiūlymas</text:span>:</text:p>
            <text:p text:style-name="P276">Pakeisti 4 straipsnio<text:s/>6<text:s/>dalį ir ją išdėstyti taip:</text:p>
            <text:p text:style-name="P277"><text:span text:style-name="T278">„6. Nuo to momento, kai žemės savininkui ir (ar) kitam naudotojui šio straipsnio<text:s/></text:span><text:span text:style-name="T279">3</text:span><text:span text:style-name="T280"><text:s/></text:span><text:span text:style-name="T281">4</text:span><text:span text:style-name="T282"><text:s/>dalyje nustatyta tvarka yra pranešta apie Vyriausybės nutarimo pradėti žemės paėmimo visuomenės poreikiams procedūrą arba<text:s/></text:span><text:span text:style-name="T283">Vyriausybės nutarimo dėl karinės infrastruktūros projekto patvirtinimo</text:span><text:span text:style-name="T284"><text:s/>įsigaliojimą, žemės savininkas ir (ar) kitas naudotojas negali kliudyti projektą įgyvendinančiai institucijai ar jos atstovams įgyvendinti šiame įstatyme nustatytų žemės paėmimo visuomenės poreikiams procedūrų. Jeigu įgyvendinant šiame įstatyme nustatytas žemės paėmimo visuomenės poreikiams procedūras reikia gauti viešojo administravimo funkcijas atliekančių subjektų pažymas, sutikimus, derinimo ar patvirtinimo dokumentus, kurių išdavimas teisės aktais numatytas nekilnojamųjų daiktų savininkų prašymu, teisę pateikti tokį prašymą turi projektą įgyvendinanti institucija. Asmenims, pažeidusiems šio įstatymo reikalavimus, taikoma Lietuvos Respublikos įstatymų nustatyta administracinė atsakomybė. Taip pat tokiais atvejais šio įstatymo nustatyta tvarka žemės savininkui ir (ar) kitam naudotojui pervedant atlyginimą už visuomenės poreikiams paimamą turtą ar už žemės savininko ir (ar) kito naudotojo nuostolius, patirtus atliekant statybinius tyrimus,<text:s/></text:span><text:soft-page-break/><text:span text:style-name="T285">atlyginimo suma yra sumažinama projektą įgyvendinančios institucijos išlaidų, patirtų šalinant žemės savininko ir (ar) kito naudotojo sudarytas neteisėtas kliūtis tinkamai šiame įstatyme nustatytoms žemės paėmimo visuomenės poreikiams procedūroms įgyvendinti, dydžiu.“</text:span></text:p>
          </table:table-cell>
        </table:table-row>
        <text:soft-page-break/>
        <table:table-row table:style-name="TableRow286">
          <table:table-cell table:style-name="TableCell287">
            <text:p text:style-name="P288">8.</text:p>
          </table:table-cell>
          <table:table-cell table:style-name="TableCell289">
            <text:p text:style-name="P290">Seimo kanceliarijos Teisės departamentas, 2023-04-06</text:p>
          </table:table-cell>
          <table:table-cell table:style-name="TableCell291">
            <text:p text:style-name="P292">6(7)</text:p>
          </table:table-cell>
          <table:table-cell table:style-name="TableCell293">
            <text:p text:style-name="P294">(1,2)</text:p>
          </table:table-cell>
          <table:table-cell table:style-name="TableCell295">
            <text:p text:style-name="P296"/>
          </table:table-cell>
          <table:table-cell table:style-name="TableCell297">
            <text:p text:style-name="P298">8. <text:s/>Iš projektu siūlomo teisinio reguliavimo nėra aišku, kodėl projekto 6 straipsniu keičiamo įstatymo 7 straipsnio 1 ir 2 dalyse, reglamentuojant paimtų visuomenės poreikiams žemės sklypų ir statinių nuosavybės įregistravimą Nekilnojamojo turto registre valstybės vardu ar registruojant patikėjimo teisę į juos, yra vartojami jungtukai „ir (ar)“. Atkreiptinas dėmesys, kad žemės sklypai ir statiniai nėra alternatyvūs objektai, todėl valstybės nuosavybės teisė turėtų būti registruojama tiek į paimtą visuomenės poreikiams žemės sklypą, tiek ir į statinius, jei tokių yra, o ne arba į sklypą, arba į statinius. Atsižvelgiant į išdėstytą, projekto nuostatas siūlytina tikslinti.</text:p>
          </table:table-cell>
          <table:table-cell table:style-name="TableCell299">
            <text:p text:style-name="P300"><text:span text:style-name="T301">Pritarti</text:span></text:p>
          </table:table-cell>
          <table:table-cell table:style-name="TableCell302">
            <text:p text:style-name="P303"><text:span text:style-name="T304">Pasiūlymas</text:span>:</text:p>
            <text:p text:style-name="P305">Pakeisti 7 straipsnio 1 dalį ir ją išdėstyti taip:</text:p>
            <text:p text:style-name="P306"><text:span text:style-name="T307">„1.<text:s/></text:span><text:span text:style-name="T308">Kai žemė visuomenės poreikiams paimama šio įstatymo 3 straipsnio 1 dalies 1 punkte nustatytu atveju ir paimamos visuomenės poreikiams žemės savininkas ir (ar) kitas naudotojas pasirašo žemės paėmimo visuomenės poreikiams aktą ir projektą įgyvendinanti institucija žemės paėmimo visuomenės poreikiams akte nurodytą atlyginimo sumą perveda į žemės savininko ir (ar) kito naudotojo nurodytą sąskaitą, Nacionalinė žemės tarnyba projektą įgyvendinančios institucijos prašymu priima sprendimą pakeisti paimamo visuomenės poreikiams žemės sklypo pagrindinę žemės naudojimo paskirtį ir (ar) būdą į žemės paėmimo visuomenės poreikiams projekte numatytus pagrindinę žemės naudojimo paskirtį ir (ar) būdą ir tokį žemės sklypą Nekilnojamojo turto registre įregistruoja kaip valstybinę žemę</text:span><text:span text:style-name="T309">.</text:span><text:span text:style-name="T310">, o</text:span><text:span text:style-name="T311"><text:s/></text:span><text:span text:style-name="T312">projektą</text:span><text:span text:style-name="T313"><text:s/></text:span><text:span text:style-name="T314">Projektą</text:span><text:span text:style-name="T315"><text:s/></text:span><text:span text:style-name="T316">įgyvendinanti institucija Nekilnojamojo turto registre įregistruoja valstybės nuosavybės teisę į statinius ir įrenginius, esančius paimamame visuomenės poreikiams žemės sklype. Kai žemė visuomenės poreikiams paimama šio įstatymo 3 straipsnio 1 dalies 2 punkte nustatytu atveju ir<text:s/></text:span><text:span text:style-name="T317">paimamos</text:span><text:span text:style-name="T318"><text:s/>visuomenės poreikiams<text:s/></text:span><text:span text:style-name="T319">paimamos</text:span><text:span text:style-name="T320"><text:s/></text:span><text:span text:style-name="T321">žemės savininkas ir (ar) kitas naudotojas pasirašo žemės paėmimo visuomenės<text:s/></text:span><text:soft-page-break/><text:span text:style-name="T322">poreikiams aktą</text:span><text:span text:style-name="T323">,</text:span><text:span text:style-name="T324"><text:s/></text:span><text:span text:style-name="T325">ir</text:span><text:span text:style-name="T326"><text:s/></text:span><text:span text:style-name="T327">o</text:span><text:span text:style-name="T328"><text:s/></text:span><text:span text:style-name="T329">projektą įgyvendinanti institucija žemės paėmimo visuomenės poreikiams akte nurodytą atlyginimo sumą perveda į žemės savininko ir (ar) kito naudotojo nurodytą sąskaitą,<text:s/></text:span><text:span text:style-name="T330">Nacionalinė žemės tarnyba</text:span><text:span text:style-name="T331"><text:s/></text:span><text:span text:style-name="T332">projektą įgyvendinan</text:span><text:span text:style-name="T333">čios</text:span><text:span text:style-name="T334"><text:s/>institucij</text:span><text:span text:style-name="T335">os<text:s/></text:span><text:span text:style-name="T336">prašymu</text:span><text:span text:style-name="T337"><text:s/>Nekilnojamojo turto registro tvarkytojui pateikia žemės paėmimo visuomenės poreikiams aktą, Vyriausybės nutarimą dėl karinės infrastruktūros projekto patvirtinimo ir prašo Nekilnojamojo turto registre ir Nekilnojamo turto kadastre pakeisti<text:s/></text:span><text:span text:style-name="T338">paimtų</text:span><text:span text:style-name="T339"><text:s/>visuomenės poreikiams<text:s/></text:span><text:span text:style-name="T340">paimto</text:span><text:span text:style-name="T341"><text:s/></text:span><text:span text:style-name="T342">žemės sklypo pagrindinę žemės naudojimo paskirtį ir (ar) būdą bei įregistruoti Nekilnojamojo turto registre šį žemės sklypą kaip valstybinę žemę</text:span><text:span text:style-name="T343">.</text:span><text:span text:style-name="T344"><text:s/>ir<text:s/></text:span><text:span text:style-name="T345">(ar)</text:span><text:span text:style-name="T346"><text:s/></text:span><text:span text:style-name="T347">Projektą įgyvendinanti institucija</text:span><text:span text:style-name="T348"><text:s/></text:span><text:span text:style-name="T349">Nekilnojamojo turto registre įregistruoja</text:span><text:span text:style-name="T350"><text:s/></text:span><text:span text:style-name="T351">valstybės nuosavybės teisę į statinius ir įrenginius, esančius<text:s/></text:span><text:span text:style-name="T352">visuomenės poreikiams</text:span><text:span text:style-name="T353"><text:s/></text:span><text:span text:style-name="T354">paimtame<text:s/></text:span><text:span text:style-name="T355">visuomenės poreikiams</text:span><text:span text:style-name="T356"><text:s/>žemės sklype, projektą įgyvendinančios institucijos patikėjimo teisę į šį žemės sklypą</text:span><text:span text:style-name="T357">,</text:span><text:span text:style-name="T358"><text:s/>ir<text:s/></text:span><text:span text:style-name="T359">(ar)</text:span><text:span text:style-name="T360"><text:s/></text:span><text:span text:style-name="T361">o<text:s/></text:span><text:span text:style-name="T362">Lietuvos kariuomenė</text:span><text:span text:style-name="T363"><text:s/>-</text:span><text:span text:style-name="T364"><text:s/>patikėjimo teisę į statinius ir įrenginius, esančius šiame žemės sklype</text:span><text:span text:style-name="T365">.“</text:span></text:p>
            <text:p text:style-name="P366"><text:span text:style-name="T367">Pasiūlymas</text:span>:</text:p>
            <text:p text:style-name="P368">Pakeisti 7 straipsnio 2 dalį ir ją išdėstyti taip:</text:p>
            <text:p text:style-name="P369"><text:span text:style-name="T370">„2. Šio įstatymo 5 straipsnio 5 dalyje numatytu atveju, kai žemės paėmimo visuomenės poreikiams akto teisėtumo klausimas yra sprendžiamas teisme, po to, kai įsiteisėja teismo nutartis patvirtinti žemės paėmimo visuomenės poreikiams akto teisėtumą, kaip tai nustatyta šio įstatymo 6 straipsnio 3 dalyje, Nacionalinė žemės tarnyba projektą įgyvendinančios institucijos prašymu<text:s/></text:span><text:soft-page-break/><text:span text:style-name="T371">priima sprendimą pakeisti<text:s/></text:span><text:span text:style-name="T372">paimamo</text:span><text:span text:style-name="T373"><text:s/>visuomenės poreikiams<text:s/></text:span><text:span text:style-name="T374">paimamo</text:span><text:span text:style-name="T375"><text:s/></text:span><text:span text:style-name="T376">žemės sklypo pagrindinę žemės naudojimo paskirtį ir (ar) būdą į žemės paėmimo visuomenės poreikiams projekte numatytus pagrindinę žemės naudojimo paskirtį ir (ar) būdą ir šį</text:span><text:span text:style-name="T377"><text:s/></text:span><text:span text:style-name="T378">žemės sklypą Nekilnojamojo turto registre įregistruoja kaip valstybinę žemę</text:span><text:span text:style-name="T379">.</text:span><text:span text:style-name="T380">, o</text:span><text:span text:style-name="T381"><text:s/></text:span><text:span text:style-name="T382">P</text:span><text:span text:style-name="T383">p</text:span><text:span text:style-name="T384">rojektą įgyvendinanti institucija Nekilnojamojo turto registre įregistruoja valstybės nuosavybės teisę į statinius ir įrenginius, esančius paimamame visuomenės poreikiams žemės sklype. Kai įgyvendinamas ypatingos valstybinės svarbos projektas dėl karinės infrastruktūros pritaikymo ir (ar) sukūrimo ir įsiteisėja teismo nutartis patvirtinti žemės paėmimo visuomenės poreikiams akto teisėtumą, kaip tai nustatyta šio įstatymo 6 straipsnio 3 dalyje, projektą įgyvendinanti institucija Nekilnojamojo turto registro tvarkytojui pateikia Vyriausybės nutarimą dėl karinės infrastruktūros projekto patvirtinimo ir prašo Nekilnojamojo turto registre ir Nekilnojamo turto kadastre pakeisti visuomenės poreikiams<text:s/></text:span><text:span text:style-name="T385">paimto<text:s/></text:span><text:span text:style-name="T386">žemės sklypo pagrindinę žemės naudojimo paskirtį ir (ar) būdą bei įregistruoti Nekilnojamojo turto registre šį žemės sklypą kaip valstybinę žemę</text:span><text:span text:style-name="T387">.</text:span><text:span text:style-name="T388"><text:s/>ir<text:s/></text:span><text:span text:style-name="T389">(ar)</text:span><text:span text:style-name="T390"><text:s/></text:span><text:span text:style-name="T391">Projektą įgyvendinanti institucija</text:span><text:span text:style-name="T392"><text:s/></text:span><text:span text:style-name="T393">Nekilnojamojo turto registre</text:span><text:span text:style-name="T394"><text:s/></text:span><text:span text:style-name="T395">įregistruoja</text:span><text:span text:style-name="T396"><text:s/></text:span><text:span text:style-name="T397">valstybės nuosavybės teisę į statinius ir įrenginius, esančius visuomenės poreikiams<text:s/></text:span><text:span text:style-name="T398">paimtame</text:span><text:span text:style-name="T399"><text:s/></text:span><text:span text:style-name="T400">žemės sklype, projektą įgyvendinančios institucijos patikėjimo teisę į šį žemės sklypą</text:span><text:span text:style-name="T401">,</text:span><text:span text:style-name="T402"><text:s/>ir<text:s/></text:span><text:span text:style-name="T403">(ar)</text:span><text:span text:style-name="T404"><text:s/></text:span><text:span text:style-name="T405">o<text:s/></text:span><text:span text:style-name="T406">Lietuvos kariuomenė patikėjimo teisę į statinius ir įrenginius, esančius šiame žemės sklype.“</text:span></text:p>
          </table:table-cell>
        </table:table-row>
        <text:soft-page-break/>
        <table:table-row table:style-name="TableRow407">
          <table:table-cell table:style-name="TableCell408">
            <text:p text:style-name="P409">9.</text:p>
          </table:table-cell>
          <table:table-cell table:style-name="TableCell410">
            <text:p text:style-name="P411">Seimo kanceliarijos Teisės departamentas, 2023-04-06</text:p>
          </table:table-cell>
          <table:table-cell table:style-name="TableCell412">
            <text:p text:style-name="P413">6(7)</text:p>
          </table:table-cell>
          <table:table-cell table:style-name="TableCell414">
            <text:p text:style-name="P415">(1,2)</text:p>
          </table:table-cell>
          <table:table-cell table:style-name="TableCell416">
            <text:p text:style-name="P417"/>
          </table:table-cell>
          <table:table-cell table:style-name="TableCell418">
            <text:p text:style-name="P419">9. Atsižvelgiant į tai, kad projektu nustatomas naujas teisinis reguliavimas, kuriuo projektą įgyvendinančiai institucijai suteikiamos teisės registruoti Nekilnojamojo turto registre nuosavybės ir kitas daiktines teises, bei atsižvelgiant į Nekilnojamojo turto registro nuostatų 25 punktą, reikėtų įvertinti, ar projekto 9 straipsnis neturėtų būti pildomas nuostatomis, reglamentuojančiomis įstatymo įgyvendinimą.</text:p>
          </table:table-cell>
          <table:table-cell table:style-name="TableCell420">
            <text:p text:style-name="P421"><text:span text:style-name="T422">Pritarti</text:span></text:p>
          </table:table-cell>
          <table:table-cell table:style-name="TableCell423">
            <text:p text:style-name="P424"><text:span text:style-name="T425">Žr. Komiteto pateiktas siūlomas nuostatų formuluotes prie TD<text:s/></text:span><text:span text:style-name="T426">8 ir 9 pastab</text:span><text:span text:style-name="T427">ų.</text:span></text:p>
          </table:table-cell>
        </table:table-row>
        <table:table-row table:style-name="TableRow428">
          <table:table-cell table:style-name="TableCell429">
            <text:p text:style-name="P430">10.</text:p>
          </table:table-cell>
          <table:table-cell table:style-name="TableCell431">
            <text:p text:style-name="P432">Seimo kanceliarijos Teisės departamentas, 2023-04-06</text:p>
          </table:table-cell>
          <table:table-cell table:style-name="TableCell433">
            <text:p text:style-name="P434"/>
          </table:table-cell>
          <table:table-cell table:style-name="TableCell435">
            <text:p text:style-name="P436"/>
          </table:table-cell>
          <table:table-cell table:style-name="TableCell437">
            <text:p text:style-name="P438">*</text:p>
          </table:table-cell>
          <table:table-cell table:style-name="TableCell439">
            <text:p text:style-name="P440">10. Projektas taisytinas vadovaujantis Teisės aktų projektų rengimo rekomendacijomis, patvirtintomis teisingumo ministro 2013 m. gruodžio 23 d. įsakymu Nr. 1R-298:</text:p>
            <text:p text:style-name="P441">10.1. atkreiptinas dėmesys, kad terminų apibrėžtyse trumpiniai nevartojami ir neįvedami (rekomendacijų 35 punktas). Atsižvelgiant į tai, projekto 1 straipsnio 1 dalimi keičiamo įstatymo 2 straipsnio 1 dalyje siūlytina atsisakyti joje vartojamų abiejų trumpinių;<text:s/></text:p>
            <text:p text:style-name="P442">10.2. straipsnį dėstant nauja redakcija kartu turi būti dėstomas ir straipsnio pavadinimas (rekomendacijų 175.1. punktas). Atsižvelgiant į tai, projekto 3 ir 6 straipsniai tikslinti.<text:s/></text:p>
          </table:table-cell>
          <table:table-cell table:style-name="TableCell443">
            <text:p text:style-name="P444"><text:span text:style-name="T445">Pritarti</text:span></text:p>
          </table:table-cell>
          <table:table-cell table:style-name="TableCell446">
            <text:p text:style-name="P447"/>
          </table:table-cell>
        </table:table-row>
      </table:table>
      <text:h text:style-name="P448" text:outline-level="6"/>
      <text:h text:style-name="P449" text:outline-level="6"><text:span text:style-name="T450">3</text:span><text:span text:style-name="T451">. Piliečių, asociacijų, politinių partijų, lobistų ir kitų suinteresuotų asmenų pasiūlymai:</text:span><text:span text:style-name="T452"><text:s/>negauta.</text:span></text:h>
      <text:h text:style-name="P453" text:outline-level="6"/>
      <text:h text:style-name="P454" text:outline-level="6"><text:span text:style-name="T455">4. Valstybės ir savivaldybių institucijų ir įstaigų pasiūlymai:</text:span><text:span text:style-name="T456"><text:s/></text:span><text:span text:style-name="T457">negauta</text:span><text:span text:style-name="T458">.</text:span></text:h>
      <text:h text:style-name="P459" text:outline-level="6"/>
      <text:h text:style-name="P460" text:outline-level="6">5. Subjektų, turinčių įstatymų leidybos iniciatyvos teisę, pasiūlymai:</text:h>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Eil. Nr.</text:p>
            </table:table-cell>
            <table:table-cell table:style-name="TableCell473" table:number-rows-spanned="2">
              <text:p text:style-name="P474">Pasiūlymo teikėjas, data</text:p>
            </table:table-cell>
            <table:table-cell table:style-name="TableCell475" table:number-columns-spanned="3">
              <text:p text:style-name="P476">Siūloma keisti</text:p>
            </table:table-cell>
            <table:covered-table-cell/>
            <table:covered-table-cell/>
            <table:table-cell table:style-name="TableCell477" table:number-rows-spanned="2">
              <text:p text:style-name="P478">Pasiūlymo turinys</text:p>
            </table:table-cell>
            <table:table-cell table:style-name="TableCell479" table:number-rows-spanned="2">
              <text:p text:style-name="P480">Komiteto nuomonė</text:p>
            </table:table-cell>
            <table:table-cell table:style-name="TableCell481" table:number-rows-spanned="2">
              <text:p text:style-name="P482">Argumentai, pagrindžiantys nuomonę</text:p>
            </table:table-cell>
          </table:table-row>
          <table:table-row table:style-name="TableRow483">
            <table:covered-table-cell>
              <text:p text:style-name="P484"/>
            </table:covered-table-cell>
            <table:covered-table-cell>
              <text:p text:style-name="P485"/>
            </table:covered-table-cell>
            <table:table-cell table:style-name="TableCell486">
              <text:p text:style-name="P487">str.</text:p>
            </table:table-cell>
            <table:table-cell table:style-name="TableCell488">
              <text:p text:style-name="P489">str. d.</text:p>
            </table:table-cell>
            <table:table-cell table:style-name="TableCell490">
              <text:p text:style-name="P491">p.</text:p>
            </table:table-cell>
            <table:covered-table-cell>
              <text:p text:style-name="P492"/>
            </table:covered-table-cell>
            <table:covered-table-cell>
              <text:p text:style-name="P493"/>
            </table:covered-table-cell>
            <table:covered-table-cell>
              <text:p text:style-name="P494"/>
            </table:covered-table-cell>
          </table:table-row>
        </table:table-header-rows>
        <table:table-row table:style-name="TableRow495">
          <table:table-cell table:style-name="TableCell496">
            <text:p text:style-name="P497">1.</text:p>
          </table:table-cell>
          <table:table-cell table:style-name="TableCell498">
            <text:p text:style-name="P499">Seimo narė Laima Nagienė,</text:p>
            <text:p text:style-name="P500"><text:span text:style-name="T501">2023-04-</text:span><text:span text:style-name="T502">18</text:span></text:p>
          </table:table-cell>
          <table:table-cell table:style-name="TableCell503">
            <text:p text:style-name="P504">1(2)</text:p>
          </table:table-cell>
          <table:table-cell table:style-name="TableCell505">
            <text:p text:style-name="P506">(1)</text:p>
          </table:table-cell>
          <table:table-cell table:style-name="TableCell507">
            <text:p text:style-name="P508"/>
          </table:table-cell>
          <table:table-cell table:style-name="TableCell509">
            <text:p text:style-name="P510"><text:span text:style-name="T511">Argumentai</text:span><text:span text:style-name="T512">:</text:span></text:p>
            <text:p text:style-name="P513">Lietuvos Respublikos Žemės paėmimo visuomenės poreikiams įgyvendinant ypatingos valstybinės svarbos projektus įstatymo Nr. XI-1307 2, 3, 4, 5, 6, 7, 8 ir 16 straipsnių pakeitimo įstatymo projektu Nr. XIVP-2614 siūloma papildyti ypatingos valstybinės svarbos projektus karinės infrastruktūros, reikalingos priimančios šalies paramai užtikrinti, pritaikymo ir (ar) sukūrimo projektais, ir, skirtingai negu iki šiol galiojusiame teisiniame reguliavime, suteikiant Lietuvos Respublikos Vyriausybei (toliau – Vyriausybė) teisę savarankiškai, t.y. be teikimo Lietuvos Respublikos Seimui (toliau – Seimas), pripažinti karinės infrastruktūros projektus ypatingos valstybinės svarbos projektais. Projektas teikiamas kartu su Lietuvos Respublikos Žemės įstatymo ir Lietuvos Respublikos Mobilizacijos ir priimančiosios šalies paramos įstatymo pakeitimais.<text:s/></text:p>
            <text:soft-page-break/>
            <text:p text:style-name="P514">Pagal esamą teisinį reglamentavimą Vyriausybės teikimu Seimas pripažįsta projektus valstybei ypač svarbiais ekonominiais ar strateginę reikšmę nacionaliniam saugumui turinčiais projektais.<text:s/></text:p>
            <text:p text:style-name="P515">Siūlomu teisiniu reguliavimu siekiama numatyti, kad karinės infrastruktūros, reikalingos priimančios šalies paramai užtikrinti, sąrašą tvirtina Vyriausybė ir į šį sąrašą įtrauktos karinės infrastruktūros, reikalingos priimančios šalies paramai užtikrinti, pritaikymo ir (ar) sukūrimo projektai Vyriausybės sprendimu tampa ir ypatingos valstybinės svarbos projektais.<text:s/></text:p>
            <text:p text:style-name="P516">Taigi, skirtingai negu iki šiol galiojusioje projektų pripažinimo ypatingos svarbos projektais tvarkoje, siūloma, kad karinės infrastruktūros, reikalingos priimančios šalies paramai užtikrinti, pritaikymo ir (ar) sukūrimo projektus <text:s/>ypatingos valstybinės svarbos projektais pripažintų nebe Seimas, o Vyriausybė. Manytina, kad toks pakeitimas yra nesuderinamas su konstituciniais teisinės valstybės ir valdžių padalijimo principais.<text:s/></text:p>
            <text:p text:style-name="P517">Seimas, kaip Tautos atstovybė, turi teisę įstatymais nustatyti ir tokius savo įgaliojimus, kurie nėra expressis verbis nurodyti Lietuvos Respublikos Konstitucijoje (toliau – Konstitucija), tačiau yra skirti įgyvendinti Seimo konstitucinėms funkcijoms. Kaip įgyvendindamas Konstitucijoje tiesiogiai įtvirtintą teisę įstatymais sukonkretinti savo tam tikrus konstitucinius įgaliojimus, taip ir įstatymais nustatydamas tokius savo įgaliojimus, kurie nėra expressis verbis nurodyti Konstitucijoje, Seimas yra saistomas Konstitucijos. Tai, kad leisdamas įstatymus Seimas yra saistomas Konstitucijos, taip pat savo paties išleistų įstatymų, yra esminis konstitucinio teisinės valstybės principo elementas (Konstitucinio Teismo 2000 m. gruodžio 6 d., 2002 m. sausio 14 d., 2003 m. sausio 24 d. nutarimai). Seimo, kaip demokratinės teisinės valstybės Tautos atstovybės, funkcijos yra konstitucinės vertybės. Pagal Konstituciją įstatymų leidėjas, kiti teisėkūros subjektai negali nustatyti tokio teisinio reguliavimo, kuriuo būtų paneigiamos minėtos Seimo konstitucinės funkcijos arba būtų suvaržomos galimybės jas vykdyti, nes taip būtų kliudoma Seimui – Tautos atstovybei – efektyviai veikti Tautos ir Lietuvos valstybės interesais. (Konstitucinio Teismo 2004 m. gegužės 13 d., 2006 m. balandžio 4 d., 2010 m. gegužės 13 d. nutarimai).<text:s/></text:p>
            <text:p text:style-name="P518">Laikytina, kad įpareigojimas įtvirtinti žmogaus teisių apribojimą tik įstatymu, nuosavybės teisės apribojimo atveju apima ne tik tai, kad šis nuosavybės paėmimas visuomenės poreikiams turi būti nustatytas įstatymu, tačiau iš to kyla ir tai, kad būtent Seimo konstitucinė funkcija yra ir pripažinti projektą ypatingos valstybinės svarbos projektu.<text:s/></text:p>
            <text:p text:style-name="P519">Be to, teisė į nuosavybę yra konstitucinė asmens teisė, ir įstatymų leidėjas, ribodamas šią teisę, yra saistomas Konstitucijos normų bei principų (Konstitucinio Teismo 2002 m. kovo 14 d. nutarimas), inter alia konstitucinio asmenų lygybės principo, įtvirtinto Konstitucijos 23 straipsnyje (Konstitucinio Teismo 2020 m. liepos 8 d. nutarimas). <text:s/>Konstitucijos 23 straipsnio 3 dalyje nuosavybės paėmimas visuomenės<text:s/><text:soft-page-break/>poreikiams suprantamas kaip kiekvienu atveju individualus įstatymu nustatyta tvarka priimamas sprendimas dėl privačioje nuosavybėje turimo turto paėmimo. (Konstitucinio Teismo 1998 m. birželio 18 d. nutarimas). Konstitucinio Teismo 2001 m. balandžio 2 d. nutarime konstatuota, kad Konstitucijos 23 straipsnio 3 dalyje nurodyti visuomenės poreikiai, kuriems įstatymo nustatyta tvarka ir teisingai atlyginant gali būti paimama nuosavybė, – tai visos visuomenės ar jos dalies interesai, kuriuos valstybė, vykdydama savo funkcijas, yra įpareigota užtikrinti ir tenkinti pagal Konstituciją. Paimant nuosavybę visuomenės poreikiams, turi būti siekiama pusiausvyros tarp įvairių visos visuomenės ir jos narių teisėtų interesų. Visuomenės poreikiai, kuriems paimama nuosavybė, – tai visada konkretūs ir aiškiai išreikšti visuomenės poreikiai konkrečiam nuosavybės objektui, – paimti nuosavybę (teisingai atlyginant) galima tik tokiems visuomenės poreikiams, kurie objektyviai negalėtų būti patenkinti, jeigu nebūtų paimtas tam tikras konkretus nuosavybės objektas.<text:s/></text:p>
            <text:p text:style-name="P520">Pažymėtina ir tai, kad tiek Lietuvos Respublikos Konstitucinio Teismo, tiek Europos Žmogaus Teisių Teismo jurisprudencijoje nustatyta, kad žmogaus teisių apribojimai yra galimi tik esant neatidėliotinam visuomenės poreikius (ang. pressing social need), taigi, bet kokios ribojamos žmogaus teisės apribojimas be tokio visuomenės poreikio yra nepagrįstas ir atitinkamai neteisėtas. Todėl svarstytina, kaip Projekte siūlomi pakeitimai pagrindžia Vyriausybės kompetenciją tvirtinant karinės infrastruktūros sąrašą, kuriame numatytos karinės infrastruktūros pritaikymo ir (ar) sukūrimo projektai iki šiol nebuvo vertinami kaip ypatingos valstybinės svarbos projektai, kartu suteikti šiems projektams ir ypatingos valstybinės svaros projektų statusą, tik įstatyme įtvirtinant „neatidėliotiną visuomenės poreikį“. Manytina, kad Projekte vartojamos formuluotės sukuria klaidingą įspūdį, tarsi anksčiau šis „neatidėliotinas visuomenės poreikis“ neegzistavo, ir sukuria prielaidas nuogąstauti, kad nuo šiol šis poreikis tarsi preziumuojamas – egzistuoja automatiškai ir visi karinės infrastruktūros projektai ateityje gali būti vertinami kaip atliepimas į „neatidėliotiną visuomenės poreikį“.</text:p>
            <text:p text:style-name="P521">Be to, kaip galima matyti ir iš teisinio reguliavimo, visi ypatingos valstybinės svarbos projektai yra lygiaverčiai, t.y. jais tenkinami vienodai svarbūs visuomenės interesai, ir valstybė užtikrindama ir tenkindama šiuos interesus negali išskirti vieno iš valstybinės svarbos projektų ir pripažinti jį svarbesniu už kitus valstybinės svarbos projektus ir taikyti skirtingas projekto pripažinimo valstybinės svarbos projektu procedūras. Manytina, kad priešingu atveju yra sukuriamos prielaidos taipogi pažeisti ir konstitucinį asmenų lygiateisiškumo principą.<text:s/></text:p>
            <text:p text:style-name="P522">Taigi, nors Vyriausybė, vadovaujantis Lietuvos Respublikos mobilizacijos ir priimančiosios šalies paramos įstatymu, tvirtina karinės infrastruktūros, reikalingos priimančiosios šalies paramai užtikrinti, sąrašą, pažymėtina, kad tokia tvarka negali būti laikoma pakankama<text:s/><text:soft-page-break/>atvejais, sąlygojančiais projekto pripažinimą ypatingos valstybinės svarbos projektu ir privačios žemės paėmimą visuomenės poreikiams.<text:s/></text:p>
            <text:p text:style-name="P523">Atsižvelgiant į tai, kad išdėstyta, siekiant užtikrinti konstitucinės vertybės – asmens teisės į nuosavybę – tinkamą apsaugą, konstitucinius teisinės valstybės, valdžių padalijimo, asmenų lygiateisiškumo principus siūloma teisiniame reguliavime numatyti, kad ir karinės infrastruktūros, reikalingos priimančios šalies paramai užtikrinti pritaikymo ir (ar) sukūrimo projektai ypatingos valstybinės svarbos projektais būtų pripažįstami Seimo.<text:s/></text:p>
            <text:p text:style-name="P524"/>
            <text:p text:style-name="P525"><text:span text:style-name="T526">Pasiūlymas</text:span><text:span text:style-name="T527">:<text:s/></text:span></text:p>
            <text:p text:style-name="P528">pakeisti Projekto 1 straipsniu keičiamo 2 straipsnio 1 dalį ir ją išdėstyti taip:</text:p>
            <text:p text:style-name="P529"><text:span text:style-name="T530">„1.<text:s/></text:span><text:span text:style-name="T531">Ypatingos valstybinės svarbos projektas</text:span><text:span text:style-name="T532"><text:s/>– energetikos infrastruktūros, transporto infrastruktūros</text:span><text:span text:style-name="T533">,</text:span><text:span text:style-name="T534"><text:s/></text:span><text:span text:style-name="T535">ar<text:s/></text:span><text:span text:style-name="T536">krašto apsaugos sričių projektas<text:s/></text:span><text:span text:style-name="T537">arba karinės infrastruktūros, reikalingos priimančiosios šalies paramai užtikrinti,<text:s/></text:span><text:span text:style-name="T538">kurios sąrašą pagal Lietuvos Respublikos mobilizacijos ir priimančiosios šalies paramos įstatymą tvirtina Vyriausybė,</text:span><text:span text:style-name="T539"><text:s/>pritaikymo ir (ar) sukūrimo projektas</text:span><text:span text:style-name="T540">, kurį šio įstatymo nustatyta tvarka Lietuvos Respublikos Vyriausybės (toliau – Vyriausybė) teikimu Lietuvos Respublikos Seimas (toliau – Seimas) pripažįsta valstybei ypač svarbiu ekonominiu ar strateginę reikšmę nacionaliniam saugumui turinčiu projektu</text:span><text:span text:style-name="T541">,</text:span><text:span text:style-name="T542"><text:s/></text:span><text:span text:style-name="T543">arba karinės infrastruktūros, reikalingos priimančiosios šalies paramai užtikrinti, kurios sąrašą pagal Lietuvos Respublikos mobilizacijos ir priimančiosios šalies paramos įstatymą tvirtina Vyriausybė, pritaikymo ir (ar) sukūrimo projektas</text:span><text:span text:style-name="T544">.“</text:span></text:p>
          </table:table-cell>
          <table:table-cell table:style-name="TableCell545">
            <text:p text:style-name="P546">Nepritarti</text:p>
          </table:table-cell>
          <table:table-cell table:style-name="TableCell547">
            <text:p text:style-name="P548">Siūlomo teisinio reguliavimo tikslas – pagreitinti privačių žemės sklypų paėmimo visuomenės poreikiams procedūras, taip užtikrinant neatidėliotiną visuomenės poreikį plėsti pasirengimą krašto gynybai. <text:s/></text:p>
            <text:p text:style-name="P549"><text:span text:style-name="T550">Pažymėtina, kad siūlomas reglamentavimas būtų taikomas išskirtiniais ir aiškiai bei nedviprasmiškai įstatyme nustatytais atvejais, t.y. kai tai reikalinga sąjungininkų poreikių užtikrinimui ir kai tas poreikis yra neatidėliotinas.</text:span><text:span text:style-name="T551"><text:s/>Pažymėtina, kad sąjungininkų poreikių<text:s/></text:span><text:soft-page-break/><text:span text:style-name="T552">užtikrinimas yra būtinas, nes būtent jų teikiama nauda nacionaliniam saugumui suponuoja ir atitinkamas pareigas bei įsipareigojimus. Konstitucinis Teismas 2009 m. rugsėjo 24 d. nutarime konstatavo: „Lietuvos valstybės geopolitinė orientacija – valstybės dalyvavimas Europos integracijoje neatsiejama nuo kitų Lietuvos Respublikos tarptautinių įsipareigojimų, kylančių iš Lietuvos narystės kitose tarptautinėse organizacijose,<text:s/></text:span><text:span text:style-name="T553">inter alia<text:s/></text:span><text:span text:style-name="T554">Jungtinėse Tautose ir Šiaurės Atlanto Sutarties Organizacijoje; ši narystė teikia Lietuvai ne tik papildomas saugumo garantijas, bet ir suponuoja būtinumą laikytis prisiimtų tarptautinių įsipareigojimų.“</text:span></text:p>
            <text:p text:style-name="P555"/>
            <text:p text:style-name="P556">Dėl subjekto, priimančio sprendimą projektą pripažinti ypatingos valstybinės svarbos  projektu, pažymėtina, kad ypatingos valstybinės svarbos projektais šie projektai tampa ne Vyriausybės, o Seimo sprendimu – tai siūloma įtvirtinti Žemės paėmimo visuomenės poreikiams įgyvendinant ypatingos valstybinės svarbos projektus įstatymo 3 str. 1 d. 2 p. ir Mobilizacijos ir priimančiosios šalies paramos įstatymo 1 str. Vyriausybė tvirtina karinės infrastruktūros sąrašą, tačiau projektai ne dėl to laikomi ypatingos valstybės svarbos – jie tokiais laikomi, nes jie skirti priimančios šalies paramai užtikrinti. Numatoma, kad Seimas, o ne Vyriausybė priima sprendimą, tačiau ne individualų, o visiems minėtuose įstatymuose nustatytus kriterijus atitinkantiems projektams. Atsižvelgiant į tai, Projektais siūlomas reguliavimas neprieštarauja valdžių padalijimo principui.<text:s/></text:p>
            <text:p text:style-name="P557"><text:span text:style-name="T558">Įstatymo projektas grindžiamas Lietuvos Respublikos Konstitucijos 23<text:s/></text:span><text:soft-page-break/><text:span text:style-name="T559">straipsnio nuostatomis ir konstitucine doktrina, numatančia, kad „Nuosavybė gali būti paimama<text:s/></text:span><text:span text:style-name="T560">tik įstatymo nustatyta tvarka visuomenės poreikiams</text:span><text:span text:style-name="T561"><text:s/>ir teisingai atlyginant“.<text:s/></text:span></text:p>
            <text:p text:style-name="P562"><text:span text:style-name="T563">Paisant minėtų konstitucinės doktrinos nuostatų, Mobilizacijos ir priimančiosios šalies paramos įstatymo Nr. I-1623 6 ir 7 straipsnių pakeitimo įstatymo projekto</text:span><text:span text:style-name="T564"><text:s/></text:span><text:span text:style-name="T565">1 str. keičiamo Mobilizacijos ir priimančiosios šalies paramos įstatymo (toliau – Mobilizacijos įstatymas) 6 str. 10 p., siekiant užtikrinti asmens subjektinių nuosavybės teisių į jo turimą turtą apsaugą,<text:s/></text:span><text:span text:style-name="T566">įtvirtintos Konstitucijos 23 straipsnio sąlygotos aplinkybės, į kurias privaloma atsižvelgti</text:span><text:span text:style-name="T567">, priimant sprendimą dėl karinės infrastruktūros, reikalingos priimančiosios šalies paramai užtikrinti, sąrašo</text:span><text:span text:style-name="T568"> </text:span><text:span text:style-name="T569">kartu su karinei infrastruktūrai pritaikyti ir (ar) sukurti reikalinga teritorija patvirtinimo: 1) pirmumas teikiamas valstybinės žemės plotams, kuriuose nesuformuoti žemės sklypai, ir (ar) žemės sklypams, nuosavybės teise priklausantiems valstybei; 2) stengiamasi į teritoriją neįtraukti privačios žemės sklypų; 3) jei, įvertinus alternatyvias teritorijas, privačios žemės sklypų įtraukimas į teritoriją neišvengiamas – stengiamasi įtraukti kuo mažesnį privačios žemės sklypų plotą. Atsižvelgiant į tokį siūlomą reglamentavimą, laikytina, kad Mobilizacijos įstatyme nustatyta tvarka vertinamas kiekvienas konkretus privačios žemės sklypas ir į Vyriausybės tvirtinamą sąrašą įtraukiamas tik neišvengiamais, kraštutiniais atvejais, nesant kito varianto.</text:span></text:p>
            <text:p text:style-name="P570"><text:span text:style-name="T571">Siūlomais teisės aktų pakeitimais užtikrinama vertybių pusiausvyra. Valstybės teritorinis vientisumas ir nepriklausomybė yra konstitucinės<text:s/></text:span><text:soft-page-break/><text:span text:style-name="T572">vertybės, o nuosavybės neliečiamumas nėra absoliutus. Pažymėtina, kad už nuosavybę bus teisingai atlyginta.<text:s/></text:span><text:span text:style-name="T573">Konstitucinis Teismas 1999 m. lapkričio 23 d. nutarime konstatavo: „Lietuvos Respublikos konstitucinė santvarka grindžiama žmogaus ir piliečio teisių bei laisvių, kaip didžiausios vertybės, prioritetu, taip pat principais, įtvirtinančiais Tautos suverenitetą, valstybės nepriklausomybę ir teritorinį vientisumą, demokratiją, valstybės valdymo formą – respubliką, valstybės valdžių atskyrimą, jų savarankiškumą ir pusiausvyrą, vietos savivaldą ir pan. Teritorijos vientisumas kaip viena svarbiausių vertybių pripažįstamas ir<text:s/></text:span><text:span text:style-name="T574">Konstitucinio Teismo 2009 m. rugsėjo 24 d. nutarime:<text:s/></text:span><text:span text:style-name="T575">„&lt;&gt;... valstybės nepriklausomybė, teritorijos vientisumas, konstitucinė santvarka yra vienos svarbiausių konstitucinių vertybių, kurių apsauga yra prioritetinė valstybės valdžios ir visų piliečių priedermė.“</text:span></text:p>
          </table:table-cell>
        </table:table-row>
        <text:soft-page-break/>
        <table:table-row table:style-name="TableRow576">
          <table:table-cell table:style-name="TableCell577">
            <text:p text:style-name="P578">2.</text:p>
          </table:table-cell>
          <table:table-cell table:style-name="TableCell579">
            <text:p text:style-name="P580">Seimo narė Laima Nagienė,</text:p>
            <text:p text:style-name="P581"><text:span text:style-name="T582">2023-04-</text:span><text:span text:style-name="T583">18</text:span></text:p>
          </table:table-cell>
          <table:table-cell table:style-name="TableCell584">
            <text:p text:style-name="P585">2(3)</text:p>
          </table:table-cell>
          <table:table-cell table:style-name="TableCell586">
            <text:p text:style-name="P587">(1)</text:p>
          </table:table-cell>
          <table:table-cell table:style-name="TableCell588">
            <text:p text:style-name="P589"/>
          </table:table-cell>
          <table:table-cell table:style-name="TableCell590">
            <text:p text:style-name="P591"><text:span text:style-name="T592">Argumentai</text:span><text:span text:style-name="T593">:</text:span></text:p>
            <text:p text:style-name="P594">Siūloma atsižvelgiant į aukščiau išdėstytus argumentus.<text:s/></text:p>
            <text:p text:style-name="P595">Pasiūlymas:</text:p>
            <text:p text:style-name="P596"><text:span text:style-name="T597">pakeisti Projekto 2 straipsniu</text:span><text:span text:style-name="T598"><text:s/></text:span><text:span text:style-name="T599">keičiamo 3 straipsnio 1 dalį ir ją išdėstyti taip:</text:span></text:p>
            <text:p text:style-name="P600"><text:span text:style-name="T601">„1. Žemė visuomenės poreikiams paimama šio įstatymo nustatyta tvarka ir sąlygomis<text:s/></text:span><text:span text:style-name="T602">šiais atvejais:</text:span></text:p>
            <text:p text:style-name="P603"><text:span text:style-name="T604">1</text:span><text:span text:style-name="T605">) kai ši žemė yra reikalinga ypatingos valstybinės svarbos projektams, kurių svarbą visuomenės poreikiams pripažįsta Seimas, įgyvendinti. Vyriausybės teikimu Seimas šio įstatymo nustatyta tvarka ypatingos valstybinės svarbos projektais pripažįsta valstybei svarbius ekonominius ar strateginę reikšmę nacionaliniam saugumui turinčius energetikos infrastruktūros, transporto infrastruktūros ar krašto apsaugos sričių projektus;</text:span></text:p>
            <text:p text:style-name="P606"><text:span text:style-name="T607">2)<text:s/></text:span><text:span text:style-name="T608">Vyriausybės teikimu Seimas šio įstatymo nustatyta tvarka ypatingos valstybinės svarbos projektais pripažįsta ir tokius atvejus<text:s/></text:span><text:span text:style-name="T609">kai, atsižvelgiant į neatidėliotiną visuomenės poreikį plėsti pasirengimą krašto gynybai, ši žemė yra reikalinga karinės infrastruktūros, reikalingos priimančiosios šalies paramai užtikrinti, pritaikymo ir (ar) sukūrimo<text:s/></text:span><text:span text:style-name="T610">ypatingos valstybinės svarbos</text:span><text:span text:style-name="T611"><text:s/>projektams įgyvendinti</text:span><text:span text:style-name="T612">.<text:s/></text:span><text:span text:style-name="T613">Šie projektai šiuo įstatymu yra laikomi ypatingos valstybinės svarbos.</text:span><text:span text:style-name="T614">“</text:span></text:p>
          </table:table-cell>
          <table:table-cell table:style-name="TableCell615">
            <text:p text:style-name="P616">Nepritarti</text:p>
          </table:table-cell>
          <table:table-cell table:style-name="TableCell617">
            <text:p text:style-name="P618">Žr.<text:s/>Komiteto pateiktus<text:s/>argumentus prie<text:s/>pirmojo<text:s/>pasiūlymo.</text:p>
          </table:table-cell>
        </table:table-row>
        <text:soft-page-break/>
        <table:table-row table:style-name="TableRow619">
          <table:table-cell table:style-name="TableCell620">
            <text:p text:style-name="P621">3.</text:p>
          </table:table-cell>
          <table:table-cell table:style-name="TableCell622">
            <text:p text:style-name="P623">Seimo narė Laima Nagienė,</text:p>
            <text:p text:style-name="P624"><text:span text:style-name="T625">2023-04-</text:span><text:span text:style-name="T626">18</text:span></text:p>
          </table:table-cell>
          <table:table-cell table:style-name="TableCell627">
            <text:p text:style-name="P628">2(3)</text:p>
          </table:table-cell>
          <table:table-cell table:style-name="TableCell629">
            <text:p text:style-name="P630">(2)</text:p>
          </table:table-cell>
          <table:table-cell table:style-name="TableCell631">
            <text:p text:style-name="P632"/>
          </table:table-cell>
          <table:table-cell table:style-name="TableCell633">
            <text:p text:style-name="P634"><text:span text:style-name="T635">Argumentai</text:span><text:span text:style-name="T636">:</text:span></text:p>
            <text:p text:style-name="P637">Siūloma atsižvelgiant į aukščiau išdėstytus argumentus.<text:s/></text:p>
            <text:p text:style-name="P638">Pasiūlymas:</text:p>
            <text:p text:style-name="P639"><text:span text:style-name="T640">pakeisti<text:s/></text:span><text:span text:style-name="T641">Projekto 2 straipsniu</text:span><text:span text:style-name="T642"><text:s/></text:span><text:span text:style-name="T643">keičiamo 3 straipsnio 2 dalį ir ją išdėstyti taip:</text:span></text:p>
            <text:p text:style-name="P644"><text:span text:style-name="T645">„2. Valstybės institucija, inicijuojanti projekto pripažinimą ypatingos valstybinės svarbos projektu, turi pateikti Vyriausybei parengtą projekto galimybių studiją, kurioje būtų pateikta išsami numatomo įgyvendinti projekto analizė techniniu, finansiniu ir ekonominiu požiūriais. Seimas projektą pripažįsta ypatingos valstybinės svarbos projektu priimdamas nutarimą</text:span><text:span text:style-name="T646"><text:s/></text:span><text:span text:style-name="T647">arba įstatymą.<text:s/></text:span><text:span text:style-name="T648">Tais atvejais, kai žemė visuomenės poreikiams reikalinga įgyvendinant ypatingos valstybinės svarbos projektą dėl karinės infrastruktūros, reikalingos priimančiosios šalies paramai užtikrinti, pritaikymo ir (ar) sukūrimo (toliau –<text:s/></text:span><text:span text:style-name="T649">ypatingos valstybinės svarbos projektas dėl karinės infrastruktūros<text:s/></text:span><text:span text:style-name="T650">pritaikymo ir (ar) sukūrimo), karinės infrastruktūros, reikalingos priimančiosios šalies paramai užtikrinti,<text:s/></text:span><text:span text:style-name="T651">Krašto apsaugos ministerija</text:span><text:span text:style-name="T652"><text:s/></text:span><text:span text:style-name="T653">rengia ir, suderinusi su Lietuvos Respublikos aplinkos ministerija, teikia Vyriausybei karinės infrastruktūros, reikalingos priimančiosios šalies paramai užtikrinti, sąrašą kartu su motyvuotu karinės infrastruktūros ir jai pritaikyti ir (ar) sukurti reikalingos teritorijos pagrindimu, kuriame detaliai aprašomas Mobilizacijos ir priimančiosios šalies paramos įstatymo 6 straipsnio 10 punkte nurodytų kriterijų įvertinimas</text:span><text:span text:style-name="T654"><text:s/></text:span><text:span text:style-name="T655">sąrašas rengiamas ir tvirtinamas vadovaujantis Mobilizacijos ir priimančiosios šalies paramos įstatymu</text:span><text:span text:style-name="T656">. “</text:span></text:p>
          </table:table-cell>
          <table:table-cell table:style-name="TableCell657">
            <text:p text:style-name="P658">Nepritarti</text:p>
          </table:table-cell>
          <table:table-cell table:style-name="TableCell659">
            <text:p text:style-name="P660">Žr. Komiteto pateiktus argumentus prie pirmojo pasiūlymo.</text:p>
          </table:table-cell>
        </table:table-row>
      </table:table>
      <text:h text:style-name="P661" text:outline-level="6"/>
      <text:h text:style-name="P662" text:outline-level="6"><text:span text:style-name="T663">6. Seimo paskirtų papildomų komitetų</text:span><text:span text:style-name="T664"><text:s/>/ komisijų</text:span><text:span text:style-name="T665"><text:s/>pasiūlymai:</text:span><text:span text:style-name="T666"><text:s/></text:span><text:span text:style-name="T667">nepaskirta.</text:span></text:h>
      <text:h text:style-name="P668" text:outline-level="6"/>
      <text:p text:style-name="P669"><text:span text:style-name="T670">7. Komiteto sprendimas ir pasiūlymai:</text:span></text:p>
      <text:p text:style-name="P671"><text:span text:style-name="T672">7.1. Sprendimas<text:s/></text:span>pritarti Komiteto pagal Seimo kanceliarijos Teisės departamento pateiktas pastabas patobulintam įstatymo projektui ir Komiteto išvadai.</text:p>
      <text:p text:style-name="P673"><text:span text:style-name="T674">7.2. Pasiūlymai:</text:span><text:s/>nėra.</text:p>
      <text:p text:style-name="P675"><text:span text:style-name="T676">8. Balsavimo rezultatai:</text:span><text:s/>už –<text:s/>5, prieš –<text:s/>2, susilaikė –<text:s/>1.</text:p>
      <text:p text:style-name="P677"><text:span text:style-name="T678">9. Komiteto paskirti pranešėjai</text:span>:<text:s/>Aistė Gedvilienė.</text:p>
      <text:p text:style-name="P679"/>
      <text:soft-page-break/>
      <text:p text:style-name="P680"><text:span text:style-name="T681">PRIDEDAMA.<text:s/></text:span>Komiteto<text:s/>siūlomas<text:s/>įstatymo / kito Seimo teisės akto projektas, jo lyginamasis variantas.</text:p>
      <text:p text:style-name="P682"/>
      <text:p text:style-name="P683"/>
      <text:p text:style-name="P684">Komiteto pirmininkė<text:tab/><text:tab/><text:tab/><text:tab/><text:tab/><text:tab/><text:tab/>(Parašas)<text:tab/><text:tab/><text:tab/><text:tab/><text:tab/><text:tab/>Aistė Gedvilienė</text:p>
      <text:p text:style-name="P685"/>
      <text:p text:style-name="P686"/>
      <text:p text:style-name="P687"/>
      <text:p text:style-name="P688"/>
      <text:p text:style-name="P689"/>
      <text:p text:style-name="P690"/>
      <text:p text:style-name="Normal"><text:span text:style-name="T691">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Web" style:display-name="Normal (Web)" style:family="paragraph" style:parent-style-name="Normal">
      <style:paragraph-properties fo:margin-top="0.0694in" fo:margin-bottom="0.0694in"/>
      <style:text-properties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19T13:20:00Z</meta:creation-date>
    <dc:date>2023-04-19T13:20: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14" meta:paragraph-count="609" meta:word-count="4703" meta:character-count="34718" meta:row-count="805" meta:non-whitespace-character-count="30624"/>
  </office:meta>
</office:document-meta>
</file>