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text-position="super 66.6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language="en" fo:country="US"/>
    </style:style>
    <style:style style:name="T26" style:parent-style-name="DefaultParagraphFont" style:family="text">
      <style:text-properties fo:font-weight="bold" style:font-weight-asian="bold" fo:language="en" fo:country="US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2" style:parent-style-name="Dalyviai" style:family="paragraph">
      <style:paragraph-properties fo:line-height="100%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Dalyviai" style:family="paragraph">
      <style:paragraph-properties fo:line-height="100%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Dalyviai" style:family="paragraph">
      <style:paragraph-properties fo:line-height="100%"/>
    </style:style>
    <style:style style:name="P43" style:parent-style-name="Dalyviai" style:family="paragraph">
      <style:paragraph-properties fo:line-height="100%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Dalyviai" style:family="paragraph">
      <style:paragraph-properties fo:line-height="100%"/>
    </style:style>
    <style:style style:name="P50" style:parent-style-name="Dalyviai" style:family="paragraph">
      <style:paragraph-properties fo:line-height="100%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ableColumn53" style:family="table-column">
      <style:table-column-properties style:column-width="0.3958in" style:use-optimal-column-width="false"/>
    </style:style>
    <style:style style:name="TableColumn54" style:family="table-column">
      <style:table-column-properties style:column-width="1.0777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393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Column58" style:family="table-column">
      <style:table-column-properties style:column-width="3.4451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3.5472in" style:use-optimal-column-width="false"/>
    </style:style>
    <style:style style:name="Table52" style:family="table">
      <style:table-properties style:width="10.5333in" fo:margin-left="0in" table:align="center"/>
    </style:style>
    <style:style style:name="TableRow61" style:family="table-row">
      <style:table-row-properties style:min-row-height="0.327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" style:family="table-row">
      <style:table-row-properties style:min-row-height="0.263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BodyText" style:family="paragraph">
      <style:paragraph-properties fo:text-align="justify" fo:margin-right="-0.0145in" fo:text-indent="0.0548in"/>
    </style:style>
    <style:style style:name="T97" style:parent-style-name="DefaultParagraphFont" style:family="text">
      <style:text-properties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2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CommentText" style:family="paragraph">
      <style:paragraph-properties fo:text-align="justify" fo:margin-bottom="0in" fo:text-indent="0.1243in"/>
    </style:style>
    <style:style style:name="T102" style:parent-style-name="DefaultParagraphFont" style:family="text">
      <style:text-properties style:font-name="Times New Roman" fo:font-size="11pt" style:font-size-asian="11pt" style:font-size-complex="11pt"/>
    </style:style>
    <style:style style:name="T103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04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T105" style:parent-style-name="DefaultParagraphFont" style:family="text">
      <style:text-properties style:font-name="Times New Roman" fo:color="#000000" fo:font-size="11pt" style:font-size-asian="11pt" style:font-size-complex="11pt"/>
    </style:style>
    <style:style style:name="P106" style:parent-style-name="Pasiūlymai2" style:family="paragraph">
      <style:paragraph-properties fo:text-indent="0.157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keep-with-next="always" fo:text-align="justify" fo:text-indent="0.5in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keep-with-next="always" fo:text-align="justify" fo:text-indent="0.5in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style:font-weight-complex="bold"/>
    </style:style>
    <style:style style:name="P133" style:parent-style-name="Normal" style:family="paragraph">
      <style:paragraph-properties fo:keep-with-next="always" fo:text-indent="0.5in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style:font-weight-complex="bold" fo:color="#000000" style:language-asian="lt" style:country-asian="LT"/>
    </style:style>
    <style:style style:name="T143" style:parent-style-name="DefaultParagraphFont" style:family="text">
      <style:text-properties style:text-position="super 66.6%"/>
    </style:style>
    <style:style style:name="T144" style:parent-style-name="DefaultParagraphFont" style:family="text">
      <style:text-properties style:font-weight-complex="bold" fo:color="#000000"/>
    </style:style>
    <style:style style:name="T145" style:parent-style-name="DefaultParagraphFont" style:family="text">
      <style:text-properties fo:language="en" fo:country="US"/>
    </style:style>
    <style:style style:name="T146" style:parent-style-name="DefaultParagraphFont" style:family="text">
      <style:text-properties fo:language="en" fo:country="US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Pranešėjas" style:family="paragraph">
      <style:paragraph-properties fo:line-height="115%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Pranešėjas" style:family="paragraph">
      <style:paragraph-properties fo:line-height="115%"/>
    </style:style>
    <style:style style:name="P154" style:parent-style-name="Pranešėjas" style:family="paragraph">
      <style:paragraph-properties fo:line-height="115%"/>
    </style:style>
    <style:style style:name="P155" style:parent-style-name="Normal" style:family="paragraph">
      <style:paragraph-properties fo:text-align="justify" fo:line-height="115%"/>
    </style:style>
    <style:style style:name="T156" style:parent-style-name="DefaultParagraphFont" style:family="text">
      <style:text-properties fo:color="#FFFFFF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AUDITO<text:s/>KOMITETO</text:p>
      <text:p text:style-name="P10"/>
      <text:p text:style-name="P11"/>
      <text:p text:style-name="P12">PAPILDOMO<text:s/>KOMITETO IŠVADA<text:s/></text:p>
      <text:p text:style-name="P13"><text:span text:style-name="T14">DĖL LIETUVOS RESPUBLIKOS<text:s/></text:span><text:span text:style-name="T15">KELIŲ PRIEŽIŪROS IR PLĖTROS</text:span><text:span text:style-name="T16"><text:s/></text:span><text:span text:style-name="T17">PROGRAMOS FINANSAVIMO ĮSTATYMO<text:s/></text:span><text:span text:style-name="T18">NR. VIII-2032 9 IR 9</text:span><text:span text:style-name="T19">1</text:span><text:span text:style-name="T20"> STRAIPSNIŲ PAKEITIMO<text:s/></text:span><text:span text:style-name="T21">ĮSTATYMO<text:s/></text:span><text:span text:style-name="T22">PROJEKTO</text:span><text:span text:style-name="T23"><text:s/></text:span><text:span text:style-name="T24">NR. XIVP-</text:span><text:span text:style-name="T25">19</text:span><text:span text:style-name="T26">24</text:span></text:p>
      <text:h text:style-name="P27" text:outline-level="2"/>
      <text:p text:style-name="P28">2022-10-12<text:s/><text:s/>Nr.<text:s/>141-P-23</text:p>
      <text:p text:style-name="P29">Vilnius</text:p>
      <text:p text:style-name="P30"/>
      <text:p text:style-name="P31"/>
      <text:p text:style-name="P32"><text:span text:style-name="T33">1. Komiteto<text:s/></text:span><text:span text:style-name="T34">posėdyje</text:span><text:span text:style-name="T35"><text:s/>dalyvavo:</text:span><text:s/></text:p>
      <text:p text:style-name="P36">Komiteto<text:s/>pirmininkas<text:s/><text:span text:style-name="T37">Zigmantas Balčytis</text:span>, komiteto pirmininko pavaduotoja<text:s/><text:span text:style-name="T38">Rasa Budbergytė</text:span><text:span text:style-name="T39">, komiteto nariai:<text:s/></text:span><text:span text:style-name="T40">Sergejus<text:s/></text:span>Jovaiša,<text:s/><text:span text:style-name="T41">Asta Kubilienė, Jurgis Razma, Artūras Skardžius.</text:span></text:p>
      <text:p text:style-name="P42">Komiteto biuras: vedėja<text:s/>Laura Pranaitytė, patarėjos:<text:s/>Diana Andriūnaitė,<text:s/>Aurita Buragienė,<text:s/>Eglė Jonevičienė, Rūta Petrukaitė.</text:p>
      <text:p text:style-name="P43">Kviestieji asmenys:<text:s/>Ekonomikos ir inovacijų viceministras Vincas Jurgutis, Ekonomikos ir inovacijų ministerijos Viešųjų pirkimų politikos skyriaus vedėja Aurelija Ylė,<text:span text:style-name="T44"><text:s/></text:span>Ekonomikos ir inovacijų ministerijos referentė<text:span text:style-name="T45"><text:s/>Audronė Janulaitytė,<text:s/></text:span>Viešųjų pirkimų tarnybos direktorius Darius Vedrickas, Viešųjų pirkimų tarnybos direktoriaus pavaduotoja Viktorija Namavičienė, Specialiųjų<text:s/><text:soft-page-break/>tyrimų tarnybos direktoriaus pavaduotoja Rūta Kaziliūnaitė,<text:s/><text:span text:style-name="T46">Lietuvos savivaldybių asociacijos administracijos direktoriaus pavaduotojas</text:span><text:s/>Aleksandras Tiaškevičius, UAB<text:s/>„EPSO-G“<text:s/>Pirkimų vadovė<text:s/><text:span text:style-name="T47">Megana Margytė – Maksimiak,<text:s/></text:span>UAB<text:s/>„EPSO-G“<text:s/>Viešųjų pirkimų teisės vadovas<text:s/><text:span text:style-name="T48">Martynas Palionis,<text:s/></text:span>UAB<text:s/>„Ignitis grupės paslaugų centras“<text:s/>Grupės pirkimų vadovė Inga Macijauskienė, Lietuvos verslo konfederacijos patarėja-teisininkė Akvilė Razumienė, asociacijos<text:s/>„Lietuvos keliai“<text:s/>vykdantysis direktorius Šarūnas Frolenko, Lietuvos statybininkų asociacijos prezidentas Dalius Gedvilas, Vilniaus miesto savivaldybės administracijos Viešųjų pirkimų skyriaus vedėjas Giedrius Krasauskas.</text:p>
      <text:p text:style-name="P49"/>
      <text:p text:style-name="P50"><text:span text:style-name="T51">2. Ekspertų, konsultantų, specialistų išvados, pasiūlymai, pataisos, pastabos<text:s/></text:span>(toliau – pasiūlymai)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 table:number-rows-spanned="2">
              <text:p text:style-name="P63">Eil.</text:p>
              <text:p text:style-name="P64">Nr.</text:p>
            </table:table-cell>
            <table:table-cell table:style-name="TableCell65" table:number-rows-spanned="2">
              <text:p text:style-name="P66">Pasiūlymo teikėjas, data</text:p>
            </table:table-cell>
            <table:table-cell table:style-name="TableCell67" table:number-columns-spanned="3">
              <text:p text:style-name="P68">Siūloma keisti</text:p>
            </table:table-cell>
            <table:covered-table-cell/>
            <table:covered-table-cell/>
            <table:table-cell table:style-name="TableCell69" table:number-rows-spanned="2">
              <text:p text:style-name="P70"/>
              <text:p text:style-name="P71">Pasiūlymo turinys</text:p>
              <text:p text:style-name="P72"/>
            </table:table-cell>
            <table:table-cell table:style-name="TableCell73" table:number-rows-spanned="2">
              <text:p text:style-name="P74">Komiteto<text:s/>nuomonė</text:p>
            </table:table-cell>
            <table:table-cell table:style-name="TableCell75" table:number-rows-spanned="2">
              <text:p text:style-name="P76">Argumentai,<text:s/></text:p>
              <text:p text:style-name="P77">pagrindžiantys nuomonę</text:p>
            </table:table-cell>
          </table:table-row>
          <table:table-row table:style-name="TableRow78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9">
              <text:p text:style-name="P80">str.</text:p>
            </table:table-cell>
            <table:table-cell table:style-name="TableCell81">
              <text:p text:style-name="P82">str. d.</text:p>
            </table:table-cell>
            <table:table-cell table:style-name="TableCell83">
              <text:p text:style-name="P84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asiūlymai2">Seimo kanceliarijos Teisės departamentas,</text:p>
            <text:p text:style-name="Pasiūlymai2">2022-09-12</text:p>
          </table:table-cell>
          <table:table-cell table:style-name="TableCell89">
            <text:p text:style-name="P90">*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Projektas teikiamas kartu su viešuosius pirkimus reglamentuojančių įstatymų pakeitimų projektais Nr. XIVP-1919 – XIVP-1923. Visais šiais projektais, be kita ko tikslinančiais priežiūros institucijų teises viešųjų pirkimų kontrolės srityje, nustatomo teisinio reguliavimo įsigaliojimas siūlomas 2023 m. sausio 1 d. Nėra aišku, kodėl vertinamo projekto įsigaliojimas nustatomas metais vėlesnis – 2024 m. sausio 1 d., todėl siūlytina šią datą suvienodinti su kitų susijusių projektų įsigaliojimo data.</text:span></text:p>
          </table:table-cell>
          <table:table-cell table:style-name="TableCell98">
            <text:p text:style-name="P99">Nepritarti</text:p>
          </table:table-cell>
          <table:table-cell table:style-name="TableCell100">
            <text:p text:style-name="P101"><text:span text:style-name="T102">Pagal šiuo metu galiojantį reguliavimą viešųjų pirkimų, atliekamų vykdant<text:s/></text:span><text:span text:style-name="T103">Kelių priežiūros ir plėtros programą, priežiūrą atlieka<text:s/></text:span><text:span text:style-name="T104">VšĮ<text:s/></text:span><text:span text:style-name="T105">Centrinė projektų valdymo agentūra.<text:s/></text:span></text:p>
            <text:p text:style-name="P106"><text:span text:style-name="T107">Svarstomu įstatymo projektu bei į</text:span><text:span text:style-name="T108">statym</text:span><text:span text:style-name="T109">ų</text:span><text:span text:style-name="T110"><text:s/>projekt</text:span><text:span text:style-name="T111">ais Nr. XIVP-1919 ir<text:s/></text:span><text:span text:style-name="T112">Nr.<text:s/></text:span><text:span text:style-name="T113">XIVP-1922</text:span><text:span text:style-name="T114"><text:s/></text:span><text:span text:style-name="T115">siūloma</text:span><text:span text:style-name="T116"><text:s/></text:span><text:span text:style-name="T117">šią funkciją perduoti Viešųjų pirkimų tarnybai</text:span><text:span text:style-name="T118">. Pastebėtina, kad<text:s/></text:span><text:span text:style-name="T119">institucijoms reikalinga skirti laiko<text:s/></text:span><text:span text:style-name="T120">pasirengti<text:s/></text:span><text:span text:style-name="T121">funkcijų perėmimui, todėl<text:s/></text:span><text:span text:style-name="T122">numatoma, kad<text:s/></text:span>viešųjų pirkimų, atliekamų vykdant<text:s/><text:span text:style-name="T123">Kelių priežiūros ir plėtros programą, priežiūrą<text:s/></text:span><text:span text:style-name="T124">Viešųjų pirkimų tarnyba iš VšĮ Centrinės projektų valdymo agentūros perims 2024 m. sausio 1 d.<text:s/></text:span>Atsižvelgiant į tai,<text:s/>turi būti<text:s/>tikslinamos<text:s/>ne svarstomo įstatymo projekto<text:s/>Nr. XIVP-1924<text:s/>nuostatos, bet įstatymų projektų<text:s/>Nr.<text:s/>XIVP-1919 ir<text:s/>Nr.<text:s/>XIVP-1922 nuostatos,<text:s/>reglamentuojančios viešųjų pirkimų priežiūros vykdymą,<text:s/>bei minėtų projektų nuostatos, reglamentuojančios įstatymų įsigaliojimą, įgyvendinimą ir taikymą.</text:p>
          </table:table-cell>
        </table:table-row>
      </table:table>
      <text:soft-page-break/>
      <text:h text:style-name="P125" text:outline-level="6"><text:span text:style-name="T126">3. Piliečių, asociacijų, politinių partijų, lobistų ir kitų suinteresuotų asmenų pasiūlymai:</text:span><text:span text:style-name="T127"><text:s/></text:span><text:span text:style-name="T128">negauta.</text:span></text:h>
      <text:h text:style-name="P129" text:outline-level="6"><text:span text:style-name="T130">4. Valstybės ir savivaldybių institucijų ir įstaigų pasiūlymai:</text:span><text:span text:style-name="T131"><text:s/></text:span><text:span text:style-name="T132">negauta.</text:span></text:h>
      <text:h text:style-name="P133" text:outline-level="6"><text:span text:style-name="T134">5. Subjektų, turinčių įstatymų leidybos iniciatyvos teisę, pasiūlymai:</text:span><text:span text:style-name="T135"><text:s/></text:span><text:span text:style-name="T136">negauta.</text:span></text:h>
      <text:p text:style-name="P137"><text:span text:style-name="T138">6</text:span><text:span text:style-name="T139">. Komiteto sprendimas</text:span><text:span text:style-name="T140">:</text:span><text:span text:style-name="T141"><text:s/></text:span>pritarti iniciatorių pateiktam<text:s/>Lietuvos<text:s/>Respublikos<text:s/><text:span text:style-name="T142">kelių priežiūros ir plėtros programos finansavimo įstatymo<text:s/></text:span>Nr.<text:s/>VIII-2032 9 ir 9<text:span text:style-name="T143">1</text:span> straipsnių pakeitimo<text:s/><text:span text:style-name="T144">įstatymo<text:s/></text:span>projektui<text:s/>Nr.<text:s/>XIVP-<text:span text:style-name="T145">1924</text:span><text:span text:style-name="T146">.</text:span></text:p>
      <text:p text:style-name="P147"><text:span text:style-name="T148">7</text:span><text:span text:style-name="T149">. Balsavimo rezultatai:</text:span><text:s/>už –<text:s/>6, prieš –<text:s/>0, susilaikė –<text:s/>0.</text:p>
      <text:p text:style-name="P150"><text:span text:style-name="T151">8</text:span><text:span text:style-name="T152">. Komiteto paskirti pranešėjai:</text:span><text:s/>J. Razma.</text:p>
      <text:p text:style-name="P153"/>
      <text:p text:style-name="P154"/>
      <text:p text:style-name="P155">Komiteto pirmininkas<text:tab/><text:tab/><text:tab/><text:tab/><text:tab/><text:tab/><text:tab/><text:span text:style-name="T156">(Parašas)</text:span><text:tab/><text:tab/><text:tab/><text:tab/><text:tab/><text:tab/><text:tab/><text:tab/>Zigmantas Balčytis</text:p>
      <text:p text:style-name="P157"/>
      <text:p text:style-name="P158"/>
      <text:p text:style-name="Normal"><text:span text:style-name="T159">(Komiteto biuro patarėja R. Petrukaitė</text:span><text:span text:style-name="T16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datamnuo" style:display-name="datamnuo" style:family="text" style:parent-style-name="DefaultParagraphFont"/>
    <style:style style:name="CommentText" style:display-name="Comment Text" style:family="paragraph" style:parent-style-name="Normal">
      <style:paragraph-properties fo:margin-bottom="0.1388in"/>
      <style:text-properties style:font-name="Calibri" style:font-name-asian="Calibri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style:font-name="Times New Roman" style:font-name-asian="Times New Roman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2-10-14T09:32:00Z</meta:creation-date>
    <dc:date>2022-10-14T09:3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9c245a4d-4cfd-4418-a0ba-02d45a453b79</meta:user-defined>
    <meta:document-statistic meta:page-count="3" meta:paragraph-count="42" meta:word-count="498" meta:character-count="4017" meta:row-count="93" meta:non-whitespace-character-count="3561"/>
  </office:meta>
</office:document-meta>
</file>