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P7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71" style:parent-style-name="Normal" style:family="paragraph">
      <style:paragraph-properties fo:text-align="justify" fo:margin-right="0.0979in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 fo:language="en" fo:country="US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paragraph-properties fo:text-align="justify" fo:margin-right="0.0979in">
        <style:tab-stops>
          <style:tab-stop style:type="left" style:position="0.5909in"/>
          <style:tab-stop style:type="left" style:position="5.0208in"/>
        </style:tab-stops>
      </style:paragraph-properties>
      <style:text-properties style:font-weight-complex="bold"/>
    </style:style>
    <style:style style:name="P8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  <style:text-properties style:font-weight-complex="bold"/>
    </style:style>
    <style:style style:name="P8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  <style:text-properties style:font-weight-complex="bold"/>
    </style:style>
    <style:style style:name="P8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  <style:text-properties style:font-weight-complex="bold"/>
    </style:style>
    <style:style style:name="P8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  <style:text-properties style:font-weight-complex="bold"/>
    </style:style>
    <style:style style:name="P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  <style:text-properties style:font-weight-complex="bold"/>
    </style:style>
    <style:style style:name="P8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 fo:language="en" fo:country="US"/>
    </style:style>
    <style:style style:name="T11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0">
            <text:p text:style-name="P41">201<text:span text:style-name="T42">7</text:span>-<text:span text:style-name="T43">06</text:span>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<text:span text:style-name="T51">7</text:span>-05-<text:span text:style-name="T52">29</text:span></text:p>
          </table:table-cell>
          <table:table-cell table:style-name="TableCell53">
            <text:p text:style-name="P54">Nr. S-2017-5390</text:p>
          </table:table-cell>
        </table:table-row>
      </table:table>
      <text:p text:style-name="P55">Lietuvos Respublikos<text:s/>Seimui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DĖL<text:s/></text:span><text:span text:style-name="T64">LIETUVOS<text:s/></text:span><text:span text:style-name="T65">RESPUBLIKOS<text:s/></text:span><text:span text:style-name="T66">LABDAROS IR PARAMOS ĮSTATYMO NR. I-172 10 IR 13 STRAIPSNIŲ PAKEITIMO ĮSTATYMO PROJEKTO</text:span><text:span text:style-name="T67"><text:s/></text:span><text:span text:style-name="T68">NR. XIIIP-</text:span><text:span text:style-name="T69">768</text:span></text:p>
      <text:p text:style-name="P70"/>
      <text:p text:style-name="P71"><text:span text:style-name="T72">Išnagrinėję<text:s/></text:span><text:span text:style-name="T73">Lietuvos Respublikos<text:s/></text:span><text:span text:style-name="T74">l</text:span><text:span text:style-name="T75">abdaros ir para</text:span><text:span text:style-name="T76">mos įstatymo Nr. I-172 10 ir 13 </text:span><text:span text:style-name="T77">straip</text:span><text:span text:style-name="T78">snių pakeitimo įstatymo projektą Nr. XIIIP-</text:span><text:span text:style-name="T79">768, pa</text:span><text:span text:style-name="T80">žymime, kad pastabų ar pasiūlymų dėl projekto pagal kompetenciją neturime.</text:span></text:p>
      <text:p text:style-name="P81"> </text:p>
      <text:p text:style-name="P82"> </text:p>
      <text:p text:style-name="P83"> </text:p>
      <text:p text:style-name="P84"> </text:p>
      <text:p text:style-name="P85"> </text:p>
      <text:p text:style-name="P86">Generalinio direktoriaus pavaduotojas                                                                      Karolis Dieninis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Gintarė Taluntytė, tel. 8 70663 699, el. p.<text:s/></text:span><text:a xlink:href="mailto:gintare.taluntyte@etd.lt" office:target-frame-name="_top" xlink:show="replace"><text:span text:style-name="T108">gintare.taluntyte@etd.lt</text:span></text:a><text:span text:style-name="T109"><text:s text:c="2"/></text:span><text:span text:style-name="T110"><text:s/>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affaire_title" style:display-name="affaire_title" style:family="text"/>
    <style:style style:name="outputecliaff" style:display-name="outputecliaff" style:family="text"/>
    <style:style style:name="italic" style:display-name="italic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768_Dėl Labdaros ir paramos įst. keitimo_GT</text:file-name></text:span></text:p>
        <text:p text:style-name="P38"><text:tab/><text:tab/><text:tab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6-15T09:00:00Z</meta:creation-date>
    <dc:date>2017-06-15T09:00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685" meta:row-count="35" meta:non-whitespace-character-count="603"/>
  </office:meta>
</office:document-meta>
</file>