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text-properties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57" style:parent-style-name="Normal" style:family="paragraph">
      <style:paragraph-properties fo:text-align="justify" fo:text-indent="0.5159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515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/>
    </style:style>
    <style:style style:name="P69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70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73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74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P75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</office:automatic-styles>
  <office:body>
    <office:text text:use-soft-page-breaks="true">
      <text:p text:style-name="P1">Projekto Nr. XIVP-3624(2)</text:p>
      <text:p text:style-name="P3">lyginamasis variantas</text:p>
      <text:p text:style-name="P4"/>
      <text:p text:style-name="P5"><text:span text:style-name="T6">LIETUVOS RESPUBLIKOS</text:span></text:p>
      <text:p text:style-name="P7"><text:bookmark-start text:name="_Hlk160464708"/><text:span text:style-name="T8">SAUGAUS EISMO AUTOMOBILIŲ KELIAIS</text:span><text:span text:style-name="T9"><text:s/>ĮSTATYMO<text:s/></text:span><text:bookmark-start text:name="_Hlk65831346"/><text:span text:style-name="T10">NR.<text:s/></text:span><text:bookmark-end text:name="_Hlk65831346"/><text:span text:style-name="T11">VIII-</text:span><text:span text:style-name="T12">2043</text:span><text:span text:style-name="T13"><text:s/></text:span><text:span text:style-name="T14">11</text:span> <text:span text:style-name="T15">STRAIPSNI</text:span><text:span text:style-name="T16">O</text:span><text:span text:style-name="T17"><text:s/>PAKEITIMO</text:span><text:bookmark-end text:name="_Hlk160464708"/></text:p>
      <text:p text:style-name="P18"><text:span text:style-name="T19">ĮSTATYMAS</text:span></text:p>
      <text:p text:style-name="P20"/>
      <text:p text:style-name="P21">2024<text:s/>m. <text:s text:c="26"/>d. Nr.</text:p>
      <text:p text:style-name="P22">Vilnius</text:p>
      <text:p text:style-name="P23"/>
      <text:p text:style-name="P24"><text:bookmark-start text:name="_Hlk527378126"/>1 straipsnis.<text:s/>11<text:s/>straipsnio pakeitimas</text:p>
      <text:p text:style-name="P25"><text:bookmark-end text:name="_Hlk527378126"/>Pakeisti<text:s/>11<text:s/>straipsnio<text:s/>6<text:s/>dalį<text:s/>ir ją<text:s/>išdėstyti taip:</text:p>
      <text:p text:style-name="P26"><text:span text:style-name="T27">„6.<text:s/></text:span><text:span text:style-name="T28">Išorinės</text:span><text:span text:style-name="T29"><text:s/></text:span><text:span text:style-name="T30">R</text:span><text:span text:style-name="T31">r</text:span><text:span text:style-name="T32">eklamos įrengimo keliuose, virš kelių, kelių juostose</text:span><text:span text:style-name="T33"><text:s/></text:span><text:span text:style-name="T34">ir<text:s/></text:span><text:span text:style-name="T35">jų</text:span><text:span text:style-name="T36"><text:s/></text:span><text:span text:style-name="T37">kelių<text:s/></text:span><text:span text:style-name="T38">apsaugos zonose</text:span><text:span text:style-name="T39">, taip pat gatvėse ar prie jų</text:span><text:span text:style-name="T40">,</text:span><text:span text:style-name="T41"><text:s/>reikalavimus ir ribojimus nustato<text:s/></text:span><text:span text:style-name="T42">Lietuvos Respublikos</text:span><text:span text:style-name="T43"><text:s/></text:span><text:span text:style-name="T44">R</text:span><text:span text:style-name="T45">r</text:span><text:span text:style-name="T46">eklamos įstatymas<text:s/></text:span><text:span text:style-name="T47">ir Lietuvos Respublikos specialiųjų žemės naudojimo sąlygų įstatymas.</text:span><text:span text:style-name="T48"><text:s/></text:span><text:span text:style-name="T49">Išorinė</text:span><text:span text:style-name="T50"><text:s/></text:span><text:span text:style-name="T51">R</text:span><text:span text:style-name="T52">r</text:span><text:span text:style-name="T53">eklama, įrengta pažeidžiant nustatytus reikalavimus, turi būti nuimta, nugriauta ar išardyta jos savininko arba įrengusių asmenų lėšomis, neatlyginant nuostolių.</text:span><text:span text:style-name="T54">“</text:span></text:p>
      <text:p text:style-name="P55"/>
      <text:p text:style-name="P56">2<text:s/>straipsnis.<text:s/>Įstatymo įsigaliojimas ir įgyvendinimas</text:p>
      <text:p text:style-name="P57"><text:span text:style-name="T58">1.</text:span><text:span text:style-name="T59"><text:s/></text:span><text:span text:style-name="T60">Šis įstatymas</text:span><text:span text:style-name="T61">,</text:span><text:span text:style-name="T62"><text:s/>išskyrus šio straipsnio 2 dalį, įsigalioja 2025 m. vasario 1 d.</text:span></text:p>
      <text:p text:style-name="P63"><text:span text:style-name="T64">2. Susisiekimo ministras iki 2025 m. sausio 31 d. priima šio įstat</text:span><text:span text:style-name="T65">ymo įgyvendinamąjį teisės</text:span><text:span text:style-name="T66"><text:s/></text:span><text:span text:style-name="T67">aktą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4-10-18T05:00:00Z</meta:creation-date>
    <dc:date>2024-10-18T05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1065" meta:row-count="16" meta:non-whitespace-character-count="945"/>
  </office:meta>
</office:document-meta>
</file>