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letter-spacing="0.0027in" style:language-asian="lt" style:country-asian="LT"/>
    </style:style>
    <style:style style:name="T15" style:parent-style-name="DefaultParagraphFont" style:family="text">
      <style:text-properties fo:font-weight="bold" style:font-weight-asian="bold" style:font-weight-complex="bold" fo:letter-spacing="0.0027in"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font-weight="bold" style:font-weight-asian="bold" style:font-weight-complex="bold" fo:color="#000000" fo:language="en" fo:country="GB"/>
    </style:style>
    <style:style style:name="T22" style:parent-style-name="DefaultParagraphFont" style:family="text">
      <style:text-properties fo:font-weight="bold" style:font-weight-asian="bold" style:font-weight-complex="bold" fo:color="#000000" fo:language="en" fo:country="GB"/>
    </style:style>
    <style:style style:name="T23" style:parent-style-name="DefaultParagraphFont" style:family="text">
      <style:text-properties fo:font-weight="bold" style:font-weight-asian="bold" style:font-weight-complex="bold" fo:color="#000000" fo:language="en" fo:country="GB"/>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00%"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margin-top="0.0833in"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652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5784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BodyText3" style:family="paragraph">
      <style:paragraph-properties fo:text-align="center" fo:margin-bottom="0in"/>
      <style:text-properties style:font-name="Times New Roman" fo:font-size="12pt" style:font-size-asian="12pt" style:font-size-complex="12pt"/>
    </style:style>
    <style:style style:name="P81" style:parent-style-name="Pasiūlymai2" style:family="paragraph">
      <style:paragraph-properties fo:text-align="center"/>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align="justify" fo:margin-bottom="0in"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Emphasis"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text-properties fo:font-size="12pt" style:font-size-asian="12pt" style:font-size-complex="12pt"/>
    </style:style>
    <style:style style:name="P120" style:parent-style-name="NoSpacing" style:family="paragraph">
      <style:paragraph-properties fo:text-align="justify" fo:margin-top="0.0833in" fo:text-indent="0.4923in"/>
    </style:style>
    <style:style style:name="T121" style:parent-style-name="DefaultParagraphFont" style:family="text">
      <style:text-properties style:font-name="Times New Roman" fo:font-weight="bold" style:font-weight-asian="bold" style:font-weight-complex="bold"/>
    </style:style>
    <style:style style:name="T122" style:parent-style-name="DefaultParagraphFont" style:family="text">
      <style:text-properties style:font-name="Times New Roman" fo:font-weight="bold" style:font-weight-asian="bold" style:font-weight-complex="bold" style:language-asian="lt" style:country-asian="LT"/>
    </style:style>
    <style:style style:name="T123" style:parent-style-name="DefaultParagraphFont" style:family="text">
      <style:text-properties style:font-name="Times New Roman" fo:font-weight="bold" style:font-weight-asian="bold" style:font-weight-complex="bold" style:language-asian="lt" style:country-asian="LT"/>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language-asian="lt" style:country-asian="LT"/>
    </style:style>
    <style:style style:name="T127" style:parent-style-name="DefaultParagraphFont" style:family="text">
      <style:text-properties style:font-name="Times New Roman" style:language-asian="lt" style:country-asian="LT"/>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name="Times New Roman" fo:color="#000000"/>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fo:font-weight="bold" style:font-weight-asian="bold" style:language-asian="lt" style:country-asian="L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margin-top="0.0833in"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style:style>
    <style:style style:name="T157" style:parent-style-name="DefaultParagraphFont" style:family="text">
      <style:text-properties fo:color="#FFFFFF"/>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16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KOMITETO IŠVADA</text:h>
      <text:h text:style-name="P11" text:outline-level="2"/>
      <text:p text:style-name="P12"><text:span text:style-name="T13">DĖL PRELIMINARAUS ĮVERTINIMO AR<text:s/></text:span><text:span text:style-name="T14">LIETUVOS<text:s/></text:span><text:span text:style-name="T15">RESPUBLIKOS</text:span><text:span text:style-name="T16"><text:s/></text:span><text:span text:style-name="T17">SOCIALINIO DRAUDIMO<text:s/></text:span></text:p>
      <text:p text:style-name="P18"><text:span text:style-name="T19">PENSIJŲ ĮSTATYMO<text:s/></text:span><text:span text:style-name="T20">NR</text:span><text:span text:style-name="T21">. I-549<text:s/></text:span><text:span text:style-name="T22"> 15</text:span><text:span text:style-name="T23"><text:s/>STRAIPSNIO<text:s/></text:span><text:span text:style-name="T24">PAKEITIMO<text:s/></text:span><text:span text:style-name="T25">ĮSTATYMO PROJEKTAS NR. XIVP-</text:span><text:span text:style-name="T26">1</text:span><text:span text:style-name="T27">790</text:span></text:p>
      <text:p text:style-name="P28"><text:span text:style-name="T29">NEPRIEŠTARAUJA LIETUVOS RESPUBLIKOS KONSTITUCIJAI</text:span></text:p>
      <text:h text:style-name="Projektas" text:outline-level="3"/>
      <text:p text:style-name="P30">2022-06-22<text:s/>Nr.<text:s/>102-P-28</text:p>
      <text:p text:style-name="P31">Vilnius</text:p>
      <text:p text:style-name="P32"/>
      <text:p text:style-name="P33"><text:span text:style-name="T34">1. Komiteto posėdyje dalyvavo</text:span><text:span text:style-name="T35">:</text:span><text:s/>komiteto pirmininkas Stasys Šedbaras,<text:s/>komiteto pirmininko pavaduotoja Agnė Širinskienė,<text:s/>nariai: Irena Haase, Gabrielių Landsbergį pavaduojantis Andrius<text:s/>Vyšniauskas, Dainių Kreivį pavaduojantis<text:s/>Jurgis Razma,<text:s/>Česlav Olševski, Julius Sabatauskas, Algirdas Stončaitis.</text:p>
      <text:p text:style-name="P36">Komiteto biuro<text:s/>vedėja Dalia Komparskienė, komiteto biuro patarėjos: Martyna Civilkienė, Jurgita Janušauskienė, Dalia Latvelienė, Rita Karpavičiūtė, Irma Leonavičiūtė, Rita Varanauskienė, Loreta Zdanavičienė,<text:s/><text:span text:style-name="T37">vyriausioji specialistė<text:s/></text:span>Aidena Bacevičienė,<text:s/>Komiteto biuro padėjėjos: Meilė Čeputienė, Rivena Zegerienė.</text:p>
      <text:soft-page-break/>
      <text:p text:style-name="P38">Kviestieji asmenys:<text:s/>Seimo kanceliarijos Teisės departamento<text:s/>vyriausioji patarėja Jadvyga Andriuškevičiūtė<text:span text:style-name="T39">.</text:span><text:s/></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xt:s/>Teisės departamentas</text:p>
            <text:p text:style-name="P81"><text:span text:style-name="T82">2</text:span><text:span text:style-name="T83">02</text:span><text:span text:style-name="T84">2</text:span><text:span text:style-name="T85">-0</text:span><text:span text:style-name="T86">6</text:span><text:span text:style-name="T87">-</text:span><text:span text:style-name="T88">2</text:span><text:span text:style-name="T89">3</text:span></text:p>
          </table:table-cell>
          <table:table-cell table:style-name="TableCell90">
            <text:p text:style-name="P91">1</text:p>
            <text:p text:style-name="P92"/>
          </table:table-cell>
          <table:table-cell table:style-name="TableCell93">
            <text:p text:style-name="P94"/>
            <text:p text:style-name="P95"/>
          </table:table-cell>
          <table:table-cell table:style-name="TableCell96">
            <text:p text:style-name="P97"/>
          </table:table-cell>
          <table:table-cell table:style-name="TableCell98">
            <text:p text:style-name="P99"><text:span text:style-name="T100">Įvertinę įstatymo projekto atitiktį Konstitucijai, įstatymams, teisėkūros principams ir teisės technikos taisyklių reikalavimams, teikiame šias pastabas.</text:span></text:p>
            <text:p text:style-name="P101">1. Įstatymo projekto 1 straipsniu siūloma pakeisti Lietuvos Respublikos socialinio draudimo pensijų įstatymo (toliau – keičiamas įstatymas) 15 straipsnį ir šio straipsnio 2 dalyje nustatyti, kad senatvės pensijos amžius motinoms (įmotėms) arba tėvams (įtėviams), išauginusiems (vaikų mirties atveju – ne mažiau kaip iki 8 metų) 5 ir daugiau vaikų nustatomas 60 metų.</text:p>
            <text:p text:style-name="P102"><text:span text:style-name="T103">Įstatymo projekte teisė į socialinio draudimo senatvės pensiją sukakus 60 metų siejama su  5 ir daugiau vaikų išauginimu (vaikų mirties atveju – ne mažiau kaip iki 8 metų). Galima preziumuoti, kad 5 ir daugiau vaikų auginimo laikas vertinamas kaip penkeri pensijų socialinio draudimo stažo metai. Pažymėtina, kad pagal<text:s/></text:span><text:span text:style-name="T104">Lietuvos Respublikos valstybinio socialinio draudimo įstatymo 6 straipsnio 2 dalį, šeimos pasirinkimu vienas iš tėvų (įtėvių) arba asmuo, nustatyta</text:span><text:span text:style-name="T105"><text:s/>tvarka paskirtas vaiko globėju, auginantys vaiką iki 3 metų, draudžiami valstybės lėšomis pensijų ir nedarbo socialiniu draudimu, todėl tas laikas yra įskaitomas į pensijų socialinio draudimo stažą.</text:span><text:span text:style-name="T106"><text:s/></text:span><text:span text:style-name="T107">Nustačius įstatymo projekte siūlomą teisinį reguliavimą, kai kuriems asmenims dėl to paties socialinės rizikos įvykio būtų nustatytas savo esme dvigubas socialinio draudimo stažo įskaitymas. Tokio socialinio draudimo stažo dvigubinimas prieštarauja socialinio draudimo esmei. Pažymėtina ir tai, kad socialinio draudimo teisės požiūriu, asmenų teisė į pensijų išmokas yra siejama su socialinio draudimo įmokomis ir jų mokėjimo trukme.</text:span><text:span text:style-name="T108"> </text:span><text:span text:style-name="T109">Darytina išvada, kad siūlomas teisinis reguliavimas galimai prieštarauja Konstitucijos preambulėje įtvirtintam darnios pilietinės visuomenės ir teisinės valstybės principams, Konstitucijos 29 straipsnyje nustatytam draudimui varžyti žmogaus teises ar teikti jam privilegijų dėl jo socialinės padėties.</text:span><text:span text:style-name="T110"> Konstitucinis Teismas yra konstatavęs, kad galima nustatyti diferencijuotą teisinį reguliavimą tam<text:s/></text:span><text:soft-page-break/><text:span text:style-name="T111">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Šiame kontekste pažymė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Konstitucinis Teismas savo aktuose ne kartą yra konstatavęs (</text:span><text:span text:style-name="T112">inter alia</text:span><text:span text:style-name="T113"> 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span></text:p>
            <text:p text:style-name="P114"><text:span text:style-name="T115">Vertinant įstatymo projekte siūlomą teisinį reguliavimą atkreiptinas dėmesys ir į tai, kad pagal Lietuvos Respublikos valstybinių pensijų įstatymo 4 straipsnio 3 dalį, motina (įmotė) arba tėvas (įtėvis), išauginę (vaikų mirties atveju – ne mažiau kaip iki 8 metų) 5 ir daugiau vaikų, turi teisę gauti antrojo laipsnio valstybinę pensiją.</text:span></text:p>
          </table:table-cell>
          <table:table-cell table:style-name="TableCell116">
            <text:p text:style-name="P117">Pritarti</text:p>
          </table:table-cell>
          <table:table-cell table:style-name="TableCell118">
            <text:p text:style-name="P119"/>
          </table:table-cell>
        </table:table-row>
      </table:table>
      <text:p text:style-name="P120"><text:span text:style-name="T121">3.<text:s/></text:span><text:span text:style-name="T122">Komiteto sprendimas:</text:span><text:span text:style-name="T123"><text:s/></text:span><text:span text:style-name="T124">v</text:span><text:span text:style-name="T125">adovaudamasis Lietuvos Respublikos Seimo statuto 67 straipsnio 3 punktu ir atsižvelgdamas į Seimo kanceliarijos Teisės departamento išvadas,<text:s/></text:span><text:span text:style-name="T126">Teisės ir<text:s/></text:span><text:span text:style-name="T127">teisėtvarkos</text:span><text:span text:style-name="T128"><text:s/>komitetas</text:span><text:span text:style-name="T129"><text:s/>preliminariai įvertino, kad</text:span><text:span text:style-name="T130"><text:s/></text:span><text:span text:style-name="T131">Įstatymo projekto 1 straipsnyje dėstomos keičiamo Socialinio draudimo pensijų įstatymo<text:s/></text:span><text:span text:style-name="T132">15</text:span><text:span text:style-name="T133"><text:s/>straipsnio nuostatos,<text:s/></text:span><text:span text:style-name="T134">kuriomis<text:s/></text:span><text:span text:style-name="T135">kai kuriems<text:s/></text:span><text:soft-page-break/><text:span text:style-name="T136">asmenims dėl to paties socialinės rizikos įvykio būtų nustatytas savo esme dvigubas socialinio draudimo stažo įskaitymas,</text:span><text:span text:style-name="T137"><text:s/></text:span><text:span text:style-name="T138">prieštarauja</text:span><text:span text:style-name="T139"><text:s/></text:span><text:span text:style-name="T140">Konstitucijos preambulėje įtvirtintam darnios pilietinės visuomenės ir teisinės valstybės principams, Konstitucijos 29 straipsnyje nustatytam draudimui varžyti žmogaus teises ar teikti jam privilegijų dėl jo socialinės padėties</text:span><text:span text:style-name="T141">.</text:span></text:p>
      <text:p text:style-name="P142"><text:span text:style-name="T143">4</text:span><text:span text:style-name="T144">. Balsavimo rezultatai:</text:span><text:s/>už –<text:s/>4<text:s/>(<text:span text:style-name="T145">Komiteto pirmininko balsas lemiamas)</text:span>, prieš –<text:s/>nėra, susilaikė –<text:s/>4.<text:s/></text:p>
      <text:p text:style-name="P146"><text:span text:style-name="T147">5</text:span><text:span text:style-name="T148">. Komiteto paskirti pranešėjai:</text:span><text:span text:style-name="T149"><text:s/></text:span>Stasys Šedbaras,<text:s/>Agnė Širinskienė.</text:p>
      <text:p text:style-name="P150"><text:span text:style-name="T151">6</text:span><text:span text:style-name="T152">. Komiteto narių atskiroji nuomonė:</text:span><text:span text:style-name="T153"><text:s/></text:span>negauta</text:p>
      <text:p text:style-name="P154"/>
      <text:p text:style-name="P155"/>
      <text:p text:style-name="P156">Komiteto<text:s/>pirmininkas<text:tab/><text:tab/><text:tab/><text:tab/><text:tab/><text:tab/><text:tab/><text:span text:style-name="T157">(Parašas)</text:span><text:tab/><text:tab/><text:tab/><text:tab/><text:tab/><text:tab/><text:tab/><text:tab/><text:s text:c="6"/>Stasys Šedbaras</text:p>
      <text:p text:style-name="P158"/>
      <text:p text:style-name="P159"/>
      <text:p text:style-name="P160"/>
      <text:p text:style-name="P161"/>
      <text:p text:style-name="P162"/>
      <text:p text:style-name="Normal"><text:span text:style-name="T16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style:style style:name="preformatted0" style:display-name="preformatted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06-22T13:48:00Z</meta:creation-date>
    <dc:date>2022-06-22T13:48:00Z</dc:date>
    <meta:print-date>2022-06-22T05:4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4" meta:paragraph-count="80" meta:word-count="757" meta:character-count="6630" meta:row-count="170" meta:non-whitespace-character-count="5953"/>
  </office:meta>
</office:document-meta>
</file>