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style:font-weight-complex="bold" style:font-style-complex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  <style:text-properties fo:font-style="italic" style:font-style-asian="italic"/>
    </style:style>
    <style:style style:name="P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fo:font-style="italic" style:font-style-asian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style:text-position="super 66.6%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in"/>
      <style:text-properties fo:font-style="italic" style:font-style-asian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text-position="super 66.6%"/>
    </style:style>
    <style:style style:name="T129" style:parent-style-name="DefaultParagraphFont" style:family="text">
      <style:text-properties style:text-position="super 66.6%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  <style:text-properties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text-position="super 66.6%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text-position="super 66.6%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5" style:parent-style-name="Normal" style:family="paragraph">
      <style:paragraph-properties fo:text-indent="0.5in"/>
      <style:text-properties fo:font-size="10pt" style:font-size-asian="10pt"/>
    </style:style>
    <style:style style:name="P326" style:parent-style-name="Normal" style:family="paragraph">
      <style:paragraph-properties fo:text-indent="0.5in"/>
      <style:text-properties fo:font-size="10pt" style:font-size-asian="10pt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28" style:parent-style-name="Normal" style:family="paragraph">
      <style:paragraph-properties fo:text-indent="0.5in"/>
      <style:text-properties fo:font-size="10pt" style:font-size-asian="10pt"/>
    </style:style>
    <style:style style:name="P329" style:parent-style-name="Normal" style:family="paragraph">
      <style:paragraph-properties fo:text-indent="0.5in"/>
      <style:text-properties fo:font-size="10pt" style:font-size-asian="10pt"/>
    </style:style>
    <style:style style:name="P330" style:parent-style-name="Normal" style:family="paragraph">
      <style:paragraph-properties fo:text-indent="0.5in"/>
      <style:text-properties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3" style:parent-style-name="Normal" style:family="paragraph">
      <style:paragraph-properties fo:text-indent="0.5in"/>
      <style:text-properties fo:font-style="italic" style:font-style-asian="italic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6" style:parent-style-name="Normal" style:family="paragraph">
      <style:paragraph-properties fo:text-indent="0.5in"/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text-position="super 66.6%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6" style:parent-style-name="Normal" style:family="paragraph">
      <style:paragraph-properties fo:text-indent="0.5in"/>
      <style:text-properties fo:font-style="italic" style:font-style-asian="italic"/>
    </style:style>
    <style:style style:name="P4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fo:font-style="italic" style:font-style-asian="italic" style:font-style-complex="italic" style:font-size-complex="12pt"/>
    </style:style>
    <style:style style:name="T433" style:parent-style-name="DefaultParagraphFont" style:family="text">
      <style:text-properties fo:font-style="italic" style:font-style-asian="italic" style:font-style-complex="italic"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  <style:style style:name="T436" style:parent-style-name="DefaultParagraphFont" style:family="text">
      <style:text-properties fo:font-style="italic" style:font-style-asian="italic" style:font-style-complex="italic" style:font-size-complex="12pt"/>
    </style:style>
    <style:style style:name="T437" style:parent-style-name="DefaultParagraphFont" style:family="text">
      <style:text-properties fo:font-style="italic" style:font-style-asian="italic" style:font-style-complex="italic" style:font-size-complex="12pt"/>
    </style:style>
    <style:style style:name="T438" style:parent-style-name="DefaultParagraphFont" style:family="text">
      <style:text-properties fo:font-style="italic" style:font-style-asian="italic" style:font-style-complex="italic" style:font-size-complex="12pt"/>
    </style:style>
    <style:style style:name="T439" style:parent-style-name="DefaultParagraphFont" style:family="text">
      <style:text-properties style:font-style-complex="italic" style:font-size-complex="12pt"/>
    </style:style>
    <style:style style:name="P4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1" style:parent-style-name="Normal" style:family="paragraph">
      <style:paragraph-properties fo:text-indent="0.5in"/>
      <style:text-properties style:font-size-complex="12pt"/>
    </style:style>
    <style:style style:name="P4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tyle-complex="italic" style:font-size-complex="12pt"/>
    </style:style>
    <style:style style:name="T459" style:parent-style-name="DefaultParagraphFont" style:family="text">
      <style:text-properties fo:font-style="italic" style:font-style-asian="italic" style:font-style-complex="italic" style:font-size-complex="12pt"/>
    </style:style>
    <style:style style:name="T460" style:parent-style-name="DefaultParagraphFont" style:family="text">
      <style:text-properties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style="italic" style:font-style-asian="italic" style:font-style-complex="italic" style:font-size-complex="12pt"/>
    </style:style>
    <style:style style:name="T462" style:parent-style-name="DefaultParagraphFont" style:family="text">
      <style:text-properties fo:font-style="italic" style:font-style-asian="italic" style:font-style-complex="italic" style:font-size-complex="12pt"/>
    </style:style>
    <style:style style:name="T463" style:parent-style-name="DefaultParagraphFont" style:family="text">
      <style:text-properties fo:font-style="italic" style:font-style-asian="italic" style:font-style-complex="italic" style:font-size-complex="12pt"/>
    </style:style>
    <style:style style:name="T464" style:parent-style-name="DefaultParagraphFont" style:family="text">
      <style:text-properties fo:font-style="italic" style:font-style-asian="italic" style:font-style-complex="italic" style:font-size-complex="12pt"/>
    </style:style>
    <style:style style:name="T465" style:parent-style-name="DefaultParagraphFont" style:family="text">
      <style:text-properties fo:font-style="italic" style:font-style-asian="italic" style:font-style-complex="italic" style:font-size-complex="12pt"/>
    </style:style>
    <style:style style:name="T466" style:parent-style-name="DefaultParagraphFont" style:family="text">
      <style:text-properties fo:font-style="italic" style:font-style-asian="italic" style:font-style-complex="italic" style:font-size-complex="12pt"/>
    </style:style>
    <style:style style:name="T467" style:parent-style-name="DefaultParagraphFont" style:family="text">
      <style:text-properties fo:font-style="italic" style:font-style-asian="italic" style:font-style-complex="italic" style:font-size-complex="12pt"/>
    </style:style>
    <style:style style:name="T468" style:parent-style-name="DefaultParagraphFont" style:family="text">
      <style:text-properties style:font-style-complex="italic" style:font-size-complex="12pt"/>
    </style:style>
    <style:style style:name="P4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tyle-complex="italic" style:font-size-complex="12pt"/>
    </style:style>
    <style:style style:name="T481" style:parent-style-name="DefaultParagraphFont" style:family="text">
      <style:text-properties fo:font-style="italic" style:font-style-asian="italic" style:font-style-complex="italic" style:font-size-complex="12pt"/>
    </style:style>
    <style:style style:name="T482" style:parent-style-name="DefaultParagraphFont" style:family="text">
      <style:text-properties fo:font-style="italic" style:font-style-asian="italic" style:font-style-complex="italic" style:font-size-complex="12pt"/>
    </style:style>
    <style:style style:name="T483" style:parent-style-name="DefaultParagraphFont" style:family="text">
      <style:text-properties fo:font-style="italic" style:font-style-asian="italic" style:font-style-complex="italic" style:font-size-complex="12pt"/>
    </style:style>
    <style:style style:name="T484" style:parent-style-name="DefaultParagraphFont" style:family="text">
      <style:text-properties fo:font-style="italic" style:font-style-asian="italic" style:font-style-complex="italic" style:font-size-complex="12pt"/>
    </style:style>
    <style:style style:name="T485" style:parent-style-name="DefaultParagraphFont" style:family="text">
      <style:text-properties fo:font-style="italic" style:font-style-asian="italic" style:font-style-complex="italic"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 style:font-style-complex="italic" style:font-size-complex="12pt"/>
    </style:style>
    <style:style style:name="T491" style:parent-style-name="DefaultParagraphFont" style:family="text">
      <style:text-properties fo:font-style="italic" style:font-style-asian="italic" style:font-style-complex="italic" style:font-size-complex="12pt"/>
    </style:style>
    <style:style style:name="T492" style:parent-style-name="DefaultParagraphFont" style:family="text">
      <style:text-properties style:font-style-complex="italic" style:font-size-complex="12pt"/>
    </style:style>
    <style:style style:name="P4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4" style:parent-style-name="Normal" style:family="paragraph">
      <style:paragraph-properties fo:text-indent="0.5in"/>
      <style:text-properties fo:font-style="italic" style:font-style-asian="italic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P5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4" style:parent-style-name="Normal" style:family="paragraph">
      <style:paragraph-properties fo:text-indent="0.5in"/>
      <style:text-properties fo:font-style="italic" style:font-style-asian="italic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fo:font-style="italic" style:font-style-asian="italic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P5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" style:parent-style-name="Normal" style:family="paragraph">
      <style:paragraph-properties fo:text-indent="0.5in"/>
      <style:text-properties fo:font-style="italic" style:font-style-asian="italic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text-position="super 66.6%"/>
    </style:style>
    <style:style style:name="T601" style:parent-style-name="DefaultParagraphFont" style:family="text">
      <style:text-properties style:text-position="super 66.6%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 style:font-style-complex="italic" style:font-size-complex="12pt"/>
    </style:style>
    <style:style style:name="T628" style:parent-style-name="DefaultParagraphFont" style:family="text">
      <style:text-properties fo:font-style="italic" style:font-style-asian="italic" style:font-style-complex="italic" style:font-size-complex="12pt"/>
    </style:style>
    <style:style style:name="T629" style:parent-style-name="DefaultParagraphFont" style:family="text">
      <style:text-properties fo:font-style="italic" style:font-style-asian="italic" style:font-style-complex="italic" style:font-size-complex="12pt"/>
    </style:style>
    <style:style style:name="T630" style:parent-style-name="DefaultParagraphFont" style:family="text">
      <style:text-properties fo:font-style="italic" style:font-style-asian="italic" style:font-style-complex="italic" style:font-size-complex="12pt"/>
    </style:style>
    <style:style style:name="T631" style:parent-style-name="DefaultParagraphFont" style:family="text">
      <style:text-properties fo:font-style="italic" style:font-style-asian="italic" style:font-style-complex="italic" style:font-size-complex="12pt"/>
    </style:style>
    <style:style style:name="T632" style:parent-style-name="DefaultParagraphFont" style:family="text">
      <style:text-properties fo:font-style="italic" style:font-style-asian="italic" style:font-style-complex="italic" style:font-size-complex="12pt"/>
    </style:style>
    <style:style style:name="T633" style:parent-style-name="DefaultParagraphFont" style:family="text">
      <style:text-properties fo:font-style="italic" style:font-style-asian="italic" style:font-style-complex="italic" style:font-size-complex="12pt"/>
    </style:style>
    <style:style style:name="T634" style:parent-style-name="DefaultParagraphFont" style:family="text">
      <style:text-properties fo:font-style="italic" style:font-style-asian="italic" style:font-style-complex="italic"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636" style:parent-style-name="DefaultParagraphFont" style:family="text">
      <style:text-properties fo:font-style="italic" style:font-style-asian="italic" style:font-style-complex="italic" style:font-size-complex="12pt"/>
    </style:style>
    <style:style style:name="T637" style:parent-style-name="DefaultParagraphFont" style:family="text">
      <style:text-properties fo:font-style="italic" style:font-style-asian="italic" style:font-style-complex="italic" style:font-size-complex="12pt"/>
    </style:style>
    <style:style style:name="T638" style:parent-style-name="DefaultParagraphFont" style:family="text">
      <style:text-properties style:font-style-complex="italic" style:font-size-complex="12pt"/>
    </style:style>
    <style:style style:name="P6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 style:font-style-complex="italic" style:font-size-complex="12pt"/>
    </style:style>
    <style:style style:name="T650" style:parent-style-name="DefaultParagraphFont" style:family="text">
      <style:text-properties fo:font-style="italic" style:font-style-asian="italic" style:font-style-complex="italic"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font-size-complex="12pt"/>
    </style:style>
    <style:style style:name="T652" style:parent-style-name="DefaultParagraphFont" style:family="text">
      <style:text-properties fo:font-style="italic" style:font-style-asian="italic" style:font-style-complex="italic" style:font-size-complex="12pt"/>
    </style:style>
    <style:style style:name="T653" style:parent-style-name="DefaultParagraphFont" style:family="text">
      <style:text-properties fo:font-style="italic" style:font-style-asian="italic" style:font-style-complex="italic" style:font-size-complex="12pt"/>
    </style:style>
    <style:style style:name="T654" style:parent-style-name="DefaultParagraphFont" style:family="text">
      <style:text-properties fo:font-style="italic" style:font-style-asian="italic" style:font-style-complex="italic"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 style:font-style-complex="italic" style:font-size-complex="12pt"/>
    </style:style>
    <style:style style:name="T660" style:parent-style-name="DefaultParagraphFont" style:family="text">
      <style:text-properties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style-complex="italic" style:font-size-complex="12pt"/>
    </style:style>
    <style:style style:name="P6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3" style:parent-style-name="Normal" style:family="paragraph">
      <style:paragraph-properties fo:text-indent="0.5in"/>
      <style:text-properties style:font-size-complex="12pt"/>
    </style:style>
    <style:style style:name="P6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tyle-complex="italic" style:font-size-complex="12pt"/>
    </style:style>
    <style:style style:name="T677" style:parent-style-name="DefaultParagraphFont" style:family="text">
      <style:text-properties fo:font-style="italic" style:font-style-asian="italic" style:font-style-complex="italic" style:font-size-complex="12pt"/>
    </style:style>
    <style:style style:name="T678" style:parent-style-name="DefaultParagraphFont" style:family="text">
      <style:text-properties fo:font-style="italic" style:font-style-asian="italic" style:font-style-complex="italic" style:font-size-complex="12pt"/>
    </style:style>
    <style:style style:name="T679" style:parent-style-name="DefaultParagraphFont" style:family="text">
      <style:text-properties fo:font-style="italic" style:font-style-asian="italic" style:font-style-complex="italic" style:font-size-complex="12pt"/>
    </style:style>
    <style:style style:name="T680" style:parent-style-name="DefaultParagraphFont" style:family="text">
      <style:text-properties fo:font-style="italic" style:font-style-asian="italic" style:font-style-complex="italic" style:font-size-complex="12pt"/>
    </style:style>
    <style:style style:name="T681" style:parent-style-name="DefaultParagraphFont" style:family="text">
      <style:text-properties fo:font-style="italic" style:font-style-asian="italic" style:font-style-complex="italic" style:font-size-complex="12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style:font-style-complex="italic" style:font-size-complex="12pt"/>
    </style:style>
    <style:style style:name="T686" style:parent-style-name="DefaultParagraphFont" style:family="text">
      <style:text-properties fo:font-style="italic" style:font-style-asian="italic" style:font-style-complex="italic" style:font-size-complex="12pt"/>
    </style:style>
    <style:style style:name="T687" style:parent-style-name="DefaultParagraphFont" style:family="text">
      <style:text-properties style:font-style-complex="italic" style:font-size-complex="12pt"/>
    </style:style>
    <style:style style:name="P6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weight-complex="bold" style:font-style-complex="italic" fo:color="#000000" style:font-size-complex="12pt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0" style:parent-style-name="Normal" style:family="paragraph">
      <style:paragraph-properties fo:text-indent="0.5in"/>
      <style:text-properties fo:font-style="italic" style:font-style-asian="italic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style:text-position="super 66.6%"/>
    </style:style>
    <style:style style:name="T704" style:parent-style-name="DefaultParagraphFont" style:family="text">
      <style:text-properties style:text-position="super 66.6%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weight="bold" style:font-weight-asian="bold" style:font-weight-complex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 style:font-style-complex="italic" style:font-size-complex="12pt"/>
    </style:style>
    <style:style style:name="T730" style:parent-style-name="DefaultParagraphFont" style:family="text">
      <style:text-properties fo:font-style="italic" style:font-style-asian="italic" style:font-style-complex="italic" style:font-size-complex="12pt"/>
    </style:style>
    <style:style style:name="T731" style:parent-style-name="DefaultParagraphFont" style:family="text">
      <style:text-properties fo:font-style="italic" style:font-style-asian="italic" style:font-style-complex="italic" style:font-size-complex="12pt"/>
    </style:style>
    <style:style style:name="T732" style:parent-style-name="DefaultParagraphFont" style:family="text">
      <style:text-properties fo:font-style="italic" style:font-style-asian="italic" style:font-style-complex="italic" style:font-size-complex="12pt"/>
    </style:style>
    <style:style style:name="T733" style:parent-style-name="DefaultParagraphFont" style:family="text">
      <style:text-properties fo:font-style="italic" style:font-style-asian="italic" style:font-style-complex="italic" style:font-size-complex="12pt"/>
    </style:style>
    <style:style style:name="T734" style:parent-style-name="DefaultParagraphFont" style:family="text">
      <style:text-properties fo:font-style="italic" style:font-style-asian="italic" style:font-style-complex="italic" style:font-size-complex="12pt"/>
    </style:style>
    <style:style style:name="T735" style:parent-style-name="DefaultParagraphFont" style:family="text">
      <style:text-properties fo:font-style="italic" style:font-style-asian="italic" style:font-style-complex="italic" style:font-size-complex="12pt"/>
    </style:style>
    <style:style style:name="T736" style:parent-style-name="DefaultParagraphFont" style:family="text">
      <style:text-properties fo:font-style="italic" style:font-style-asian="italic" style:font-style-complex="italic" style:font-size-complex="12pt"/>
    </style:style>
    <style:style style:name="T737" style:parent-style-name="DefaultParagraphFont" style:family="text">
      <style:text-properties fo:font-style="italic" style:font-style-asian="italic" style:font-style-complex="italic" style:font-size-complex="12pt"/>
    </style:style>
    <style:style style:name="T738" style:parent-style-name="DefaultParagraphFont" style:family="text">
      <style:text-properties fo:font-style="italic" style:font-style-asian="italic" style:font-style-complex="italic" style:font-size-complex="12pt"/>
    </style:style>
    <style:style style:name="T739" style:parent-style-name="DefaultParagraphFont" style:family="text">
      <style:text-properties fo:font-style="italic" style:font-style-asian="italic" style:font-style-complex="italic" style:font-size-complex="12pt"/>
    </style:style>
    <style:style style:name="T740" style:parent-style-name="DefaultParagraphFont" style:family="text">
      <style:text-properties style:font-style-complex="italic" style:font-size-complex="12pt"/>
    </style:style>
    <style:style style:name="P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tyle="italic" style:font-style-asian="italic" style:font-style-complex="italic" style:font-size-complex="12pt"/>
    </style:style>
    <style:style style:name="T753" style:parent-style-name="DefaultParagraphFont" style:family="text">
      <style:text-properties fo:font-style="italic" style:font-style-asian="italic" style:font-style-complex="italic" style:font-size-complex="12pt"/>
    </style:style>
    <style:style style:name="T754" style:parent-style-name="DefaultParagraphFont" style:family="text">
      <style:text-properties fo:font-style="italic" style:font-style-asian="italic" style:font-style-complex="italic" style:font-size-complex="12pt"/>
    </style:style>
    <style:style style:name="T755" style:parent-style-name="DefaultParagraphFont" style:family="text">
      <style:text-properties fo:font-style="italic" style:font-style-asian="italic" style:font-style-complex="italic" style:font-size-complex="12pt"/>
    </style:style>
    <style:style style:name="T756" style:parent-style-name="DefaultParagraphFont" style:family="text">
      <style:text-properties fo:font-style="italic" style:font-style-asian="italic" style:font-style-complex="italic" style:font-size-complex="12pt"/>
    </style:style>
    <style:style style:name="T757" style:parent-style-name="DefaultParagraphFont" style:family="text">
      <style:text-properties fo:font-style="italic" style:font-style-asian="italic" style:font-style-complex="italic" style:font-size-complex="12pt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style:font-style-complex="italic" style:font-size-complex="12pt"/>
    </style:style>
    <style:style style:name="T763" style:parent-style-name="DefaultParagraphFont" style:family="text">
      <style:text-properties fo:font-style="italic" style:font-style-asian="italic" style:font-style-complex="italic" style:font-size-complex="12pt"/>
    </style:style>
    <style:style style:name="T764" style:parent-style-name="DefaultParagraphFont" style:family="text">
      <style:text-properties style:font-style-complex="italic" style:font-size-complex="12pt"/>
    </style:style>
    <style:style style:name="P7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indent="0.5in"/>
    </style:style>
    <style:style style:name="P773" style:parent-style-name="Normal" style:family="paragraph">
      <style:paragraph-properties fo:text-indent="0.5in"/>
    </style:style>
    <style:style style:name="P774" style:parent-style-name="Normal" style:family="paragraph">
      <style:paragraph-properties fo:text-indent="0.5in"/>
      <style:text-properties fo:font-style="italic" style:font-style-asian="italic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style:text-position="super 66.6%"/>
    </style:style>
    <style:style style:name="T778" style:parent-style-name="DefaultParagraphFont" style:family="text">
      <style:text-properties style:text-position="super 66.6%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weight="bold" style:font-weight-asian="bold" style:font-weight-complex="bold" style:font-size-complex="12pt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 style:font-style-complex="italic" style:font-size-complex="12pt"/>
    </style:style>
    <style:style style:name="T804" style:parent-style-name="DefaultParagraphFont" style:family="text">
      <style:text-properties fo:font-style="italic" style:font-style-asian="italic" style:font-style-complex="italic" style:font-size-complex="12pt"/>
    </style:style>
    <style:style style:name="T805" style:parent-style-name="DefaultParagraphFont" style:family="text">
      <style:text-properties fo:font-style="italic" style:font-style-asian="italic" style:font-style-complex="italic" style:font-size-complex="12pt"/>
    </style:style>
    <style:style style:name="T806" style:parent-style-name="DefaultParagraphFont" style:family="text">
      <style:text-properties fo:font-style="italic" style:font-style-asian="italic" style:font-style-complex="italic" style:font-size-complex="12pt"/>
    </style:style>
    <style:style style:name="T807" style:parent-style-name="DefaultParagraphFont" style:family="text">
      <style:text-properties fo:font-style="italic" style:font-style-asian="italic" style:font-style-complex="italic" style:font-size-complex="12pt"/>
    </style:style>
    <style:style style:name="T808" style:parent-style-name="DefaultParagraphFont" style:family="text">
      <style:text-properties fo:font-style="italic" style:font-style-asian="italic" style:font-style-complex="italic" style:font-size-complex="12pt"/>
    </style:style>
    <style:style style:name="T809" style:parent-style-name="DefaultParagraphFont" style:family="text">
      <style:text-properties fo:font-style="italic" style:font-style-asian="italic" style:font-style-complex="italic" style:font-size-complex="12pt"/>
    </style:style>
    <style:style style:name="T810" style:parent-style-name="DefaultParagraphFont" style:family="text">
      <style:text-properties fo:font-style="italic" style:font-style-asian="italic" style:font-style-complex="italic" style:font-size-complex="12pt"/>
    </style:style>
    <style:style style:name="T811" style:parent-style-name="DefaultParagraphFont" style:family="text">
      <style:text-properties fo:font-style="italic" style:font-style-asian="italic" style:font-style-complex="italic" style:font-size-complex="12pt"/>
    </style:style>
    <style:style style:name="T812" style:parent-style-name="DefaultParagraphFont" style:family="text">
      <style:text-properties fo:font-style="italic" style:font-style-asian="italic" style:font-style-complex="italic" style:font-size-complex="12pt"/>
    </style:style>
    <style:style style:name="T813" style:parent-style-name="DefaultParagraphFont" style:family="text">
      <style:text-properties fo:font-style="italic" style:font-style-asian="italic" style:font-style-complex="italic" style:font-size-complex="12pt"/>
    </style:style>
    <style:style style:name="T814" style:parent-style-name="DefaultParagraphFont" style:family="text">
      <style:text-properties style:font-style-complex="italic" style:font-size-complex="12pt"/>
    </style:style>
    <style:style style:name="P8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font-style="italic" style:font-style-asian="italic" style:font-style-complex="italic" style:font-size-complex="12pt"/>
    </style:style>
    <style:style style:name="T825" style:parent-style-name="DefaultParagraphFont" style:family="text">
      <style:text-properties fo:font-style="italic" style:font-style-asian="italic" style:font-style-complex="italic" style:font-size-complex="12pt"/>
    </style:style>
    <style:style style:name="T826" style:parent-style-name="DefaultParagraphFont" style:family="text">
      <style:text-properties fo:font-style="italic" style:font-style-asian="italic" style:font-style-complex="italic" style:font-size-complex="12pt"/>
    </style:style>
    <style:style style:name="T827" style:parent-style-name="DefaultParagraphFont" style:family="text">
      <style:text-properties fo:font-style="italic" style:font-style-asian="italic" style:font-style-complex="italic" style:font-size-complex="12pt"/>
    </style:style>
    <style:style style:name="T828" style:parent-style-name="DefaultParagraphFont" style:family="text">
      <style:text-properties fo:font-style="italic" style:font-style-asian="italic" style:font-style-complex="italic" style:font-size-complex="12pt"/>
    </style:style>
    <style:style style:name="T829" style:parent-style-name="DefaultParagraphFont" style:family="text">
      <style:text-properties fo:font-style="italic" style:font-style-asian="italic" style:font-style-complex="italic" style:font-size-complex="12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 style:font-style-complex="italic" style:font-size-complex="12pt"/>
    </style:style>
    <style:style style:name="T835" style:parent-style-name="DefaultParagraphFont" style:family="text">
      <style:text-properties fo:font-style="italic" style:font-style-asian="italic" style:font-style-complex="italic" style:font-size-complex="12pt"/>
    </style:style>
    <style:style style:name="T836" style:parent-style-name="DefaultParagraphFont" style:family="text">
      <style:text-properties style:font-style-complex="italic" style:font-size-complex="12pt"/>
    </style:style>
    <style:style style:name="P8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fo:font-weight="bold" style:font-weight-asian="bold" style:font-weight-complex="bold" style:font-size-complex="12pt"/>
    </style:style>
    <style:style style:name="T840" style:parent-style-name="DefaultParagraphFont" style:family="text">
      <style:text-properties fo:font-weight="bold" style:font-weight-asian="bold" style:font-weight-complex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weight-complex="bold" style:font-style-complex="italic" fo:color="#000000" style:font-size-complex="12pt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  <style:text-properties fo:font-style="italic" style:font-style-asian="italic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weight="bold" style:font-weight-asian="bold" style:font-weight-complex="bold"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 style:font-style-complex="italic" style:font-size-complex="12pt"/>
    </style:style>
    <style:style style:name="T876" style:parent-style-name="DefaultParagraphFont" style:family="text">
      <style:text-properties fo:font-style="italic" style:font-style-asian="italic" style:font-style-complex="italic" style:font-size-complex="12pt"/>
    </style:style>
    <style:style style:name="T877" style:parent-style-name="DefaultParagraphFont" style:family="text">
      <style:text-properties fo:font-style="italic" style:font-style-asian="italic" style:font-style-complex="italic" style:font-size-complex="12pt"/>
    </style:style>
    <style:style style:name="T878" style:parent-style-name="DefaultParagraphFont" style:family="text">
      <style:text-properties fo:font-style="italic" style:font-style-asian="italic" style:font-style-complex="italic" style:font-size-complex="12pt"/>
    </style:style>
    <style:style style:name="T879" style:parent-style-name="DefaultParagraphFont" style:family="text">
      <style:text-properties fo:font-style="italic" style:font-style-asian="italic" style:font-style-complex="italic" style:font-size-complex="12pt"/>
    </style:style>
    <style:style style:name="T880" style:parent-style-name="DefaultParagraphFont" style:family="text">
      <style:text-properties fo:font-style="italic" style:font-style-asian="italic" style:font-style-complex="italic"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fo:font-style="italic" style:font-style-asian="italic" style:font-style-complex="italic" style:font-size-complex="12pt"/>
    </style:style>
    <style:style style:name="T883" style:parent-style-name="DefaultParagraphFont" style:family="text">
      <style:text-properties fo:font-style="italic" style:font-style-asian="italic" style:font-style-complex="italic" style:font-size-complex="12pt"/>
    </style:style>
    <style:style style:name="T884" style:parent-style-name="DefaultParagraphFont" style:family="text">
      <style:text-properties fo:font-style="italic" style:font-style-asian="italic" style:font-style-complex="italic" style:font-size-complex="12pt"/>
    </style:style>
    <style:style style:name="T885" style:parent-style-name="DefaultParagraphFont" style:family="text">
      <style:text-properties style:font-style-complex="italic" style:font-size-complex="12pt"/>
    </style:style>
    <style:style style:name="P8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 style:font-style-complex="italic"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899" style:parent-style-name="DefaultParagraphFont" style:family="text">
      <style:text-properties fo:font-style="italic" style:font-style-asian="italic" style:font-style-complex="italic" style:font-size-complex="12pt"/>
    </style:style>
    <style:style style:name="T900" style:parent-style-name="DefaultParagraphFont" style:family="text">
      <style:text-properties fo:font-style="italic" style:font-style-asian="italic" style:font-style-complex="italic" style:font-size-complex="12pt"/>
    </style:style>
    <style:style style:name="T901" style:parent-style-name="DefaultParagraphFont" style:family="text">
      <style:text-properties fo:font-style="italic" style:font-style-asian="italic" style:font-style-complex="italic" style:font-size-complex="12pt"/>
    </style:style>
    <style:style style:name="T902" style:parent-style-name="DefaultParagraphFont" style:family="text">
      <style:text-properties fo:font-style="italic" style:font-style-asian="italic" style:font-style-complex="italic" style:font-size-complex="12pt"/>
    </style:style>
    <style:style style:name="T903" style:parent-style-name="DefaultParagraphFont" style:family="text">
      <style:text-properties fo:font-style="italic" style:font-style-asian="italic" style:font-style-complex="italic" style:font-size-complex="12pt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 style:font-style-complex="italic" style:font-size-complex="12pt"/>
    </style:style>
    <style:style style:name="T908" style:parent-style-name="DefaultParagraphFont" style:family="text">
      <style:text-properties fo:font-style="italic" style:font-style-asian="italic" style:font-style-complex="italic" style:font-size-complex="12pt"/>
    </style:style>
    <style:style style:name="T909" style:parent-style-name="DefaultParagraphFont" style:family="text">
      <style:text-properties style:font-style-complex="italic" style:font-size-complex="12pt"/>
    </style:style>
    <style:style style:name="P9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fo:font-weight="bold" style:font-weight-asian="bold" style:font-weight-complex="bold" style:font-size-complex="12pt"/>
    </style:style>
    <style:style style:name="T913" style:parent-style-name="DefaultParagraphFont" style:family="text">
      <style:text-properties fo:font-weight="bold" style:font-weight-asian="bold" style:font-weight-complex="bold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weight-complex="bold" style:font-style-complex="italic" fo:color="#000000" style:font-size-complex="12pt"/>
    </style:style>
    <style:style style:name="T917" style:parent-style-name="DefaultParagraphFont" style:family="text">
      <style:text-properties style:font-weight-complex="bold" style:font-style-complex="italic" fo:color="#000000" style:font-size-complex="12pt"/>
    </style:style>
    <style:style style:name="T918" style:parent-style-name="DefaultParagraphFont" style:family="text">
      <style:text-properties style:font-weight-complex="bold" style:font-style-complex="italic" fo:color="#000000"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paragraph-properties fo:text-indent="0.5in"/>
      <style:text-properties fo:font-style="italic" style:font-style-asian="italic"/>
    </style:style>
    <style:style style:name="P923" style:parent-style-name="Normal" style:family="paragraph">
      <style:paragraph-properties fo:text-indent="0.5in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weight="bold" style:font-weight-asian="bold" style:font-weight-complex="bold" style:font-size-complex="12pt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style="italic" style:font-style-asian="italic" style:font-style-complex="italic"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951" style:parent-style-name="DefaultParagraphFont" style:family="text">
      <style:text-properties fo:font-style="italic" style:font-style-asian="italic" style:font-style-complex="italic" style:font-size-complex="12pt"/>
    </style:style>
    <style:style style:name="T952" style:parent-style-name="DefaultParagraphFont" style:family="text">
      <style:text-properties fo:font-style="italic" style:font-style-asian="italic" style:font-style-complex="italic" style:font-size-complex="12pt"/>
    </style:style>
    <style:style style:name="T953" style:parent-style-name="DefaultParagraphFont" style:family="text">
      <style:text-properties fo:font-style="italic" style:font-style-asian="italic" style:font-style-complex="italic" style:font-size-complex="12pt"/>
    </style:style>
    <style:style style:name="T954" style:parent-style-name="DefaultParagraphFont" style:family="text">
      <style:text-properties fo:font-style="italic" style:font-style-asian="italic" style:font-style-complex="italic" style:font-size-complex="12pt"/>
    </style:style>
    <style:style style:name="T955" style:parent-style-name="DefaultParagraphFont" style:family="text">
      <style:text-properties fo:font-style="italic" style:font-style-asian="italic" style:font-style-complex="italic" style:font-size-complex="12pt"/>
    </style:style>
    <style:style style:name="T956" style:parent-style-name="DefaultParagraphFont" style:family="text">
      <style:text-properties fo:font-style="italic" style:font-style-asian="italic" style:font-style-complex="italic" style:font-size-complex="12pt"/>
    </style:style>
    <style:style style:name="T957" style:parent-style-name="DefaultParagraphFont" style:family="text">
      <style:text-properties fo:font-style="italic" style:font-style-asian="italic" style:font-style-complex="italic" style:font-size-complex="12pt"/>
    </style:style>
    <style:style style:name="T958" style:parent-style-name="DefaultParagraphFont" style:family="text">
      <style:text-properties fo:font-style="italic" style:font-style-asian="italic" style:font-style-complex="italic" style:font-size-complex="12pt"/>
    </style:style>
    <style:style style:name="T959" style:parent-style-name="DefaultParagraphFont" style:family="text">
      <style:text-properties style:font-style-complex="italic" style:font-size-complex="12pt"/>
    </style:style>
    <style:style style:name="P9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tyle="italic" style:font-style-asian="italic" style:font-style-complex="italic" style:font-size-complex="12pt"/>
    </style:style>
    <style:style style:name="T972" style:parent-style-name="DefaultParagraphFont" style:family="text">
      <style:text-properties fo:font-style="italic" style:font-style-asian="italic" style:font-style-complex="italic" style:font-size-complex="12pt"/>
    </style:style>
    <style:style style:name="T973" style:parent-style-name="DefaultParagraphFont" style:family="text">
      <style:text-properties fo:font-style="italic" style:font-style-asian="italic" style:font-style-complex="italic" style:font-size-complex="12pt"/>
    </style:style>
    <style:style style:name="T974" style:parent-style-name="DefaultParagraphFont" style:family="text">
      <style:text-properties fo:font-style="italic" style:font-style-asian="italic" style:font-style-complex="italic" style:font-size-complex="12pt"/>
    </style:style>
    <style:style style:name="T975" style:parent-style-name="DefaultParagraphFont" style:family="text">
      <style:text-properties fo:font-style="italic" style:font-style-asian="italic" style:font-style-complex="italic" style:font-size-complex="12pt"/>
    </style:style>
    <style:style style:name="T976" style:parent-style-name="DefaultParagraphFont" style:family="text">
      <style:text-properties fo:font-style="italic" style:font-style-asian="italic" style:font-style-complex="italic"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 style:font-style-complex="italic" style:font-size-complex="12pt"/>
    </style:style>
    <style:style style:name="T981" style:parent-style-name="DefaultParagraphFont" style:family="text">
      <style:text-properties fo:font-style="italic" style:font-style-asian="italic" style:font-style-complex="italic" style:font-size-complex="12pt"/>
    </style:style>
    <style:style style:name="T982" style:parent-style-name="DefaultParagraphFont" style:family="text">
      <style:text-properties style:font-style-complex="italic" style:font-size-complex="12pt"/>
    </style:style>
    <style:style style:name="P9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4" style:parent-style-name="Normal" style:family="paragraph">
      <style:paragraph-properties fo:text-indent="0.5in"/>
    </style:style>
    <style:style style:name="T985" style:parent-style-name="DefaultParagraphFont" style:family="text">
      <style:text-properties fo:font-weight="bold" style:font-weight-asian="bold" style:font-weight-complex="bold" style:font-size-complex="12pt"/>
    </style:style>
    <style:style style:name="T986" style:parent-style-name="DefaultParagraphFont" style:family="text">
      <style:text-properties fo:font-weight="bold" style:font-weight-asian="bold" style:font-weight-complex="bold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weight-complex="bold" style:font-style-complex="italic" fo:color="#000000" style:font-size-complex="12pt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weight-complex="bold" style:font-style-complex="italic" fo:color="#000000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paragraph-properties fo:text-indent="0.5in"/>
      <style:text-properties fo:font-style="italic" style:font-style-asian="italic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style:font-weight-complex="bold" style:font-size-complex="12pt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style="italic" style:font-style-asian="italic" style:font-style-complex="italic" style:font-size-complex="12pt"/>
    </style:style>
    <style:style style:name="T1023" style:parent-style-name="DefaultParagraphFont" style:family="text">
      <style:text-properties fo:font-style="italic" style:font-style-asian="italic" style:font-style-complex="italic" style:font-size-complex="12pt"/>
    </style:style>
    <style:style style:name="T1024" style:parent-style-name="DefaultParagraphFont" style:family="text">
      <style:text-properties fo:font-style="italic" style:font-style-asian="italic" style:font-style-complex="italic" style:font-size-complex="12pt"/>
    </style:style>
    <style:style style:name="T1025" style:parent-style-name="DefaultParagraphFont" style:family="text">
      <style:text-properties fo:font-style="italic" style:font-style-asian="italic" style:font-style-complex="italic" style:font-size-complex="12pt"/>
    </style:style>
    <style:style style:name="T1026" style:parent-style-name="DefaultParagraphFont" style:family="text">
      <style:text-properties fo:font-style="italic" style:font-style-asian="italic" style:font-style-complex="italic" style:font-size-complex="12pt"/>
    </style:style>
    <style:style style:name="T1027" style:parent-style-name="DefaultParagraphFont" style:family="text">
      <style:text-properties fo:font-style="italic" style:font-style-asian="italic" style:font-style-complex="italic" style:font-size-complex="12pt"/>
    </style:style>
    <style:style style:name="T1028" style:parent-style-name="DefaultParagraphFont" style:family="text">
      <style:text-properties fo:font-style="italic" style:font-style-asian="italic" style:font-style-complex="italic" style:font-size-complex="12pt"/>
    </style:style>
    <style:style style:name="T1029" style:parent-style-name="DefaultParagraphFont" style:family="text">
      <style:text-properties fo:font-style="italic" style:font-style-asian="italic" style:font-style-complex="italic" style:font-size-complex="12pt"/>
    </style:style>
    <style:style style:name="T1030" style:parent-style-name="DefaultParagraphFont" style:family="text">
      <style:text-properties fo:font-style="italic" style:font-style-asian="italic" style:font-style-complex="italic" style:font-size-complex="12pt"/>
    </style:style>
    <style:style style:name="T1031" style:parent-style-name="DefaultParagraphFont" style:family="text">
      <style:text-properties fo:font-style="italic" style:font-style-asian="italic" style:font-style-complex="italic" style:font-size-complex="12pt"/>
    </style:style>
    <style:style style:name="T1032" style:parent-style-name="DefaultParagraphFont" style:family="text">
      <style:text-properties style:font-style-complex="italic" style:font-size-complex="12pt"/>
    </style:style>
    <style:style style:name="P10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fo:font-style="italic" style:font-style-asian="italic" style:font-style-complex="italic" style:font-size-complex="12pt"/>
    </style:style>
    <style:style style:name="T1047" style:parent-style-name="DefaultParagraphFont" style:family="text">
      <style:text-properties fo:font-style="italic" style:font-style-asian="italic" style:font-style-complex="italic" style:font-size-complex="12pt"/>
    </style:style>
    <style:style style:name="T1048" style:parent-style-name="DefaultParagraphFont" style:family="text">
      <style:text-properties fo:font-style="italic" style:font-style-asian="italic" style:font-style-complex="italic"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 style:font-style-complex="italic" style:font-size-complex="12pt"/>
    </style:style>
    <style:style style:name="T1053" style:parent-style-name="DefaultParagraphFont" style:family="text">
      <style:text-properties fo:font-style="italic" style:font-style-asian="italic" style:font-style-complex="italic" style:font-size-complex="12pt"/>
    </style:style>
    <style:style style:name="T1054" style:parent-style-name="DefaultParagraphFont" style:family="text">
      <style:text-properties style:font-style-complex="italic" style:font-size-complex="12pt"/>
    </style:style>
    <style:style style:name="P10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6" style:parent-style-name="Normal" style:family="paragraph">
      <style:paragraph-properties fo:text-indent="0.5in"/>
      <style:text-properties style:font-size-complex="12pt"/>
    </style:style>
    <style:style style:name="P10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8" style:parent-style-name="Normal" style:family="paragraph">
      <style:paragraph-properties fo:text-indent="0.5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font-weight="bold" style:font-weight-asian="bold" style:font-size-complex="12pt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 style:font-style-complex="italic" style:font-size-complex="12pt"/>
    </style:style>
    <style:style style:name="T1070" style:parent-style-name="DefaultParagraphFont" style:family="text">
      <style:text-properties fo:font-style="italic" style:font-style-asian="italic" style:font-style-complex="italic" style:font-size-complex="12pt"/>
    </style:style>
    <style:style style:name="T1071" style:parent-style-name="DefaultParagraphFont" style:family="text">
      <style:text-properties fo:font-style="italic" style:font-style-asian="italic" style:font-style-complex="italic" style:font-size-complex="12pt"/>
    </style:style>
    <style:style style:name="T1072" style:parent-style-name="DefaultParagraphFont" style:family="text">
      <style:text-properties fo:font-style="italic" style:font-style-asian="italic" style:font-style-complex="italic" style:font-size-complex="12pt"/>
    </style:style>
    <style:style style:name="T1073" style:parent-style-name="DefaultParagraphFont" style:family="text">
      <style:text-properties fo:font-style="italic" style:font-style-asian="italic" style:font-style-complex="italic" style:font-size-complex="12pt"/>
    </style:style>
    <style:style style:name="T1074" style:parent-style-name="DefaultParagraphFont" style:family="text">
      <style:text-properties fo:font-style="italic" style:font-style-asian="italic" style:font-style-complex="italic" style:font-size-complex="12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 style:font-style-complex="italic" style:font-size-complex="12pt"/>
    </style:style>
    <style:style style:name="T1080" style:parent-style-name="DefaultParagraphFont" style:family="text">
      <style:text-properties fo:font-style="italic" style:font-style-asian="italic" style:font-style-complex="italic" style:font-size-complex="12pt"/>
    </style:style>
    <style:style style:name="T1081" style:parent-style-name="DefaultParagraphFont" style:family="text">
      <style:text-properties style:font-style-complex="italic" style:font-size-complex="12pt"/>
    </style:style>
    <style:style style:name="P10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fo:font-weight="bold" style:font-weight-asian="bold" style:font-weight-complex="bold" style:font-size-complex="12pt"/>
    </style:style>
    <style:style style:name="T1085" style:parent-style-name="DefaultParagraphFont" style:family="text">
      <style:text-properties fo:font-weight="bold" style:font-weight-asian="bold" style:font-weight-complex="bold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weight-complex="bold" style:font-style-complex="italic" fo:color="#000000" style:font-size-complex="12pt"/>
    </style:style>
    <style:style style:name="T1089" style:parent-style-name="DefaultParagraphFont" style:family="text">
      <style:text-properties style:font-weight-complex="bold" style:font-style-complex="italic" fo:color="#000000" style:font-size-complex="12pt"/>
    </style:style>
    <style:style style:name="T1090" style:parent-style-name="DefaultParagraphFont" style:family="text">
      <style:text-properties style:font-weight-complex="bold" style:font-style-complex="italic" fo:color="#000000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5in"/>
      <style:text-properties fo:font-style="italic" style:font-style-asian="italic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weight="bold" style:font-weight-asian="bold" style:font-weight-complex="bold" style:font-size-complex="12pt"/>
    </style:style>
    <style:style style:name="T1118" style:parent-style-name="DefaultParagraphFont" style:family="text">
      <style:text-properties fo:font-weight="bold" style:font-weight-asian="bold" style:font-size-complex="12pt"/>
    </style:style>
    <style:style style:name="T1119" style:parent-style-name="DefaultParagraphFont" style:family="text">
      <style:text-properties fo:font-weight="bold" style:font-weight-asian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style="italic" style:font-style-asian="italic" style:font-style-complex="italic" style:font-size-complex="12pt"/>
    </style:style>
    <style:style style:name="T1122" style:parent-style-name="DefaultParagraphFont" style:family="text">
      <style:text-properties fo:font-style="italic" style:font-style-asian="italic" style:font-style-complex="italic" style:font-size-complex="12pt"/>
    </style:style>
    <style:style style:name="T1123" style:parent-style-name="DefaultParagraphFont" style:family="text">
      <style:text-properties fo:font-style="italic" style:font-style-asian="italic" style:font-style-complex="italic" style:font-size-complex="12pt"/>
    </style:style>
    <style:style style:name="T1124" style:parent-style-name="DefaultParagraphFont" style:family="text">
      <style:text-properties fo:font-style="italic" style:font-style-asian="italic" style:font-style-complex="italic" style:font-size-complex="12pt"/>
    </style:style>
    <style:style style:name="T1125" style:parent-style-name="DefaultParagraphFont" style:family="text">
      <style:text-properties fo:font-style="italic" style:font-style-asian="italic" style:font-style-complex="italic" style:font-size-complex="12pt"/>
    </style:style>
    <style:style style:name="T1126" style:parent-style-name="DefaultParagraphFont" style:family="text">
      <style:text-properties fo:font-style="italic" style:font-style-asian="italic" style:font-style-complex="italic" style:font-size-complex="12pt"/>
    </style:style>
    <style:style style:name="T1127" style:parent-style-name="DefaultParagraphFont" style:family="text">
      <style:text-properties fo:font-style="italic" style:font-style-asian="italic" style:font-style-complex="italic" style:font-size-complex="12pt"/>
    </style:style>
    <style:style style:name="T1128" style:parent-style-name="DefaultParagraphFont" style:family="text">
      <style:text-properties fo:font-style="italic" style:font-style-asian="italic" style:font-style-complex="italic" style:font-size-complex="12pt"/>
    </style:style>
    <style:style style:name="T1129" style:parent-style-name="DefaultParagraphFont" style:family="text">
      <style:text-properties fo:font-style="italic" style:font-style-asian="italic" style:font-style-complex="italic" style:font-size-complex="12pt"/>
    </style:style>
    <style:style style:name="T1130" style:parent-style-name="DefaultParagraphFont" style:family="text">
      <style:text-properties fo:font-style="italic" style:font-style-asian="italic" style:font-style-complex="italic"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P1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T1140" style:parent-style-name="DefaultParagraphFont" style:family="text">
      <style:text-properties fo:font-weight="bold" style:font-weight-asian="bold" style:font-size-complex="12pt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tyle="italic" style:font-style-asian="italic" style:font-style-complex="italic" style:font-size-complex="12pt"/>
    </style:style>
    <style:style style:name="T1144" style:parent-style-name="DefaultParagraphFont" style:family="text">
      <style:text-properties fo:font-style="italic" style:font-style-asian="italic" style:font-style-complex="italic" style:font-size-complex="12pt"/>
    </style:style>
    <style:style style:name="T1145" style:parent-style-name="DefaultParagraphFont" style:family="text">
      <style:text-properties fo:font-style="italic" style:font-style-asian="italic" style:font-style-complex="italic" style:font-size-complex="12pt"/>
    </style:style>
    <style:style style:name="T1146" style:parent-style-name="DefaultParagraphFont" style:family="text">
      <style:text-properties fo:font-style="italic" style:font-style-asian="italic" style:font-style-complex="italic" style:font-size-complex="12pt"/>
    </style:style>
    <style:style style:name="T1147" style:parent-style-name="DefaultParagraphFont" style:family="text">
      <style:text-properties fo:font-style="italic" style:font-style-asian="italic" style:font-style-complex="italic" style:font-size-complex="12pt"/>
    </style:style>
    <style:style style:name="T1148" style:parent-style-name="DefaultParagraphFont" style:family="text">
      <style:text-properties fo:font-style="italic" style:font-style-asian="italic" style:font-style-complex="italic" style:font-size-complex="12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 style:font-style-complex="italic" style:font-size-complex="12pt"/>
    </style:style>
    <style:style style:name="T1153" style:parent-style-name="DefaultParagraphFont" style:family="text">
      <style:text-properties fo:font-style="italic" style:font-style-asian="italic" style:font-style-complex="italic" style:font-size-complex="12pt"/>
    </style:style>
    <style:style style:name="T1154" style:parent-style-name="DefaultParagraphFont" style:family="text">
      <style:text-properties style:font-style-complex="italic" style:font-size-complex="12pt"/>
    </style:style>
    <style:style style:name="P11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fo:font-weight="bold" style:font-weight-asian="bold" style:font-weight-complex="bold" style:font-size-complex="12pt"/>
    </style:style>
    <style:style style:name="T1158" style:parent-style-name="DefaultParagraphFont" style:family="text">
      <style:text-properties fo:font-weight="bold" style:font-weight-asian="bold" style:font-weight-complex="bold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weight-complex="bold" style:font-style-complex="italic" fo:color="#000000" style:font-size-complex="12pt"/>
    </style:style>
    <style:style style:name="T1162" style:parent-style-name="DefaultParagraphFont" style:family="text">
      <style:text-properties style:font-weight-complex="bold" style:font-style-complex="italic" fo:color="#000000" style:font-size-complex="12pt"/>
    </style:style>
    <style:style style:name="T1163" style:parent-style-name="DefaultParagraphFont" style:family="text">
      <style:text-properties style:font-weight-complex="bold" style:font-style-complex="italic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indent="0.5in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  <style:text-properties fo:font-style="italic" style:font-style-asian="italic"/>
    </style:style>
    <style:style style:name="P1168" style:parent-style-name="Normal" style:family="paragraph">
      <style:paragraph-properties fo:text-indent="0.5in"/>
    </style:style>
    <style:style style:name="T1169" style:parent-style-name="DefaultParagraphFont" style:family="text">
      <style:text-properties fo:font-weight="bold" style:font-weight-asian="bold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weight="bold" style:font-weight-asian="bold" style:font-weight-complex="bold" style:font-size-complex="12pt"/>
    </style:style>
    <style:style style:name="T1191" style:parent-style-name="DefaultParagraphFont" style:family="text">
      <style:text-properties fo:font-weight="bold" style:font-weight-asian="bold" style:font-size-complex="12pt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tyle-complex="italic" style:font-size-complex="12pt"/>
    </style:style>
    <style:style style:name="T1195" style:parent-style-name="DefaultParagraphFont" style:family="text">
      <style:text-properties fo:font-style="italic" style:font-style-asian="italic" style:font-style-complex="italic" style:font-size-complex="12pt"/>
    </style:style>
    <style:style style:name="T1196" style:parent-style-name="DefaultParagraphFont" style:family="text">
      <style:text-properties fo:font-style="italic" style:font-style-asian="italic" style:font-style-complex="italic" style:font-size-complex="12pt"/>
    </style:style>
    <style:style style:name="T1197" style:parent-style-name="DefaultParagraphFont" style:family="text">
      <style:text-properties fo:font-style="italic" style:font-style-asian="italic" style:font-style-complex="italic" style:font-size-complex="12pt"/>
    </style:style>
    <style:style style:name="T1198" style:parent-style-name="DefaultParagraphFont" style:family="text">
      <style:text-properties fo:font-style="italic" style:font-style-asian="italic" style:font-style-complex="italic" style:font-size-complex="12pt"/>
    </style:style>
    <style:style style:name="T1199" style:parent-style-name="DefaultParagraphFont" style:family="text">
      <style:text-properties fo:font-style="italic" style:font-style-asian="italic" style:font-style-complex="italic" style:font-size-complex="12pt"/>
    </style:style>
    <style:style style:name="T1200" style:parent-style-name="DefaultParagraphFont" style:family="text">
      <style:text-properties fo:font-style="italic" style:font-style-asian="italic" style:font-style-complex="italic" style:font-size-complex="12pt"/>
    </style:style>
    <style:style style:name="T1201" style:parent-style-name="DefaultParagraphFont" style:family="text">
      <style:text-properties fo:font-style="italic" style:font-style-asian="italic" style:font-style-complex="italic" style:font-size-complex="12pt"/>
    </style:style>
    <style:style style:name="T1202" style:parent-style-name="DefaultParagraphFont" style:family="text">
      <style:text-properties fo:font-style="italic" style:font-style-asian="italic" style:font-style-complex="italic" style:font-size-complex="12pt"/>
    </style:style>
    <style:style style:name="T1203" style:parent-style-name="DefaultParagraphFont" style:family="text">
      <style:text-properties fo:font-style="italic" style:font-style-asian="italic" style:font-style-complex="italic" style:font-size-complex="12pt"/>
    </style:style>
    <style:style style:name="T1204" style:parent-style-name="DefaultParagraphFont" style:family="text">
      <style:text-properties style:font-style-complex="italic" style:font-size-complex="12pt"/>
    </style:style>
    <style:style style:name="P12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weight="bold" style:font-weight-asian="bold" style:font-size-complex="12pt"/>
    </style:style>
    <style:style style:name="T1213" style:parent-style-name="DefaultParagraphFont" style:family="text">
      <style:text-properties fo:font-weight="bold" style:font-weight-asian="bold" style:font-size-complex="12pt"/>
    </style:style>
    <style:style style:name="T1214" style:parent-style-name="DefaultParagraphFont" style:family="text">
      <style:text-properties fo:font-weight="bold" style:font-weight-asian="bold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 style:font-style-complex="italic" style:font-size-complex="12pt"/>
    </style:style>
    <style:style style:name="T1217" style:parent-style-name="DefaultParagraphFont" style:family="text">
      <style:text-properties fo:font-style="italic" style:font-style-asian="italic" style:font-style-complex="italic" style:font-size-complex="12pt"/>
    </style:style>
    <style:style style:name="T1218" style:parent-style-name="DefaultParagraphFont" style:family="text">
      <style:text-properties fo:font-style="italic" style:font-style-asian="italic" style:font-style-complex="italic" style:font-size-complex="12pt"/>
    </style:style>
    <style:style style:name="T1219" style:parent-style-name="DefaultParagraphFont" style:family="text">
      <style:text-properties fo:font-style="italic" style:font-style-asian="italic" style:font-style-complex="italic" style:font-size-complex="12pt"/>
    </style:style>
    <style:style style:name="T1220" style:parent-style-name="DefaultParagraphFont" style:family="text">
      <style:text-properties fo:font-style="italic" style:font-style-asian="italic" style:font-style-complex="italic" style:font-size-complex="12pt"/>
    </style:style>
    <style:style style:name="T1221" style:parent-style-name="DefaultParagraphFont" style:family="text">
      <style:text-properties fo:font-style="italic" style:font-style-asian="italic" style:font-style-complex="italic" style:font-size-complex="12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 style:font-style-complex="italic" style:font-size-complex="12pt"/>
    </style:style>
    <style:style style:name="T1226" style:parent-style-name="DefaultParagraphFont" style:family="text">
      <style:text-properties fo:font-style="italic" style:font-style-asian="italic" style:font-style-complex="italic" style:font-size-complex="12pt"/>
    </style:style>
    <style:style style:name="T1227" style:parent-style-name="DefaultParagraphFont" style:family="text">
      <style:text-properties style:font-style-complex="italic" style:font-size-complex="12pt"/>
    </style:style>
    <style:style style:name="P1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9" style:parent-style-name="Normal" style:family="paragraph">
      <style:paragraph-properties fo:text-indent="0.5in"/>
    </style:style>
    <style:style style:name="T1230" style:parent-style-name="DefaultParagraphFont" style:family="text">
      <style:text-properties fo:font-weight="bold" style:font-weight-asian="bold" style:font-weight-complex="bold" style:font-size-complex="12pt"/>
    </style:style>
    <style:style style:name="T1231" style:parent-style-name="DefaultParagraphFont" style:family="text">
      <style:text-properties fo:font-weight="bold" style:font-weight-asian="bold" style:font-weight-complex="bold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weight-complex="bold" style:font-style-complex="italic" fo:color="#000000" style:font-size-complex="12pt"/>
    </style:style>
    <style:style style:name="T1235" style:parent-style-name="DefaultParagraphFont" style:family="text">
      <style:text-properties style:font-weight-complex="bold" style:font-style-complex="italic" fo:color="#000000" style:font-size-complex="12pt"/>
    </style:style>
    <style:style style:name="T1236" style:parent-style-name="DefaultParagraphFont" style:family="text">
      <style:text-properties style:font-weight-complex="bold" style:font-style-complex="italic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/>
    </style:style>
    <style:style style:name="P1240" style:parent-style-name="Normal" style:family="paragraph">
      <style:paragraph-properties fo:text-indent="0.5in"/>
      <style:text-properties fo:font-style="italic" style:font-style-asian="italic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style:text-position="super 66.6%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font-weight="bold" style:font-weight-asian="bold" style:font-weight-complex="bold" style:font-size-complex="12pt"/>
    </style:style>
    <style:style style:name="T1265" style:parent-style-name="DefaultParagraphFont" style:family="text">
      <style:text-properties fo:font-weight="bold" style:font-weight-asian="bold" style:font-size-complex="12pt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style="italic" style:font-style-asian="italic" style:font-style-complex="italic" style:font-size-complex="12pt"/>
    </style:style>
    <style:style style:name="T1269" style:parent-style-name="DefaultParagraphFont" style:family="text">
      <style:text-properties fo:font-style="italic" style:font-style-asian="italic" style:font-style-complex="italic" style:font-size-complex="12pt"/>
    </style:style>
    <style:style style:name="T1270" style:parent-style-name="DefaultParagraphFont" style:family="text">
      <style:text-properties fo:font-style="italic" style:font-style-asian="italic" style:font-style-complex="italic" style:font-size-complex="12pt"/>
    </style:style>
    <style:style style:name="T1271" style:parent-style-name="DefaultParagraphFont" style:family="text">
      <style:text-properties fo:font-style="italic" style:font-style-asian="italic" style:font-style-complex="italic" style:font-size-complex="12pt"/>
    </style:style>
    <style:style style:name="T1272" style:parent-style-name="DefaultParagraphFont" style:family="text">
      <style:text-properties fo:font-style="italic" style:font-style-asian="italic" style:font-style-complex="italic" style:font-size-complex="12pt"/>
    </style:style>
    <style:style style:name="T1273" style:parent-style-name="DefaultParagraphFont" style:family="text">
      <style:text-properties fo:font-style="italic" style:font-style-asian="italic" style:font-style-complex="italic" style:font-size-complex="12pt"/>
    </style:style>
    <style:style style:name="T1274" style:parent-style-name="DefaultParagraphFont" style:family="text">
      <style:text-properties fo:font-style="italic" style:font-style-asian="italic" style:font-style-complex="italic" style:font-size-complex="12pt"/>
    </style:style>
    <style:style style:name="T1275" style:parent-style-name="DefaultParagraphFont" style:family="text">
      <style:text-properties fo:font-style="italic" style:font-style-asian="italic" style:font-style-complex="italic" style:font-size-complex="12pt"/>
    </style:style>
    <style:style style:name="T1276" style:parent-style-name="DefaultParagraphFont" style:family="text">
      <style:text-properties fo:font-style="italic" style:font-style-asian="italic" style:font-style-complex="italic" style:font-size-complex="12pt"/>
    </style:style>
    <style:style style:name="T1277" style:parent-style-name="DefaultParagraphFont" style:family="text">
      <style:text-properties fo:font-style="italic" style:font-style-asian="italic" style:font-style-complex="italic" style:font-size-complex="12pt"/>
    </style:style>
    <style:style style:name="T1278" style:parent-style-name="DefaultParagraphFont" style:family="text">
      <style:text-properties style:font-style-complex="italic" style:font-size-complex="12pt"/>
    </style:style>
    <style:style style:name="P1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0" style:parent-style-name="Normal" style:family="paragraph">
      <style:paragraph-properties fo:text-indent="0.5i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weight="bold" style:font-weight-asian="bold" style:font-size-complex="12pt"/>
    </style:style>
    <style:style style:name="T1287" style:parent-style-name="DefaultParagraphFont" style:family="text">
      <style:text-properties fo:font-weight="bold" style:font-weight-asian="bold" style:font-size-complex="12pt"/>
    </style:style>
    <style:style style:name="T1288" style:parent-style-name="DefaultParagraphFont" style:family="text">
      <style:text-properties fo:font-weight="bold" style:font-weight-asian="bold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fo:font-style="italic" style:font-style-asian="italic" style:font-style-complex="italic" style:font-size-complex="12pt"/>
    </style:style>
    <style:style style:name="T1291" style:parent-style-name="DefaultParagraphFont" style:family="text">
      <style:text-properties fo:font-style="italic" style:font-style-asian="italic" style:font-style-complex="italic" style:font-size-complex="12pt"/>
    </style:style>
    <style:style style:name="T1292" style:parent-style-name="DefaultParagraphFont" style:family="text">
      <style:text-properties fo:font-style="italic" style:font-style-asian="italic" style:font-style-complex="italic" style:font-size-complex="12pt"/>
    </style:style>
    <style:style style:name="T1293" style:parent-style-name="DefaultParagraphFont" style:family="text">
      <style:text-properties fo:font-style="italic" style:font-style-asian="italic" style:font-style-complex="italic" style:font-size-complex="12pt"/>
    </style:style>
    <style:style style:name="T1294" style:parent-style-name="DefaultParagraphFont" style:family="text">
      <style:text-properties fo:font-style="italic" style:font-style-asian="italic" style:font-style-complex="italic" style:font-size-complex="12pt"/>
    </style:style>
    <style:style style:name="T1295" style:parent-style-name="DefaultParagraphFont" style:family="text">
      <style:text-properties fo:font-style="italic" style:font-style-asian="italic" style:font-style-complex="italic" style:font-size-complex="12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 style:font-style-complex="italic" style:font-size-complex="12pt"/>
    </style:style>
    <style:style style:name="T1300" style:parent-style-name="DefaultParagraphFont" style:family="text">
      <style:text-properties fo:font-style="italic" style:font-style-asian="italic" style:font-style-complex="italic" style:font-size-complex="12pt"/>
    </style:style>
    <style:style style:name="T1301" style:parent-style-name="DefaultParagraphFont" style:family="text">
      <style:text-properties style:font-style-complex="italic" style:font-size-complex="12pt"/>
    </style:style>
    <style:style style:name="P13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3" style:parent-style-name="Normal" style:family="paragraph">
      <style:paragraph-properties fo:text-indent="0.5in"/>
    </style:style>
    <style:style style:name="T1304" style:parent-style-name="DefaultParagraphFont" style:family="text">
      <style:text-properties fo:font-weight="bold" style:font-weight-asian="bold" style:font-weight-complex="bold" style:font-size-complex="12pt"/>
    </style:style>
    <style:style style:name="T1305" style:parent-style-name="DefaultParagraphFont" style:family="text">
      <style:text-properties fo:font-weight="bold" style:font-weight-asian="bold" style:font-weight-complex="bold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weight-complex="bold" style:font-style-complex="italic" fo:color="#000000" style:font-size-complex="12pt"/>
    </style:style>
    <style:style style:name="T1308" style:parent-style-name="DefaultParagraphFont" style:family="text">
      <style:text-properties style:font-weight-complex="bold" style:font-style-complex="italic" fo:color="#000000" style:font-size-complex="12pt"/>
    </style:style>
    <style:style style:name="T1309" style:parent-style-name="DefaultParagraphFont" style:family="text">
      <style:text-properties style:font-weight-complex="bold" style:font-style-complex="italic" fo:color="#000000"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indent="0.5in"/>
    </style:style>
    <style:style style:name="P1312" style:parent-style-name="Normal" style:family="paragraph">
      <style:paragraph-properties fo:text-indent="0.5in"/>
    </style:style>
    <style:style style:name="P1313" style:parent-style-name="Normal" style:family="paragraph">
      <style:paragraph-properties fo:text-indent="0.5in"/>
      <style:text-properties fo:font-style="italic" style:font-style-asian="italic"/>
    </style:style>
    <style:style style:name="P1314" style:parent-style-name="Normal" style:family="paragraph">
      <style:paragraph-properties fo:text-indent="0.5in"/>
    </style:style>
    <style:style style:name="T1315" style:parent-style-name="DefaultParagraphFont" style:family="text">
      <style:text-properties fo:font-weight="bold" style:font-weight-asian="bold"/>
    </style:style>
    <style:style style:name="T1316" style:parent-style-name="DefaultParagraphFont" style:family="text">
      <style:text-properties style:text-position="super 66.6%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8" style:parent-style-name="Normal" style:family="paragraph">
      <style:paragraph-properties fo:text-indent="0.5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indent="0.5in"/>
    </style:style>
    <style:style style:name="P1333" style:parent-style-name="Normal" style:family="paragraph">
      <style:paragraph-properties fo:text-indent="0.5in"/>
    </style:style>
    <style:style style:name="T1334" style:parent-style-name="DefaultParagraphFont" style:family="text">
      <style:text-properties fo:font-weight="bold" style:font-weight-asian="bold"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indent="0.5in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indent="0.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P1371" style:parent-style-name="Normal" style:family="paragraph">
      <style:paragraph-properties fo:text-indent="0.5in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P1375" style:parent-style-name="Normal" style:family="paragraph">
      <style:paragraph-properties fo:text-indent="0.5in"/>
    </style:style>
    <style:style style:name="P1376" style:parent-style-name="Normal" style:family="paragraph">
      <style:paragraph-properties fo:text-indent="0.5in"/>
    </style:style>
    <style:style style:name="P1377" style:parent-style-name="Normal" style:family="paragraph">
      <style:paragraph-properties fo:text-indent="0.5in"/>
      <style:text-properties fo:font-style="italic" style:font-style-asian="italic"/>
    </style:style>
    <style:style style:name="P1378" style:parent-style-name="Normal" style:family="paragraph">
      <style:paragraph-properties fo:text-indent="0.5in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indent="0.5in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font-weight="bold" style:font-weight-asian="bold" style:font-weight-complex="bold" style:font-size-complex="12pt"/>
    </style:style>
    <style:style style:name="T1401" style:parent-style-name="DefaultParagraphFont" style:family="text">
      <style:text-properties fo:font-weight="bold" style:font-weight-asian="bold" style:font-size-complex="12pt"/>
    </style:style>
    <style:style style:name="T1402" style:parent-style-name="DefaultParagraphFont" style:family="text">
      <style:text-properties fo:font-weight="bold" style:font-weight-asian="bold"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fo:font-style="italic" style:font-style-asian="italic" style:font-style-complex="italic" style:font-size-complex="12pt"/>
    </style:style>
    <style:style style:name="T1405" style:parent-style-name="DefaultParagraphFont" style:family="text">
      <style:text-properties fo:font-style="italic" style:font-style-asian="italic" style:font-style-complex="italic" style:font-size-complex="12pt"/>
    </style:style>
    <style:style style:name="T1406" style:parent-style-name="DefaultParagraphFont" style:family="text">
      <style:text-properties fo:font-style="italic" style:font-style-asian="italic" style:font-style-complex="italic" style:font-size-complex="12pt"/>
    </style:style>
    <style:style style:name="T1407" style:parent-style-name="DefaultParagraphFont" style:family="text">
      <style:text-properties fo:font-style="italic" style:font-style-asian="italic" style:font-style-complex="italic" style:font-size-complex="12pt"/>
    </style:style>
    <style:style style:name="T1408" style:parent-style-name="DefaultParagraphFont" style:family="text">
      <style:text-properties fo:font-style="italic" style:font-style-asian="italic" style:font-style-complex="italic" style:font-size-complex="12pt"/>
    </style:style>
    <style:style style:name="T1409" style:parent-style-name="DefaultParagraphFont" style:family="text">
      <style:text-properties fo:font-style="italic" style:font-style-asian="italic" style:font-style-complex="italic" style:font-size-complex="12pt"/>
    </style:style>
    <style:style style:name="T1410" style:parent-style-name="DefaultParagraphFont" style:family="text">
      <style:text-properties fo:font-style="italic" style:font-style-asian="italic" style:font-style-complex="italic" style:font-size-complex="12pt"/>
    </style:style>
    <style:style style:name="T1411" style:parent-style-name="DefaultParagraphFont" style:family="text">
      <style:text-properties fo:font-style="italic" style:font-style-asian="italic" style:font-style-complex="italic" style:font-size-complex="12pt"/>
    </style:style>
    <style:style style:name="T1412" style:parent-style-name="DefaultParagraphFont" style:family="text">
      <style:text-properties fo:font-style="italic" style:font-style-asian="italic" style:font-style-complex="italic" style:font-size-complex="12pt"/>
    </style:style>
    <style:style style:name="T1413" style:parent-style-name="DefaultParagraphFont" style:family="text">
      <style:text-properties fo:font-style="italic" style:font-style-asian="italic" style:font-style-complex="italic" style:font-size-complex="12pt"/>
    </style:style>
    <style:style style:name="T1414" style:parent-style-name="DefaultParagraphFont" style:family="text">
      <style:text-properties style:font-style-complex="italic" style:font-size-complex="12pt"/>
    </style:style>
    <style:style style:name="P1415" style:parent-style-name="Normal" style:family="paragraph">
      <style:paragraph-properties fo:text-indent="0.5in"/>
      <style:text-properties style:font-size-complex="12pt"/>
    </style:style>
    <style:style style:name="P1416" style:parent-style-name="Normal" style:family="paragraph">
      <style:paragraph-properties fo:text-indent="0.5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font-weight="bold" style:font-weight-asian="bold"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fo:font-style="italic" style:font-style-asian="italic" style:font-style-complex="italic" style:font-size-complex="12pt"/>
    </style:style>
    <style:style style:name="T1425" style:parent-style-name="DefaultParagraphFont" style:family="text">
      <style:text-properties fo:font-style="italic" style:font-style-asian="italic" style:font-style-complex="italic" style:font-size-complex="12pt"/>
    </style:style>
    <style:style style:name="T1426" style:parent-style-name="DefaultParagraphFont" style:family="text">
      <style:text-properties fo:font-style="italic" style:font-style-asian="italic" style:font-style-complex="italic" style:font-size-complex="12pt"/>
    </style:style>
    <style:style style:name="T1427" style:parent-style-name="DefaultParagraphFont" style:family="text">
      <style:text-properties fo:font-style="italic" style:font-style-asian="italic" style:font-style-complex="italic" style:font-size-complex="12pt"/>
    </style:style>
    <style:style style:name="T1428" style:parent-style-name="DefaultParagraphFont" style:family="text">
      <style:text-properties fo:font-style="italic" style:font-style-asian="italic" style:font-style-complex="italic" style:font-size-complex="12pt"/>
    </style:style>
    <style:style style:name="T1429" style:parent-style-name="DefaultParagraphFont" style:family="text">
      <style:text-properties fo:font-style="italic" style:font-style-asian="italic" style:font-style-complex="italic" style:font-size-complex="12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 style:font-style-complex="italic" style:font-size-complex="12pt"/>
    </style:style>
    <style:style style:name="T1434" style:parent-style-name="DefaultParagraphFont" style:family="text">
      <style:text-properties fo:font-style="italic" style:font-style-asian="italic" style:font-style-complex="italic" style:font-size-complex="12pt"/>
    </style:style>
    <style:style style:name="T1435" style:parent-style-name="DefaultParagraphFont" style:family="text">
      <style:text-properties style:font-style-complex="italic" style:font-size-complex="12pt"/>
    </style:style>
    <style:style style:name="P1436" style:parent-style-name="Normal" style:family="paragraph">
      <style:paragraph-properties fo:text-indent="0.5in"/>
      <style:text-properties style:font-size-complex="12pt"/>
    </style:style>
    <style:style style:name="P1437" style:parent-style-name="Normal" style:family="paragraph">
      <style:paragraph-properties fo:text-indent="0.5in"/>
    </style:style>
    <style:style style:name="T1438" style:parent-style-name="DefaultParagraphFont" style:family="text">
      <style:text-properties fo:font-weight="bold" style:font-weight-asian="bold" style:font-weight-complex="bold" style:font-size-complex="12pt"/>
    </style:style>
    <style:style style:name="T1439" style:parent-style-name="DefaultParagraphFont" style:family="text">
      <style:text-properties fo:font-weight="bold" style:font-weight-asian="bold" style:font-weight-complex="bold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weight-complex="bold" style:font-style-complex="italic" fo:color="#000000" style:font-size-complex="12pt"/>
    </style:style>
    <style:style style:name="T1442" style:parent-style-name="DefaultParagraphFont" style:family="text">
      <style:text-properties style:font-weight-complex="bold" style:font-style-complex="italic" fo:color="#000000" style:font-size-complex="12pt"/>
    </style:style>
    <style:style style:name="T1443" style:parent-style-name="DefaultParagraphFont" style:family="text">
      <style:text-properties style:font-weight-complex="bold" style:font-style-complex="italic" fo:color="#000000"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indent="0.5in"/>
    </style:style>
    <style:style style:name="P1446" style:parent-style-name="Normal" style:family="paragraph">
      <style:paragraph-properties fo:text-indent="0.5in"/>
    </style:style>
    <style:style style:name="P1447" style:parent-style-name="Normal" style:family="paragraph">
      <style:paragraph-properties fo:text-indent="0.5in"/>
      <style:text-properties fo:font-style="italic" style:font-style-asian="italic"/>
    </style:style>
    <style:style style:name="P1448" style:parent-style-name="Normal" style:family="paragraph">
      <style:paragraph-properties fo:text-indent="0.5in"/>
    </style:style>
    <style:style style:name="T1449" style:parent-style-name="DefaultParagraphFont" style:family="text">
      <style:text-properties fo:font-weight="bold" style:font-weight-asian="bold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1" style:parent-style-name="Normal" style:family="paragraph">
      <style:paragraph-properties fo:text-indent="0.5in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weight="bold" style:font-weight-asian="bold" style:font-weight-complex="bold" style:font-size-complex="12pt"/>
    </style:style>
    <style:style style:name="T1471" style:parent-style-name="DefaultParagraphFont" style:family="text">
      <style:text-properties fo:font-weight="bold" style:font-weight-asian="bold" style:font-size-complex="12pt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fo:font-style="italic" style:font-style-asian="italic" style:font-style-complex="italic" style:font-size-complex="12pt"/>
    </style:style>
    <style:style style:name="T1475" style:parent-style-name="DefaultParagraphFont" style:family="text">
      <style:text-properties fo:font-style="italic" style:font-style-asian="italic" style:font-style-complex="italic" style:font-size-complex="12pt"/>
    </style:style>
    <style:style style:name="T1476" style:parent-style-name="DefaultParagraphFont" style:family="text">
      <style:text-properties fo:font-style="italic" style:font-style-asian="italic" style:font-style-complex="italic" style:font-size-complex="12pt"/>
    </style:style>
    <style:style style:name="T1477" style:parent-style-name="DefaultParagraphFont" style:family="text">
      <style:text-properties fo:font-style="italic" style:font-style-asian="italic" style:font-style-complex="italic" style:font-size-complex="12pt"/>
    </style:style>
    <style:style style:name="T1478" style:parent-style-name="DefaultParagraphFont" style:family="text">
      <style:text-properties fo:font-style="italic" style:font-style-asian="italic" style:font-style-complex="italic" style:font-size-complex="12pt"/>
    </style:style>
    <style:style style:name="T1479" style:parent-style-name="DefaultParagraphFont" style:family="text">
      <style:text-properties fo:font-style="italic" style:font-style-asian="italic" style:font-style-complex="italic" style:font-size-complex="12pt"/>
    </style:style>
    <style:style style:name="T1480" style:parent-style-name="DefaultParagraphFont" style:family="text">
      <style:text-properties fo:font-style="italic" style:font-style-asian="italic" style:font-style-complex="italic" style:font-size-complex="12pt"/>
    </style:style>
    <style:style style:name="T1481" style:parent-style-name="DefaultParagraphFont" style:family="text">
      <style:text-properties fo:font-style="italic" style:font-style-asian="italic" style:font-style-complex="italic" style:font-size-complex="12pt"/>
    </style:style>
    <style:style style:name="T1482" style:parent-style-name="DefaultParagraphFont" style:family="text">
      <style:text-properties fo:font-style="italic" style:font-style-asian="italic" style:font-style-complex="italic" style:font-size-complex="12pt"/>
    </style:style>
    <style:style style:name="T1483" style:parent-style-name="DefaultParagraphFont" style:family="text">
      <style:text-properties fo:font-style="italic" style:font-style-asian="italic" style:font-style-complex="italic" style:font-size-complex="12pt"/>
    </style:style>
    <style:style style:name="T1484" style:parent-style-name="DefaultParagraphFont" style:family="text">
      <style:text-properties style:font-style-complex="italic" style:font-size-complex="12pt"/>
    </style:style>
    <style:style style:name="P1485" style:parent-style-name="Normal" style:family="paragraph">
      <style:paragraph-properties fo:text-indent="0.5in"/>
      <style:text-properties style:font-size-complex="12pt"/>
    </style:style>
    <style:style style:name="P1486" style:parent-style-name="Normal" style:family="paragraph">
      <style:paragraph-properties fo:text-indent="0.5in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fo:font-weight="bold" style:font-weight-asian="bold" style:font-size-complex="12pt"/>
    </style:style>
    <style:style style:name="T1493" style:parent-style-name="DefaultParagraphFont" style:family="text">
      <style:text-properties fo:font-weight="bold" style:font-weight-asian="bold" style:font-size-complex="12pt"/>
    </style:style>
    <style:style style:name="T1494" style:parent-style-name="DefaultParagraphFont" style:family="text">
      <style:text-properties fo:font-weight="bold" style:font-weight-asian="bold"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fo:font-style="italic" style:font-style-asian="italic" style:font-style-complex="italic" style:font-size-complex="12pt"/>
    </style:style>
    <style:style style:name="T1497" style:parent-style-name="DefaultParagraphFont" style:family="text">
      <style:text-properties fo:font-style="italic" style:font-style-asian="italic" style:font-style-complex="italic" style:font-size-complex="12pt"/>
    </style:style>
    <style:style style:name="T1498" style:parent-style-name="DefaultParagraphFont" style:family="text">
      <style:text-properties fo:font-style="italic" style:font-style-asian="italic" style:font-style-complex="italic" style:font-size-complex="12pt"/>
    </style:style>
    <style:style style:name="T1499" style:parent-style-name="DefaultParagraphFont" style:family="text">
      <style:text-properties fo:font-style="italic" style:font-style-asian="italic" style:font-style-complex="italic" style:font-size-complex="12pt"/>
    </style:style>
    <style:style style:name="T1500" style:parent-style-name="DefaultParagraphFont" style:family="text">
      <style:text-properties fo:font-style="italic" style:font-style-asian="italic" style:font-style-complex="italic" style:font-size-complex="12pt"/>
    </style:style>
    <style:style style:name="T1501" style:parent-style-name="DefaultParagraphFont" style:family="text">
      <style:text-properties fo:font-style="italic" style:font-style-asian="italic" style:font-style-complex="italic" style:font-size-complex="12pt"/>
    </style:style>
    <style:style style:name="T1502" style:parent-style-name="DefaultParagraphFont" style:family="text">
      <style:text-properties fo:font-style="italic" style:font-style-asian="italic" style:font-style-complex="italic" style:font-size-complex="12pt"/>
    </style:style>
    <style:style style:name="T1503" style:parent-style-name="DefaultParagraphFont" style:family="text">
      <style:text-properties fo:font-style="italic" style:font-style-asian="italic" style:font-style-complex="italic" style:font-size-complex="12pt"/>
    </style:style>
    <style:style style:name="T1504" style:parent-style-name="DefaultParagraphFont" style:family="text">
      <style:text-properties fo:font-style="italic" style:font-style-asian="italic" style:font-style-complex="italic" style:font-size-complex="12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 style:font-style-complex="italic" style:font-size-complex="12pt"/>
    </style:style>
    <style:style style:name="T1508" style:parent-style-name="DefaultParagraphFont" style:family="text">
      <style:text-properties fo:font-style="italic" style:font-style-asian="italic" style:font-style-complex="italic" style:font-size-complex="12pt"/>
    </style:style>
    <style:style style:name="T1509" style:parent-style-name="DefaultParagraphFont" style:family="text">
      <style:text-properties style:font-style-complex="italic" style:font-size-complex="12pt"/>
    </style:style>
    <style:style style:name="P1510" style:parent-style-name="Normal" style:family="paragraph">
      <style:paragraph-properties fo:text-indent="0.5in"/>
      <style:text-properties style:font-size-complex="12pt"/>
    </style:style>
    <style:style style:name="P1511" style:parent-style-name="Normal" style:family="paragraph">
      <style:paragraph-properties fo:text-indent="0.5in"/>
    </style:style>
    <style:style style:name="T1512" style:parent-style-name="DefaultParagraphFont" style:family="text">
      <style:text-properties fo:font-weight="bold" style:font-weight-asian="bold" style:font-weight-complex="bold" style:font-size-complex="12pt"/>
    </style:style>
    <style:style style:name="T1513" style:parent-style-name="DefaultParagraphFont" style:family="text">
      <style:text-properties fo:font-weight="bold" style:font-weight-asian="bold" style:font-weight-complex="bold"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weight-complex="bold" style:font-style-complex="italic" fo:color="#000000" style:font-size-complex="12pt"/>
    </style:style>
    <style:style style:name="T1517" style:parent-style-name="DefaultParagraphFont" style:family="text">
      <style:text-properties style:font-weight-complex="bold" style:font-style-complex="italic" fo:color="#000000" style:font-size-complex="12pt"/>
    </style:style>
    <style:style style:name="T1518" style:parent-style-name="DefaultParagraphFont" style:family="text">
      <style:text-properties style:font-weight-complex="bold" style:font-style-complex="italic" fo:color="#000000"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indent="0.5in"/>
    </style:style>
    <style:style style:name="P1521" style:parent-style-name="Normal" style:family="paragraph">
      <style:paragraph-properties fo:text-indent="0.5in"/>
    </style:style>
    <style:style style:name="P1522" style:parent-style-name="Normal" style:family="paragraph">
      <style:paragraph-properties fo:text-indent="0.5in"/>
      <style:text-properties fo:font-style="italic" style:font-style-asian="italic"/>
    </style:style>
    <style:style style:name="P1523" style:parent-style-name="Normal" style:family="paragraph">
      <style:paragraph-properties fo:text-indent="0.5in"/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indent="0.5in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font-weight="bold" style:font-weight-asian="bold" style:font-weight-complex="bold" style:font-size-complex="12pt"/>
    </style:style>
    <style:style style:name="T1546" style:parent-style-name="DefaultParagraphFont" style:family="text">
      <style:text-properties fo:font-weight="bold" style:font-weight-asian="bold" style:font-size-complex="12pt"/>
    </style:style>
    <style:style style:name="T1547" style:parent-style-name="DefaultParagraphFont" style:family="text">
      <style:text-properties fo:font-weight="bold" style:font-weight-asian="bold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 style:font-style-complex="italic" style:font-size-complex="12pt"/>
    </style:style>
    <style:style style:name="T1550" style:parent-style-name="DefaultParagraphFont" style:family="text">
      <style:text-properties fo:font-style="italic" style:font-style-asian="italic" style:font-style-complex="italic" style:font-size-complex="12pt"/>
    </style:style>
    <style:style style:name="T1551" style:parent-style-name="DefaultParagraphFont" style:family="text">
      <style:text-properties fo:font-style="italic" style:font-style-asian="italic" style:font-style-complex="italic" style:font-size-complex="12pt"/>
    </style:style>
    <style:style style:name="T1552" style:parent-style-name="DefaultParagraphFont" style:family="text">
      <style:text-properties fo:font-style="italic" style:font-style-asian="italic" style:font-style-complex="italic" style:font-size-complex="12pt"/>
    </style:style>
    <style:style style:name="T1553" style:parent-style-name="DefaultParagraphFont" style:family="text">
      <style:text-properties fo:font-style="italic" style:font-style-asian="italic" style:font-style-complex="italic" style:font-size-complex="12pt"/>
    </style:style>
    <style:style style:name="T1554" style:parent-style-name="DefaultParagraphFont" style:family="text">
      <style:text-properties fo:font-style="italic" style:font-style-asian="italic" style:font-style-complex="italic" style:font-size-complex="12pt"/>
    </style:style>
    <style:style style:name="T1555" style:parent-style-name="DefaultParagraphFont" style:family="text">
      <style:text-properties fo:font-style="italic" style:font-style-asian="italic" style:font-style-complex="italic" style:font-size-complex="12pt"/>
    </style:style>
    <style:style style:name="T1556" style:parent-style-name="DefaultParagraphFont" style:family="text">
      <style:text-properties fo:font-style="italic" style:font-style-asian="italic" style:font-style-complex="italic" style:font-size-complex="12pt"/>
    </style:style>
    <style:style style:name="T1557" style:parent-style-name="DefaultParagraphFont" style:family="text">
      <style:text-properties fo:font-style="italic" style:font-style-asian="italic" style:font-style-complex="italic" style:font-size-complex="12pt"/>
    </style:style>
    <style:style style:name="T1558" style:parent-style-name="DefaultParagraphFont" style:family="text">
      <style:text-properties fo:font-style="italic" style:font-style-asian="italic" style:font-style-complex="italic" style:font-size-complex="12pt"/>
    </style:style>
    <style:style style:name="T1559" style:parent-style-name="DefaultParagraphFont" style:family="text">
      <style:text-properties style:font-style-complex="italic" style:font-size-complex="12pt"/>
    </style:style>
    <style:style style:name="P1560" style:parent-style-name="Normal" style:family="paragraph">
      <style:paragraph-properties fo:text-indent="0.5in"/>
      <style:text-properties style:font-size-complex="12pt"/>
    </style:style>
    <style:style style:name="P1561" style:parent-style-name="Normal" style:family="paragraph">
      <style:paragraph-properties fo:text-indent="0.5in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font-weight="bold" style:font-weight-asian="bold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style="italic" style:font-style-asian="italic" style:font-style-complex="italic" style:font-size-complex="12pt"/>
    </style:style>
    <style:style style:name="T1570" style:parent-style-name="DefaultParagraphFont" style:family="text">
      <style:text-properties fo:font-style="italic" style:font-style-asian="italic" style:font-style-complex="italic" style:font-size-complex="12pt"/>
    </style:style>
    <style:style style:name="T1571" style:parent-style-name="DefaultParagraphFont" style:family="text">
      <style:text-properties fo:font-style="italic" style:font-style-asian="italic" style:font-style-complex="italic" style:font-size-complex="12pt"/>
    </style:style>
    <style:style style:name="T1572" style:parent-style-name="DefaultParagraphFont" style:family="text">
      <style:text-properties fo:font-style="italic" style:font-style-asian="italic" style:font-style-complex="italic" style:font-size-complex="12pt"/>
    </style:style>
    <style:style style:name="T1573" style:parent-style-name="DefaultParagraphFont" style:family="text">
      <style:text-properties fo:font-style="italic" style:font-style-asian="italic" style:font-style-complex="italic" style:font-size-complex="12pt"/>
    </style:style>
    <style:style style:name="T1574" style:parent-style-name="DefaultParagraphFont" style:family="text">
      <style:text-properties fo:font-style="italic" style:font-style-asian="italic" style:font-style-complex="italic" style:font-size-complex="12pt"/>
    </style:style>
    <style:style style:name="T1575" style:parent-style-name="DefaultParagraphFont" style:family="text">
      <style:text-properties fo:font-style="italic" style:font-style-asian="italic" style:font-style-complex="italic" style:font-size-complex="12pt"/>
    </style:style>
    <style:style style:name="T1576" style:parent-style-name="DefaultParagraphFont" style:family="text">
      <style:text-properties fo:font-style="italic" style:font-style-asian="italic" style:font-style-complex="italic" style:font-size-complex="12pt"/>
    </style:style>
    <style:style style:name="T1577" style:parent-style-name="DefaultParagraphFont" style:family="text">
      <style:text-properties fo:font-style="italic" style:font-style-asian="italic" style:font-style-complex="italic" style:font-size-complex="12pt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 style:font-style-complex="italic" style:font-size-complex="12pt"/>
    </style:style>
    <style:style style:name="T1581" style:parent-style-name="DefaultParagraphFont" style:family="text">
      <style:text-properties fo:font-style="italic" style:font-style-asian="italic" style:font-style-complex="italic" style:font-size-complex="12pt"/>
    </style:style>
    <style:style style:name="T1582" style:parent-style-name="DefaultParagraphFont" style:family="text">
      <style:text-properties style:font-style-complex="italic" style:font-size-complex="12pt"/>
    </style:style>
    <style:style style:name="P1583" style:parent-style-name="Normal" style:family="paragraph">
      <style:paragraph-properties fo:text-indent="0.5in"/>
      <style:text-properties style:font-size-complex="12pt"/>
    </style:style>
    <style:style style:name="P1584" style:parent-style-name="Normal" style:family="paragraph">
      <style:paragraph-properties fo:text-indent="0.5in"/>
    </style:style>
    <style:style style:name="T1585" style:parent-style-name="DefaultParagraphFont" style:family="text">
      <style:text-properties fo:font-weight="bold" style:font-weight-asian="bold" style:font-weight-complex="bold" style:font-size-complex="12pt"/>
    </style:style>
    <style:style style:name="T1586" style:parent-style-name="DefaultParagraphFont" style:family="text">
      <style:text-properties fo:font-weight="bold" style:font-weight-asian="bold" style:font-weight-complex="bold"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weight-complex="bold" style:font-style-complex="italic" fo:color="#000000" style:font-size-complex="12pt"/>
    </style:style>
    <style:style style:name="T1589" style:parent-style-name="DefaultParagraphFont" style:family="text">
      <style:text-properties style:font-weight-complex="bold" style:font-style-complex="italic" fo:color="#000000" style:font-size-complex="12pt"/>
    </style:style>
    <style:style style:name="T1590" style:parent-style-name="DefaultParagraphFont" style:family="text">
      <style:text-properties style:font-weight-complex="bold" style:font-style-complex="italic" fo:color="#000000"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5in"/>
    </style:style>
    <style:style style:name="P1594" style:parent-style-name="Normal" style:family="paragraph">
      <style:paragraph-properties fo:text-indent="0.5in"/>
      <style:text-properties fo:font-style="italic" style:font-style-asian="italic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8" style:parent-style-name="Normal" style:family="paragraph">
      <style:paragraph-properties fo:text-indent="0.5in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font-weight="bold" style:font-weight-asian="bold" style:font-weight-complex="bold" style:font-size-complex="12pt"/>
    </style:style>
    <style:style style:name="T1618" style:parent-style-name="DefaultParagraphFont" style:family="text">
      <style:text-properties fo:font-weight="bold" style:font-weight-asian="bold" style:font-size-complex="12pt"/>
    </style:style>
    <style:style style:name="T1619" style:parent-style-name="DefaultParagraphFont" style:family="text">
      <style:text-properties fo:font-weight="bold" style:font-weight-asian="bold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font-style="italic" style:font-style-asian="italic" style:font-style-complex="italic" style:font-size-complex="12pt"/>
    </style:style>
    <style:style style:name="T1622" style:parent-style-name="DefaultParagraphFont" style:family="text">
      <style:text-properties fo:font-style="italic" style:font-style-asian="italic" style:font-style-complex="italic" style:font-size-complex="12pt"/>
    </style:style>
    <style:style style:name="T1623" style:parent-style-name="DefaultParagraphFont" style:family="text">
      <style:text-properties fo:font-style="italic" style:font-style-asian="italic" style:font-style-complex="italic" style:font-size-complex="12pt"/>
    </style:style>
    <style:style style:name="T1624" style:parent-style-name="DefaultParagraphFont" style:family="text">
      <style:text-properties fo:font-style="italic" style:font-style-asian="italic" style:font-style-complex="italic" style:font-size-complex="12pt"/>
    </style:style>
    <style:style style:name="T1625" style:parent-style-name="DefaultParagraphFont" style:family="text">
      <style:text-properties fo:font-style="italic" style:font-style-asian="italic" style:font-style-complex="italic" style:font-size-complex="12pt"/>
    </style:style>
    <style:style style:name="T1626" style:parent-style-name="DefaultParagraphFont" style:family="text">
      <style:text-properties fo:font-style="italic" style:font-style-asian="italic" style:font-style-complex="italic" style:font-size-complex="12pt"/>
    </style:style>
    <style:style style:name="T1627" style:parent-style-name="DefaultParagraphFont" style:family="text">
      <style:text-properties fo:font-style="italic" style:font-style-asian="italic" style:font-style-complex="italic" style:font-size-complex="12pt"/>
    </style:style>
    <style:style style:name="T1628" style:parent-style-name="DefaultParagraphFont" style:family="text">
      <style:text-properties fo:font-style="italic" style:font-style-asian="italic" style:font-style-complex="italic" style:font-size-complex="12pt"/>
    </style:style>
    <style:style style:name="T1629" style:parent-style-name="DefaultParagraphFont" style:family="text">
      <style:text-properties fo:font-style="italic" style:font-style-asian="italic" style:font-style-complex="italic" style:font-size-complex="12pt"/>
    </style:style>
    <style:style style:name="T1630" style:parent-style-name="DefaultParagraphFont" style:family="text">
      <style:text-properties fo:font-style="italic" style:font-style-asian="italic" style:font-style-complex="italic" style:font-size-complex="12pt"/>
    </style:style>
    <style:style style:name="T1631" style:parent-style-name="DefaultParagraphFont" style:family="text">
      <style:text-properties style:font-style-complex="italic" style:font-size-complex="12pt"/>
    </style:style>
    <style:style style:name="P1632" style:parent-style-name="Normal" style:family="paragraph">
      <style:paragraph-properties fo:text-indent="0.5in"/>
      <style:text-properties style:font-size-complex="12pt"/>
    </style:style>
    <style:style style:name="P1633" style:parent-style-name="Normal" style:family="paragraph">
      <style:paragraph-properties fo:text-indent="0.5in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font-weight="bold" style:font-weight-asian="bold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fo:font-style="italic" style:font-style-asian="italic" style:font-style-complex="italic" style:font-size-complex="12pt"/>
    </style:style>
    <style:style style:name="T1642" style:parent-style-name="DefaultParagraphFont" style:family="text">
      <style:text-properties fo:font-style="italic" style:font-style-asian="italic" style:font-style-complex="italic" style:font-size-complex="12pt"/>
    </style:style>
    <style:style style:name="T1643" style:parent-style-name="DefaultParagraphFont" style:family="text">
      <style:text-properties fo:font-style="italic" style:font-style-asian="italic" style:font-style-complex="italic" style:font-size-complex="12pt"/>
    </style:style>
    <style:style style:name="T1644" style:parent-style-name="DefaultParagraphFont" style:family="text">
      <style:text-properties fo:font-style="italic" style:font-style-asian="italic" style:font-style-complex="italic" style:font-size-complex="12pt"/>
    </style:style>
    <style:style style:name="T1645" style:parent-style-name="DefaultParagraphFont" style:family="text">
      <style:text-properties fo:font-style="italic" style:font-style-asian="italic" style:font-style-complex="italic" style:font-size-complex="12pt"/>
    </style:style>
    <style:style style:name="T1646" style:parent-style-name="DefaultParagraphFont" style:family="text">
      <style:text-properties fo:font-style="italic" style:font-style-asian="italic" style:font-style-complex="italic" style:font-size-complex="12pt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 style:font-style-complex="italic" style:font-size-complex="12pt"/>
    </style:style>
    <style:style style:name="T1651" style:parent-style-name="DefaultParagraphFont" style:family="text">
      <style:text-properties fo:font-style="italic" style:font-style-asian="italic" style:font-style-complex="italic" style:font-size-complex="12pt"/>
    </style:style>
    <style:style style:name="T1652" style:parent-style-name="DefaultParagraphFont" style:family="text">
      <style:text-properties style:font-style-complex="italic" style:font-size-complex="12pt"/>
    </style:style>
    <style:style style:name="P1653" style:parent-style-name="Normal" style:family="paragraph">
      <style:paragraph-properties fo:text-indent="0.5in"/>
      <style:text-properties style:font-size-complex="12pt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fo:font-weight="bold" style:font-weight-asian="bold" style:font-weight-complex="bold" style:font-size-complex="12pt"/>
    </style:style>
    <style:style style:name="T1656" style:parent-style-name="DefaultParagraphFont" style:family="text">
      <style:text-properties fo:font-weight="bold" style:font-weight-asian="bold" style:font-weight-complex="bold"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weight-complex="bold" style:font-style-complex="italic" fo:color="#000000" style:font-size-complex="12pt"/>
    </style:style>
    <style:style style:name="T1659" style:parent-style-name="DefaultParagraphFont" style:family="text">
      <style:text-properties style:font-weight-complex="bold" style:font-style-complex="italic" fo:color="#000000" style:font-size-complex="12pt"/>
    </style:style>
    <style:style style:name="T1660" style:parent-style-name="DefaultParagraphFont" style:family="text">
      <style:text-properties style:font-weight-complex="bold" style:font-style-complex="italic" fo:color="#000000"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indent="0.5in"/>
    </style:style>
    <style:style style:name="P1663" style:parent-style-name="Normal" style:family="paragraph">
      <style:paragraph-properties fo:text-indent="0.5in"/>
    </style:style>
    <style:style style:name="P1664" style:parent-style-name="Normal" style:family="paragraph">
      <style:paragraph-properties fo:text-indent="0.5in"/>
      <style:text-properties fo:font-style="italic" style:font-style-asian="italic"/>
    </style:style>
    <style:style style:name="P16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66" style:parent-style-name="DefaultParagraphFont" style:family="text">
      <style:text-properties fo:font-weight="bold" style:font-weight-asian="bold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P1675" style:parent-style-name="Normal" style:family="paragraph">
      <style:paragraph-properties fo:text-indent="0.5in"/>
    </style:style>
    <style:style style:name="P1676" style:parent-style-name="Normal" style:family="paragraph">
      <style:paragraph-properties fo:text-indent="0.5in"/>
      <style:text-properties fo:font-style="italic" style:font-style-asian="italic"/>
    </style:style>
    <style:style style:name="P1677" style:parent-style-name="Normal" style:family="paragraph">
      <style:paragraph-properties fo:text-indent="0.5in"/>
    </style:style>
    <style:style style:name="P1678" style:parent-style-name="Normal" style:family="paragraph">
      <style:paragraph-properties fo:text-indent="0.5in"/>
    </style:style>
    <style:style style:name="T1679" style:parent-style-name="DefaultParagraphFont" style:family="text">
      <style:text-properties fo:font-weight="bold" style:font-weight-asian="bold"/>
    </style:style>
    <style:style style:name="T1680" style:parent-style-name="DefaultParagraphFont" style:family="text">
      <style:text-properties fo:font-weight="bold" style:font-weight-asian="bold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P1698" style:parent-style-name="Normal" style:family="paragraph">
      <style:paragraph-properties fo:text-indent="0.5in"/>
      <style:text-properties style:font-size-complex="12pt"/>
    </style:style>
    <style:style style:name="P1699" style:parent-style-name="Normal" style:family="paragraph">
      <style:paragraph-properties fo:text-indent="0.5in"/>
      <style:text-properties style:font-size-complex="12pt"/>
    </style:style>
    <style:style style:name="P1700" style:parent-style-name="Normal" style:family="paragraph">
      <style:paragraph-properties fo:text-indent="0.5in"/>
      <style:text-properties style:font-size-complex="12pt"/>
    </style:style>
    <style:style style:name="P1701" style:parent-style-name="Normal" style:family="paragraph">
      <style:paragraph-properties fo:text-indent="0.5in"/>
      <style:text-properties style:font-size-complex="12pt"/>
    </style:style>
    <style:style style:name="P1702" style:parent-style-name="Normal" style:family="paragraph">
      <style:paragraph-properties fo:text-indent="0.5in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Normal" style:family="paragraph">
      <style:paragraph-properties fo:text-indent="0.5in"/>
      <style:text-properties style:font-size-complex="12pt"/>
    </style:style>
    <style:style style:name="P1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3" style:parent-style-name="Normal" style:family="paragraph">
      <style:paragraph-properties fo:text-indent="0.5in"/>
    </style:style>
    <style:style style:name="P1714" style:parent-style-name="Normal" style:family="paragraph">
      <style:paragraph-properties fo:text-indent="0.5in"/>
    </style:style>
    <style:style style:name="P1715" style:parent-style-name="Normal" style:family="paragraph">
      <style:paragraph-properties fo:text-indent="0.5in"/>
      <style:text-properties fo:font-style="italic" style:font-style-asian="italic"/>
    </style:style>
    <style:style style:name="P1716" style:parent-style-name="Normal" style:family="paragraph">
      <style:paragraph-properties fo:text-indent="0.5in"/>
    </style:style>
    <style:style style:name="T1717" style:parent-style-name="DefaultParagraphFont" style:family="text">
      <style:text-properties fo:font-weight="bold" style:font-weight-asian="bold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fo:font-style="italic" style:font-style-asian="italic" style:font-size-complex="12pt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6" style:parent-style-name="DefaultParagraphFont" style:family="text">
      <style:text-properties style:font-size-complex="12pt"/>
    </style:style>
    <style:style style:name="P1727" style:parent-style-name="Normal" style:family="paragraph">
      <style:paragraph-properties fo:text-indent="0.5in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indent="0.5in"/>
    </style:style>
    <style:style style:name="P1732" style:parent-style-name="Normal" style:family="paragraph">
      <style:paragraph-properties fo:text-indent="0.5in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4" style:parent-style-name="Normal" style:family="paragraph">
      <style:paragraph-properties fo:text-indent="0.5in"/>
    </style:style>
    <style:style style:name="P1745" style:parent-style-name="Normal" style:family="paragraph">
      <style:paragraph-properties fo:text-indent="0.5in"/>
    </style:style>
    <style:style style:name="T1746" style:parent-style-name="DefaultParagraphFont" style:family="text">
      <style:text-properties fo:font-weight="bold" style:font-weight-asian="bold"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indent="0.5in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 style:font-size-complex="12pt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T1764" style:parent-style-name="DefaultParagraphFont" style:family="text">
      <style:text-properties fo:font-style="italic" style:font-style-asian="italic"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P1769" style:parent-style-name="Normal" style:family="paragraph">
      <style:paragraph-properties fo:text-indent="0.5in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indent="0.5in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P1792" style:parent-style-name="Normal" style:family="paragraph">
      <style:paragraph-properties fo:text-indent="0.5in"/>
    </style:style>
    <style:style style:name="P1793" style:parent-style-name="Normal" style:family="paragraph">
      <style:paragraph-properties fo:text-indent="0.5in"/>
    </style:style>
    <style:style style:name="P1794" style:parent-style-name="Normal" style:family="paragraph">
      <style:paragraph-properties fo:text-indent="0.5in"/>
      <style:text-properties fo:font-style="italic" style:font-style-asian="italic"/>
    </style:style>
    <style:style style:name="P1795" style:parent-style-name="Normal" style:family="paragraph">
      <style:paragraph-properties fo:text-indent="0.5in"/>
    </style:style>
    <style:style style:name="T1796" style:parent-style-name="DefaultParagraphFont" style:family="text">
      <style:text-properties fo:font-weight="bold" style:font-weight-asian="bold"/>
    </style:style>
    <style:style style:name="P1797" style:parent-style-name="Normal" style:family="paragraph">
      <style:paragraph-properties fo:text-indent="0.5in"/>
    </style:style>
    <style:style style:name="P1798" style:parent-style-name="Normal" style:family="paragraph">
      <style:paragraph-properties fo:text-indent="0.5in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03" style:parent-style-name="DefaultParagraphFont" style:family="text">
      <style:text-properties style:font-weight-complex="bold" style:font-style-complex="italic" fo:color="#000000"/>
    </style:style>
    <style:style style:name="P1804" style:parent-style-name="Normal" style:family="paragraph">
      <style:paragraph-properties fo:text-indent="0.5in"/>
      <style:text-properties style:font-size-complex="12pt"/>
    </style:style>
    <style:style style:name="P18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P1823" style:parent-style-name="Normal" style:family="paragraph">
      <style:paragraph-properties fo:text-indent="0.5in"/>
      <style:text-properties style:font-size-complex="12pt"/>
    </style:style>
    <style:style style:name="P1824" style:parent-style-name="Normal" style:family="paragraph">
      <style:paragraph-properties fo:text-indent="0.5in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indent="0.5in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indent="0.4923in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indent="0.5in"/>
      <style:text-properties style:font-size-complex="12pt"/>
    </style:style>
    <style:style style:name="P1861" style:parent-style-name="Normal" style:family="paragraph">
      <style:paragraph-properties fo:text-indent="0.5in"/>
    </style:style>
    <style:style style:name="P1862" style:parent-style-name="Normal" style:family="paragraph">
      <style:paragraph-properties fo:text-indent="0.5in"/>
    </style:style>
    <style:style style:name="P1863" style:parent-style-name="Normal" style:family="paragraph">
      <style:paragraph-properties fo:text-indent="0.5in"/>
    </style:style>
    <style:style style:name="T1864" style:parent-style-name="DefaultParagraphFont" style:family="text">
      <style:text-properties fo:font-weight="bold" style:font-weight-asian="bold"/>
    </style:style>
    <style:style style:name="T1865" style:parent-style-name="DefaultParagraphFont" style:family="text">
      <style:text-properties fo:font-weight="bold" style:font-weight-asian="bold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 style:font-size-complex="12pt"/>
    </style:style>
    <style:style style:name="P1868" style:parent-style-name="Normal" style:family="paragraph">
      <style:paragraph-properties fo:text-indent="0.5in"/>
    </style:style>
    <style:style style:name="P18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indent="0.5in"/>
    </style:style>
    <style:style style:name="P1881" style:parent-style-name="Normal" style:family="paragraph">
      <style:paragraph-properties fo:text-indent="0.5in"/>
    </style:style>
    <style:style style:name="T1882" style:parent-style-name="DefaultParagraphFont" style:family="text">
      <style:text-properties fo:font-weight="bold" style:font-weight-asian="bold"/>
    </style:style>
    <style:style style:name="T1883" style:parent-style-name="DefaultParagraphFont" style:family="text">
      <style:text-properties fo:font-weight="bold" style:font-weight-asian="bold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P1886" style:parent-style-name="Normal" style:family="paragraph">
      <style:paragraph-properties fo:text-indent="0.5in"/>
    </style:style>
    <style:style style:name="P1887" style:parent-style-name="Normal" style:family="paragraph">
      <style:paragraph-properties fo:text-indent="0.5in"/>
    </style:style>
    <style:style style:name="P1888" style:parent-style-name="Normal" style:family="paragraph">
      <style:paragraph-properties fo:text-indent="0.5in"/>
      <style:text-properties fo:font-style="italic" style:font-style-asian="italic"/>
    </style:style>
    <style:style style:name="P1889" style:parent-style-name="Normal" style:family="paragraph">
      <style:paragraph-properties fo:text-indent="0.5in"/>
    </style:style>
    <style:style style:name="T1890" style:parent-style-name="DefaultParagraphFont" style:family="text">
      <style:text-properties fo:font-weight="bold" style:font-weight-asian="bold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95" style:parent-style-name="DefaultParagraphFont" style:family="text">
      <style:text-properties style:font-weight-complex="bold" style:font-style-complex="italic" fo:color="#000000"/>
    </style:style>
    <style:style style:name="P1896" style:parent-style-name="Normal" style:family="paragraph">
      <style:paragraph-properties fo:text-indent="0.5in"/>
      <style:text-properties style:font-size-complex="12pt"/>
    </style:style>
    <style:style style:name="P18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8" style:parent-style-name="Normal" style:family="paragraph">
      <style:paragraph-properties fo:text-indent="0.5in"/>
      <style:text-properties style:font-size-complex="12pt"/>
    </style:style>
    <style:style style:name="P1899" style:parent-style-name="Normal" style:family="paragraph">
      <style:paragraph-properties fo:text-indent="0.5in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font-style="italic" style:font-style-asian="italic" style:font-size-complex="12pt"/>
    </style:style>
    <style:style style:name="T1904" style:parent-style-name="DefaultParagraphFont" style:family="text">
      <style:text-properties fo:font-style="italic" style:font-style-asian="italic" style:font-size-complex="12pt"/>
    </style:style>
    <style:style style:name="P1905" style:parent-style-name="Normal" style:family="paragraph">
      <style:paragraph-properties fo:text-indent="0.5in"/>
    </style:style>
    <style:style style:name="P1906" style:parent-style-name="Normal" style:family="paragraph">
      <style:paragraph-properties fo:text-indent="0.5in"/>
    </style:style>
    <style:style style:name="P190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908" style:parent-style-name="Normal" style:family="paragraph">
      <style:paragraph-properties fo:text-indent="0.5in"/>
    </style:style>
    <style:style style:name="T1909" style:parent-style-name="DefaultParagraphFont" style:family="text">
      <style:text-properties fo:font-weight="bold" style:font-weight-asian="bold"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indent="0.5in"/>
      <style:text-properties style:font-size-complex="12pt"/>
    </style:style>
    <style:style style:name="P1931" style:parent-style-name="Normal" style:family="paragraph">
      <style:paragraph-properties fo:text-indent="0.5in"/>
      <style:text-properties style:font-size-complex="12pt"/>
    </style:style>
    <style:style style:name="P19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3" style:parent-style-name="Normal" style:family="paragraph">
      <style:paragraph-properties fo:text-indent="0.5in"/>
      <style:text-properties style:font-size-complex="12pt"/>
    </style:style>
    <style:style style:name="P1934" style:parent-style-name="Normal" style:family="paragraph">
      <style:paragraph-properties fo:text-indent="0.5in"/>
    </style:style>
    <style:style style:name="T1935" style:parent-style-name="DefaultParagraphFont" style:family="text">
      <style:text-properties fo:font-weight="bold" style:font-weight-asian="bold" style:font-weight-complex="bold"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5" style:parent-style-name="Normal" style:family="paragraph">
      <style:paragraph-properties fo:text-indent="0.5in"/>
    </style:style>
    <style:style style:name="P1976" style:parent-style-name="Normal" style:family="paragraph">
      <style:paragraph-properties fo:text-align="center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style:font-style-complex="italic"/>
    </style:style>
    <style:style style:name="P19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8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4" style:parent-style-name="Pareigos" style:family="text">
      <style:text-properties style:font-name="Times New Roman" fo:text-transform="none" style:font-size-complex="12pt"/>
    </style:style>
    <style:style style:name="P20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6" style:parent-style-name="Pareigos" style:family="text">
      <style:text-properties style:font-name="Times New Roman" fo:text-transform="none" style:font-size-complex="12pt"/>
    </style:style>
    <style:style style:name="P20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8" style:parent-style-name="Pareigos" style:family="text">
      <style:text-properties style:font-name="Times New Roman" fo:text-transform="none" style:font-size-complex="12pt"/>
    </style:style>
    <style:style style:name="P200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010" style:parent-style-name="Pareigos" style:family="text">
      <style:text-properties style:font-name="Times New Roman" fo:text-transform="none" style:font-size-complex="12pt"/>
    </style:style>
    <style:style style:name="T2011" style:parent-style-name="Pareigos" style:family="text">
      <style:text-properties style:font-name="Times New Roman" fo:text-transform="none" style:font-size-complex="12pt"/>
    </style:style>
    <style:style style:name="T2012" style:parent-style-name="Pareigos" style:family="text">
      <style:text-properties style:font-name="Times New Roman" fo:text-transform="none" style:font-size-complex="12pt"/>
    </style:style>
    <style:style style:name="T2013" style:parent-style-name="Pareigos" style:family="text">
      <style:text-properties style:font-name="Times New Roman" fo:text-transform="none" style:font-size-complex="12pt"/>
    </style:style>
    <style:style style:name="T2014" style:parent-style-name="Pareigos" style:family="text">
      <style:text-properties style:font-name="Times New Roman" fo:text-transform="none" style:font-size-complex="12pt"/>
    </style:style>
    <style:style style:name="P201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9</text:span><text:span text:style-name="T18">-</text:span><text:span text:style-name="T19">22</text:span><text:span text:style-name="T20"><text:s text:c="2"/></text:span><text:span text:style-name="T21">Nr. SPP-</text:span><text:span text:style-name="T22">205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V. Mitalas.</text:p>
      <text:p text:style-name="P30"/>
      <text:p text:style-name="P31"><text:span text:style-name="T32">Užsiregistravo<text:s/></text:span><text:span text:style-name="T33">76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Seimo opozicinių frakcijų darbotvarkė</text:p>
      <text:p text:style-name="P45"/>
      <text:p text:style-name="P46"/>
      <text:p text:style-name="P47">14.01<text:s/>val.</text:p>
      <text:p text:style-name="P48"><text:span text:style-name="T49">SVARSTYTA.</text:span> Seimo rezoliucijos „Dėl energetinės krizės<text:s/>suvaldymo“ projektas Nr. XIVP-2031<text:s/><text:span text:style-name="T50">(teikėja</text:span><text:span text:style-name="T51">i</text:span><text:span text:style-name="T52"><text:s/>–</text:span><text:span text:style-name="T53"><text:s/></text:span><text:span text:style-name="T54">L. Savickas /<text:s/></text:span><text:span text:style-name="T55">27</text:span><text:span text:style-name="T56"><text:s/></text:span><text:span text:style-name="T57">Seimo nariai</text:span><text:span text:style-name="T58">)</text:span><text:s/><text:span text:style-name="T59">(pateikimas, svarstymas ir priėmimas)</text:span><text:span text:style-name="T60">.</text:span></text:p>
      <text:p text:style-name="P61">Pranešėjas –<text:s/><text:span text:style-name="T62">Seimo nar</text:span><text:span text:style-name="T63">ys</text:span><text:s/>L. Savickas.</text:p>
      <text:p text:style-name="P64"/>
      <text:soft-page-break/>
      <text:p text:style-name="P65">Dėl posėdžio vedimo tvarkos kalbėjo Seimo nariai:<text:s/>L. Girskienė<text:s/>(siūlė balsuoti po kiekvieno klausimo),<text:s/>R. Tamašunienė<text:s/>(Lietuvos regionų frakcijos<text:s/>vardu<text:s/>prašė<text:s/>balsuoti po kiekvieno<text:s/>pristatyto įstatymo projekto),<text:s/>E. Gentvilas.<text:s/></text:p>
      <text:p text:style-name="P66"/>
      <text:p text:style-name="P67">Posėdžio pirmininkas<text:s/>priminė, kad nei sudarant darbotvarkę,<text:s/>nei Seniūnų sueigoje šito prašymo nebuvo,<text:s/>ir<text:s/>pažymėjo,<text:s/>kad<text:s/>darbotvarkė<text:s/>jau<text:s/>yra<text:s/>sudaryta.<text:s/></text:p>
      <text:p text:style-name="P68"/>
      <text:p text:style-name="P69">Klausė Seimo nariai:<text:s/><text:span text:style-name="T70">E. Gentvilas</text:span>,<text:s/>K. Vilkauskas,<text:s/>A. Skardžius,<text:s/>P. Gražulis, G. Surplys,<text:s/>V. Bakas.<text:s/></text:p>
      <text:p text:style-name="P71"/>
      <text:p text:style-name="P72">Dėl balsavimo motyvų kalbėjo Seimo nariai:<text:s/>E. Gentvilas,<text:s/>P. Gražulis, V. Bakas.<text:s/></text:p>
      <text:p text:style-name="P73"/>
      <text:p text:style-name="P74">Balsavimas dėl šio<text:s/>projekto<text:s/>–<text:s/>darbotvarkėje<text:s/>numatytu<text:s/>balsavimo<text:s/>laiku.<text:s/></text:p>
      <text:p text:style-name="P75"/>
      <text:p text:style-name="P76"/>
      <text:p text:style-name="P77">14.28<text:s/>val.<text:s/></text:p>
      <text:p text:style-name="P78"><text:span text:style-name="T79">SVARSTYTA.</text:span> Pridėtinės vertės mokesčio įstatymo Nr. IX-751 19 straipsnio pakeitimo, Įstatymo papildymo 125<text:span text:style-name="T80">3</text:span><text:s/>straipsniu ir 125<text:span text:style-name="T81">3</text:span><text:s/>straipsnio pripažinimo netekusiu galios įstatymo projektas Nr. XIVP-1965<text:s/><text:span text:style-name="T82">(</text:span><text:span text:style-name="T83">teikėja</text:span><text:span text:style-name="T84">i</text:span><text:span text:style-name="T85"><text:s/>–</text:span><text:span text:style-name="T86"><text:s/>L. Savickas / 8<text:s/></text:span><text:span text:style-name="T87">Seimo nariai</text:span><text:span text:style-name="T88">)<text:s/></text:span><text:span text:style-name="T89">(pateikimas)</text:span><text:span text:style-name="T90">.</text:span><text:s/></text:p>
      <text:p text:style-name="P91"><text:span text:style-name="T92">Pranešėjas<text:s/></text:span><text:span text:style-name="T93">–<text:s/></text:span>Seimo narys L. Savickas.<text:s/></text:p>
      <text:p text:style-name="P94"/>
      <text:p text:style-name="P95">Klausė Seimo nariai:<text:s/>A. Nekrošius,<text:s/>K. Vilkauskas.<text:s/></text:p>
      <text:p text:style-name="P96"/>
      <text:p text:style-name="P97">Balsavimas<text:s/>dėl šio projekto –<text:s/>darbotvarkėje numatytu balsavimo laiku.<text:s/></text:p>
      <text:p text:style-name="P98"/>
      <text:p text:style-name="P99"/>
      <text:p text:style-name="P100">14.33<text:s/>val.<text:s/></text:p>
      <text:p text:style-name="P101"><text:span text:style-name="T102">SVARSTYTA.</text:span> Pridėtinės vertės mokesčio įstatymo Nr. IX-751 19 straipsnio pakeitimo, Įstatymo papildymo 125<text:span text:style-name="T103">3</text:span><text:s/>straipsniu ir 125<text:span text:style-name="T104">3</text:span><text:s/>straipsnio pripažinimo netekusiu galios įstatymo projektas Nr. XIVP-1980<text:s/><text:span text:style-name="T105">(</text:span><text:span text:style-name="T106">teikėja</text:span><text:span text:style-name="T107">i</text:span><text:span text:style-name="T108"><text:s/>–</text:span><text:span text:style-name="T109"><text:s/>S. Skvernelis / 11 Seimo narių</text:span><text:span text:style-name="T110">)<text:s/></text:span><text:span text:style-name="T111">(pateikimas)</text:span><text:span text:style-name="T112">.</text:span><text:s/></text:p>
      <text:p text:style-name="P113"><text:span text:style-name="T114">Pranešėjas<text:s/></text:span><text:span text:style-name="T115">–<text:s/></text:span>Seimo narys S. Skvernelis.<text:s/></text:p>
      <text:p text:style-name="P116"/>
      <text:p text:style-name="P117">Klausė Seimo nariai:<text:s/>K. Vilkauskas,<text:s/><text:span text:style-name="T118">V. Ąžuolas</text:span>,<text:s/>L. Pociūnienė,<text:s/>A. Skardžius.<text:s/></text:p>
      <text:p text:style-name="P119"/>
      <text:p text:style-name="P120">Dėl balsavimo motyvų kalbėjo Seimo narė<text:s/>L. Nagienė.<text:s/></text:p>
      <text:p text:style-name="P121"/>
      <text:p text:style-name="P122">Balsavimas<text:s/>dėl šio projekto –<text:s/>darbotvarkėje numatytu balsavimo laiku.<text:s/></text:p>
      <text:p text:style-name="P123"/>
      <text:p text:style-name="P124"/>
      <text:p text:style-name="P125">14.46<text:s/>val.<text:s/></text:p>
      <text:p text:style-name="P126"><text:span text:style-name="T127">SVARSTYTA.</text:span> Pridėtinės vertės mokesčio įstatymo Nr. IX-751 papildymo 125<text:span text:style-name="T128">3</text:span><text:s/>straipsniu ir 125<text:span text:style-name="T129">3</text:span><text:s/>straipsnio pripažinimo netekusiu galios įstatymo projektas Nr. XIVP-1835(2)<text:s/><text:span text:style-name="T130">(</text:span><text:span text:style-name="T131">teikėja</text:span><text:span text:style-name="T132">i</text:span><text:span text:style-name="T133"><text:s/>–</text:span><text:span text:style-name="T134"><text:s/>E. Sabutis / 10 Seimo narių</text:span><text:span text:style-name="T135">)<text:s/></text:span><text:span text:style-name="T136">(pateikimas)</text:span><text:span text:style-name="T137">.</text:span><text:s/></text:p>
      <text:p text:style-name="P138"><text:span text:style-name="T139">Pranešėjas<text:s/></text:span><text:span text:style-name="T140">–<text:s/></text:span>Seimo narys E. Sabutis.<text:s/></text:p>
      <text:p text:style-name="P141"/>
      <text:p text:style-name="P142">Balsavimas<text:s/>dėl šio projekto –<text:s/>darbotvarkėje numatytu balsavimo laiku.<text:s/></text:p>
      <text:p text:style-name="P143"/>
      <text:p text:style-name="P144"/>
      <text:p text:style-name="P145">14.47<text:s/>val.<text:s/></text:p>
      <text:soft-page-break/>
      <text:p text:style-name="P146"><text:span text:style-name="T147">SVARSTYTA.</text:span> Pridėtinės vertės mokesčio įstatymo Nr. IX-751 19 straipsnio pakeitimo įstatymo projektas Nr. XIVP-1334(2)<text:s/><text:span text:style-name="T148">(</text:span><text:span text:style-name="T149">teikėja</text:span><text:span text:style-name="T150">s</text:span><text:span text:style-name="T151"><text:s/>–</text:span><text:span text:style-name="T152"><text:s/>G. Kindurys</text:span><text:span text:style-name="T153">)<text:s/></text:span><text:span text:style-name="T154">(pateikimas)</text:span><text:span text:style-name="T155">.</text:span><text:s/></text:p>
      <text:p text:style-name="P156"><text:span text:style-name="T157">Pranešėjas<text:s/></text:span><text:span text:style-name="T158">–<text:s/></text:span>Seimo narys G. Kindurys.<text:s/></text:p>
      <text:p text:style-name="P159"/>
      <text:p text:style-name="P160">Balsavimas<text:s/>dėl šio projekto –<text:s/>darbotvarkėje numatytu balsavimo laiku.<text:s/></text:p>
      <text:p text:style-name="P161"/>
      <text:p text:style-name="P162"/>
      <text:p text:style-name="P163">14.48<text:s/>val.<text:s/></text:p>
      <text:p text:style-name="P164"><text:span text:style-name="T165">SVARSTYTA.</text:span> Pridėtinės vertės mokesčio įstatymo Nr. IX-751 19 straipsnio pakeitimo įstatymo projektas Nr. XIVP-1970<text:s/><text:span text:style-name="T166">(</text:span><text:span text:style-name="T167">teikėja</text:span><text:span text:style-name="T168">i</text:span><text:span text:style-name="T169"><text:s/>–</text:span><text:span text:style-name="T170"><text:s/></text:span><text:span text:style-name="T171">A. Nekrošius<text:s/></text:span><text:span text:style-name="T172">/<text:s/></text:span><text:span text:style-name="T173">3</text:span><text:span text:style-name="T174"><text:s/>Seimo nari</text:span><text:span text:style-name="T175">ai</text:span><text:span text:style-name="T176">)<text:s/></text:span><text:span text:style-name="T177">(pateikimas)</text:span><text:span text:style-name="T178">.</text:span><text:s/></text:p>
      <text:p text:style-name="P179"><text:span text:style-name="T180">Pranešėjas<text:s/></text:span><text:span text:style-name="T181">–<text:s/></text:span>Seimo narys<text:s/>A. Nekrošius.<text:s/></text:p>
      <text:p text:style-name="P182"/>
      <text:p text:style-name="P183">Balsavimas<text:s/>dėl šio projekto –<text:s/>darbotvarkėje numatytu balsavimo laiku.<text:s/></text:p>
      <text:p text:style-name="P184"/>
      <text:p text:style-name="P185"/>
      <text:p text:style-name="P186">14.49<text:s/>val.<text:s/></text:p>
      <text:p text:style-name="P187"><text:span text:style-name="T188">SVARSTYTA.</text:span> Pridėtinės vertės mokesčio įstatymo Nr. IX-751 19 straipsnio pakeitimo įstatymo projektas Nr. XIVP-710(2)<text:s/><text:span text:style-name="T189">(</text:span><text:span text:style-name="T190">teikėja</text:span><text:span text:style-name="T191">i</text:span><text:span text:style-name="T192"><text:s/>–</text:span><text:span text:style-name="T193"><text:s/></text:span><text:span text:style-name="T194">E. Sabutis<text:s/></text:span><text:span text:style-name="T195">/<text:s/></text:span><text:span text:style-name="T196">11</text:span><text:span text:style-name="T197"><text:s/>Seimo narių</text:span><text:span text:style-name="T198">)<text:s/></text:span><text:span text:style-name="T199">(pateikimas)</text:span><text:span text:style-name="T200">.</text:span><text:s/></text:p>
      <text:p text:style-name="P201"><text:span text:style-name="T202">Pranešėjas<text:s/></text:span><text:span text:style-name="T203">–<text:s/></text:span>Seimo narys<text:s/>E. Sabutis.<text:s/></text:p>
      <text:p text:style-name="P204"/>
      <text:p text:style-name="P205">Balsavimas<text:s/>dėl šio projekto –<text:s/>darbotvarkėje numatytu balsavimo laiku.<text:s/></text:p>
      <text:p text:style-name="P206"/>
      <text:p text:style-name="P207"/>
      <text:p text:style-name="P208">14.52<text:s/>val.<text:s/></text:p>
      <text:soft-page-break/>
      <text:p text:style-name="P209"><text:span text:style-name="T210">SVARSTYTA.</text:span> Pridėtinės vertės mokesčio įstatymo Nr. IX-751 19 straipsnio pakeitimo įstatymo projektas Nr. XIVP-1307(3)<text:s/><text:span text:style-name="T211">(</text:span><text:span text:style-name="T212">teikėja</text:span><text:span text:style-name="T213">i</text:span><text:span text:style-name="T214"><text:s/>–</text:span><text:span text:style-name="T215"><text:s/></text:span><text:span text:style-name="T216">J. Pinskus, A. Palionis</text:span><text:span text:style-name="T217">)<text:s/></text:span><text:span text:style-name="T218">(pateikimas)</text:span><text:span text:style-name="T219">.</text:span><text:s/></text:p>
      <text:p text:style-name="P220"><text:span text:style-name="T221">Pranešėjas<text:s/></text:span><text:span text:style-name="T222">–<text:s/></text:span>Seimo narys<text:s/>J. Pinskus.<text:s/></text:p>
      <text:p text:style-name="P223"/>
      <text:p text:style-name="P224">Balsavimas<text:s/>dėl šio projekto –<text:s/>darbotvarkėje numatytu balsavimo laiku.<text:s/></text:p>
      <text:p text:style-name="P225"/>
      <text:p text:style-name="P226"/>
      <text:p text:style-name="P227">14.54<text:s/>val.<text:s/></text:p>
      <text:p text:style-name="P228"><text:span text:style-name="T229">SVARSTYTA.</text:span> Pridėtinės vertės mokesčio įstatymo Nr. IX-751 19 straipsnio pakeitimo įstatymo projektas Nr. XIVP-1309(3)<text:s/><text:span text:style-name="T230">(</text:span><text:span text:style-name="T231">teikėja</text:span><text:span text:style-name="T232">i</text:span><text:span text:style-name="T233"><text:s/>–</text:span><text:span text:style-name="T234"><text:s/></text:span><text:span text:style-name="T235">A. Palionis, J. Pinskus</text:span><text:span text:style-name="T236">)<text:s/></text:span><text:span text:style-name="T237">(pateikimas)</text:span><text:span text:style-name="T238">.</text:span><text:s/></text:p>
      <text:p text:style-name="P239"><text:span text:style-name="T240">Pranešėjas –<text:s/></text:span>Seimo narys<text:s/>J. Pinskus.<text:s/></text:p>
      <text:p text:style-name="P241"/>
      <text:p text:style-name="P242">Klausė Seimo narys<text:s/><text:span text:style-name="T243">V. Ąžuolas</text:span><text:span text:style-name="T244">.<text:s/></text:span></text:p>
      <text:p text:style-name="P245"/>
      <text:p text:style-name="P246">Balsavimas<text:s/>dėl šio projekto –<text:s/>darbotvarkėje numatytu balsavimo laiku.<text:s/></text:p>
      <text:p text:style-name="P247"/>
      <text:p text:style-name="P248"/>
      <text:p text:style-name="P249">14.56<text:s/>val.<text:s/></text:p>
      <text:p text:style-name="P250"><text:span text:style-name="T251">SVARSTYTA.</text:span> Atsinaujinančių išteklių energetikos įstatymo Nr. XI-1375 13 ir 20<text:span text:style-name="T252">1</text:span><text:s/>straipsnių pakeitimo įstatymo projektas Nr. XIVP-1967<text:s/><text:span text:style-name="T253">(</text:span><text:span text:style-name="T254">teikėja</text:span><text:span text:style-name="T255">i</text:span><text:span text:style-name="T256"><text:s/>–</text:span><text:span text:style-name="T257"><text:s/></text:span><text:span text:style-name="T258">L. Savickas<text:s/></text:span><text:span text:style-name="T259">/<text:s/></text:span><text:span text:style-name="T260">10</text:span><text:span text:style-name="T261"><text:s/>Seimo narių</text:span><text:span text:style-name="T262">)<text:s/></text:span><text:span text:style-name="T263">(pateikimas)</text:span><text:span text:style-name="T264">.</text:span><text:s/></text:p>
      <text:p text:style-name="P265"><text:span text:style-name="T266">Pranešėjas<text:s/></text:span><text:span text:style-name="T267">–<text:s/></text:span>Seimo narys<text:s/>L. Savickas.<text:s/></text:p>
      <text:p text:style-name="P268"/>
      <text:p text:style-name="P269">Klausė Seimo nariai:<text:s/>A. Skardžius,<text:s/>T. Tomilinas,<text:s/><text:span text:style-name="T270">M. Ošmianskienė</text:span>,<text:s/><text:span text:style-name="T271">V. Ąžuolas</text:span>.<text:s/></text:p>
      <text:p text:style-name="P272"/>
      <text:soft-page-break/>
      <text:p text:style-name="P273">Dėl balsavimo motyvų kalbėjo Seimo narė<text:s/>L. Nagienė.<text:s/></text:p>
      <text:p text:style-name="P274"/>
      <text:p text:style-name="P275">Balsavimas<text:s/>dėl šio projekto –<text:s/>darbotvarkėje numatytu balsavimo laiku.<text:s/></text:p>
      <text:p text:style-name="P276"/>
      <text:p text:style-name="P277"/>
      <text:p text:style-name="P278">15.07<text:s/>val.<text:s/></text:p>
      <text:p text:style-name="P279"><text:span text:style-name="T280">SVARSTYTA.</text:span> Atsinaujinančių išteklių energetikos įstatymo Nr. XI-1375 20<text:span text:style-name="T281">1</text:span><text:s/>straipsnio pakeitimo įstatymo projektas Nr. XIVP-2022<text:s/><text:span text:style-name="T282">(</text:span><text:span text:style-name="T283">teikėja</text:span><text:span text:style-name="T284">i</text:span><text:span text:style-name="T285"><text:s/>–</text:span><text:span text:style-name="T286"><text:s/></text:span><text:span text:style-name="T287">L. Nagienė<text:s/></text:span><text:span text:style-name="T288">/<text:s/></text:span><text:span text:style-name="T289">13</text:span><text:span text:style-name="T290"><text:s/>Seimo narių</text:span><text:span text:style-name="T291">)<text:s/></text:span><text:span text:style-name="T292">(pateikimas)</text:span><text:span text:style-name="T293">.</text:span><text:s/></text:p>
      <text:p text:style-name="P294"><text:span text:style-name="T295">Pranešėja<text:s/></text:span><text:span text:style-name="T296">–<text:s/></text:span>Seimo narė<text:s/>L. Nagienė.<text:s/></text:p>
      <text:p text:style-name="P297"/>
      <text:p text:style-name="P298">Klausė Seimo nariai:<text:s/><text:span text:style-name="T299">M. Ošmianskienė</text:span>,<text:s/><text:span text:style-name="T300">K. Starkevičius</text:span>.<text:s/></text:p>
      <text:p text:style-name="P301"/>
      <text:p text:style-name="P302">Balsavimas<text:s/>dėl šio projekto –<text:s/>darbotvarkėje numatytu balsavimo laiku.<text:s/></text:p>
      <text:p text:style-name="P303"/>
      <text:p text:style-name="P304"/>
      <text:p text:style-name="P305">15.17<text:s/>val.<text:s/></text:p>
      <text:p text:style-name="P306"><text:span text:style-name="T307">SVARSTYTA.</text:span> Gyventojų pajamų mokesčio įstatymo Nr. IX-1007 20 straipsnio pakeitimo įstatymo projektas Nr. XIVP-1992<text:s/><text:span text:style-name="T308">(</text:span><text:span text:style-name="T309">teikėja</text:span><text:span text:style-name="T310">i</text:span><text:span text:style-name="T311"><text:s/>–</text:span><text:span text:style-name="T312"><text:s/></text:span><text:span text:style-name="T313">L. Savickas<text:s/></text:span><text:span text:style-name="T314">/<text:s/></text:span><text:span text:style-name="T315">14</text:span><text:span text:style-name="T316"><text:s/>Seimo narių</text:span><text:span text:style-name="T317">)<text:s/></text:span><text:span text:style-name="T318">(pateikimas)</text:span><text:span text:style-name="T319">.</text:span><text:s/></text:p>
      <text:p text:style-name="P320"><text:span text:style-name="T321">Pranešėjas<text:s/></text:span><text:span text:style-name="T322">–<text:s/></text:span>Seimo narys<text:s/>L. Savickas.<text:s/></text:p>
      <text:p text:style-name="P323"/>
      <text:p text:style-name="P324">Balsavimas<text:s/>dėl šio projekto –<text:s/>darbotvarkėje numatytu balsavimo laiku.<text:s/></text:p>
      <text:p text:style-name="P325"/>
      <text:p text:style-name="P326"/>
      <text:p text:style-name="P327">Toliau posėdžiui pirmininkavo Seimo Pirmininko pavaduotojas<text:s/>J. Jarutis.</text:p>
      <text:p text:style-name="P328"/>
      <text:p text:style-name="P329"/>
      <text:soft-page-break/>
      <text:p text:style-name="P330">15.20 val.<text:s/></text:p>
      <text:p text:style-name="P331"><text:span text:style-name="T332">SVARSTYTA.</text:span> Darbo kodekso 52 straipsnio pakeitimo įstatymo projektas Nr. XIVP-1993<text:s/><text:span text:style-name="T333">(</text:span><text:span text:style-name="T334">teikėja</text:span><text:span text:style-name="T335">i</text:span><text:span text:style-name="T336"><text:s/>–</text:span><text:span text:style-name="T337"><text:s/>A. Stončaitis / 15 Seimo narių</text:span><text:span text:style-name="T338">)<text:s/></text:span><text:span text:style-name="T339">(pateikimas)</text:span><text:span text:style-name="T340">.</text:span><text:s/></text:p>
      <text:p text:style-name="P341"><text:span text:style-name="T342">Pranešėjas<text:s/></text:span><text:span text:style-name="T343">–<text:s/></text:span>Seimo narys A. Stončaitis.<text:s/></text:p>
      <text:p text:style-name="P344"/>
      <text:p text:style-name="P345">Klausė Seimo nariai:<text:s/>T. Bičiūnas,<text:s/>E. Rudelienė,<text:s/>L. Nagienė.<text:s/></text:p>
      <text:p text:style-name="P346"/>
      <text:p text:style-name="P347">Dėl balsavimo motyvų kalbėjo Seimo narys<text:s/><text:span text:style-name="T348">E. Gentvilas</text:span>.<text:s/></text:p>
      <text:p text:style-name="P349"/>
      <text:p text:style-name="P350">Balsavimas<text:s/>dėl šio projekto –<text:s/>darbotvarkėje numatytu balsavimo laiku.<text:s/></text:p>
      <text:p text:style-name="P351"/>
      <text:p text:style-name="P352"/>
      <text:p text:style-name="P353">15.37<text:s/>val.<text:s/></text:p>
      <text:p text:style-name="P354"><text:span text:style-name="T355">SVARSTYTA.</text:span> Gyventojų pajamų mokesčio įstatymo Nr. IX-1007 20 straipsnio pakeitimo įstatymo projektas Nr. XIVP-1931<text:s/><text:span text:style-name="T356">(</text:span><text:span text:style-name="T357">teikėja</text:span><text:span text:style-name="T358">i</text:span><text:span text:style-name="T359"><text:s/>–</text:span><text:span text:style-name="T360"><text:s/></text:span><text:span text:style-name="T361">V. Gapšys, A. Mazuronis</text:span><text:span text:style-name="T362">)<text:s/></text:span><text:span text:style-name="T363">(pateikimas)</text:span><text:span text:style-name="T364">.</text:span><text:s/></text:p>
      <text:p text:style-name="P365"><text:span text:style-name="T366">Pranešėjas<text:s/></text:span><text:span text:style-name="T367">–<text:s/></text:span>Seimo narys<text:s/>V. Gapšys.<text:s/></text:p>
      <text:p text:style-name="P368"/>
      <text:p text:style-name="P369">Dėl balsavimo motyvų kalbėjo Seimo narės:<text:s/>V. Giraitytė-Juškevičienė,<text:s/>I. Šimonytė.<text:s/></text:p>
      <text:p text:style-name="P370"/>
      <text:p text:style-name="P371">Balsavimas<text:s/>dėl šio projekto –<text:s/>darbotvarkėje numatytu balsavimo laiku.<text:s/></text:p>
      <text:p text:style-name="P372"/>
      <text:p text:style-name="P373"/>
      <text:p text:style-name="P374">15.42<text:s/>val.<text:s/></text:p>
      <text:p text:style-name="P375"><text:span text:style-name="T376">SVARSTYTA.</text:span> Piniginės socialinės paramos nepasiturintiems gyventojams įstatymo Nr. IX-1675 5, 6, 7 ir 11 straipsnių pakeitimo įstatymo projektas Nr. XIVP-1994(2)<text:s/><text:span text:style-name="T377">(</text:span><text:span text:style-name="T378">teikėja</text:span><text:span text:style-name="T379">i</text:span><text:span text:style-name="T380"><text:s/>–</text:span><text:span text:style-name="T381"><text:s/>T. Tomilinas / 15 Seimo narių</text:span><text:span text:style-name="T382">)<text:s/></text:span><text:span text:style-name="T383">(pateikimas)</text:span><text:span text:style-name="T384">.</text:span><text:s/></text:p>
      <text:soft-page-break/>
      <text:p text:style-name="P385"><text:span text:style-name="T386">Pranešėjas<text:s/></text:span><text:span text:style-name="T387">–<text:s/></text:span>Seimo narys T. Tomilinas.<text:s/></text:p>
      <text:p text:style-name="P388"/>
      <text:p text:style-name="P389">Dėl balsavimo motyvų kalbėjo Seimo nariai:<text:s/><text:span text:style-name="T390">L. Kukuraitis</text:span>,<text:s/><text:span text:style-name="T391">M. Lingė</text:span>.<text:s/></text:p>
      <text:p text:style-name="P392"/>
      <text:p text:style-name="P393">Balsavimas<text:s/>dėl šio projekto –<text:s/>darbotvarkėje numatytu balsavimo laiku.<text:s/></text:p>
      <text:p text:style-name="P394"/>
      <text:p text:style-name="P395"/>
      <text:p text:style-name="P396">15.55<text:s/>val.<text:s/></text:p>
      <text:p text:style-name="P397"><text:span text:style-name="T398">SVARSTYTA.</text:span> Pelno mokesčio įstatymo Nr. IX-675 2 ir 46<text:span text:style-name="T399">1</text:span><text:s/>straipsnių pakeitimo įstatymo projektas Nr. XIVP-1125(3)<text:s/><text:span text:style-name="T400">(</text:span><text:span text:style-name="T401">teikėja</text:span><text:span text:style-name="T402">i</text:span><text:span text:style-name="T403"><text:s/>–</text:span><text:span text:style-name="T404"><text:s/>A. Palionis / 24<text:s/></text:span><text:span text:style-name="T405">Seimo nariai</text:span><text:span text:style-name="T406">)<text:s/></text:span><text:span text:style-name="T407">(pateikimas)</text:span><text:span text:style-name="T408">.</text:span><text:s/></text:p>
      <text:p text:style-name="P409"><text:span text:style-name="T410">Pranešėjas<text:s/></text:span><text:span text:style-name="T411">–<text:s/></text:span>Seimo narys<text:s/>J. Pinskus.<text:s/></text:p>
      <text:p text:style-name="P412"/>
      <text:p text:style-name="P413">Klausė Seimo narys<text:s/><text:span text:style-name="T414">M. Majauskas</text:span>.<text:s/></text:p>
      <text:p text:style-name="P415"/>
      <text:p text:style-name="P416">Posėdžio pirmininkas pranešė, kad prasidėjo balsavimo dėl projektų laikotarpis.<text:s/></text:p>
      <text:p text:style-name="P417"/>
      <text:p text:style-name="P418"><text:span text:style-name="T419">Balsuota, ar pritarti šiam projektui po pateikimo:<text:s/></text:span><text:span text:style-name="T420">už –<text:s/></text:span><text:span text:style-name="T421">52</text:span><text:span text:style-name="T422">, prieš –<text:s/></text:span><text:span text:style-name="T423">19</text:span><text:span text:style-name="T424">, susilaikė<text:s/></text:span><text:span text:style-name="T425">33</text:span><text:span text:style-name="T426">.</text:span><text:span text:style-name="T427"><text:s/></text:span><text:span text:style-name="T428">Sprendimas nepriimtas</text:span><text:span text:style-name="T429">.</text:span><text:span text:style-name="T430"><text:s/></text:span><text:span text:style-name="T431">Užsiregistravo<text:s/></text:span><text:span text:style-name="T432">105</text:span><text:span text:style-name="T433"><text:s/>Seimo nariai (1</text:span><text:span text:style-name="T434">6</text:span><text:span text:style-name="T435">.</text:span><text:span text:style-name="T436">00</text:span><text:span text:style-name="T437"> </text:span><text:span text:style-name="T438">val.)</text:span><text:span text:style-name="T439">.<text:s/></text:span></text:p>
      <text:p text:style-name="P440"/>
      <text:p text:style-name="P441">Posėdžio pirmininkas<text:s/>paskelbė pakartotinį balsavimą.<text:s/></text:p>
      <text:p text:style-name="P442"/>
      <text:p text:style-name="P443"><text:span text:style-name="T444">Balsuota</text:span><text:span text:style-name="T445"><text:s/>pakartotinai</text:span><text:span text:style-name="T446">, ar pritarti šiam projektui po pateikimo:<text:s/></text:span><text:span text:style-name="T447">už –<text:s/></text:span><text:span text:style-name="T448">54</text:span><text:span text:style-name="T449">, prieš –<text:s/></text:span><text:span text:style-name="T450">25</text:span><text:span text:style-name="T451">, susilaikė<text:s/></text:span><text:span text:style-name="T452">38</text:span><text:span text:style-name="T453">.</text:span><text:span text:style-name="T454"><text:s/></text:span><text:span text:style-name="T455">Nepritarta</text:span><text:span text:style-name="T456">.</text:span><text:span text:style-name="T457"><text:s/></text:span><text:span text:style-name="T458">Užsiregistravo<text:s/></text:span><text:span text:style-name="T459">117</text:span><text:span text:style-name="T460"><text:s/>Seimo nari</text:span><text:span text:style-name="T461">ų</text:span><text:span text:style-name="T462"><text:s/>(1</text:span><text:span text:style-name="T463">6</text:span><text:span text:style-name="T464">.</text:span><text:span text:style-name="T465">00</text:span><text:span text:style-name="T466"> </text:span><text:span text:style-name="T467">val.)</text:span><text:span text:style-name="T468">.<text:s/></text:span></text:p>
      <text:p text:style-name="P469"/>
      <text:p text:style-name="P470">Replikavo Seimo narys<text:s/>S. Skvernelis.<text:s/></text:p>
      <text:p text:style-name="P471"/>
      <text:soft-page-break/>
      <text:p text:style-name="P472"><text:span text:style-name="T473">Alternatyvus balsavimas: už pasiūlymą grąžinti šį projektą iniciatoriams tobulinti balsavo<text:s/></text:span><text:span text:style-name="T474">67</text:span><text:span text:style-name="T475">, už pasiūlymą jį atmesti –<text:s/></text:span><text:span text:style-name="T476">49</text:span><text:span text:style-name="T477">.<text:s/></text:span><text:span text:style-name="T478">Pritarta pirmam pasiūlymui.</text:span><text:span text:style-name="T479"><text:s/></text:span><text:span text:style-name="T480">Užsiregistravo<text:s/></text:span><text:span text:style-name="T481">117</text:span><text:span text:style-name="T482"><text:s/>Seimo nari</text:span><text:span text:style-name="T483">ų</text:span><text:span text:style-name="T484"><text:s/>(</text:span><text:span text:style-name="T485">16.</text:span><text:span text:style-name="T486">0</text:span><text:span text:style-name="T487">2</text:span><text:span text:style-name="T488"> </text:span><text:span text:style-name="T489">val</text:span><text:span text:style-name="T490">.</text:span><text:span text:style-name="T491">)</text:span><text:span text:style-name="T492">.</text:span></text:p>
      <text:p text:style-name="P493"/>
      <text:p text:style-name="P494"><text:span text:style-name="T495">NUTARTA.</text:span><text:span text:style-name="T496"> </text:span><text:span text:style-name="T497">Grąžinti projektą<text:s/></text:span><text:span text:style-name="T498">Nr. XI</text:span><text:span text:style-name="T499">V</text:span><text:span text:style-name="T500">P-</text:span>1125(3)<text:span text:style-name="T501"><text:s/>iniciatoriams tobulinti.</text:span></text:p>
      <text:p text:style-name="P502"/>
      <text:p text:style-name="P503"/>
      <text:p text:style-name="P504">16.03 val.<text:s/></text:p>
      <text:p text:style-name="P505"><text:span text:style-name="T506">SVARSTYTA.</text:span> Žemės ūkio, maisto ūkio ir kaimo plėtros įstatymo Nr. IX-987 9 straipsnio ir priedo pakeitimo įstatymo projektas Nr. XIVP-1961ES<text:s/><text:span text:style-name="T507">(</text:span><text:span text:style-name="T508">teikėja</text:span><text:span text:style-name="T509">i</text:span><text:span text:style-name="T510"><text:s/>–</text:span><text:span text:style-name="T511"><text:s/></text:span><text:span text:style-name="T512">Vyriausybė</text:span><text:span text:style-name="T513"> /<text:s/></text:span><text:span text:style-name="T514">žemės ūkio ministras K. Navickas</text:span><text:span text:style-name="T515">)<text:s/></text:span><text:span text:style-name="T516">(pateikim</text:span><text:span text:style-name="T517">o tęsinys</text:span><text:span text:style-name="T518">)</text:span><text:span text:style-name="T519">.</text:span><text:s/></text:p>
      <text:p text:style-name="P520"/>
      <text:p text:style-name="P521"><text:span text:style-name="T522">NUTARTA:</text:span> </text:p>
      <text:p text:style-name="P523"><text:span text:style-name="T524">1. </text:span><text:span text:style-name="T525">Pritarti šiam projektui po pateikimo ir pradėti jo svarstymo procedūrą.<text:s/></text:span><text:span text:style-name="T526">Balsavimo rezultatai: už –<text:s/></text:span><text:span text:style-name="T527">7</text:span><text:span text:style-name="T528">0</text:span><text:span text:style-name="T529">, prieš –<text:s/></text:span><text:span text:style-name="T530">4</text:span><text:span text:style-name="T531">, susilaikė<text:s/></text:span><text:span text:style-name="T532">4</text:span><text:span text:style-name="T533">.<text:s/></text:span><text:span text:style-name="T534">Užsiregistravo<text:s/></text:span><text:span text:style-name="T535">81</text:span><text:span text:style-name="T536"><text:s/>Seimo nar</text:span><text:span text:style-name="T537">ys</text:span><text:span text:style-name="T538"><text:s/>(1</text:span><text:span text:style-name="T539">6</text:span><text:span text:style-name="T540">.0</text:span><text:span text:style-name="T541">3</text:span><text:span text:style-name="T542"> </text:span><text:span text:style-name="T543">val.)</text:span><text:span text:style-name="T544">.<text:s/></text:span></text:p>
      <text:p text:style-name="P545"><text:span text:style-name="T546">2. </text:span><text:span text:style-name="T547">Paskirti<text:s/></text:span><text:span text:style-name="T548">Kaimo reikalų komitetą</text:span><text:span text:style-name="T549"><text:s/>pagrindiniu komitetu šiam projektui svarstyti.<text:s/></text:span><text:span text:style-name="T550">Pritarta bendru sutarimu.</text:span><text:span text:style-name="T551"><text:s/></text:span></text:p>
      <text:p text:style-name="P552"><text:span text:style-name="T553">3. </text:span><text:span text:style-name="T554">Paskirti šio projekto preliminarią svarstymo Seimo posėdyje datą – 202</text:span><text:span text:style-name="T555">2</text:span><text:span text:style-name="T556">-</text:span><text:span text:style-name="T557">11</text:span><text:span text:style-name="T558">-</text:span><text:span text:style-name="T559">1</text:span><text:span text:style-name="T560">0.<text:s/></text:span><text:span text:style-name="T561">Pritarta bendru sutarimu.</text:span></text:p>
      <text:p text:style-name="P562"/>
      <text:p text:style-name="P563"/>
      <text:p text:style-name="P564">16.03<text:s/>val.</text:p>
      <text:p text:style-name="P565"><text:span text:style-name="T566">SVARSTYTA.</text:span> Seimo rezoliucijos „Dėl energetinės krizės<text:s/>suvaldymo“ projektas Nr. XIVP-2031<text:s/><text:span text:style-name="T567">(teikėja</text:span><text:span text:style-name="T568">i</text:span><text:span text:style-name="T569"><text:s/>–</text:span><text:span text:style-name="T570"><text:s/>L. Savickas / 27<text:s/></text:span><text:span text:style-name="T571">Seimo nariai</text:span><text:span text:style-name="T572">)</text:span><text:s/><text:span text:style-name="T573">(priėmimo t</text:span><text:span text:style-name="T574">ęsi</text:span><text:span text:style-name="T575">nys)</text:span><text:span text:style-name="T576">.</text:span></text:p>
      <text:p text:style-name="P577"/>
      <text:soft-page-break/>
      <text:p text:style-name="P578">Balsuota, ar priimti šią rezoliuciją be pataisų:<text:s/><text:span text:style-name="T579">už –<text:s/></text:span><text:span text:style-name="T580">53</text:span><text:span text:style-name="T581">, prieš –<text:s/></text:span><text:span text:style-name="T582">43</text:span><text:span text:style-name="T583">, susilaikė<text:s/></text:span><text:span text:style-name="T584">22</text:span>.<text:s/><text:span text:style-name="T585">Nep</text:span><text:span text:style-name="T586">ritarta</text:span><text:span text:style-name="T587">.</text:span><text:s/><text:span text:style-name="T588">Užsiregistravo<text:s/></text:span><text:span text:style-name="T589">118</text:span><text:span text:style-name="T590"><text:s/>Seimo nari</text:span><text:span text:style-name="T591">ų</text:span><text:span text:style-name="T592"><text:s/>(16.0</text:span><text:span text:style-name="T593">4</text:span><text:span text:style-name="T594"> val.).</text:span></text:p>
      <text:p text:style-name="P595"/>
      <text:p text:style-name="P596"/>
      <text:p text:style-name="P597">16.04<text:s/>val.<text:s/></text:p>
      <text:p text:style-name="P598"><text:span text:style-name="T599">SVARSTYTA.</text:span> Pridėtinės vertės mokesčio įstatymo Nr. IX-751 19 straipsnio pakeitimo, Įstatymo papildymo 125<text:span text:style-name="T600">3</text:span><text:s/>straipsniu ir 125<text:span text:style-name="T601">3</text:span><text:s/>straipsnio pripažinimo netekusiu galios įstatymo projektas Nr. XIVP-1965<text:s/><text:span text:style-name="T602">(</text:span><text:span text:style-name="T603">teikėja</text:span><text:span text:style-name="T604">i</text:span><text:span text:style-name="T605"><text:s/>–</text:span><text:span text:style-name="T606"><text:s/>L. Savickas / 8<text:s/></text:span><text:span text:style-name="T607">Seimo nariai</text:span><text:span text:style-name="T608">)<text:s/></text:span><text:span text:style-name="T609">(pateikim</text:span><text:span text:style-name="T610">o tęsinys</text:span><text:span text:style-name="T611">)</text:span><text:span text:style-name="T612">.</text:span><text:s/></text:p>
      <text:p text:style-name="P613"/>
      <text:p text:style-name="P614"><text:span text:style-name="T615">Balsuota, ar pritarti šiam projektui po pateikimo:<text:s/></text:span><text:span text:style-name="T616">už –<text:s/></text:span><text:span text:style-name="T617">53</text:span><text:span text:style-name="T618">, prieš –<text:s/></text:span><text:span text:style-name="T619">39</text:span><text:span text:style-name="T620">, susilaikė<text:s/></text:span><text:span text:style-name="T621">26</text:span><text:span text:style-name="T622">.</text:span><text:span text:style-name="T623"><text:s/></text:span><text:span text:style-name="T624">Nepritarta</text:span><text:span text:style-name="T625">.</text:span><text:span text:style-name="T626"><text:s/></text:span><text:span text:style-name="T627">Užsiregistravo<text:s/></text:span><text:span text:style-name="T628">118</text:span><text:span text:style-name="T629"><text:s/>Seimo nari</text:span><text:span text:style-name="T630">ų</text:span><text:span text:style-name="T631"><text:s/>(1</text:span><text:span text:style-name="T632">6</text:span><text:span text:style-name="T633">.</text:span><text:span text:style-name="T634">0</text:span><text:span text:style-name="T635">4</text:span><text:span text:style-name="T636"> </text:span><text:span text:style-name="T637">val.)</text:span><text:span text:style-name="T638">.<text:s/></text:span></text:p>
      <text:p text:style-name="P639"/>
      <text:p text:style-name="P640"><text:span text:style-name="T641">Alternatyvus balsavimas: už pasiūlymą grąžinti šį projektą iniciatoriams tobulinti balsavo<text:s/></text:span><text:span text:style-name="T642">59</text:span><text:span text:style-name="T643">, už pasiūlymą jį atmesti –<text:s/></text:span><text:span text:style-name="T644">59</text:span><text:span text:style-name="T645">.<text:s/></text:span><text:span text:style-name="T646">Sprendimas nepriimtas</text:span><text:span text:style-name="T647">.</text:span><text:span text:style-name="T648"><text:s/></text:span><text:span text:style-name="T649">Užsiregistravo<text:s/></text:span><text:span text:style-name="T650">118</text:span><text:span text:style-name="T651"><text:s/>Seimo nari</text:span><text:span text:style-name="T652">ų</text:span><text:span text:style-name="T653"><text:s/>(</text:span><text:span text:style-name="T654">16.</text:span><text:span text:style-name="T655">0</text:span><text:span text:style-name="T656">5</text:span><text:span text:style-name="T657"> </text:span><text:span text:style-name="T658">val</text:span><text:span text:style-name="T659">.</text:span><text:span text:style-name="T660">)</text:span><text:span text:style-name="T661">.</text:span></text:p>
      <text:p text:style-name="P662"/>
      <text:p text:style-name="P663">Posėdžio pirmininkas<text:s/>paskelbė pakartotinį balsavimą.<text:s/></text:p>
      <text:p text:style-name="P664"/>
      <text:p text:style-name="P665"><text:span text:style-name="T666">Įvyko pakartotinis a</text:span><text:span text:style-name="T667">lternatyvus balsavimas: už pasiūlymą grąžinti šį projektą iniciatoriams tobulinti balsavo<text:s/></text:span><text:span text:style-name="T668">55</text:span><text:span text:style-name="T669">, už pasiūlymą jį atmesti –<text:s/></text:span><text:span text:style-name="T670">62</text:span><text:span text:style-name="T671">.<text:s/></text:span><text:span text:style-name="T672">Pritarta<text:s/></text:span><text:span text:style-name="T673">antram</text:span><text:span text:style-name="T674"><text:s/>pasiūlymui.</text:span><text:span text:style-name="T675"><text:s/></text:span><text:span text:style-name="T676">Užsiregistravo<text:s/></text:span><text:span text:style-name="T677">117</text:span><text:span text:style-name="T678"><text:s/>Seimo nari</text:span><text:span text:style-name="T679">ų</text:span><text:span text:style-name="T680"><text:s/>(</text:span><text:span text:style-name="T681">16.</text:span><text:span text:style-name="T682">0</text:span><text:span text:style-name="T683">6 </text:span><text:span text:style-name="T684">val</text:span><text:span text:style-name="T685">.</text:span><text:span text:style-name="T686">)</text:span><text:span text:style-name="T687">.</text:span></text:p>
      <text:p text:style-name="P688"/>
      <text:p text:style-name="P689"><text:span text:style-name="T690">NUTARTA.</text:span><text:span text:style-name="T691"> </text:span><text:span text:style-name="T692">Atmesti</text:span><text:span text:style-name="T693"><text:s/>projektą<text:s/></text:span><text:span text:style-name="T694">Nr. XI</text:span><text:span text:style-name="T695">V</text:span><text:span text:style-name="T696">P-</text:span>1965<text:span text:style-name="T697">.</text:span></text:p>
      <text:p text:style-name="P698"/>
      <text:p text:style-name="P699"/>
      <text:p text:style-name="P700">16.07 val.<text:s/></text:p>
      <text:soft-page-break/>
      <text:p text:style-name="P701"><text:span text:style-name="T702">SVARSTYTA.</text:span> Pridėtinės vertės mokesčio įstatymo Nr. IX-751 19 straipsnio pakeitimo, Įstatymo papildymo 125<text:span text:style-name="T703">3</text:span><text:s/>straipsniu ir 125<text:span text:style-name="T704">3</text:span><text:s/>straipsnio pripažinimo netekusiu galios įstatymo projektas Nr. XIVP-1980<text:s/><text:span text:style-name="T705">(</text:span><text:span text:style-name="T706">teikėja</text:span><text:span text:style-name="T707">i</text:span><text:span text:style-name="T708"><text:s/>–</text:span><text:span text:style-name="T709"><text:s/>S. Skvernelis / 11 Seimo narių</text:span><text:span text:style-name="T710">)<text:s/></text:span><text:span text:style-name="T711">(pateikim</text:span><text:span text:style-name="T712">o tęsinys</text:span><text:span text:style-name="T713">)</text:span><text:span text:style-name="T714">.</text:span><text:s/></text:p>
      <text:p text:style-name="P715"/>
      <text:p text:style-name="P716"><text:span text:style-name="T717">Balsuota, ar pritarti šiam projektui po pateikimo:<text:s/></text:span><text:span text:style-name="T718">už –<text:s/></text:span><text:span text:style-name="T719">53</text:span><text:span text:style-name="T720">, prieš –<text:s/></text:span><text:span text:style-name="T721">43</text:span><text:span text:style-name="T722">, susilaikė<text:s/></text:span><text:span text:style-name="T723">22</text:span><text:span text:style-name="T724">.</text:span><text:span text:style-name="T725"><text:s/></text:span><text:span text:style-name="T726">Nepritarta</text:span><text:span text:style-name="T727">.</text:span><text:span text:style-name="T728"><text:s/></text:span><text:span text:style-name="T729">Užsiregistravo<text:s/></text:span><text:span text:style-name="T730">118</text:span><text:span text:style-name="T731"><text:s/>Seimo nari</text:span><text:span text:style-name="T732">ų</text:span><text:span text:style-name="T733"><text:s/>(1</text:span><text:span text:style-name="T734">6</text:span><text:span text:style-name="T735">.</text:span><text:span text:style-name="T736">0</text:span><text:span text:style-name="T737">7</text:span><text:span text:style-name="T738"> </text:span><text:span text:style-name="T739">val.)</text:span><text:span text:style-name="T740">.<text:s/></text:span></text:p>
      <text:p text:style-name="P741"/>
      <text:p text:style-name="P742"><text:span text:style-name="T743">Alternatyvus balsavimas: už pasiūlymą grąžinti šį projektą iniciatoriams tobulinti balsavo<text:s/></text:span><text:span text:style-name="T744">56</text:span><text:span text:style-name="T745">, už pasiūlymą jį atmesti –<text:s/></text:span><text:span text:style-name="T746">58</text:span><text:span text:style-name="T747">.<text:s/></text:span><text:span text:style-name="T748">Pritarta<text:s/></text:span><text:span text:style-name="T749">antram</text:span><text:span text:style-name="T750"><text:s/>pasiūlymui.</text:span><text:span text:style-name="T751"><text:s/></text:span><text:span text:style-name="T752">Užsiregistravo<text:s/></text:span><text:span text:style-name="T753">117</text:span><text:span text:style-name="T754"><text:s/>Seimo nari</text:span><text:span text:style-name="T755">ų</text:span><text:span text:style-name="T756"><text:s/>(</text:span><text:span text:style-name="T757">16.</text:span><text:span text:style-name="T758">0</text:span><text:span text:style-name="T759">8</text:span><text:span text:style-name="T760"> </text:span><text:span text:style-name="T761">val</text:span><text:span text:style-name="T762">.</text:span><text:span text:style-name="T763">)</text:span><text:span text:style-name="T764">.</text:span></text:p>
      <text:p text:style-name="P765"/>
      <text:p text:style-name="P766"><text:span text:style-name="T767">NUTARTA.</text:span><text:span text:style-name="T768"> </text:span><text:span text:style-name="T769">Atmesti</text:span><text:span text:style-name="T770"><text:s/>projektą<text:s/></text:span>Nr. XIVP-1980<text:span text:style-name="T771">.</text:span></text:p>
      <text:p text:style-name="P772"/>
      <text:p text:style-name="P773"/>
      <text:p text:style-name="P774">16.08<text:s/>val.<text:s/></text:p>
      <text:p text:style-name="P775"><text:span text:style-name="T776">SVARSTYTA.</text:span> Pridėtinės vertės mokesčio įstatymo Nr. IX-751 papildymo 125<text:span text:style-name="T777">3</text:span><text:s/>straipsniu ir 125<text:span text:style-name="T778">3</text:span><text:s/>straipsnio pripažinimo netekusiu galios įstatymo projektas Nr. XIVP-1835(2)<text:s/><text:span text:style-name="T779">(</text:span><text:span text:style-name="T780">teikėja</text:span><text:span text:style-name="T781">i</text:span><text:span text:style-name="T782"><text:s/>–</text:span><text:span text:style-name="T783"><text:s/>E. Sabutis / 10 Seimo narių</text:span><text:span text:style-name="T784">)<text:s/></text:span><text:span text:style-name="T785">(pateikim</text:span><text:span text:style-name="T786">o tęsinys</text:span><text:span text:style-name="T787">)</text:span><text:span text:style-name="T788">.</text:span><text:s/></text:p>
      <text:p text:style-name="P789"/>
      <text:p text:style-name="P790"><text:span text:style-name="T791">Balsuota, ar pritarti šiam projektui po pateikimo:<text:s/></text:span><text:span text:style-name="T792">už –<text:s/></text:span><text:span text:style-name="T793">54</text:span><text:span text:style-name="T794">, prieš –<text:s/></text:span><text:span text:style-name="T795">43</text:span><text:span text:style-name="T796">, susilaikė<text:s/></text:span><text:span text:style-name="T797">23</text:span><text:span text:style-name="T798">.</text:span><text:span text:style-name="T799"><text:s/></text:span><text:span text:style-name="T800">Nepritarta</text:span><text:span text:style-name="T801">.</text:span><text:span text:style-name="T802"><text:s/></text:span><text:span text:style-name="T803">Užsiregistravo<text:s/></text:span><text:span text:style-name="T804">120</text:span><text:span text:style-name="T805"><text:s/>Seimo nari</text:span><text:span text:style-name="T806">ų</text:span><text:span text:style-name="T807"><text:s/>(1</text:span><text:span text:style-name="T808">6</text:span><text:span text:style-name="T809">.</text:span><text:span text:style-name="T810">0</text:span><text:span text:style-name="T811">8</text:span><text:span text:style-name="T812"> </text:span><text:span text:style-name="T813">val.)</text:span><text:span text:style-name="T814">.<text:s/></text:span></text:p>
      <text:p text:style-name="P815"/>
      <text:p text:style-name="P816"><text:span text:style-name="T817">Alternatyvus balsavimas: už pasiūlymą grąžinti šį projektą iniciatoriams tobulinti balsavo<text:s/></text:span><text:span text:style-name="T818">59</text:span><text:span text:style-name="T819">, už pasiūlymą jį atmesti –<text:s/></text:span><text:span text:style-name="T820">58</text:span><text:span text:style-name="T821">.<text:s/></text:span><text:span text:style-name="T822">Pritarta pirmam pasiūlymui.</text:span><text:span text:style-name="T823"><text:s/></text:span><text:span text:style-name="T824">Užsiregistravo<text:s/></text:span><text:span text:style-name="T825">117</text:span><text:span text:style-name="T826"><text:s/>Seimo nari</text:span><text:span text:style-name="T827">ų</text:span><text:span text:style-name="T828"><text:s/>(</text:span><text:span text:style-name="T829">16.</text:span><text:span text:style-name="T830">0</text:span><text:span text:style-name="T831">9</text:span><text:span text:style-name="T832"> </text:span><text:span text:style-name="T833">val</text:span><text:span text:style-name="T834">.</text:span><text:span text:style-name="T835">)</text:span><text:span text:style-name="T836">.</text:span></text:p>
      <text:p text:style-name="P837"/>
      <text:soft-page-break/>
      <text:p text:style-name="P838"><text:span text:style-name="T839">NUTARTA.</text:span><text:span text:style-name="T840"> </text:span><text:span text:style-name="T841">Grąžinti projektą<text:s/></text:span><text:span text:style-name="T842">Nr. XI</text:span><text:span text:style-name="T843">V</text:span><text:span text:style-name="T844">P-</text:span>1835(2)<text:span text:style-name="T845"><text:s/>iniciatoriams tobulinti.</text:span></text:p>
      <text:p text:style-name="P846"/>
      <text:p text:style-name="P847"/>
      <text:p text:style-name="P848">16.10 val.<text:s/></text:p>
      <text:p text:style-name="P849"><text:span text:style-name="T850">SVARSTYTA.</text:span> Pridėtinės vertės mokesčio įstatymo Nr. IX-751 19 straipsnio pakeitimo įstatymo projektas Nr. XIVP-1334(2)<text:s/><text:span text:style-name="T851">(</text:span><text:span text:style-name="T852">teikėja</text:span><text:span text:style-name="T853">s</text:span><text:span text:style-name="T854"><text:s/>–</text:span><text:span text:style-name="T855"><text:s/>G. Kindurys</text:span><text:span text:style-name="T856">)<text:s/></text:span><text:span text:style-name="T857">(pateikim</text:span><text:span text:style-name="T858">o tęsinys</text:span><text:span text:style-name="T859">)</text:span><text:span text:style-name="T860">.</text:span><text:s/></text:p>
      <text:p text:style-name="P861"/>
      <text:p text:style-name="P862"><text:span text:style-name="T863">Balsuota, ar pritarti šiam projektui po pateikimo:<text:s/></text:span><text:span text:style-name="T864">už –<text:s/></text:span><text:span text:style-name="T865">54</text:span><text:span text:style-name="T866">, prieš –<text:s/></text:span><text:span text:style-name="T867">42</text:span><text:span text:style-name="T868">, susilaikė<text:s/></text:span><text:span text:style-name="T869">24</text:span><text:span text:style-name="T870">.</text:span><text:span text:style-name="T871"><text:s/></text:span><text:span text:style-name="T872">Nepritarta</text:span><text:span text:style-name="T873">.</text:span><text:span text:style-name="T874"><text:s/></text:span><text:span text:style-name="T875">Užsiregistravo<text:s/></text:span><text:span text:style-name="T876">120</text:span><text:span text:style-name="T877"><text:s/>Seimo nari</text:span><text:span text:style-name="T878">ų</text:span><text:span text:style-name="T879"><text:s/>(1</text:span><text:span text:style-name="T880">6</text:span><text:span text:style-name="T881">.</text:span><text:span text:style-name="T882">1</text:span><text:span text:style-name="T883">0 </text:span><text:span text:style-name="T884">val.)</text:span><text:span text:style-name="T885">.<text:s/></text:span></text:p>
      <text:p text:style-name="P886"/>
      <text:p text:style-name="P887"><text:span text:style-name="T888">Alternatyvus balsavimas: už pasiūlymą grąžinti šį projektą iniciatoriams tobulinti balsavo<text:s/></text:span><text:span text:style-name="T889">57</text:span><text:span text:style-name="T890">, už pasiūlymą jį atmesti –<text:s/></text:span><text:span text:style-name="T891">6</text:span><text:span text:style-name="T892">0.<text:s/></text:span><text:span text:style-name="T893">Pritarta<text:s/></text:span><text:span text:style-name="T894">antram</text:span><text:span text:style-name="T895"><text:s/>pasiūlymui.</text:span><text:span text:style-name="T896"><text:s/></text:span><text:span text:style-name="T897">Užsiregistravo<text:s/></text:span><text:span text:style-name="T898">119</text:span><text:span text:style-name="T899"><text:s/>Seimo nari</text:span><text:span text:style-name="T900">ų</text:span><text:span text:style-name="T901"><text:s/>(</text:span><text:span text:style-name="T902">16.</text:span><text:span text:style-name="T903">1</text:span><text:span text:style-name="T904">0</text:span><text:span text:style-name="T905"> </text:span><text:span text:style-name="T906">val</text:span><text:span text:style-name="T907">.</text:span><text:span text:style-name="T908">)</text:span><text:span text:style-name="T909">.</text:span></text:p>
      <text:p text:style-name="P910"/>
      <text:p text:style-name="P911"><text:span text:style-name="T912">NUTARTA.</text:span><text:span text:style-name="T913"> </text:span><text:span text:style-name="T914">Atmesti</text:span><text:span text:style-name="T915"><text:s/>projektą<text:s/></text:span><text:span text:style-name="T916">Nr. XI</text:span><text:span text:style-name="T917">V</text:span><text:span text:style-name="T918">P-</text:span>1334(2)<text:span text:style-name="T919">.</text:span></text:p>
      <text:p text:style-name="P920"/>
      <text:p text:style-name="P921"/>
      <text:p text:style-name="P922">16.11<text:s/>val.<text:s/></text:p>
      <text:p text:style-name="P923"><text:span text:style-name="T924">SVARSTYTA.</text:span> Pridėtinės vertės mokesčio įstatymo Nr. IX-751 19 straipsnio pakeitimo įstatymo projektas Nr. XIVP-1970<text:s/><text:span text:style-name="T925">(</text:span><text:span text:style-name="T926">teikėja</text:span><text:span text:style-name="T927">i</text:span><text:span text:style-name="T928"><text:s/>–</text:span><text:span text:style-name="T929"><text:s/>A. Nekrošius / 3 Seimo nariai</text:span><text:span text:style-name="T930">)<text:s/></text:span><text:span text:style-name="T931">(pateikim</text:span><text:span text:style-name="T932">o tęsinys</text:span><text:span text:style-name="T933">)</text:span><text:span text:style-name="T934">.</text:span><text:s/></text:p>
      <text:p text:style-name="P935"/>
      <text:p text:style-name="P936"><text:span text:style-name="T937">Balsuota, ar pritarti šiam projektui po pateikimo:<text:s/></text:span><text:span text:style-name="T938">už –<text:s/></text:span><text:span text:style-name="T939">51</text:span><text:span text:style-name="T940">, prieš –<text:s/></text:span><text:span text:style-name="T941">41</text:span><text:span text:style-name="T942">, susilaikė<text:s/></text:span><text:span text:style-name="T943">26</text:span><text:span text:style-name="T944">.</text:span><text:span text:style-name="T945"><text:s/></text:span><text:span text:style-name="T946">Nepritarta</text:span><text:span text:style-name="T947">.</text:span><text:span text:style-name="T948"><text:s/></text:span><text:span text:style-name="T949">Užsiregistravo<text:s/></text:span><text:span text:style-name="T950">118</text:span><text:span text:style-name="T951"><text:s/>Seimo nari</text:span><text:span text:style-name="T952">ų</text:span><text:span text:style-name="T953"><text:s/>(1</text:span><text:span text:style-name="T954">6</text:span><text:span text:style-name="T955">.</text:span><text:span text:style-name="T956">11</text:span><text:span text:style-name="T957"> </text:span><text:span text:style-name="T958">val.)</text:span><text:span text:style-name="T959">.<text:s/></text:span></text:p>
      <text:p text:style-name="P960"/>
      <text:soft-page-break/>
      <text:p text:style-name="P961"><text:span text:style-name="T962">Alternatyvus balsavimas: už pasiūlymą grąžinti šį projektą iniciatoriams tobulinti balsavo<text:s/></text:span><text:span text:style-name="T963">55</text:span><text:span text:style-name="T964">, už pasiūlymą jį atmesti –<text:s/></text:span><text:span text:style-name="T965">63</text:span><text:span text:style-name="T966">.<text:s/></text:span><text:span text:style-name="T967">Pritarta<text:s/></text:span><text:span text:style-name="T968">antram</text:span><text:span text:style-name="T969"><text:s/>pasiūlymui.</text:span><text:span text:style-name="T970"><text:s/></text:span><text:span text:style-name="T971">Užsiregistravo<text:s/></text:span><text:span text:style-name="T972">118</text:span><text:span text:style-name="T973"><text:s/>Seimo nari</text:span><text:span text:style-name="T974">ų</text:span><text:span text:style-name="T975"><text:s/>(</text:span><text:span text:style-name="T976">16.</text:span><text:span text:style-name="T977">12</text:span><text:span text:style-name="T978"> </text:span><text:span text:style-name="T979">val</text:span><text:span text:style-name="T980">.</text:span><text:span text:style-name="T981">)</text:span><text:span text:style-name="T982">.</text:span></text:p>
      <text:p text:style-name="P983"/>
      <text:p text:style-name="P984"><text:span text:style-name="T985">NUTARTA.</text:span><text:span text:style-name="T986"> </text:span><text:span text:style-name="T987">Atmesti</text:span><text:span text:style-name="T988"><text:s/>projektą<text:s/></text:span><text:span text:style-name="T989">Nr. XI</text:span><text:span text:style-name="T990">V</text:span><text:span text:style-name="T991">P-</text:span>1970<text:span text:style-name="T992">.</text:span></text:p>
      <text:p text:style-name="P993"/>
      <text:p text:style-name="P994"/>
      <text:p text:style-name="P995">16.12<text:s/>val.<text:s/></text:p>
      <text:p text:style-name="P996"><text:span text:style-name="T997">SVARSTYTA.</text:span> Pridėtinės vertės mokesčio įstatymo Nr. IX-751 19 straipsnio pakeitimo įstatymo projektas Nr. XIVP-710(2)<text:s/><text:span text:style-name="T998">(</text:span><text:span text:style-name="T999">teikėja</text:span><text:span text:style-name="T1000">i</text:span><text:span text:style-name="T1001"><text:s/>–</text:span><text:span text:style-name="T1002"><text:s/>E. Sabutis / 11 Seimo narių</text:span><text:span text:style-name="T1003">)<text:s/></text:span><text:span text:style-name="T1004">(pateikim</text:span><text:span text:style-name="T1005">o tęsinys</text:span><text:span text:style-name="T1006">)</text:span><text:span text:style-name="T1007">.</text:span><text:s/></text:p>
      <text:p text:style-name="P1008"/>
      <text:p text:style-name="P1009"><text:span text:style-name="T1010">Balsuota, ar pritarti šiam projektui po pateikimo:<text:s/></text:span><text:span text:style-name="T1011">už –<text:s/></text:span><text:span text:style-name="T1012">52</text:span><text:span text:style-name="T1013">, prieš –<text:s/></text:span><text:span text:style-name="T1014">41</text:span><text:span text:style-name="T1015">, susilaikė<text:s/></text:span><text:span text:style-name="T1016">26</text:span><text:span text:style-name="T1017">.</text:span><text:span text:style-name="T1018"><text:s/></text:span><text:span text:style-name="T1019">Nepritarta</text:span><text:span text:style-name="T1020">.</text:span><text:span text:style-name="T1021"><text:s/></text:span><text:span text:style-name="T1022">Užsiregistravo<text:s/></text:span><text:span text:style-name="T1023">119</text:span><text:span text:style-name="T1024"><text:s/>Seimo nari</text:span><text:span text:style-name="T1025">ų</text:span><text:span text:style-name="T1026"><text:s/>(1</text:span><text:span text:style-name="T1027">6</text:span><text:span text:style-name="T1028">.</text:span><text:span text:style-name="T1029">12</text:span><text:span text:style-name="T1030"> </text:span><text:span text:style-name="T1031">val.)</text:span><text:span text:style-name="T1032">.<text:s/></text:span></text:p>
      <text:p text:style-name="P1033"/>
      <text:p text:style-name="P1034"><text:span text:style-name="T1035">Alternatyvus balsavimas: už pasiūlymą grąžinti šį projektą iniciatoriams tobulinti balsavo<text:s/></text:span><text:span text:style-name="T1036">60</text:span><text:span text:style-name="T1037">, už pasiūlymą jį atmesti –<text:s/></text:span><text:span text:style-name="T1038">60</text:span><text:span text:style-name="T1039">.<text:s/></text:span><text:span text:style-name="T1040">Sprendimas nepriimtas</text:span><text:span text:style-name="T1041">.</text:span><text:span text:style-name="T1042"><text:s/></text:span><text:span text:style-name="T1043">Užsiregistravo<text:s/></text:span><text:span text:style-name="T1044">120</text:span><text:span text:style-name="T1045"><text:s/>Seimo nari</text:span><text:span text:style-name="T1046">ų</text:span><text:span text:style-name="T1047"><text:s/>(</text:span><text:span text:style-name="T1048">16.</text:span><text:span text:style-name="T1049">13</text:span><text:span text:style-name="T1050"> </text:span><text:span text:style-name="T1051">val</text:span><text:span text:style-name="T1052">.</text:span><text:span text:style-name="T1053">)</text:span><text:span text:style-name="T1054">.</text:span></text:p>
      <text:p text:style-name="P1055"/>
      <text:p text:style-name="P1056">Posėdžio pirmininkas<text:s/>paskelbė pakartotinį alternatyvų balsavimą.<text:s/></text:p>
      <text:p text:style-name="P1057"/>
      <text:p text:style-name="P1058"><text:span text:style-name="T1059">Įvyko pakartotinis a</text:span><text:span text:style-name="T1060">lternatyvus balsavimas: už pasiūlymą grąžinti šį projektą iniciatoriams tobulinti balsavo<text:s/></text:span><text:span text:style-name="T1061">57</text:span><text:span text:style-name="T1062">, už pasiūlymą jį atmesti –<text:s/></text:span><text:span text:style-name="T1063">63</text:span><text:span text:style-name="T1064">.<text:s/></text:span><text:span text:style-name="T1065">Pritarta<text:s/></text:span><text:span text:style-name="T1066">antram</text:span><text:span text:style-name="T1067"><text:s/>pasiūlymui.</text:span><text:span text:style-name="T1068"><text:s/></text:span><text:span text:style-name="T1069">Užsiregistravo<text:s/></text:span><text:span text:style-name="T1070">120</text:span><text:span text:style-name="T1071"><text:s/>Seimo nari</text:span><text:span text:style-name="T1072">ų</text:span><text:span text:style-name="T1073"><text:s/>(</text:span><text:span text:style-name="T1074">16.</text:span><text:span text:style-name="T1075">1</text:span><text:span text:style-name="T1076">3</text:span><text:span text:style-name="T1077"> </text:span><text:span text:style-name="T1078">val</text:span><text:span text:style-name="T1079">.</text:span><text:span text:style-name="T1080">)</text:span><text:span text:style-name="T1081">.</text:span></text:p>
      <text:p text:style-name="P1082"/>
      <text:p text:style-name="P1083"><text:span text:style-name="T1084">NUTARTA.</text:span><text:span text:style-name="T1085"> </text:span><text:span text:style-name="T1086">Atmesti</text:span><text:span text:style-name="T1087"><text:s/>projektą<text:s/></text:span><text:span text:style-name="T1088">Nr. XI</text:span><text:span text:style-name="T1089">V</text:span><text:span text:style-name="T1090">P-</text:span>710(2)<text:span text:style-name="T1091">.</text:span></text:p>
      <text:p text:style-name="P1092"/>
      <text:p text:style-name="P1093"/>
      <text:p text:style-name="P1094">16.14<text:s/>val.<text:s/></text:p>
      <text:p text:style-name="P1095"><text:span text:style-name="T1096">SVARSTYTA.</text:span> Pridėtinės vertės mokesčio įstatymo Nr. IX-751 19 straipsnio pakeitimo įstatymo projektas Nr. XIVP-1307(3)<text:s/><text:span text:style-name="T1097">(</text:span><text:span text:style-name="T1098">teikėja</text:span><text:span text:style-name="T1099">i</text:span><text:span text:style-name="T1100"><text:s/>–</text:span><text:span text:style-name="T1101"><text:s/>J. Pinskus, A. Palionis</text:span><text:span text:style-name="T1102">)<text:s/></text:span><text:span text:style-name="T1103">(pateikim</text:span><text:span text:style-name="T1104">o tęsinys</text:span><text:span text:style-name="T1105">)</text:span><text:span text:style-name="T1106">.</text:span><text:s/></text:p>
      <text:p text:style-name="P1107"/>
      <text:p text:style-name="P1108"><text:span text:style-name="T1109">Balsuota, ar pritarti šiam projektui po pateikimo:<text:s/></text:span><text:span text:style-name="T1110">už –<text:s/></text:span><text:span text:style-name="T1111">54</text:span><text:span text:style-name="T1112">, prieš –<text:s/></text:span><text:span text:style-name="T1113">44</text:span><text:span text:style-name="T1114">, susilaikė<text:s/></text:span><text:span text:style-name="T1115">23</text:span><text:span text:style-name="T1116">.</text:span><text:span text:style-name="T1117"><text:s/></text:span><text:span text:style-name="T1118">Nepritarta</text:span><text:span text:style-name="T1119">.</text:span><text:span text:style-name="T1120"><text:s/></text:span><text:span text:style-name="T1121">Užsiregistravo<text:s/></text:span><text:span text:style-name="T1122">121</text:span><text:span text:style-name="T1123"><text:s/>Seimo nar</text:span><text:span text:style-name="T1124">ys</text:span><text:span text:style-name="T1125"><text:s/>(1</text:span><text:span text:style-name="T1126">6</text:span><text:span text:style-name="T1127">.</text:span><text:span text:style-name="T1128">14</text:span><text:span text:style-name="T1129"> </text:span><text:span text:style-name="T1130">val.)</text:span><text:span text:style-name="T1131">.<text:s/></text:span></text:p>
      <text:p text:style-name="P1132"/>
      <text:p text:style-name="P1133"><text:span text:style-name="T1134">Alternatyvus balsavimas: už pasiūlymą grąžinti šį projektą iniciatoriams tobulinti balsavo<text:s/></text:span><text:span text:style-name="T1135">55</text:span><text:span text:style-name="T1136">, už pasiūlymą jį atmesti –<text:s/></text:span><text:span text:style-name="T1137">6</text:span><text:span text:style-name="T1138">0.<text:s/></text:span><text:span text:style-name="T1139">Pritarta<text:s/></text:span><text:span text:style-name="T1140">antram</text:span><text:span text:style-name="T1141"><text:s/>pasiūlymui.</text:span><text:span text:style-name="T1142"><text:s/></text:span><text:span text:style-name="T1143">Užsiregistravo<text:s/></text:span><text:span text:style-name="T1144">115</text:span><text:span text:style-name="T1145"><text:s/>Seimo nari</text:span><text:span text:style-name="T1146">ų</text:span><text:span text:style-name="T1147"><text:s/>(</text:span><text:span text:style-name="T1148">16.</text:span><text:span text:style-name="T1149">15</text:span><text:span text:style-name="T1150"> </text:span><text:span text:style-name="T1151">val</text:span><text:span text:style-name="T1152">.</text:span><text:span text:style-name="T1153">)</text:span><text:span text:style-name="T1154">.</text:span></text:p>
      <text:p text:style-name="P1155"/>
      <text:p text:style-name="P1156"><text:span text:style-name="T1157">NUTARTA.</text:span><text:span text:style-name="T1158"> </text:span><text:span text:style-name="T1159">Atmesti</text:span><text:span text:style-name="T1160"><text:s/>projektą<text:s/></text:span><text:span text:style-name="T1161">Nr. XI</text:span><text:span text:style-name="T1162">V</text:span><text:span text:style-name="T1163">P-</text:span>1307(3)<text:span text:style-name="T1164">.</text:span></text:p>
      <text:p text:style-name="P1165"/>
      <text:p text:style-name="P1166"/>
      <text:p text:style-name="P1167">16.16<text:s/>val.<text:s/></text:p>
      <text:p text:style-name="P1168"><text:span text:style-name="T1169">SVARSTYTA.</text:span> Pridėtinės vertės mokesčio įstatymo Nr. IX-751 19 straipsnio pakeitimo įstatymo projektas Nr. XIVP-1309(3)<text:s/><text:span text:style-name="T1170">(</text:span><text:span text:style-name="T1171">teikėja</text:span><text:span text:style-name="T1172">i</text:span><text:span text:style-name="T1173"><text:s/>–</text:span><text:span text:style-name="T1174"><text:s/>A. Palionis, J. Pinskus</text:span><text:span text:style-name="T1175">)<text:s/></text:span><text:span text:style-name="T1176">(pateikim</text:span><text:span text:style-name="T1177">o tęsinys</text:span><text:span text:style-name="T1178">)</text:span><text:span text:style-name="T1179">.</text:span><text:s/></text:p>
      <text:p text:style-name="P1180"/>
      <text:p text:style-name="P1181"><text:span text:style-name="T1182">Balsuota, ar pritarti šiam projektui po pateikimo:<text:s/></text:span><text:span text:style-name="T1183">už –<text:s/></text:span><text:span text:style-name="T1184">53</text:span><text:span text:style-name="T1185">, prieš –<text:s/></text:span><text:span text:style-name="T1186">43</text:span><text:span text:style-name="T1187">, susilaikė<text:s/></text:span><text:span text:style-name="T1188">23</text:span><text:span text:style-name="T1189">.</text:span><text:span text:style-name="T1190"><text:s/></text:span><text:span text:style-name="T1191">Nepritarta</text:span><text:span text:style-name="T1192">.</text:span><text:span text:style-name="T1193"><text:s/></text:span><text:span text:style-name="T1194">Užsiregistravo<text:s/></text:span><text:span text:style-name="T1195">119</text:span><text:span text:style-name="T1196"><text:s/>Seimo nari</text:span><text:span text:style-name="T1197">ų</text:span><text:span text:style-name="T1198"><text:s/>(1</text:span><text:span text:style-name="T1199">6</text:span><text:span text:style-name="T1200">.</text:span><text:span text:style-name="T1201">16</text:span><text:span text:style-name="T1202"> </text:span><text:span text:style-name="T1203">val.)</text:span><text:span text:style-name="T1204">.<text:s/></text:span></text:p>
      <text:p text:style-name="P1205"/>
      <text:p text:style-name="P1206"><text:span text:style-name="T1207">Alternatyvus balsavimas: už pasiūlymą grąžinti šį projektą iniciatoriams tobulinti balsavo<text:s/></text:span><text:span text:style-name="T1208">53</text:span><text:span text:style-name="T1209">, už pasiūlymą jį atmesti –<text:s/></text:span><text:span text:style-name="T1210">64</text:span><text:span text:style-name="T1211">.<text:s/></text:span><text:span text:style-name="T1212">Pritarta<text:s/></text:span><text:span text:style-name="T1213">antram</text:span><text:span text:style-name="T1214"><text:s/>pasiūlymui.</text:span><text:span text:style-name="T1215"><text:s/></text:span><text:span text:style-name="T1216">Užsiregistravo<text:s/></text:span><text:span text:style-name="T1217">117</text:span><text:span text:style-name="T1218"><text:s/>Seimo nari</text:span><text:span text:style-name="T1219">ų</text:span><text:span text:style-name="T1220"><text:s/>(</text:span><text:span text:style-name="T1221">16.</text:span><text:span text:style-name="T1222">16</text:span><text:span text:style-name="T1223"> </text:span><text:span text:style-name="T1224">val</text:span><text:span text:style-name="T1225">.</text:span><text:span text:style-name="T1226">)</text:span><text:span text:style-name="T1227">.</text:span></text:p>
      <text:p text:style-name="P1228"/>
      <text:soft-page-break/>
      <text:p text:style-name="P1229"><text:span text:style-name="T1230">NUTARTA.</text:span><text:span text:style-name="T1231"> </text:span><text:span text:style-name="T1232">Atmesti</text:span><text:span text:style-name="T1233"><text:s/>projektą<text:s/></text:span><text:span text:style-name="T1234">Nr. XI</text:span><text:span text:style-name="T1235">V</text:span><text:span text:style-name="T1236">P-</text:span>1309(3)<text:span text:style-name="T1237">.</text:span></text:p>
      <text:p text:style-name="P1238"/>
      <text:p text:style-name="P1239"/>
      <text:p text:style-name="P1240">16.17<text:s/>val.<text:s/></text:p>
      <text:p text:style-name="P1241"><text:span text:style-name="T1242">SVARSTYTA.</text:span> Atsinaujinančių išteklių energetikos įstatymo Nr. XI-1375 13 ir 20<text:span text:style-name="T1243">1</text:span><text:s/>straipsnių pakeitimo įstatymo projektas Nr. XIVP-1967<text:s/><text:span text:style-name="T1244">(</text:span><text:span text:style-name="T1245">teikėja</text:span><text:span text:style-name="T1246">i</text:span><text:span text:style-name="T1247"><text:s/>–</text:span><text:span text:style-name="T1248"><text:s/>L. Savickas / 10 Seimo narių</text:span><text:span text:style-name="T1249">)<text:s/></text:span><text:span text:style-name="T1250">(pateikim</text:span><text:span text:style-name="T1251">o tęsinys</text:span><text:span text:style-name="T1252">)</text:span><text:span text:style-name="T1253">.</text:span><text:s/></text:p>
      <text:p text:style-name="P1254"/>
      <text:p text:style-name="P1255"><text:span text:style-name="T1256">Balsuota, ar pritarti šiam projektui po pateikimo:<text:s/></text:span><text:span text:style-name="T1257">už –<text:s/></text:span><text:span text:style-name="T1258">58</text:span><text:span text:style-name="T1259">, prieš –<text:s/></text:span><text:span text:style-name="T1260">37</text:span><text:span text:style-name="T1261">, susilaikė<text:s/></text:span><text:span text:style-name="T1262">24</text:span><text:span text:style-name="T1263">.</text:span><text:span text:style-name="T1264"><text:s/></text:span><text:span text:style-name="T1265">Nepritarta</text:span><text:span text:style-name="T1266">.</text:span><text:span text:style-name="T1267"><text:s/></text:span><text:span text:style-name="T1268">Užsiregistravo<text:s/></text:span><text:span text:style-name="T1269">119</text:span><text:span text:style-name="T1270"><text:s/>Seimo nari</text:span><text:span text:style-name="T1271">ų</text:span><text:span text:style-name="T1272"><text:s/>(1</text:span><text:span text:style-name="T1273">6</text:span><text:span text:style-name="T1274">.</text:span><text:span text:style-name="T1275">17</text:span><text:span text:style-name="T1276"> </text:span><text:span text:style-name="T1277">val.)</text:span><text:span text:style-name="T1278">.<text:s/></text:span></text:p>
      <text:p text:style-name="P1279"/>
      <text:p text:style-name="P1280"><text:span text:style-name="T1281">Alternatyvus balsavimas: už pasiūlymą grąžinti šį projektą iniciatoriams tobulinti balsavo<text:s/></text:span><text:span text:style-name="T1282">65</text:span><text:span text:style-name="T1283">, už pasiūlymą jį atmesti –<text:s/></text:span><text:span text:style-name="T1284">54</text:span><text:span text:style-name="T1285">.<text:s/></text:span><text:span text:style-name="T1286">Pritarta<text:s/></text:span><text:span text:style-name="T1287">pirmam</text:span><text:span text:style-name="T1288"><text:s/>pasiūlymui.</text:span><text:span text:style-name="T1289"><text:s/></text:span><text:span text:style-name="T1290">Užsiregistravo<text:s/></text:span><text:span text:style-name="T1291">120</text:span><text:span text:style-name="T1292"><text:s/>Seimo nari</text:span><text:span text:style-name="T1293">ų</text:span><text:span text:style-name="T1294"><text:s/>(</text:span><text:span text:style-name="T1295">16.</text:span><text:span text:style-name="T1296">18</text:span><text:span text:style-name="T1297"> </text:span><text:span text:style-name="T1298">val</text:span><text:span text:style-name="T1299">.</text:span><text:span text:style-name="T1300">)</text:span><text:span text:style-name="T1301">.</text:span></text:p>
      <text:p text:style-name="P1302"/>
      <text:p text:style-name="P1303"><text:span text:style-name="T1304">NUTARTA.</text:span><text:span text:style-name="T1305"> </text:span><text:span text:style-name="T1306">Grąžinti projektą<text:s/></text:span><text:span text:style-name="T1307">Nr. XI</text:span><text:span text:style-name="T1308">V</text:span><text:span text:style-name="T1309">P-</text:span>1967<text:span text:style-name="T1310"><text:s/>iniciatoriams tobulinti.</text:span></text:p>
      <text:p text:style-name="P1311"/>
      <text:p text:style-name="P1312"/>
      <text:p text:style-name="P1313">16.18<text:s/>val.<text:s/></text:p>
      <text:p text:style-name="P1314"><text:span text:style-name="T1315">SVARSTYTA.</text:span> Atsinaujinančių išteklių energetikos įstatymo Nr. XI-1375 20<text:span text:style-name="T1316">1</text:span><text:s/>straipsnio pakeitimo įstatymo projektas Nr. XIVP-2022<text:s/><text:span text:style-name="T1317">(</text:span><text:span text:style-name="T1318">teikėja</text:span><text:span text:style-name="T1319">i</text:span><text:span text:style-name="T1320"><text:s/>–</text:span><text:span text:style-name="T1321"><text:s/>L. Nagienė / 13 Seimo narių</text:span><text:span text:style-name="T1322">)<text:s/></text:span><text:span text:style-name="T1323">(pateikim</text:span><text:span text:style-name="T1324">o tęsinys</text:span><text:span text:style-name="T1325">)</text:span><text:span text:style-name="T1326">.</text:span><text:s/></text:p>
      <text:p text:style-name="P1327"/>
      <text:p text:style-name="P1328">Kalbėjo<text:s/><text:span text:style-name="T1329">Ministrė Pirmininkė I. Šimonytė</text:span><text:s/>(siūlė prašyti<text:s/><text:span text:style-name="T1330">Vyriausybė</text:span>s išvados<text:s/>dėl šio projekto),<text:s/><text:span text:style-name="T1331">Seimo narė</text:span><text:s/>L. Nagienė.</text:p>
      <text:p text:style-name="P1332"/>
      <text:p text:style-name="P1333"><text:span text:style-name="T1334">NUTARTA:</text:span><text:span text:style-name="T1335"> </text:span></text:p>
      <text:p text:style-name="P1336"><text:span text:style-name="T1337">1. </text:span><text:span text:style-name="T1338">Pritarti šiam projektui po pateikimo ir pradėti jo svarstymo procedūrą.<text:s/></text:span><text:span text:style-name="T1339">Balsavimo rezultatai: už –<text:s/></text:span><text:span text:style-name="T1340">114</text:span><text:span text:style-name="T1341">, prieš – 0, susilaikė<text:s/></text:span><text:span text:style-name="T1342">5</text:span><text:span text:style-name="T1343">. Užsiregistravo<text:s/></text:span><text:span text:style-name="T1344">120</text:span><text:span text:style-name="T1345"><text:s/>Seimo nari</text:span><text:span text:style-name="T1346">ų</text:span><text:span text:style-name="T1347"><text:s/>(1</text:span><text:span text:style-name="T1348">6</text:span><text:span text:style-name="T1349">.</text:span><text:span text:style-name="T1350">18</text:span><text:span text:style-name="T1351"> val.).</text:span><text:span text:style-name="T1352"><text:s/></text:span></text:p>
      <text:p text:style-name="P1353"><text:span text:style-name="T1354">2. </text:span><text:span text:style-name="T1355">Paskirti<text:s/></text:span><text:span text:style-name="T1356">Aplinkos<text:s/></text:span><text:span text:style-name="T1357">apsaugos komitetą</text:span><text:span text:style-name="T1358"><text:s/>pagrindiniu komitetu šiam projektui svarstyti.<text:s/></text:span><text:span text:style-name="T1359">Pritarta bendru sutarimu.</text:span><text:span text:style-name="T1360"><text:s/></text:span></text:p>
      <text:p text:style-name="P1361"><text:span text:style-name="T1362">3. </text:span><text:span text:style-name="T1363">Paskirti šio projekto preliminarią svarstymo Seimo posėdyje datą – 202</text:span><text:span text:style-name="T1364">2</text:span><text:span text:style-name="T1365">-</text:span><text:span text:style-name="T1366">11</text:span><text:span text:style-name="T1367">-</text:span><text:span text:style-name="T1368">22</text:span><text:span text:style-name="T1369">.<text:s/></text:span><text:span text:style-name="T1370">Pritarta bendru sutarimu.</text:span></text:p>
      <text:p text:style-name="P1371"><text:span text:style-name="T1372">4</text:span><text:span text:style-name="T1373">. Prašyti Vyriausybės išvados dėl šio projekto.<text:s/></text:span><text:span text:style-name="T1374">Pritarta bendru sutarimu.</text:span></text:p>
      <text:p text:style-name="P1375"/>
      <text:p text:style-name="P1376"/>
      <text:p text:style-name="P1377">16.20 val.<text:s/></text:p>
      <text:p text:style-name="P1378"><text:span text:style-name="T1379">SVARSTYTA.</text:span> Gyventojų pajamų mokesčio įstatymo Nr. IX-1007 20 straipsnio pakeitimo įstatymo projektas Nr. XIVP-1992<text:s/><text:span text:style-name="T1380">(</text:span><text:span text:style-name="T1381">teikėja</text:span><text:span text:style-name="T1382">i</text:span><text:span text:style-name="T1383"><text:s/>–</text:span><text:span text:style-name="T1384"><text:s/>L. Savickas / 14 Seimo narių</text:span><text:span text:style-name="T1385">)<text:s/></text:span><text:span text:style-name="T1386">(pateikim</text:span><text:span text:style-name="T1387">o tęsinys</text:span><text:span text:style-name="T1388">)</text:span><text:span text:style-name="T1389">.</text:span><text:s/></text:p>
      <text:p text:style-name="P1390"/>
      <text:p text:style-name="P1391"><text:span text:style-name="T1392">Balsuota, ar pritarti šiam projektui po pateikimo:<text:s/></text:span><text:span text:style-name="T1393">už –<text:s/></text:span><text:span text:style-name="T1394">56</text:span><text:span text:style-name="T1395">, prieš –<text:s/></text:span><text:span text:style-name="T1396">4</text:span><text:span text:style-name="T1397">0, susilaikė<text:s/></text:span><text:span text:style-name="T1398">25</text:span><text:span text:style-name="T1399">.</text:span><text:span text:style-name="T1400"><text:s/></text:span><text:span text:style-name="T1401">Nepritarta</text:span><text:span text:style-name="T1402">.</text:span><text:span text:style-name="T1403"><text:s/></text:span><text:span text:style-name="T1404">Užsiregistravo<text:s/></text:span><text:span text:style-name="T1405">121</text:span><text:span text:style-name="T1406"><text:s/>Seimo nar</text:span><text:span text:style-name="T1407">ys</text:span><text:span text:style-name="T1408"><text:s/>(1</text:span><text:span text:style-name="T1409">6</text:span><text:span text:style-name="T1410">.</text:span><text:span text:style-name="T1411">2</text:span><text:span text:style-name="T1412">0 </text:span><text:span text:style-name="T1413">val.)</text:span><text:span text:style-name="T1414">.<text:s/></text:span></text:p>
      <text:p text:style-name="P1415"/>
      <text:p text:style-name="P1416"><text:span text:style-name="T1417">Alternatyvus balsavimas: už pasiūlymą grąžinti šį projektą iniciatoriams tobulinti balsavo<text:s/></text:span><text:span text:style-name="T1418">64</text:span><text:span text:style-name="T1419">, už pasiūlymą jį atmesti –<text:s/></text:span><text:span text:style-name="T1420">55</text:span><text:span text:style-name="T1421">.<text:s/></text:span><text:span text:style-name="T1422">Pritarta pirmam pasiūlymui.</text:span><text:span text:style-name="T1423"><text:s/></text:span><text:span text:style-name="T1424">Užsiregistravo<text:s/></text:span><text:span text:style-name="T1425">119</text:span><text:span text:style-name="T1426"><text:s/>Seimo nari</text:span><text:span text:style-name="T1427">ų</text:span><text:span text:style-name="T1428"><text:s/>(</text:span><text:span text:style-name="T1429">16.</text:span><text:span text:style-name="T1430">21</text:span><text:span text:style-name="T1431"> </text:span><text:span text:style-name="T1432">val</text:span><text:span text:style-name="T1433">.</text:span><text:span text:style-name="T1434">)</text:span><text:span text:style-name="T1435">.</text:span></text:p>
      <text:p text:style-name="P1436"/>
      <text:p text:style-name="P1437"><text:span text:style-name="T1438">NUTARTA.</text:span><text:span text:style-name="T1439"> </text:span><text:span text:style-name="T1440">Grąžinti projektą<text:s/></text:span><text:span text:style-name="T1441">Nr. XI</text:span><text:span text:style-name="T1442">V</text:span><text:span text:style-name="T1443">P-</text:span>1992<text:span text:style-name="T1444"><text:s/>iniciatoriams tobulinti.</text:span></text:p>
      <text:p text:style-name="P1445"/>
      <text:p text:style-name="P1446"/>
      <text:soft-page-break/>
      <text:p text:style-name="P1447">16.21<text:s/>val.<text:s/></text:p>
      <text:p text:style-name="P1448"><text:span text:style-name="T1449">SVARSTYTA.</text:span> Gyventojų pajamų mokesčio įstatymo Nr. IX-1007 20 straipsnio pakeitimo įstatymo projektas Nr. XIVP-1931<text:s/><text:span text:style-name="T1450">(</text:span><text:span text:style-name="T1451">teikėja</text:span><text:span text:style-name="T1452">i</text:span><text:span text:style-name="T1453"><text:s/>–</text:span><text:span text:style-name="T1454"><text:s/>V. Gapšys, A. Mazuronis</text:span><text:span text:style-name="T1455">)<text:s/></text:span><text:span text:style-name="T1456">(pateikim</text:span><text:span text:style-name="T1457">o tęsinys</text:span><text:span text:style-name="T1458">)</text:span><text:span text:style-name="T1459">.</text:span><text:s/></text:p>
      <text:p text:style-name="P1460"/>
      <text:p text:style-name="P1461"><text:span text:style-name="T1462">Balsuota, ar pritarti šiam projektui po pateikimo:<text:s/></text:span><text:span text:style-name="T1463">už –<text:s/></text:span><text:span text:style-name="T1464">54</text:span><text:span text:style-name="T1465">, prieš –<text:s/></text:span><text:span text:style-name="T1466">35</text:span><text:span text:style-name="T1467">, susilaikė<text:s/></text:span><text:span text:style-name="T1468">31</text:span><text:span text:style-name="T1469">.</text:span><text:span text:style-name="T1470"><text:s/></text:span><text:span text:style-name="T1471">Nepritarta</text:span><text:span text:style-name="T1472">.</text:span><text:span text:style-name="T1473"><text:s/></text:span><text:span text:style-name="T1474">Užsiregistravo<text:s/></text:span><text:span text:style-name="T1475">120</text:span><text:span text:style-name="T1476"><text:s/>Seimo nari</text:span><text:span text:style-name="T1477">ų</text:span><text:span text:style-name="T1478"><text:s/>(1</text:span><text:span text:style-name="T1479">6</text:span><text:span text:style-name="T1480">.</text:span><text:span text:style-name="T1481">21</text:span><text:span text:style-name="T1482"> </text:span><text:span text:style-name="T1483">val.)</text:span><text:span text:style-name="T1484">.<text:s/></text:span></text:p>
      <text:p text:style-name="P1485"/>
      <text:p text:style-name="P1486"><text:span text:style-name="T1487">Alternatyvus balsavimas: už pasiūlymą grąžinti šį projektą iniciatoriams tobulinti balsavo<text:s/></text:span><text:span text:style-name="T1488">58</text:span><text:span text:style-name="T1489">, už pasiūlymą jį atmesti –<text:s/></text:span><text:span text:style-name="T1490">6</text:span><text:span text:style-name="T1491">0.<text:s/></text:span><text:span text:style-name="T1492">Pritarta<text:s/></text:span><text:span text:style-name="T1493">antram</text:span><text:span text:style-name="T1494"><text:s/>pasiūlymui.</text:span><text:span text:style-name="T1495"><text:s/></text:span><text:span text:style-name="T1496">Užsiregistravo<text:s/></text:span><text:span text:style-name="T1497">118</text:span><text:span text:style-name="T1498"><text:s/>Seimo nari</text:span><text:span text:style-name="T1499">ų</text:span><text:span text:style-name="T1500"><text:s/>(</text:span><text:span text:style-name="T1501">1</text:span><text:span text:style-name="T1502">6</text:span><text:span text:style-name="T1503">.</text:span><text:span text:style-name="T1504">22</text:span><text:span text:style-name="T1505"> </text:span><text:span text:style-name="T1506">val</text:span><text:span text:style-name="T1507">.</text:span><text:span text:style-name="T1508">)</text:span><text:span text:style-name="T1509">.</text:span></text:p>
      <text:p text:style-name="P1510"/>
      <text:p text:style-name="P1511"><text:span text:style-name="T1512">NUTARTA.</text:span><text:span text:style-name="T1513"> </text:span><text:span text:style-name="T1514">Atmesti</text:span><text:span text:style-name="T1515"><text:s/>projektą<text:s/></text:span><text:span text:style-name="T1516">Nr. XI</text:span><text:span text:style-name="T1517">V</text:span><text:span text:style-name="T1518">P-</text:span>1931<text:span text:style-name="T1519">.</text:span></text:p>
      <text:p text:style-name="P1520"/>
      <text:p text:style-name="P1521"/>
      <text:p text:style-name="P1522">16.23<text:s/>val.<text:s/></text:p>
      <text:p text:style-name="P1523"><text:span text:style-name="T1524">SVARSTYTA.</text:span> Darbo kodekso 52 straipsnio pakeitimo įstatymo projektas Nr. XIVP-1993<text:s/><text:span text:style-name="T1525">(</text:span><text:span text:style-name="T1526">teikėja</text:span><text:span text:style-name="T1527">i</text:span><text:span text:style-name="T1528"><text:s/>–</text:span><text:span text:style-name="T1529"><text:s/>A. Stončaitis / 15 Seimo narių</text:span><text:span text:style-name="T1530">)<text:s/></text:span><text:span text:style-name="T1531">(pateikim</text:span><text:span text:style-name="T1532">o tęsinys</text:span><text:span text:style-name="T1533">)</text:span><text:span text:style-name="T1534">.</text:span><text:s/></text:p>
      <text:p text:style-name="P1535"/>
      <text:p text:style-name="P1536"><text:span text:style-name="T1537">Balsuota, ar pritarti šiam projektui po pateikimo:<text:s/></text:span><text:span text:style-name="T1538">už –<text:s/></text:span><text:span text:style-name="T1539">58</text:span><text:span text:style-name="T1540">, prieš –<text:s/></text:span><text:span text:style-name="T1541">27</text:span><text:span text:style-name="T1542">, susilaikė<text:s/></text:span><text:span text:style-name="T1543">34</text:span><text:span text:style-name="T1544">.</text:span><text:span text:style-name="T1545"><text:s/></text:span><text:span text:style-name="T1546">Nepritarta</text:span><text:span text:style-name="T1547">.</text:span><text:span text:style-name="T1548"><text:s/></text:span><text:span text:style-name="T1549">Užsiregistravo<text:s/></text:span><text:span text:style-name="T1550">119</text:span><text:span text:style-name="T1551"><text:s/>Seimo nari</text:span><text:span text:style-name="T1552">ų</text:span><text:span text:style-name="T1553"><text:s/>(1</text:span><text:span text:style-name="T1554">6</text:span><text:span text:style-name="T1555">.</text:span><text:span text:style-name="T1556">23</text:span><text:span text:style-name="T1557"> </text:span><text:span text:style-name="T1558">val.)</text:span><text:span text:style-name="T1559">.<text:s/></text:span></text:p>
      <text:p text:style-name="P1560"/>
      <text:p text:style-name="P1561"><text:span text:style-name="T1562">Alternatyvus balsavimas: už pasiūlymą grąžinti šį projektą iniciatoriams tobulinti balsavo<text:s/></text:span><text:span text:style-name="T1563">68</text:span><text:span text:style-name="T1564">, už pasiūlymą jį atmesti –<text:s/></text:span><text:span text:style-name="T1565">50</text:span><text:span text:style-name="T1566">.<text:s/></text:span><text:span text:style-name="T1567">Pritarta pirmam pasiūlymui.</text:span><text:span text:style-name="T1568"><text:s/></text:span><text:span text:style-name="T1569">Užsiregistravo<text:s/></text:span><text:span text:style-name="T1570">119</text:span><text:span text:style-name="T1571"><text:s/>Seimo nari</text:span><text:span text:style-name="T1572">ų</text:span><text:span text:style-name="T1573"><text:s/>(</text:span><text:span text:style-name="T1574">1</text:span><text:span text:style-name="T1575">6</text:span><text:span text:style-name="T1576">.</text:span><text:span text:style-name="T1577">23</text:span><text:span text:style-name="T1578"> </text:span><text:span text:style-name="T1579">val</text:span><text:span text:style-name="T1580">.</text:span><text:span text:style-name="T1581">)</text:span><text:span text:style-name="T1582">.</text:span></text:p>
      <text:p text:style-name="P1583"/>
      <text:soft-page-break/>
      <text:p text:style-name="P1584"><text:span text:style-name="T1585">NUTARTA.</text:span><text:span text:style-name="T1586"> </text:span><text:span text:style-name="T1587">Grąžinti projektą<text:s/></text:span><text:span text:style-name="T1588">Nr. XI</text:span><text:span text:style-name="T1589">V</text:span><text:span text:style-name="T1590">P-</text:span>1993<text:span text:style-name="T1591"><text:s/>iniciatoriams tobulinti.</text:span></text:p>
      <text:p text:style-name="P1592"/>
      <text:p text:style-name="P1593"/>
      <text:p text:style-name="P1594">16.24<text:s/>val.<text:s/></text:p>
      <text:p text:style-name="P1595"><text:span text:style-name="T1596">SVARSTYTA.</text:span> Piniginės socialinės paramos nepasiturintiems gyventojams įstatymo Nr. IX-1675 5, 6, 7 ir 11 straipsnių pakeitimo įstatymo projektas Nr. XIVP-1994(2)<text:s/><text:span text:style-name="T1597">(</text:span><text:span text:style-name="T1598">teikėja</text:span><text:span text:style-name="T1599">i</text:span><text:span text:style-name="T1600"><text:s/>–</text:span><text:span text:style-name="T1601"><text:s/>T. Tomilinas / 15 Seimo narių</text:span><text:span text:style-name="T1602">)<text:s/></text:span><text:span text:style-name="T1603">(pateikim</text:span><text:span text:style-name="T1604">o tęsinys</text:span><text:span text:style-name="T1605">)</text:span><text:span text:style-name="T1606">.</text:span><text:s/></text:p>
      <text:p text:style-name="P1607"/>
      <text:p text:style-name="P1608"><text:span text:style-name="T1609">Balsuota, ar pritarti šiam projektui po pateikimo:<text:s/></text:span><text:span text:style-name="T1610">už –<text:s/></text:span><text:span text:style-name="T1611">50</text:span><text:span text:style-name="T1612">, prieš –<text:s/></text:span><text:span text:style-name="T1613">27</text:span><text:span text:style-name="T1614">, susilaikė<text:s/></text:span><text:span text:style-name="T1615">39</text:span><text:span text:style-name="T1616">.</text:span><text:span text:style-name="T1617"><text:s/></text:span><text:span text:style-name="T1618">Nepritarta</text:span><text:span text:style-name="T1619">.</text:span><text:span text:style-name="T1620"><text:s/></text:span><text:span text:style-name="T1621">Užsiregistravo<text:s/></text:span><text:span text:style-name="T1622">116</text:span><text:span text:style-name="T1623"><text:s/>Seimo nari</text:span><text:span text:style-name="T1624">ų</text:span><text:span text:style-name="T1625"><text:s/>(1</text:span><text:span text:style-name="T1626">6</text:span><text:span text:style-name="T1627">.</text:span><text:span text:style-name="T1628">24</text:span><text:span text:style-name="T1629"> </text:span><text:span text:style-name="T1630">val.)</text:span><text:span text:style-name="T1631">.<text:s/></text:span></text:p>
      <text:p text:style-name="P1632"/>
      <text:p text:style-name="P1633"><text:span text:style-name="T1634">Alternatyvus balsavimas: už pasiūlymą grąžinti šį projektą iniciatoriams tobulinti balsavo<text:s/></text:span><text:span text:style-name="T1635">65</text:span><text:span text:style-name="T1636">, už pasiūlymą jį atmesti –<text:s/></text:span><text:span text:style-name="T1637">49</text:span><text:span text:style-name="T1638">.<text:s/></text:span><text:span text:style-name="T1639">Pritarta pirmam pasiūlymui.</text:span><text:span text:style-name="T1640"><text:s/></text:span><text:span text:style-name="T1641">Užsiregistravo<text:s/></text:span><text:span text:style-name="T1642">114</text:span><text:span text:style-name="T1643"><text:s/>Seimo nari</text:span><text:span text:style-name="T1644">ų</text:span><text:span text:style-name="T1645"><text:s/>(</text:span><text:span text:style-name="T1646">16.</text:span><text:span text:style-name="T1647">25</text:span><text:span text:style-name="T1648"> </text:span><text:span text:style-name="T1649">val</text:span><text:span text:style-name="T1650">.</text:span><text:span text:style-name="T1651">)</text:span><text:span text:style-name="T1652">.</text:span></text:p>
      <text:p text:style-name="P1653"/>
      <text:p text:style-name="P1654"><text:span text:style-name="T1655">NUTARTA.</text:span><text:span text:style-name="T1656"> </text:span><text:span text:style-name="T1657">Grąžinti projektą<text:s/></text:span><text:span text:style-name="T1658">Nr. XI</text:span><text:span text:style-name="T1659">V</text:span><text:span text:style-name="T1660">P-</text:span>1994(2)<text:span text:style-name="T1661"><text:s/>iniciatoriams tobulinti.</text:span></text:p>
      <text:p text:style-name="P1662"/>
      <text:p text:style-name="P1663"/>
      <text:p text:style-name="P1664">16.26 val.</text:p>
      <text:p text:style-name="P1665"><text:span text:style-name="T1666">SVARSTYTA.</text:span> Seimo nutarimo „Dėl Lietuvos Respublikos Seimo 2020 m. gruodžio<text:s/>3 d. nutarimo Nr. XIV-49 „Dėl Lietuvos Respublikos Seimo komisijų pirmininkų ir jų pavaduotojų patvirtinimo“ pakeitimo“ projektas Nr. XIVP-2026<text:s/><text:span text:style-name="T1667">(</text:span><text:span text:style-name="T1668">teikėjas – Seimo Pirmininko pirmasis pavaduotojas J. Razma</text:span><text:span text:style-name="T1669">)</text:span><text:span text:style-name="T1670"><text:s/></text:span><text:span text:style-name="T1671">(priėmim</text:span><text:span text:style-name="T1672">o tęsinys</text:span><text:span text:style-name="T1673">)</text:span><text:span text:style-name="T1674">.<text:s/></text:span></text:p>
      <text:p text:style-name="P1675"/>
      <text:p text:style-name="P1676">Posėdžio pirmininkas paskelbė balsavimą dėl šio<text:s/>Seimo nutarimo<text:s/>priėmimo.</text:p>
      <text:p text:style-name="P1677"/>
      <text:p text:style-name="P1678"><text:span text:style-name="T1679">NUTARTA</text:span><text:span text:style-name="T1680">.</text:span> Priimti<text:s/>Seimo nutarimą<text:s/>„Dėl Lietuvos Respublikos Seimo 2020 m. gruodžio<text:s/>3 d. nutarimo Nr. XIV-49 „Dėl Lietuvos Respublikos Seimo komisijų pirmininkų ir jų pavaduotojų patvirtinimo“ pakeitimo“.<text:s/><text:span text:style-name="T1681">Balsavimo rezultatai: už –<text:s/></text:span><text:span text:style-name="T1682">114</text:span><text:span text:style-name="T1683">, prieš –<text:s/></text:span><text:span text:style-name="T1684">2</text:span><text:span text:style-name="T1685">, susilaikė<text:s/></text:span><text:span text:style-name="T1686">1</text:span><text:span text:style-name="T1687">.<text:s/></text:span><text:span text:style-name="T1688">Užsiregistravo<text:s/></text:span><text:span text:style-name="T1689">117</text:span><text:span text:style-name="T1690"><text:s/>Seimo nari</text:span><text:span text:style-name="T1691">ų</text:span><text:span text:style-name="T1692"><text:s/>(1</text:span><text:span text:style-name="T1693">6</text:span><text:span text:style-name="T1694">.</text:span><text:span text:style-name="T1695">26 </text:span><text:span text:style-name="T1696">val.)</text:span><text:span text:style-name="T1697">.<text:s/></text:span></text:p>
      <text:p text:style-name="P1698"/>
      <text:p text:style-name="P1699"/>
      <text:p text:style-name="P1700">Posėdžio pirmininkas informavo, kad 2-18 klausimas<text:s/>(Elektros energetikos įstatymo Nr. VIII-1881 43 straipsnio pakeitimo įstatymo projektas Nr. XIVP-1909)<text:s/>nebus pristatomas.<text:s/></text:p>
      <text:p text:style-name="P1701"/>
      <text:p text:style-name="P1702"><text:span text:style-name="T1703">Posėdžio pirmininko pasiūlymui</text:span><text:span text:style-name="T1704"><text:s/>pristat</text:span><text:span text:style-name="T1705">ant</text:span><text:span text:style-name="T1706"><text:s/></text:span><text:span text:style-name="T1707">likusius<text:s/></text:span><text:span text:style-name="T1708">rezervinius klausimus balsuoti po kiekvieno<text:s/></text:span><text:span text:style-name="T1709">pristatymo pritarta</text:span><text:span text:style-name="T1710">.<text:s/></text:span></text:p>
      <text:p text:style-name="P1711"/>
      <text:p text:style-name="P1712">Dėl posėdžio vedimo tvarkos<text:s/>kalbėjo<text:s/>ir replikavo<text:s/>Seimo nariai:<text:s/>D. Griškevičius, D. Gaižauskas,<text:s/>I. Šimonytė,<text:s/>E. Gentvilas,<text:s/>V. Juozapaitis.<text:s/></text:p>
      <text:p text:style-name="P1713"/>
      <text:p text:style-name="P1714"/>
      <text:p text:style-name="P1715">16.33 val.<text:s/></text:p>
      <text:p text:style-name="P1716"><text:span text:style-name="T1717">SVARSTYTA.</text:span> Politinių organizacijų įstatymo Nr. XIV-1415 38 straipsnio pakeitimo įstatymo projektas Nr. XIVP-2021<text:s/><text:span text:style-name="T1718">(</text:span><text:span text:style-name="T1719">teikėj</text:span><text:span text:style-name="T1720">as</text:span><text:span text:style-name="T1721"><text:s/>–</text:span><text:span text:style-name="T1722"><text:s/></text:span><text:span text:style-name="T1723">S. Šedbaras</text:span><text:span text:style-name="T1724">)<text:s/></text:span><text:span text:style-name="T1725">(pateikimas)</text:span><text:span text:style-name="T1726">.</text:span><text:s/></text:p>
      <text:p text:style-name="P1727"><text:span text:style-name="T1728">Pranešėjas<text:s/></text:span><text:span text:style-name="T1729">–<text:s/></text:span>Seimo narys<text:s/><text:span text:style-name="T1730">S. Šedbaras</text:span>.<text:s/></text:p>
      <text:p text:style-name="P1731"/>
      <text:p text:style-name="P1732"><text:span text:style-name="T1733">Seimo Pirminink</text:span><text:span text:style-name="T1734">ę</text:span><text:span text:style-name="T1735"><text:s/>pavaduojan</text:span><text:span text:style-name="T1736">tis</text:span><text:span text:style-name="T1737"><text:s/></text:span><text:span text:style-name="T1738">Seimo Pirmininko pirmasis pavaduotojas J. Razma</text:span><text:span text:style-name="T1739"><text:s/>pasiūlė šį projektą svarstyti<text:s/></text:span><text:span text:style-name="T1740">ypatingos<text:s/></text:span><text:span text:style-name="T1741">skubos tvarka.<text:s/></text:span></text:p>
      <text:p text:style-name="P1742"/>
      <text:soft-page-break/>
      <text:p text:style-name="P1743">Kalbėjo<text:s/>Teisės ir teisėtvarkos komiteto pirmininkas S. Šedbaras<text:s/>(dėl komiteto).<text:s/></text:p>
      <text:p text:style-name="P1744"/>
      <text:p text:style-name="P1745"><text:span text:style-name="T1746">NUTARTA:</text:span><text:span text:style-name="T1747"> </text:span></text:p>
      <text:p text:style-name="P1748"><text:span text:style-name="T1749">1. </text:span><text:span text:style-name="T1750">Pritarti šiam projektui po pateikimo ir pradėti jo svarstymo procedūrą.<text:s/></text:span><text:span text:style-name="T1751">Balsavimo rezultatai: už –<text:s/></text:span><text:span text:style-name="T1752">78</text:span><text:span text:style-name="T1753">, prieš –<text:s/></text:span><text:span text:style-name="T1754">0</text:span><text:span text:style-name="T1755">, susilaikė<text:s/></text:span><text:span text:style-name="T1756">2</text:span><text:span text:style-name="T1757">.<text:s/></text:span><text:span text:style-name="T1758">Užsiregistravo<text:s/></text:span><text:span text:style-name="T1759">80</text:span><text:span text:style-name="T1760"><text:s/>Seimo nari</text:span><text:span text:style-name="T1761">ų</text:span><text:span text:style-name="T1762"><text:s/>(1</text:span><text:span text:style-name="T1763">6</text:span><text:span text:style-name="T1764">.</text:span><text:span text:style-name="T1765">35</text:span><text:span text:style-name="T1766"> </text:span><text:span text:style-name="T1767">val.)</text:span><text:span text:style-name="T1768">.</text:span></text:p>
      <text:p text:style-name="P1769"><text:span text:style-name="T1770">2. </text:span><text:span text:style-name="T1771">Svarstyti šį projektą ypatingos skubos tvarka</text:span><text:span text:style-name="T1772">.</text:span><text:span text:style-name="T1773"><text:s/></text:span><text:span text:style-name="T1774">Pritarta bendru sutarimu.</text:span><text:span text:style-name="T1775"><text:s/></text:span></text:p>
      <text:p text:style-name="P1776"><text:span text:style-name="T1777">3. </text:span><text:span text:style-name="T1778">Paskirti šio projekto svarstym</text:span><text:span text:style-name="T1779">o Seimo posėdyje</text:span><text:span text:style-name="T1780"><text:s/></text:span><text:span text:style-name="T1781">ir priėmim</text:span><text:span text:style-name="T1782">o datą –</text:span><text:span text:style-name="T1783"><text:s/>202</text:span><text:span text:style-name="T1784">2</text:span><text:span text:style-name="T1785">-0</text:span><text:span text:style-name="T1786">9</text:span><text:span text:style-name="T1787">-</text:span><text:span text:style-name="T1788">2</text:span><text:span text:style-name="T1789">7</text:span><text:span text:style-name="T1790">.<text:s/></text:span><text:span text:style-name="T1791">Pritarta bendru sutarimu.</text:span></text:p>
      <text:p text:style-name="P1792"/>
      <text:p text:style-name="P1793"/>
      <text:p text:style-name="P1794">16.38 val.</text:p>
      <text:p text:style-name="P1795"><text:span text:style-name="T1796">SVARSTYTA:</text:span> </text:p>
      <text:p text:style-name="P1797">1. Daugiabučių gyvenamųjų namų ir<text:s/>kitos paskirties pastatų<text:s/>savininkų bendrijų įstatymo Nr. XI-1967 2, 4, 5, 6, 7, 8, 11 ir 14 straipsnių pakeitimo įstatymo projektas Nr. XIVP-286(2).<text:s/></text:p>
      <text:p text:style-name="P1798">2. Civilinio kodekso 6.978 straipsnio pakeitimo įstatymo projektas Nr. XIVP-1147(2)<text:s/><text:span text:style-name="T1799">(teikėja –</text:span><text:span text:style-name="T1800"><text:s/>L. Girskienė</text:span><text:span text:style-name="T1801">)<text:s/></text:span><text:span text:style-name="T1802">(svarstymas)</text:span><text:span text:style-name="T1803">.<text:s/></text:span></text:p>
      <text:p text:style-name="P1804"/>
      <text:p text:style-name="P1805"><text:span text:style-name="T1806">P</text:span><text:span text:style-name="T1807">agrindinio –</text:span><text:span text:style-name="T1808"><text:s/></text:span><text:span text:style-name="T1809">Aplinkos apsaugos komiteto</text:span><text:span text:style-name="T1810"><text:s/></text:span><text:span text:style-name="T1811">išvad</text:span><text:span text:style-name="T1812">ą<text:s/></text:span><text:span text:style-name="T1813">dėl projekto<text:s/></text:span>Nr. XIVP-286(2)<text:span text:style-name="T1814"><text:s/></text:span><text:span text:style-name="T1815">pateikė šio komiteto<text:s/></text:span><text:span text:style-name="T1816">pirmininko<text:s/></text:span><text:span text:style-name="T1817">pavaduotojas</text:span><text:span text:style-name="T1818"><text:s/></text:span><text:span text:style-name="T1819">A. Gedvilas.<text:s/></text:span></text:p>
      <text:p text:style-name="P1820"/>
      <text:p text:style-name="P1821">Projekto Nr. XIVP-286(2)<text:s/>pataisų svarstymas<text:s/></text:p>
      <text:p text:style-name="P1822">Pranešėjas – pagrindinio komiteto<text:s/>pirmininko pavaduotojas<text:s/>A. Gedvilas<text:s/></text:p>
      <text:p text:style-name="P1823"/>
      <text:p text:style-name="P1824">Posėdžio pirmininkas informavo apie Vyriausybės pasiūlymus<text:s/>dėl 2<text:s/>ir 6<text:s/>straipsnių,<text:s/><text:span text:style-name="T1825">kuri</text:span><text:span text:style-name="T1826">e</text:span><text:span text:style-name="T1827">m</text:span><text:span text:style-name="T1828">s</text:span><text:span text:style-name="T1829"><text:s/></text:span><text:span text:style-name="T1830">iš dalies pritarė</text:span><text:span text:style-name="T1831"><text:s/></text:span><text:span text:style-name="T1832">pagrindinis komitetas</text:span>.<text:s/></text:p>
      <text:p text:style-name="P1833"/>
      <text:p text:style-name="P1834">Posėdžio pirmininkas informavo apie<text:span text:style-name="T1835"><text:s/></text:span><text:span text:style-name="T1836">du<text:s/></text:span><text:span text:style-name="T1837">Seimo narė</text:span><text:span text:style-name="T1838">s L. Girskienės pasiūlym</text:span><text:span text:style-name="T1839">us</text:span><text:span text:style-name="T1840"><text:s/>dėl 8</text:span><text:span text:style-name="T1841"><text:s/>straipsnio</text:span><text:span text:style-name="T1842">, kuri</text:span><text:span text:style-name="T1843">e</text:span><text:span text:style-name="T1844">m</text:span><text:span text:style-name="T1845">s</text:span><text:span text:style-name="T1846"><text:s/>iš dalies pritarė<text:s/></text:span><text:span text:style-name="T1847">pagrindinis komitetas</text:span><text:span text:style-name="T1848"><text:s/>(</text:span><text:span text:style-name="T1849">pasiūlym</text:span><text:span text:style-name="T1850">ų</text:span><text:span text:style-name="T1851"><text:s/>autorė<text:s/></text:span><text:span text:style-name="T1852">neprieštaravo pagrindinio komiteto nuomonei ir<text:s/></text:span><text:span text:style-name="T1853">nereikalavo balsuoti</text:span><text:span text:style-name="T1854"><text:s/></text:span><text:span text:style-name="T1855">dėl šių pasiūlymų</text:span><text:span text:style-name="T1856">)</text:span><text:span text:style-name="T1857">.</text:span></text:p>
      <text:p text:style-name="P1858"><text:span text:style-name="T1859">Pagrindinio komiteto nuomonei pritarta.</text:span></text:p>
      <text:p text:style-name="P1860"/>
      <text:p text:style-name="P1861">Dėl balsavimo motyvų kalbėjo Seimo narė<text:s/>L. Girskienė.<text:s/></text:p>
      <text:p text:style-name="P1862"/>
      <text:p text:style-name="P1863"><text:span text:style-name="T1864">NUTARTA</text:span><text:span text:style-name="T1865">.</text:span> Pritarti projektui<text:s/>Nr. XIVP-286(2)<text:s/>po svarstymo Seimo posėdyje.<text:s/><text:span text:style-name="T1866">Pritarta bendru sutarimu.</text:span><text:span text:style-name="T1867"><text:s/></text:span></text:p>
      <text:p text:style-name="P1868"/>
      <text:p text:style-name="P1869"><text:span text:style-name="T1870">Pa</text:span><text:span text:style-name="T1871">grindinio –<text:s/></text:span><text:span text:style-name="T1872">Teisės ir teisėtvarkos komiteto</text:span><text:span text:style-name="T1873"><text:s/>išvadą<text:s/></text:span><text:span text:style-name="T1874">dėl projekto<text:s/></text:span>Nr. XIVP-1147(2)<text:s/><text:span text:style-name="T1875">pateikė šio komiteto<text:s/></text:span><text:span text:style-name="T1876">pirmininkas</text:span><text:span text:style-name="T1877"><text:s/></text:span><text:span text:style-name="T1878">S. Šedbaras</text:span><text:span text:style-name="T1879">.<text:s/></text:span></text:p>
      <text:p text:style-name="P1880"/>
      <text:p text:style-name="P1881"><text:span text:style-name="T1882">NUTARTA</text:span><text:span text:style-name="T1883">.</text:span> Pritarti projektui<text:s/>Nr. XIVP-1147(2)<text:s/>po svarstymo Seimo posėdyje.<text:s/><text:span text:style-name="T1884">Pritarta bendru sutarimu.</text:span><text:span text:style-name="T1885"><text:s/></text:span></text:p>
      <text:p text:style-name="P1886"/>
      <text:p text:style-name="P1887"/>
      <text:p text:style-name="P1888">16.41 val.</text:p>
      <text:p text:style-name="P1889"><text:span text:style-name="T1890">SVARSTYTA.</text:span> Valstybės ir savivaldybių turto valdymo, naudojimo ir disponavimo juo<text:s/>įstatymo<text:s/>Nr. VIII-729 12 straipsnio pakeitimo įstatymo projektas Nr. XIVP-1148<text:s/><text:span text:style-name="T1891">(teikėja –</text:span><text:span text:style-name="T1892"><text:s/>L. Girskienė</text:span><text:span text:style-name="T1893">)<text:s/></text:span><text:span text:style-name="T1894">(svarstymas)</text:span><text:span text:style-name="T1895">.<text:s/></text:span></text:p>
      <text:p text:style-name="P1896"/>
      <text:p text:style-name="P1897">Pagrindinio –<text:s/>Aplinkos apsaugos komiteto<text:s/>išvadą pateikė šio komiteto<text:s/>pirmininko pavaduotojas<text:s/>A. Gedvilas (pagrindinis komitetas<text:s/>pasiūlė atmesti šį projektą).<text:s/></text:p>
      <text:p text:style-name="P1898"/>
      <text:p text:style-name="P1899"><text:span text:style-name="T1900">NUTARTA</text:span><text:span text:style-name="T1901">.</text:span><text:span text:style-name="T1902"> Atmesti projektą<text:s/></text:span>Nr. XIVP-1148.<text:s/><text:span text:style-name="T1903">Pritarta bendru sutarimu.</text:span><text:span text:style-name="T1904"><text:s/></text:span></text:p>
      <text:p text:style-name="P1905"/>
      <text:p text:style-name="P1906"/>
      <text:p text:style-name="P1907">16.42<text:s/>val.</text:p>
      <text:p text:style-name="P1908"><text:span text:style-name="T1909">SVARSTYTA</text:span><text:span text:style-name="T1910">. </text:span><text:span text:style-name="T1911">Seimo savaitės (202</text:span><text:span text:style-name="T1912">2</text:span><text:span text:style-name="T1913">-0</text:span><text:span text:style-name="T1914">9</text:span><text:span text:style-name="T1915">-</text:span><text:span text:style-name="T1916">26</text:span><text:span text:style-name="T1917">–202</text:span><text:span text:style-name="T1918">2</text:span><text:span text:style-name="T1919">-0</text:span><text:span text:style-name="T1920">9</text:span><text:span text:style-name="T1921">-</text:span><text:span text:style-name="T1922">3</text:span><text:span text:style-name="T1923">0) – 202</text:span><text:span text:style-name="T1924">2 </text:span><text:span text:style-name="T1925">m.<text:s/></text:span><text:span text:style-name="T1926">rugsėjo 27 </text:span><text:span text:style-name="T1927">d. (antradienio) ir<text:s/></text:span><text:span text:style-name="T1928">29 </text:span><text:span text:style-name="T1929">d. (ketvirtadienio) posėdžių darbotvarkė.</text:span></text:p>
      <text:p text:style-name="P1930">Pranešėjas –<text:s/>Seimo Pirmininko pirmasis pavaduotojas J. Razma.<text:s/></text:p>
      <text:p text:style-name="P1931"/>
      <text:p text:style-name="P1932">Klausė Seimo narys<text:s/>A. Nekrošius.<text:s/></text:p>
      <text:p text:style-name="P1933"/>
      <text:p text:style-name="P1934"><text:span text:style-name="T1935">NUTARTA.</text:span><text:span text:style-name="T1936"> </text:span><text:span text:style-name="T1937">Patvirtinti<text:s/></text:span><text:span text:style-name="T1938">Seimo savaitės (202</text:span><text:span text:style-name="T1939">2</text:span><text:span text:style-name="T1940">-0</text:span><text:span text:style-name="T1941">9</text:span><text:span text:style-name="T1942">-</text:span><text:span text:style-name="T1943">26</text:span><text:span text:style-name="T1944">–202</text:span><text:span text:style-name="T1945">2</text:span><text:span text:style-name="T1946">-0</text:span><text:span text:style-name="T1947">9</text:span><text:span text:style-name="T1948">-</text:span><text:span text:style-name="T1949">3</text:span><text:span text:style-name="T1950">0) – 202</text:span><text:span text:style-name="T1951">2 </text:span><text:span text:style-name="T1952">m.</text:span><text:span text:style-name="T1953"><text:s/>rugsėjo</text:span><text:span text:style-name="T1954"><text:s/></text:span><text:span text:style-name="T1955">27 </text:span><text:span text:style-name="T1956">d. (antradienio) ir<text:s/></text:span><text:span text:style-name="T1957">29 </text:span><text:span text:style-name="T1958">d. (ketvirtadienio) posėdžių darbotvarkę.</text:span><text:span text:style-name="T1959"><text:s/></text:span><text:span text:style-name="T1960">Balsavimo rezultatai: už –<text:s/></text:span><text:span text:style-name="T1961">69</text:span><text:span text:style-name="T1962">, prieš – 0, susilaikė<text:s/></text:span><text:span text:style-name="T1963">1</text:span><text:span text:style-name="T1964">. Užsiregistravo<text:s/></text:span><text:span text:style-name="T1965">71</text:span><text:span text:style-name="T1966"><text:s/>Seimo nar</text:span><text:span text:style-name="T1967">ys</text:span><text:span text:style-name="T1968"><text:s/>(1</text:span><text:span text:style-name="T1969">6</text:span><text:span text:style-name="T1970">.</text:span><text:span text:style-name="T1971">45</text:span><text:span text:style-name="T1972"><text:s/>val.)</text:span><text:span text:style-name="T1973">.</text:span></text:p>
      <text:p text:style-name="P1974"/>
      <text:p text:style-name="P1975"/>
      <text:p text:style-name="P1976">Posėdis baigtas</text:p>
      <text:p text:style-name="P1977"><text:s/><text:span text:style-name="T1978">(</text:span><text:span text:style-name="T1979">1</text:span><text:span text:style-name="T1980">6</text:span><text:span text:style-name="T1981">.</text:span><text:span text:style-name="T1982">46</text:span><text:span text:style-name="T1983"><text:s/>val.</text:span><text:span text:style-name="T1984">)</text:span></text:p>
      <text:p text:style-name="Normal"/>
      <text:p text:style-name="Normal"/>
      <text:p text:style-name="P1985"/>
      <text:p text:style-name="P1986">Seimo Pirmininko pavaduotojas<text:tab/><text:tab/><text:tab/>Jonas Jarutis</text:p>
      <text:p text:style-name="P1987"/>
      <text:p text:style-name="P1988"/>
      <text:p text:style-name="P1989"/>
      <text:soft-page-break/>
      <text:p text:style-name="P1990">Seimo Pirmininko pavaduotojas<text:tab/><text:tab/><text:tab/>Vytautas Mitalas</text:p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><text:span text:style-name="T2004">Protokolą rašė</text:span></text:p>
      <text:p text:style-name="P2005"><text:span text:style-name="T2006">Dokumentų departamento</text:span></text:p>
      <text:p text:style-name="P2007"><text:span text:style-name="T2008">Stenogramų skyriaus</text:span></text:p>
      <text:p text:style-name="P2009"><text:span text:style-name="T2010">vyriausioji specialistė</text:span><text:span text:style-name="T2011"><text:tab/></text:span><text:span text:style-name="T2012"><text:tab/></text:span><text:span text:style-name="T2013"><text:tab/></text:span><text:span text:style-name="T2014">Rima Staričenkaitė</text:span></text:p>
      <text:p text:style-name="P2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9-23T11:25:00Z</meta:creation-date>
    <dc:date>2022-09-23T11:25:00Z</dc:date>
    <meta:print-date>2022-09-22T15:12:00Z</meta:print-date>
    <meta:template xlink:href="PROTOKOL.DOT" xlink:type="simple"/>
    <meta:editing-cycles>2</meta:editing-cycles>
    <meta:editing-duration>PT0S</meta:editing-duration>
    <meta:document-statistic meta:page-count="23" meta:paragraph-count="43" meta:word-count="3281" meta:character-count="21940" meta:row-count="155" meta:non-whitespace-character-count="18702"/>
  </office:meta>
</office:document-meta>
</file>