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fo:font-size="12pt" style:font-size-asian="12pt" style:font-size-complex="12pt" fo:language="lt" fo:country="LT"/>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style:text-position="super 66.6%" fo:font-size="12pt" style:font-size-asian="12pt" style:font-size-complex="12p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fo:language="lt" fo:country="LT"/>
    </style:style>
    <style:style style:name="T12" style:parent-style-name="DefaultParagraphFont" style:family="text">
      <style:text-properties style:font-name-asian="Times New Roman" fo:font-weight="bold" style:font-weight-asian="bold" fo:font-size="12pt" style:font-size-asian="12pt" style:font-size-complex="12pt" fo:language="lt" fo:country="LT"/>
    </style:style>
    <style:style style:name="P13"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4" style:parent-style-name="LO-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5"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7" style:family="table-column">
      <style:table-column-properties style:column-width="0.3833in"/>
    </style:style>
    <style:style style:name="TableColumn28" style:family="table-column">
      <style:table-column-properties style:column-width="0.8041in"/>
    </style:style>
    <style:style style:name="TableColumn29" style:family="table-column">
      <style:table-column-properties style:column-width="0.8229in"/>
    </style:style>
    <style:style style:name="TableColumn30" style:family="table-column">
      <style:table-column-properties style:column-width="0.718in"/>
    </style:style>
    <style:style style:name="TableColumn31" style:family="table-column">
      <style:table-column-properties style:column-width="3.8638in"/>
    </style:style>
    <style:style style:name="Table26" style:family="table">
      <style:table-properties style:width="6.5923in" fo:margin-left="0in" table:align="left"/>
    </style:style>
    <style:style style:name="TableRow32" style:family="table-row">
      <style:table-row-properties style:min-row-height="0.3194in"/>
    </style:style>
    <style:style style:name="TableCell33" style:family="table-cell">
      <style:table-cell-properties fo:border="0.0069in solid #000001" fo:padding-top="0in" fo:padding-left="0.0715in" fo:padding-bottom="0in" fo:padding-right="0.075in"/>
    </style:style>
    <style:style style:name="P3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5"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1" fo:padding-top="0in" fo:padding-left="0.0715in" fo:padding-bottom="0in" fo:padding-right="0.075in"/>
    </style:style>
    <style:style style:name="P37" style:parent-style-name="LO-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2" style:parent-style-name="LO-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4" style:family="table-row">
      <style:table-row-properties style:min-row-height="0.3368in"/>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6" style:family="table-cell">
      <style:table-cell-properties fo:border="0.0069in solid #000001" fo:padding-top="0in" fo:padding-left="0.0715in" fo:padding-bottom="0in" fo:padding-right="0.075in"/>
    </style:style>
    <style:style style:name="P57" style:parent-style-name="Normal" style:family="paragraph">
      <style:text-properties fo:font-size="12pt" style:font-size-asian="12pt" style:font-size-complex="12pt"/>
    </style:style>
    <style:style style:name="TableRow58" style:family="table-row">
      <style:table-row-properties style:min-row-height="1.5555in"/>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5"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1" fo:padding-top="0in" fo:padding-left="0.0715in" fo:padding-bottom="0in" fo:padding-right="0.075in"/>
    </style:style>
    <style:style style:name="P67"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59" style:family="table-cell">
      <style:table-cell-properties fo:border="0.0069in solid #000001" fo:padding-top="0in" fo:padding-left="0.0715in" fo:padding-bottom="0in" fo:padding-right="0.075in"/>
    </style:style>
    <style:style style:name="P1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1" style:family="table-cell">
      <style:table-cell-properties fo:border="0.0069in solid #000001" fo:padding-top="0in" fo:padding-left="0.0715in" fo:padding-bottom="0in" fo:padding-right="0.075in"/>
    </style:style>
    <style:style style:name="P162" style:parent-style-name="LO-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LO-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3" style:parent-style-name="LO-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4" style:parent-style-name="LO-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175" style:parent-style-name="Normal" style:family="paragraph">
      <style:paragraph-properties fo:text-align="justify" fo:line-height="150%"/>
    </style:style>
    <style:style style:name="T17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7"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17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1"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18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83" style:parent-style-name="Normal" style:family="paragraph">
      <style:paragraph-properties fo:text-align="justify" fo:line-height="150%"/>
    </style:style>
    <style:style style:name="T18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5"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87"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90"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191"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192"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193"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194"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195"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196"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197"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19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19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00"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0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0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03"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04"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05"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06"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0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0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09"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10"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11"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1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13"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1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15"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16"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P217" style:parent-style-name="Normal" style:family="paragraph">
      <style:paragraph-properties fo:text-align="justify" fo:line-height="150%"/>
      <style:text-properties style:font-name-asian="Times New Roman" style:font-weight-complex="bold" fo:color="#FF0000" fo:font-size="12pt" style:font-size-asian="12pt" style:font-size-complex="12pt" fo:language="lt" fo:country="LT" style:language-asian="lt" style:country-asian="LT"/>
    </style:style>
    <style:style style:name="P218"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219" style:parent-style-name="Normal" style:family="paragraph">
      <style:paragraph-properties fo:text-align="justify" fo:line-height="150%"/>
    </style:style>
    <style:style style:name="T22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1"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22"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23"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24"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25"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26"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27"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28"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2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30"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31"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32"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3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3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35"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36"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3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3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39"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40"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41"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4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43"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45" style:parent-style-name="Normal" style:family="paragraph">
      <style:paragraph-properties fo:text-align="justify" fo:line-height="150%"/>
    </style:style>
    <style:style style:name="T24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47"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4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4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50"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51"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52"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53"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54"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55"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56"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57"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5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5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61"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62"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64"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65"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6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69"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270"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P271"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272"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273" style:parent-style-name="Normal" style:family="paragraph">
      <style:paragraph-properties fo:text-align="justify" fo:line-height="150%"/>
    </style:style>
    <style:style style:name="T27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75"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7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79"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8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81"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8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8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84"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8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86" style:parent-style-name="Normal" style:family="paragraph">
      <style:paragraph-properties fo:text-align="justify" fo:line-height="150%"/>
    </style:style>
    <style:style style:name="T28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88"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8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90"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93"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94"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95"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96"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97"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98"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299"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00"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01"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02"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03"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0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06"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0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0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09"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11"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12"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13"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1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1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16"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317" style:parent-style-name="Normal" style:family="paragraph">
      <style:paragraph-properties fo:text-align="justify" fo:line-height="150%"/>
    </style:style>
    <style:style style:name="T31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20"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21"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22"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23"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24"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25"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26"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27"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2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2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3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32"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33"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34"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35"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36"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3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3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39"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40"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4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45"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46"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47"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48"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49"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50"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51" style:parent-style-name="DefaultParagraphFont" style:family="text">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T352"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53"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54"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55"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5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5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35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59"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60"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61"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62"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63"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64"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365"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6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6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68" style:parent-style-name="LO-Normal" style:family="paragraph">
      <style:paragraph-properties fo:text-align="justify" fo:margin-bottom="0in" fo:line-height="100%"/>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7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7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7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73" style:parent-style-name="LO-Normal" style:family="paragraph">
      <style:paragraph-properties fo:text-align="justify" fo:margin-bottom="0in" fo:line-height="100%" fo:margin-left="0.5in" fo:text-indent="-0.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7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7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76" style:parent-style-name="LO-Normal" style:family="paragraph">
      <style:paragraph-properties fo:text-align="justify" fo:margin-bottom="0in" fo:line-height="100%"/>
    </style:style>
    <style:style style:name="T3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 LIETUVOS RESPUBLIKOS<text:s/></text:span><text:span text:style-name="T6">UŽIMTUMO ĮSTATYMO NR. XII-2470 20, 25, 37, 38, 41, 42, 43, 44, 47, 55 STRAIPSNIŲ </text:span><text:span text:style-name="T7">PAKEITIMO IR ĮSTATYMO PAPILDYMO 48</text:span><text:span text:style-name="T8">1</text:span><text:span text:style-name="T9"> STRAIPSNIU</text:span><text:span text:style-name="T10"><text:s/></text:span><text:span text:style-name="T11">ĮSTATYMO PROJEKTO NR. XIIIP-477</text:span><text:span text:style-name="T12">4</text:span></text:p>
      <text:p text:style-name="P13"/>
      <text:p text:style-name="P14"><text:span text:style-name="T15">20</text:span><text:span text:style-name="T16">20</text:span><text:span text:style-name="T17">-</text:span><text:span text:style-name="T18">0</text:span><text:span text:style-name="T19">5</text:span><text:span text:style-name="T20">-</text:span><text:span text:style-name="T21">0</text:span><text:span text:style-name="T22">4</text:span></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text:span text:style-name="T38">Siūloma keisti</text:span></text:p>
          </table:table-cell>
          <table:covered-table-cell/>
          <table:covered-table-cell/>
          <table:table-cell table:style-name="TableCell39">
            <text:p text:style-name="P40"><text:span text:style-name="T41"> </text:span></text:p>
            <text:p text:style-name="P42"><text:span text:style-name="T43">Pasiūlymo turinys</text:span></text:p>
          </table:table-cell>
        </table:table-row>
        <table:table-row table:style-name="TableRow44">
          <table:table-cell table:style-name="TableCell45">
            <text:p text:style-name="P46"/>
          </table:table-cell>
          <table:table-cell table:style-name="TableCell47">
            <text:p text:style-name="P48"><text:span text:style-name="T49">Straipsnis</text:span></text:p>
          </table:table-cell>
          <table:table-cell table:style-name="TableCell50">
            <text:p text:style-name="P51"><text:span text:style-name="T52">Straipsnio dalis</text:span></text:p>
          </table:table-cell>
          <table:table-cell table:style-name="TableCell53">
            <text:p text:style-name="P54"><text:span text:style-name="T55">Punktas</text:span></text:p>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ext:p text:style-name="P63">5</text:p>
            <text:p text:style-name="P64"/>
            <text:p text:style-name="P65"/>
          </table:table-cell>
          <table:table-cell table:style-name="TableCell66">
            <text:p text:style-name="P67"/>
            <text:p text:style-name="P68">1</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2</text:p>
          </table:table-cell>
          <table:table-cell table:style-name="TableCell159">
            <text:p text:style-name="P160"/>
          </table:table-cell>
          <table:table-cell table:style-name="TableCell161">
            <text:p text:style-name="P162">Argumentai:</text:p>
            <text:p text:style-name="P163">Atsižvelgiant į LR Seimo<text:s/>2018-09-28 priimtoje<text:s/>rezoliucijoje XIII-1514 iškeltą<text:s/>tikslą integruoti darnaus vystymosi tikslus į<text:s/>nacionalinę<text:s/>politiką,<text:s/>siūlome orientuoti<text:s/>2020 m.<text:s/>globalios pandemijos<text:s/>pasekmių<text:s/>užimtumui<text:s/>švelninimo<text:s/>priemones į du esminius<text:s/>prioritetus:<text:s/>ES žaliojo kurso tikslus bei veiklų,<text:s/>orientuotų į pažangias technologijas ir paslaugas rėmimą.<text:s/></text:p>
            <text:p text:style-name="P164"/>
            <text:p text:style-name="P165">Aktualiausias<text:s/>Lietuvos Vyriausybės strateginis<text:s/>dokumentas, kuriame numatyti šie<text:s/>prioritetai<text:s/>yra<text:s/>parengtas ir pristatytas visuomenei<text:s/>Lietuvos<text:s/>2021–2030 m. nacionalinis<text:s/>pažangos planas. Tai pagrindinis mūsų šalies strateginis dokumentas, kuriame planuojami esminiai pokyčiai, būtini siekiant užtikrinti šalies pažangą ateinantį dešimtmetį. Planas apima visas valstybės valdymo sritis ir jo projektą rengė visos 14 ministerijų kartu<text:s/>su  socialiniais partneriais.</text:p>
            <text:p text:style-name="P166"/>
            <text:p text:style-name="P167">ES ekonomikos gaivinimo plano pagrindu po COVID19 pandemijos tampa<text:s/>2019-12-11 priimtas<text:s/>Europos Komisijos komunikatas<text:s/>Europos žaliasis kursas („The European Green Deal“) COM(2019)640<text:s/></text:p>
            <text:p text:style-name="P168"/>
            <text:p text:style-name="P169">Europos žaliasis kursas – nauja<text:s/>mūsų kontinento<text:s/>augimo strategija, kuria siekiama pertvarkyti ES į teisingą ir klestinčią visuomenę, pasižyminčią modernia, efektyviai išteklius naudojančia ir konkurencinga ekonomika.<text:s/>Ji apima žiedinės ekonomikos, kovos su klimato kaita, socialinio dialogo pažangą.<text:s/></text:p>
            <text:p text:style-name="P170"/>
            <text:p text:style-name="P171">Pažangių technologijų gamybos<text:s/>ir žinioms imlių paslaugų rėmimas<text:s/>pasirinkta todėl, kad<text:s/>tai transformacija, vedanti į augantį įmonių, o kartu ir sektorių, kuriose jos veikia našumą.<text:s/>Panašiais tikslais<text:s/>Lietuva vadovaujasi investicijų paieškoje, eksporto skatinime, kitais atvejais, kai su ribotais resursais, norima maksimizuoti gaunamą rezultatą.<text:s/></text:p>
            <text:p text:style-name="P172"/>
            <text:p text:style-name="P173">Pasiūlymas:</text:p>
            <text:p text:style-name="P174">Pakeisti įstatymo 5 straipsnio 1 dalį ir ją išdėstyti taip:</text:p>
            <text:p text:style-name="P175"><text:span text:style-name="T176">„1. Papildyti 41 straipsnį 2</text:span><text:span text:style-name="T177">3</text:span><text:span text:style-name="T178"> dalimi:</text:span></text:p>
            <text:p text:style-name="P179"><text:bookmark-start text:name="part_f2789a94460a46cc9d2e6a62ced5f1c5"/><text:bookmark-start text:name="part_6a81f84468df4eada11c00d58d3c644d"/><text:bookmark-end text:name="part_f2789a94460a46cc9d2e6a62ced5f1c5"/><text:bookmark-end text:name="part_6a81f84468df4eada11c00d58d3c644d"/><text:soft-page-break/><text:span text:style-name="T180">„2</text:span><text:span text:style-name="T181">3</text:span><text:span text:style-name="T182">. Darbdaviams, įdarbinusiems Užimtumo tarnybos siųstus asmenis, nurodytus šio įstatymo 25 straipsnio 1-13 punktuose, šioje dalyje nustatyta tvarka skiriama ir mokama subsidija darbo užmokesčiui. Subsidijos darbo užmokesčiui, mokamos kas mėnesį už praėjusį kalendorinį mėnesį, dydis apskaičiuojamas procentais nuo įdarbintam asmeniui priskaičiuoto darbo užmokesčio, nurodyto įdarbinto asmens darbo sutartyje, o jeigu  įdarbinto asmens darbo sutartyje nustatytas ne visas darbo laikas arba jis dirbo ne visą kalendorinio mėnesio darbo laiką, subsidijos darbo užmokesčiui dydis skaičiuojamas už įdarbinto asmens faktiškai kalendorinį mėnesį dirbtą laiką pagal apskaičiuotą arba jo darbo sutartyje nustatytą valandinį atlygį, ir sudaro:</text:span></text:p>
            <text:p text:style-name="P183"><text:bookmark-start text:name="part_7432708d24bc41b5b77f91bc8d078f53"/><text:bookmark-end text:name="part_7432708d24bc41b5b77f91bc8d078f53"/><text:span text:style-name="T184">1) pirmąjį ir antrąjį subsidijos darbo užmokesčiui mokėjimo mėnesius:</text:span><text:span text:style-name="T185"><text:s/>-</text:span><text:span text:style-name="T186"><text:s/></text:span></text:p>
            <text:p text:style-name="P187"><text:bookmark-start text:name="part_b9472256291b4cc187d6a16ceff0c99a"/><text:bookmark-end text:name="part_b9472256291b4cc187d6a16ceff0c99a"/>a) 100 procentų apskaičiuotų lėšų, bet ne daugiau kaip Lietuvos Respublikos Vyriausybės patvirtinta minimalioji mėnesinė alga<text:s/></text:p>
            <text:p text:style-name="P188"><text:bookmark-start text:name="part_33e00ecc15d248a99950f3c3c38fa35c"/><text:bookmark-end text:name="part_33e00ecc15d248a99950f3c3c38fa35c"/><text:span text:style-name="T189">b) darbdavio pasirinkimu 70 procentų apskaičiuotų lėšų, bet ne daugiau kaip 2 Lietuvos Respublikos Vyriausybės patvirtintos minimaliosios mėnesinės algos, arba 100 procentų apskaičiuotų lėšų, bet ne<text:s/></text:span><text:span text:style-name="T190">daugiau kaip Lietuvos Respublikos Vyriausybės patvirtinta minimalioji mėnesinė alga, jei<text:s/></text:span><text:span text:style-name="T191">darbdavys įtrauktas į<text:s/></text:span><text:span text:style-name="T192">bendr</text:span><text:span text:style-name="T193">o</text:span><text:span text:style-name="T194"><text:s/></text:span><text:span text:style-name="T195">s</text:span><text:span text:style-name="T196">ocialinės apsaugos ir darbo ir</text:span><text:span text:style-name="T197"><text:s/></text:span><text:span text:style-name="T198">ekonomikos ir inovacijų<text:s/></text:span><text:span text:style-name="T199">ministrų įsakymo</text:span><text:span text:style-name="T200"><text:s/>patvirtintą</text:span><text:span text:style-name="T201"><text:s/>potencialaus augimo įmonių sąrašą</text:span><text:span text:style-name="T202"><text:s/></text:span><text:span text:style-name="T203"><text:s/></text:span><text:span text:style-name="T204">veikl</text:span><text:span text:style-name="T205">ų,</text:span><text:span text:style-name="T206"><text:s/>orientuot</text:span><text:span text:style-name="T207">ų</text:span><text:span text:style-name="T208"><text:s/>į pažangių technologijų gamybą,<text:s/></text:span><text:span text:style-name="T209">žinioms imlias paslaugas</text:span><text:span text:style-name="T210">,<text:s/></text:span><text:span text:style-name="T211">ES</text:span><text:span text:style-name="T212"><text:s/>žaliojo kurso tikslų sieki</text:span><text:span text:style-name="T213">mą</text:span><text:span text:style-name="T214"><text:s/>bei socialinį dialogą</text:span><text:span text:style-name="T215">, sąrašą</text:span><text:span text:style-name="T216">;</text:span></text:p>
            <text:p text:style-name="P217"/>
            <text:p text:style-name="P218"><text:bookmark-start text:name="part_67ff1b7cb65d4006ad9650b1c85bcf8f"/><text:bookmark-end text:name="part_67ff1b7cb65d4006ad9650b1c85bcf8f"/>c) 100 procentų apskaičiuotų lėšų, bet ne daugiau kaip 0,5 Lietuvos Respublikos Vyriausybės patvirtintos<text:s/><text:soft-page-break/>minimaliosios mėnesinės algos, kai su įdarbintu asmeniu sudaryta terminuota arba sezoninio darbo sutartis;</text:p>
            <text:p text:style-name="P219"><text:bookmark-start text:name="part_72878758540b464c92af666fd8ad6517"/><text:bookmark-end text:name="part_72878758540b464c92af666fd8ad6517"/><text:span text:style-name="T220">2) trečiąjį ir ketvirtąjį subsidijos darbo užmokesčiui mokėjimo mėnesius – 50 procentų apskaičiuotų lėšų, bet ne daugiau kaip Lietuvos Respublikos Vyriausybės patvirtinta minimalioji mėnesinė alga, arba ne daugiau kaip 2 </text:span><text:span text:style-name="T221">Lietuvos Respublikos Vyriausybės patvirtintos minimaliosios mėnesinės algos,<text:s/></text:span><text:span text:style-name="T222">jei<text:s/></text:span><text:span text:style-name="T223">darbdavys įtrauktas į<text:s/></text:span><text:span text:style-name="T224">bendr</text:span><text:span text:style-name="T225">o</text:span><text:span text:style-name="T226"><text:s/></text:span><text:span text:style-name="T227">s</text:span><text:span text:style-name="T228">ocialinės apsaugos ir darbo ir</text:span><text:span text:style-name="T229"><text:s/></text:span><text:span text:style-name="T230">ekonomikos ir inovacijų<text:s/></text:span><text:span text:style-name="T231">ministrų įsakymo</text:span><text:span text:style-name="T232"><text:s/>patvirtintą</text:span><text:span text:style-name="T233"><text:s/>potencialaus augimo įmonių sąrašą</text:span><text:span text:style-name="T234"><text:s/></text:span><text:span text:style-name="T235"><text:s/></text:span><text:span text:style-name="T236">veikl</text:span><text:span text:style-name="T237">ų,</text:span><text:span text:style-name="T238"><text:s/>orientuot</text:span><text:span text:style-name="T239">ų į pažangių technologijų gamybą,<text:s/></text:span><text:span text:style-name="T240">žinioms imlias paslaugas</text:span><text:span text:style-name="T241">, ES</text:span><text:span text:style-name="T242"><text:s/>žaliojo kurso tikslų siekimą bei socialinį dialogą, sąrašą</text:span><text:span text:style-name="T243">,<text:s/></text:span><text:span text:style-name="T244">arba ne daugiau kaip 0,5 Lietuvos Respublikos Vyriausybės patvirtintos minimaliosios mėnesinės algos, kai su įdarbintu asmeniu sudaryta terminuota arba sezoninio darbo sutartis;</text:span></text:p>
            <text:p text:style-name="P245"><text:bookmark-start text:name="part_8976cc5f89c3465581c0cc17b2446cc5"/><text:bookmark-end text:name="part_8976cc5f89c3465581c0cc17b2446cc5"/><text:span text:style-name="T246">3) penktąjį ir šeštąjį subsidijos darbo užmokesčiui mokėjimo mėnesius – 30 procentų apskaičiuotų lėšų, bet ne daugiau kaip Lietuvos Respublikos Vyriausybės patvirtinta minimalioji mėnesinė alga, arba ne daugiau kaip 2 Lietuvos Respublikos Vyriausybės patvirtintos minimaliosios<text:s/></text:span><text:span text:style-name="T247">mėnesinės algos,<text:s/></text:span><text:span text:style-name="T248">jei<text:s/></text:span><text:span text:style-name="T249">darbdavys įtrauktas į<text:s/></text:span><text:span text:style-name="T250">bendr</text:span><text:span text:style-name="T251">o</text:span><text:span text:style-name="T252"><text:s/></text:span><text:span text:style-name="T253">s</text:span><text:span text:style-name="T254">ocialinės apsaugos ir darbo ir</text:span><text:span text:style-name="T255"><text:s/></text:span><text:span text:style-name="T256">ekonomikos ir inovacijų<text:s/></text:span><text:span text:style-name="T257">ministrų įsakymo</text:span><text:span text:style-name="T258"><text:s/>patvirtintą</text:span><text:span text:style-name="T259"><text:s/>potencialaus augimo įmonių sąrašą</text:span><text:span text:style-name="T260"><text:s/></text:span><text:span text:style-name="T261"><text:s/></text:span><text:span text:style-name="T262">veikl</text:span><text:span text:style-name="T263">ų,</text:span><text:span text:style-name="T264"><text:s/>orientuot</text:span><text:span text:style-name="T265">ų į pažangių technologijų gamybą,<text:s/></text:span><text:span text:style-name="T266">žinioms imlias paslaugas</text:span><text:span text:style-name="T267">, ES</text:span><text:span text:style-name="T268"><text:s/>žaliojo kurso tikslų siekimą bei socialinį dialogą, sąrašą</text:span><text:span text:style-name="T269">.</text:span><text:span text:style-name="T270">“</text:span></text:p>
            <text:p text:style-name="P271"/>
            <text:p text:style-name="P272">Pakeisti įstatymo 5 straipsnio 2 dalį ir ją išdėstyti taip:</text:p>
            <text:p text:style-name="P273"><text:span text:style-name="T274">„2. Papildyti 41 straipsnį 2</text:span><text:span text:style-name="T275">4</text:span><text:span text:style-name="T276"> dalimi:</text:span></text:p>
            <text:p text:style-name="P277"><text:bookmark-start text:name="part_ec699b9e94744dd0ae36b80103af7394"/><text:bookmark-start text:name="part_31a039f492be413994eee0e6ca976ddc"/><text:bookmark-end text:name="part_ec699b9e94744dd0ae36b80103af7394"/><text:bookmark-end text:name="part_31a039f492be413994eee0e6ca976ddc"/><text:span text:style-name="T278">„2</text:span><text:span text:style-name="T279">4</text:span><text:span text:style-name="T280">. Darbdaviams, kuriems šio straipsnio 2</text:span><text:span text:style-name="T281">1</text:span><text:span text:style-name="T282"> dalyje nurodytos subsidijos mokėjimas buvo nutrauktas šio<text:s/></text:span><text:soft-page-break/><text:span text:style-name="T283">straipsnio 5</text:span><text:span text:style-name="T284">1</text:span><text:span text:style-name="T285"> dalies 1 punkte nustatytu atveju, nes Lietuvos Respublikos Vyriausybė atšaukė ekstremaliąją situaciją ar karantiną arba suėjo bent vieno iš jų paskelbimo terminas,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priskaičiuoto darbo užmokesčio, nurodyto užimto asmens darbo sutartyje, o jeigu  užimto asmens darbo sutartyje nustatytas ne visas darbo laikas arba jis dirbo ne visą kalendorinio mėnesio darbo laiką, subsidijos darbo užmokesčiui dydis skaičiuojamas už užimto asmens faktiškai kalendorinį mėnesį dirbtą laiką pagal apskaičiuotą arba jo darbo sutartyje nustatytą valandinį atlygį, ir sudaro:</text:span></text:p>
            <text:p text:style-name="P286"><text:bookmark-start text:name="part_1f644c64bce249118076070000828a3d"/><text:bookmark-end text:name="part_1f644c64bce249118076070000828a3d"/><text:span text:style-name="T287">1) pirmąjį ir antrąjį subsidijos darbo užmokesčiui mokėjimo mėnesius:</text:span><text:span text:style-name="T288">-</text:span><text:span text:style-name="T289"><text:s/></text:span></text:p>
            <text:p text:style-name="P290"><text:bookmark-start text:name="part_54153a82f0ad44188e1892a72b7e463c"/><text:bookmark-end text:name="part_54153a82f0ad44188e1892a72b7e463c"/>a) 100 procentų apskaičiuotų lėšų, bet ne daugiau kaip Lietuvos Respublikos Vyriausybės patvirtinta minimalioji mėnesinė alga;</text:p>
            <text:p text:style-name="P291"><text:bookmark-start text:name="part_6fa1e1b93b2342f7a38d27adcc55639d"/><text:bookmark-end text:name="part_6fa1e1b93b2342f7a38d27adcc55639d"/><text:span text:style-name="T292">b) darbdavio pasirinkimu – 70 procentų apskaičiuotų lėšų, bet ne daugiau kaip 2 Lietuvos Respublikos Vyriausybės patvirtintos minimaliosios mėnesinės algos, arba 100 procentų apskaičiuotų lėšų, bet ne daugiau kaip Lietuvos Respublikos Vyriausybės patvirtinta minimalioji mėnesinė alga,<text:s/></text:span><text:span text:style-name="T293">jei<text:s/></text:span><text:span text:style-name="T294">darbdavys įtrauktas į<text:s/></text:span><text:span text:style-name="T295">bendr</text:span><text:span text:style-name="T296">o</text:span><text:span text:style-name="T297"><text:s/></text:span><text:span text:style-name="T298">s</text:span><text:span text:style-name="T299">ocialinės apsaugos ir darbo ir</text:span><text:span text:style-name="T300"><text:s/></text:span><text:span text:style-name="T301">ekonomikos ir inovacijų<text:s/></text:span><text:span text:style-name="T302">ministrų įsakymo</text:span><text:span text:style-name="T303"><text:s/>patvirtintą</text:span><text:span text:style-name="T304"><text:s/>potencialaus augimo įmonių sąrašą</text:span><text:span text:style-name="T305"><text:s/></text:span><text:span text:style-name="T306"><text:s/></text:span><text:span text:style-name="T307">veikl</text:span><text:span text:style-name="T308">ų,</text:span><text:span text:style-name="T309"><text:s/>orientuot</text:span><text:span text:style-name="T310">ų į pažangių technologijų gamybą,<text:s/></text:span><text:span text:style-name="T311">žinioms imlias<text:s/></text:span><text:soft-page-break/><text:span text:style-name="T312">paslaugas</text:span><text:span text:style-name="T313">, ES</text:span><text:span text:style-name="T314"><text:s/>žaliojo kurso tikslų siekimą bei socialinį dialogą, sąrašą</text:span><text:span text:style-name="T315">;</text:span></text:p>
            <text:p text:style-name="P316"><text:bookmark-start text:name="part_8eec7ea1c0104c7fa8a8f4228d311914"/><text:bookmark-end text:name="part_8eec7ea1c0104c7fa8a8f4228d311914"/>c) 100 procentų apskaičiuotų lėšų, bet ne daugiau kaip 0,5 Lietuvos Respublikos Vyriausybės patvirtintos minimaliosios mėnesinės algos, kai su įdarbintu asmeniu sudaryta terminuota arba sezoninio darbo sutartis;</text:p>
            <text:p text:style-name="P317"><text:bookmark-start text:name="part_7fc3e8ee25384cce84c47d16b3785dc9"/><text:bookmark-end text:name="part_7fc3e8ee25384cce84c47d16b3785dc9"/><text:span text:style-name="T318">2) trečiąjį ir ketvirtąjį subsidijos darbo užmokesčiui mokėjimo mėnesius – 50 procentų apskaičiuotų lėšų, bet ne daugiau kaip Lietuvos Respublikos Vyriausybės patvirtinta minimalioji mėnesinė alga, arba ne daugiau kaip 2 Lietuvos Respublikos Vyriausybės patvirtintos minimaliosios mėnesinės algos,<text:s/></text:span><text:span text:style-name="T319">jei<text:s/></text:span><text:span text:style-name="T320">darbdavys įtrauktas į<text:s/></text:span><text:span text:style-name="T321">bendr</text:span><text:span text:style-name="T322">o</text:span><text:span text:style-name="T323"><text:s/></text:span><text:span text:style-name="T324">s</text:span><text:span text:style-name="T325">ocialinės apsaugos ir darbo ir</text:span><text:span text:style-name="T326"><text:s/></text:span><text:span text:style-name="T327">ekonomikos ir inovacijų<text:s/></text:span><text:span text:style-name="T328">ministrų įsakymo</text:span><text:span text:style-name="T329"><text:s/>patvirtintą</text:span><text:span text:style-name="T330"><text:s/>potencialaus augimo įmonių sąrašą</text:span><text:span text:style-name="T331"><text:s/></text:span><text:span text:style-name="T332"><text:s/></text:span><text:span text:style-name="T333">veikl</text:span><text:span text:style-name="T334">ų,</text:span><text:span text:style-name="T335"><text:s/>orientuot</text:span><text:span text:style-name="T336">ų į pažangių technologijų gamybą,<text:s/></text:span><text:span text:style-name="T337">žinioms imlias paslaugas</text:span><text:span text:style-name="T338">, ES</text:span><text:span text:style-name="T339"><text:s/>žaliojo kurso tikslų siekimą bei socialinį dialogą, sąrašą</text:span><text:span text:style-name="T340">,</text:span><text:span text:style-name="T341"><text:s/></text:span><text:span text:style-name="T342">arba ne daugiau kaip 0,5 Lietuvos Respublikos Vyriausybės patvirtintos minimaliosios mėnesinės algos, jei su užimtu asmeniu sudaryta terminuota arba sezoninio darbo sutartis;</text:span></text:p>
            <text:p text:style-name="P343"><text:bookmark-start text:name="part_43ac403456054b31b9a0a48958e52d0a"/><text:bookmark-end text:name="part_43ac403456054b31b9a0a48958e52d0a"/><text:span text:style-name="T344">3) penktąjį ir šeštąjį subsidijos darbo užmokesčiui mokėjimo mėnesius – 30 procentų apskaičiuotų lėšų, bet ne daugiau kaip Lietuvos Respublikos Vyriausybės patvirtinta minimalioji mėnesinė alga, arba ne daugiau kaip 2 Lietuvos Respublikos Vyriausybės patvirtintos minimaliosios mėnesinės algos,<text:s/></text:span><text:span text:style-name="T345">jei<text:s/></text:span><text:span text:style-name="T346">darbdavys įtrauktas į<text:s/></text:span><text:span text:style-name="T347">bendr</text:span><text:span text:style-name="T348">o</text:span><text:span text:style-name="T349"><text:s/></text:span><text:span text:style-name="T350">s</text:span><text:span text:style-name="T351">ocialinės apsaugos ir darbo ir</text:span><text:span text:style-name="T352"><text:s/></text:span><text:span text:style-name="T353">ekonomikos ir inovacijų<text:s/></text:span><text:span text:style-name="T354">ministrų įsakymo</text:span><text:span text:style-name="T355"><text:s/>patvirtintą</text:span><text:span text:style-name="T356"><text:s/>potencialaus augimo įmonių sąrašą</text:span><text:span text:style-name="T357"><text:s/></text:span><text:span text:style-name="T358"><text:s/></text:span><text:span text:style-name="T359">veikl</text:span><text:span text:style-name="T360">ų,</text:span><text:span text:style-name="T361"><text:s/>orientuot</text:span><text:span text:style-name="T362">ų į pažangių technologijų gamybą,<text:s/></text:span><text:span text:style-name="T363">žinioms imlias paslaugas</text:span><text:span text:style-name="T364">, ES</text:span><text:span text:style-name="T365"><text:s/>žaliojo kurso tikslų siekimą bei socialinį dialogą, sąrašą</text:span><text:span text:style-name="T366">.</text:span><text:span text:style-name="T367">“</text:span></text:p>
          </table:table-cell>
        </table:table-row>
      </table:table>
      <text:soft-page-break/>
      <text:p text:style-name="P368"><text:span text:style-name="T369"> </text:span></text:p>
      <text:p text:style-name="P370"/>
      <text:p text:style-name="P371"/>
      <text:p text:style-name="P372">Seimo nariai<text:tab/><text:tab/><text:tab/><text:tab/><text:tab/><text:tab/><text:tab/><text:tab/><text:tab/>Virginija Vingrienė<text:s/></text:p>
      <text:p text:style-name="P373"><text:tab/><text:tab/><text:tab/><text:tab/><text:tab/><text:tab/><text:tab/><text:tab/><text:tab/><text:tab/>Tomas Tomilinas<text:s/></text:p>
      <text:p text:style-name="P374"/>
      <text:p text:style-name="P375"><text:tab/><text:tab/><text:tab/><text:tab/><text:tab/><text:tab/><text:tab/><text:tab/><text:tab/><text:tab/></text:p>
      <text:p text:style-name="P376"><text:span text:style-name="T377"><text:tab/></text:span><text:span text:style-name="T3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NormalWeb" style:display-name="Normal (Web)" style:family="paragraph" style:parent-style-name="Normal">
      <style:paragraph-properties fo:margin-top="0.0694in" fo:margin-bottom="0.2187in"/>
      <style:text-properties style:font-name-asian="Times New Roman" style:use-window-font-color="true" fo:font-size="12pt" style:font-size-asian="12pt" style:font-size-complex="12pt"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meta:initial-creator>
    <dc:creator>adlibuser</dc:creator>
    <meta:creation-date>2020-05-06T05:26:00Z</meta:creation-date>
    <dc:date>2020-05-06T05:26: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6" meta:paragraph-count="138" meta:word-count="1137" meta:character-count="8754" meta:row-count="456" meta:non-whitespace-character-count="7755"/>
  </office:meta>
</office:document-meta>
</file>