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5.061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170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5951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5.1451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1847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631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language="fr" fo:country="FR"/>
    </style:style>
    <style:style style:name="P144" style:parent-style-name="Normal" style:family="paragraph">
      <style:paragraph-properties fo:text-align="justify"/>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style:font-weight-complex="bold" fo:text-transform="upperca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text-properties style:font-weight-complex="bold"/>
    </style:style>
    <style:style style:name="P191" style:parent-style-name="Normal" style:family="paragraph">
      <style:paragraph-properties fo:text-align="justify"/>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language-asian="en" style:country-asian="GB"/>
    </style:style>
    <style:style style:name="P194" style:parent-style-name="Normal" style:family="paragraph">
      <style:paragraph-properties fo:text-align="justify"/>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language-asian="en" style:country-asian="GB"/>
    </style:style>
    <style:style style:name="T197" style:parent-style-name="DefaultParagraphFont" style:family="text">
      <style:text-properties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576in"/>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P207" style:parent-style-name="Pasiūlymai2" style:family="paragraph">
      <style:text-properties fo:font-size="12pt" style:font-size-asian="12pt" style:font-size-complex="12pt"/>
    </style:style>
    <style:style style:name="P208" style:parent-style-name="Pasiūlymai2" style:family="paragraph">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ext-properties style:font-weight-complex="bold"/>
    </style:style>
    <style:style style:name="P219" style:parent-style-name="Normal" style:family="paragraph">
      <style:paragraph-properties fo:text-align="justify"/>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language-asian="en" style:country-asian="GB"/>
    </style:style>
    <style:style style:name="P222" style:parent-style-name="Normal" style:family="paragraph">
      <style:paragraph-properties fo:text-align="justify"/>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style:style>
    <style:style style:name="T225" style:parent-style-name="DefaultParagraphFont" style:family="text">
      <style:text-properties style:language-asian="en" style:country-asian="GB"/>
    </style:style>
    <style:style style:name="T226" style:parent-style-name="DefaultParagraphFont" style:family="text">
      <style:text-properties fo:font-weight="bold" style:font-weight-asian="bold"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fo:font-weight="bold" style:font-weight-asian="bold" style:language-asian="en" style:country-asian="GB"/>
    </style:style>
    <style:style style:name="T229" style:parent-style-name="DefaultParagraphFont" style:family="text">
      <style:text-properties style:language-asian="en" style:country-asian="GB"/>
    </style:style>
    <style:style style:name="P230" style:parent-style-name="Normal" style:family="paragraph">
      <style:paragraph-properties fo:text-align="justify"/>
    </style:style>
    <style:style style:name="T231" style:parent-style-name="DefaultParagraphFont" style:family="text">
      <style:text-properties style:language-asian="en" style:country-asian="GB"/>
    </style:style>
    <style:style style:name="T232" style:parent-style-name="DefaultParagraphFont" style:family="text">
      <style:text-properties fo:font-weight="bold" style:font-weight-asian="bold" style:language-asian="en" style:country-asian="GB"/>
    </style:style>
    <style:style style:name="T233" style:parent-style-name="DefaultParagraphFont" style:family="text">
      <style:text-properties style:language-asian="en" style:country-asian="GB"/>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indent="0.1576in"/>
      <style:text-properties fo:font-size="12pt" style:font-size-asian="12pt" style:font-size-complex="12pt"/>
    </style:style>
    <style:style style:name="P238" style:parent-style-name="Normal" style:family="paragraph">
      <style:paragraph-properties fo:keep-with-next="always" fo:text-indent="0.5in"/>
      <style:text-properties fo:font-weight="bold" style:font-weight-asian="bold" style:font-weight-complex="bold"/>
    </style:style>
    <style:style style:name="P239" style:parent-style-name="Normal" style:family="paragraph">
      <style:paragraph-properties fo:keep-with-next="always" fo:text-indent="0.5in"/>
      <style:text-properties fo:font-weight="bold" style:font-weight-asian="bold" style:font-weight-complex="bold"/>
    </style:style>
    <style:style style:name="P240" style:parent-style-name="Komitetosprendimas" style:family="paragraph">
      <style:paragraph-properties fo:line-height="100%"/>
    </style:style>
    <style:style style:name="TableColumn242" style:family="table-column">
      <style:table-column-properties style:column-width="0.3631in" style:use-optimal-column-width="false"/>
    </style:style>
    <style:style style:name="TableColumn243" style:family="table-column">
      <style:table-column-properties style:column-width="1.3611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4673in" style:use-optimal-column-width="false"/>
    </style:style>
    <style:style style:name="TableColumn246" style:family="table-column">
      <style:table-column-properties style:column-width="0.4673in" style:use-optimal-column-width="false"/>
    </style:style>
    <style:style style:name="TableColumn247" style:family="table-column">
      <style:table-column-properties style:column-width="0.3902in" style:use-optimal-column-width="false"/>
    </style:style>
    <style:style style:name="TableColumn248" style:family="table-column">
      <style:table-column-properties style:column-width="4.7486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1.2083in" style:use-optimal-column-width="false"/>
    </style:style>
    <style:style style:name="Table241" style:family="table">
      <style:table-properties style:width="10.4583in" fo:margin-left="0in" table:align="center"/>
    </style:style>
    <style:style style:name="TableRow251" style:family="table-row">
      <style:table-row-properties style:min-row-height="0.3277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4" style:parent-style-name="Normal" style:family="paragraph">
      <style:paragraph-properties fo:text-align="center" fo:margin-left="-0.0145in">
        <style:tab-stops/>
      </style:paragraph-properties>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4111in" style:use-optimal-row-height="false"/>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0" style:parent-style-name="Normal" style:family="paragraph">
      <style:paragraph-properties fo:text-align="justify" fo:text-indent="0.5in"/>
    </style:style>
    <style:style style:name="T33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style:font-style-complex="italic" style:language-asian="lt" style:country-asian="LT"/>
    </style:style>
    <style:style style:name="T347" style:parent-style-name="DefaultParagraphFont" style:family="text">
      <style:text-properties style:font-style-complex="italic"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font-style-complex="italic"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font-style-complex="italic" style:language-asian="lt" style:country-asian="LT"/>
    </style:style>
    <style:style style:name="T353" style:parent-style-name="DefaultParagraphFont" style:family="text">
      <style:text-properties style:font-style-complex="italic"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Pasiūlymai6"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6"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6" style:family="paragraph">
      <style:paragraph-properties fo:text-indent="0.1576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6"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6" style:family="paragraph">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6"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6" style:family="paragraph">
      <style:paragraph-properties fo:text-indent="0.1576in"/>
    </style:style>
    <style:style style:name="P433" style:parent-style-name="Normal" style:family="paragraph">
      <style:paragraph-properties fo:text-align="justify" fo:text-indent="0.5in"/>
      <style:text-properties fo:font-weight="bold" style:font-weight-asian="bold"/>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P442" style:parent-style-name="Pranešėjas" style:family="paragraph">
      <style:paragraph-properties fo:line-height="100%"/>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4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PAGRINDINIO KOMITETO IŠVADA</text:p>
      <text:p text:style-name="P13"><text:span text:style-name="T14">DĖL<text:s/></text:span><text:span text:style-name="T15">SEIMO NUTARIMO „DĖL 2020 METŲ PASKELBIMO VILNIAUS GAONO IR LIETUVOS ŽYDŲ METAIS“ PROJEKTO<text:s/></text:span></text:p>
      <text:p text:style-name="P16"><text:span text:style-name="T17">NR. XIIIP-1289(2)</text:span></text:p>
      <text:p text:style-name="P18"/>
      <text:p text:style-name="P19">2018-04-11<text:s text:c="2"/>Nr.<text:s/>106-P-14</text:p>
      <text:p text:style-name="P20">Vilnius</text:p>
      <text:p text:style-name="P21"/>
      <text:p text:style-name="P22"/>
      <text:p text:style-name="P23"><text:span text:style-name="T24">1. Komiteto<text:s/></text:span><text:span text:style-name="T25">posėdyje</text:span><text:span text:style-name="T26"><text:s/>dalyvavo:</text:span><text:s/>Komiteto pirmininkas E. Jovaiša, Komiteto nariai M. Adomėnas, E. Pupinis, A. Gumuliauskas, L. Staniuvienė, J. Narkevič, D. Kepenis, G. Steponavičius, D. Šakalienė. Komiteto biuro vedėjas K. Kaminskas, patarėjos R. Norkienė, A. Laurinavičiūtė, J. Paukštė, padėjėjos J. Antanavičienė, L. Giriūnienė.<text:s/>Lietuvos žydų bendruomenės pirmininkė F. Kukliansky, Lietuvos žydų bendruomenės vykdantysis direktorius R. Vaisbrodas.</text:p>
      <text:p text:style-name="P27"/>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s/></text:p>
          </table:table-cell>
          <table:table-cell table:style-name="TableCell66">
            <text:p text:style-name="P67">Seimo kanceliarijos Teisės departamentas</text:p>
            <text:p text:style-name="P68">2018-03-1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galiojantiems įstatymams, teisėkūros principams  ir teisės technikos taisyklėms, pastabų neturime.</text:span></text:p>
          </table:table-cell>
          <table:table-cell table:style-name="TableCell78">
            <text:p text:style-name="P79">Pritarti</text:p>
          </table:table-cell>
          <table:table-cell table:style-name="TableCell80">
            <text:p text:style-name="P81"/>
          </table:table-cell>
        </table:table-row>
      </table:table>
      <text:p text:style-name="P82"/>
      <text:soft-page-break/>
      <text:p text:style-name="P83"><text:span text:style-name="T84">3. Piliečių, asociacijų, politinių partijų, lobistų ir kitų suinteresuotų asmenų pasiūlymai:</text:span><text:span text:style-name="T85"><text:s/></text:span><text:span text:style-name="T86">negaut</text:span><text:span text:style-name="T87">a</text:span></text:p>
      <text:p text:style-name="P88"><text:span text:style-name="T89">4. Valstybės ir savivaldybių institucijų ir įstaigų pasiūlymai:</text:span><text:span text:style-name="T90"><text:s/></text:span><text:span text:style-name="T91">negauta</text:span></text:p>
      <text:p text:style-name="P92"><text:span text:style-name="T93">5. Subjektų, turinčių įstatymų leidybos iniciatyvos teisę, pasiūlymai:</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sijos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s/></text:p>
          </table:table-cell>
          <table:table-cell table:style-name="TableCell131">
            <text:p text:style-name="P132">Seimo narys<text:s/></text:p>
            <text:p text:style-name="P133">Mantas Adomėnas</text:p>
            <text:p text:style-name="P134">2018-03-2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Argumentai:<text:s/></text:span></text:p>
            <text:p text:style-name="P144">Diskusijoje su Lietuvos Žydų bendruomenės atstovais buvo išsakyti įtikinami argumentai, kad labiau prideramu objektu minėjimui būtų Lietuvos žydų istorija, o ne konkreti tautinė bendruomenė. Todėl siūloma atitinkamai pakeisti Nutarimo pavadinimą ir visas susijusias Nutarimo teksto vietas.</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Seimo narys<text:s/></text:p>
            <text:p text:style-name="P154">Mantas Adomėnas</text:p>
            <text:p text:style-name="P155">2018-03-28</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Pasiūlymas:</text:span></text:p>
            <text:p text:style-name="P165">Pakeisti pavadinimo formuluotę ir išdėstyti jį taip:</text:p>
            <text:p text:style-name="P166"><text:span text:style-name="T167">„DĖL 2020 METŲ PASKELBIMO VILNIAUS GAONO IR LIETUVOS ŽYDŲ<text:s/></text:span><text:span text:style-name="T168">ISTORIJOS</text:span><text:span text:style-name="T169"><text:s/>METAIS“</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eimo narys<text:s/></text:p>
            <text:p text:style-name="P179">Mantas Adomėnas</text:p>
            <text:p text:style-name="P180">2018-03-28</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text:span text:style-name="T189">Pasiūlymas:</text:span></text:p>
            <text:p text:style-name="P190">Pakeisti 1 straipsnį ir išdėstyti jį taip:</text:p>
            <text:p text:style-name="P191"><text:span text:style-name="T192">„</text:span><text:span text:style-name="T193">1 straipsnis.</text:span></text:p>
            <text:p text:style-name="P194"><text:bookmark-start text:name="part_834a0f7c2e4c4368ae7a499229edc12b"/><text:bookmark-end text:name="part_834a0f7c2e4c4368ae7a499229edc12b"/><text:span text:style-name="T195">Paskelbti 2020 metus Vilniaus Gaono ir Lietuvos Žydų<text:s/></text:span><text:span text:style-name="T196">istorijos</text:span><text:span text:style-name="T197"><text:s/>metais.“</text:span></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Seimo narys<text:s/></text:p>
            <text:p text:style-name="P207">Mantas Adomėnas</text:p>
            <text:p text:style-name="P208">2018-03-28</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text:span text:style-name="T217">Pasiūlymas:</text:span></text:p>
            <text:p text:style-name="P218">Pakeisti 2 straipsnį ir išdėstyti jį taip:</text:p>
            <text:p text:style-name="P219"><text:span text:style-name="T220">„</text:span><text:span text:style-name="T221">2 straipsnis.</text:span></text:p>
            <text:p text:style-name="P222"><text:bookmark-start text:name="part_b633d8576e3a4468879610b3fd067683"/><text:bookmark-end text:name="part_b633d8576e3a4468879610b3fd067683"/><text:span text:style-name="T223">Pasiūlyti Lietuvos Respublikos Vyriausybei:</text:span></text:p>
            <text:p text:style-name="P224"><text:bookmark-start text:name="part_6bc08725b43e4859a611a673dbfad31b"/><text:bookmark-end text:name="part_6bc08725b43e4859a611a673dbfad31b"/><text:span text:style-name="T225">1) sudaryti Vilniaus Gaono ir Lietuvos Žydų<text:s/></text:span><text:span text:style-name="T226">istorijos</text:span><text:span text:style-name="T227"> metų minėjimo komisiją (toliau – Komisija), kuri iki 2019 m. rugsėjo 1 d. parengtų Vilniaus Gaono ir Lietuvos Žydų<text:s/></text:span><text:span text:style-name="T228">istorijos</text:span><text:span text:style-name="T229"><text:s/>metų minėjimo priemonių planą;</text:span></text:p>
            <text:p text:style-name="P230"><text:bookmark-start text:name="part_211c94722720446fb3152ac33e6ff186"/><text:bookmark-end text:name="part_211c94722720446fb3152ac33e6ff186"/><text:span text:style-name="T231">2) 2020 metų valstybės biudžete numatyti lėšų Komisijos sudarytam ir patvirtintam Vilniaus Gaono ir Lietuvos Žydų<text:s/></text:span><text:span text:style-name="T232">istorijos</text:span><text:span text:style-name="T233"><text:s/>metų minėjimo priemonių planui įgyvendinti.“</text:span></text:p>
          </table:table-cell>
          <table:table-cell table:style-name="TableCell234">
            <text:p text:style-name="P235">Pritarti</text:p>
          </table:table-cell>
          <table:table-cell table:style-name="TableCell236">
            <text:p text:style-name="P237"/>
          </table:table-cell>
        </table:table-row>
      </table:table>
      <text:p text:style-name="P238"/>
      <text:p text:style-name="P239">6. Seimo paskirtų papildomų komitetų<text:s/>/ komisijų<text:s/>pasiūlyma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text:span text:style-name="T255">Nr.</text:span></text:p>
            </table:table-cell>
            <table:table-cell table:style-name="TableCell256" table:number-rows-spanned="2">
              <text:p text:style-name="P257">Pasiūlymo teikėjas, data</text:p>
            </table:table-cell>
            <table:table-cell table:style-name="TableCell258" table:number-columns-spanned="3">
              <text:p text:style-name="P259">Siūloma keisti</text:p>
            </table:table-cell>
            <table:covered-table-cell/>
            <table:covered-table-cell/>
            <table:table-cell table:style-name="TableCell260" table:number-rows-spanned="2">
              <text:p text:style-name="P261">Pastabos</text:p>
            </table:table-cell>
            <table:table-cell table:style-name="TableCell262" table:number-rows-spanned="2">
              <text:p text:style-name="P263">Pasiūlymo turinys</text:p>
            </table:table-cell>
            <table:table-cell table:style-name="TableCell264" table:number-rows-spanned="2">
              <text:p text:style-name="P265">Komisijos nuomonė</text:p>
            </table:table-cell>
            <table:table-cell table:style-name="TableCell266" table:number-rows-spanned="2">
              <text:p text:style-name="P267">Argumentai,<text:s/></text:p>
              <text:p text:style-name="P268">pagrindžiantys nuomonę</text:p>
            </table:table-cell>
          </table:table-row>
          <table:table-row table:style-name="TableRow269">
            <table:covered-table-cell>
              <text:p text:style-name="P270"/>
            </table:covered-table-cell>
            <table:covered-table-cell>
              <text:p text:style-name="P271"/>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header-rows>
        <table:table-row table:style-name="TableRow282">
          <table:table-cell table:style-name="TableCell283">
            <text:p text:style-name="Pasiūlymai6">1.</text:p>
          </table:table-cell>
          <table:table-cell table:style-name="TableCell284">
            <text:p text:style-name="Pasiūlymai6">Valstybės istorinės atminties komisija</text:p>
            <text:p text:style-name="Pasiūlymai6">2018-03-2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asiūlymai6"/>
          </table:table-cell>
          <table:table-cell table:style-name="TableCell292">
            <text:p text:style-name="P293"><text:span text:style-name="T294">Pasiūlymas</text:span>:<text:s/></text:p>
            <text:p text:style-name="P295">Pakeisti nutarimo pavadinimą ir jį išdėstyti taip:</text:p>
            <text:p text:style-name="P296">„DĖL 2020 METŲ PASKELBIMO VILNIAUS GAONO IR LIETUVOS ŽYDŲ<text:s/><text:span text:style-name="T297">ISTORIJOS</text:span><text:s/>METAIS“</text:p>
          </table:table-cell>
          <table:table-cell table:style-name="TableCell298">
            <text:p text:style-name="P299">Pritarti</text:p>
          </table:table-cell>
          <table:table-cell table:style-name="TableCell300">
            <text:p text:style-name="P301"/>
          </table:table-cell>
        </table:table-row>
        <table:table-row table:style-name="TableRow302">
          <table:table-cell table:style-name="TableCell303">
            <text:p text:style-name="Pasiūlymai6">2.</text:p>
          </table:table-cell>
          <table:table-cell table:style-name="TableCell304">
            <text:p text:style-name="Pasiūlymai6">Valstybės istorinės atminties komisija</text:p>
            <text:p text:style-name="Pasiūlymai6">2018-03-28</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asiūlymai6"/>
          </table:table-cell>
          <table:table-cell table:style-name="TableCell312">
            <text:p text:style-name="P313"><text:span text:style-name="T314">Pasiūlymas</text:span>:<text:s/></text:p>
            <text:p text:style-name="P315">Pakeisti preambulę ir ją išdėstyti taip:<text:s/></text:p>
            <text:p text:style-name="P316">„<text:span text:style-name="T317">Lietuvos Respublikos Seimas,</text:span></text:p>
            <text:p text:style-name="P318"><text:bookmark-start text:name="part_0bac4420cea942d3b9f04a2f670fc891"/><text:bookmark-end text:name="part_0bac4420cea942d3b9f04a2f670fc891"/><text:span text:style-name="T319">atmindamas</text:span><text:span text:style-name="T320">, kad Lietuvos žydai yra neatskiriama mūsų visuomenės dalis dar nuo Lietuvos Didžiosios Kunigaikštystės laikų;</text:span></text:p>
            <text:p text:style-name="P321"><text:span text:style-name="T322">pabrėždamas, </text:span><text:span text:style-name="T323">kad Lietuvos žydų bendruomenė Lietuvai dovanojo daug iškilių asmenybių;</text:span></text:p>
            <text:p text:style-name="P324"><text:span text:style-name="T325">ypatingai minėdamas</text:span><text:span text:style-name="T326"> Vilniaus Gaono Elijahu Ben Salomon Zalmano 300-tąsias gimimo metines;</text:span></text:p>
            <text:p text:style-name="P327"><text:span text:style-name="T328">siekdamas</text:span><text:span text:style-name="T329"> deramai įvertinti Lietuvos žydų įnašą į Lietuvos istoriją, kultūrą, mokslą ir visuomenę;</text:span></text:p>
            <text:p text:style-name="P330"><text:span text:style-name="T331">atkreipdamas </text:span><text:span text:style-name="T332">dėmesį</text:span><text:span text:style-name="T333"> </text:span><text:span text:style-name="T334">į tai, kad Lietuvoje būtina įtvirtinti nedviprasmišką visuomenės ir valstybės santykį su Holokausto tragedija;</text:span></text:p>
            <text:p text:style-name="P335"><text:span text:style-name="T336">siekdamas</text:span><text:span text:style-name="T337"> artimesnės bendrystės su žydų tauta ir visuomene, n u t a r i a:</text:span></text:p>
            <text:p text:style-name="P338"><text:span text:style-name="T339">pripažindamas</text:span><text:span text:style-name="T340">, kad Lietuvos žydai yra neatskiriama mūsų visuomenės dalis dar nuo XIV amžiaus Lietuvos Didžiosios Kunigaikštystės laikų;</text:span></text:p>
            <text:p text:style-name="P341"><text:span text:style-name="T342">atsižvelgdamas</text:span><text:s/>į tai, kad 2020 metais minėsime didžiojo Lietuvos rabino, litvakų misnagdų <text:s/>religinės minties lyderio,<text:s/><text:soft-page-break/>iškiliausio litvakų kultūros atstovo Vilniaus Gaono Elijahu ben Salomon Zalmano 300-ąsias gimimo metines;</text:p>
            <text:p text:style-name="P343"><text:span text:style-name="T344">pabrėždamas</text:span><text:s/>svarų Vilniaus Gaono Elijahu ben Salomon Zalmano indėlį į religinį, kultūrinį, mokslinį ir visuomeninį paveldą ir siekdamas jį įamžinti;</text:p>
            <text:p text:style-name="P345"><text:span text:style-name="T346">vertindamas</text:span><text:span text:style-name="T347"><text:s/>tai, kad Lietuvos žydų visuomenė reikšmingai prisidėjo prie Lietuvos valstybingumo, istorijos, kultūros ir mokslo raidos;</text:span></text:p>
            <text:p text:style-name="P348"><text:span text:style-name="T349">siekdamas</text:span><text:span text:style-name="T350"><text:s/>puoselėti daugiau negu 700 metų siekiančią Lietuvos žydų istoriją, kaip neatskiriamą Lietuvos istorijos dalį ir rūpindamasis jos įamžinimu ir tęstinumu;</text:span></text:p>
            <text:p text:style-name="P351"><text:span text:style-name="T352">suvokdamas</text:span><text:span text:style-name="T353"><text:s/>holokausto, kaip tragiško Lietuvos istorijos etapo, reikšmę, pagerbdamas aukų atminimą ir ugdydamas visuomenės suvokimą; <text:s text:c="2"/></text:span></text:p>
            <text:p text:style-name="P354"><text:span text:style-name="T355">siekdamas</text:span><text:span text:style-name="T356"><text:s/></text:span>plėtoti visų gyvenančių Lietuvoje ir išvykusių iš Lietuvos žydų tautybės asmenų bendrystės su Lietuvos valstybe santykius,<text:span text:style-name="T357"><text:s/>n u t a r i a:</text:span></text:p>
          </table:table-cell>
          <table:table-cell table:style-name="TableCell358">
            <text:p text:style-name="P359">Pritarti</text:p>
          </table:table-cell>
          <table:table-cell table:style-name="TableCell360">
            <text:p text:style-name="P361"/>
          </table:table-cell>
        </table:table-row>
        <text:soft-page-break/>
        <table:table-row table:style-name="TableRow362">
          <table:table-cell table:style-name="TableCell363">
            <text:p text:style-name="Pasiūlymai6">3.</text:p>
          </table:table-cell>
          <table:table-cell table:style-name="TableCell364">
            <text:p text:style-name="Pasiūlymai6">Valstybės istorinės atminties komisija</text:p>
            <text:p text:style-name="Pasiūlymai6">2018-03-28</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asiūlymai6"/>
          </table:table-cell>
          <table:table-cell table:style-name="TableCell372">
            <text:p text:style-name="P373"><text:span text:style-name="T374">Pasiūlymas</text:span>:<text:s/></text:p>
            <text:p text:style-name="P375">Pakeisti 1 straipsnį ir jį išdėstyti taip:</text:p>
            <text:p text:style-name="P376">„Paskelbti 2020 metus Vilniaus Gaono ir Lietuvos<text:s/><text:span text:style-name="T377">Žydų</text:span><text:span text:style-name="T378">žydų</text:span><text:s/><text:span text:style-name="T379">istorijos</text:span><text:s/>metais.“</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asiūlymai6">4.</text:p>
          </table:table-cell>
          <table:table-cell table:style-name="TableCell386">
            <text:p text:style-name="Pasiūlymai6">Valstybės istorinės atminties komisija</text:p>
            <text:p text:style-name="Pasiūlymai6">2018-03-28</text:p>
          </table:table-cell>
          <table:table-cell table:style-name="TableCell387">
            <text:p text:style-name="P388">2</text:p>
          </table:table-cell>
          <table:table-cell table:style-name="TableCell389">
            <text:p text:style-name="P390">1</text:p>
          </table:table-cell>
          <table:table-cell table:style-name="TableCell391">
            <text:p text:style-name="P392"/>
          </table:table-cell>
          <table:table-cell table:style-name="TableCell393">
            <text:p text:style-name="Pasiūlymai6"/>
          </table:table-cell>
          <table:table-cell table:style-name="TableCell394">
            <text:p text:style-name="P395"><text:span text:style-name="T396">Pasiūlymas</text:span>:<text:s/></text:p>
            <text:p text:style-name="P397">Pakeisti 2 straipsnio 1 dalį ir ją išdėstyti taip:</text:p>
            <text:p text:style-name="P398">„1) sudaryti Vilniaus Gaono ir Lietuvos<text:s/><text:span text:style-name="T399">Žydų</text:span><text:span text:style-name="T400">žydų</text:span><text:s/><text:span text:style-name="T401">istorijos</text:span><text:s/>metų minėjimo komisiją (toliau – Komisija), kuri iki 2019 m.<text:s/><text:span text:style-name="T402">rugsėjo</text:span><text:span text:style-name="T403">vasario</text:span><text:s/>1 d. parengtų Vilniaus Gaono ir Lietuvos<text:s/><text:span text:style-name="T404">Žydų</text:span><text:span text:style-name="T405">žydų</text:span><text:s/><text:span text:style-name="T406">istorijos</text:span><text:s/>metų minėjimo priemonių planą;“</text:p>
          </table:table-cell>
          <table:table-cell table:style-name="TableCell407">
            <text:p text:style-name="P408">Pritarti</text:p>
          </table:table-cell>
          <table:table-cell table:style-name="TableCell409">
            <text:p text:style-name="P410"/>
          </table:table-cell>
        </table:table-row>
        <table:table-row table:style-name="TableRow411">
          <table:table-cell table:style-name="TableCell412">
            <text:p text:style-name="Pasiūlymai6">5.</text:p>
          </table:table-cell>
          <table:table-cell table:style-name="TableCell413">
            <text:p text:style-name="Pasiūlymai6">Valstybės istorinės<text:s/><text:soft-page-break/>atminties komisija</text:p>
            <text:p text:style-name="Pasiūlymai6">2018-03-28</text:p>
          </table:table-cell>
          <table:table-cell table:style-name="TableCell414">
            <text:p text:style-name="P415">2</text:p>
          </table:table-cell>
          <table:table-cell table:style-name="TableCell416">
            <text:p text:style-name="P417">2</text:p>
          </table:table-cell>
          <table:table-cell table:style-name="TableCell418">
            <text:p text:style-name="P419"/>
          </table:table-cell>
          <table:table-cell table:style-name="TableCell420">
            <text:p text:style-name="Pasiūlymai6"/>
          </table:table-cell>
          <table:table-cell table:style-name="TableCell421">
            <text:p text:style-name="P422"><text:span text:style-name="T423">Pasiūlymas</text:span>:<text:s/></text:p>
            <text:soft-page-break/>
            <text:p text:style-name="P424">Pakeisti 2 straipsnio 2 dalį ir ją išdėstyti taip:</text:p>
            <text:p text:style-name="P425">„2) 2020 metų valstybės biudžete numatyti lėšų Komisijos sudarytam ir patvirtintam Vilniaus Gaono ir Lietuvos<text:s/><text:span text:style-name="T426">Žydų</text:span><text:span text:style-name="T427">žydų</text:span><text:s/><text:span text:style-name="T428">istorijos</text:span><text:s/>metų minėjimo priemonių planui įgyvendinti.“</text:p>
          </table:table-cell>
          <table:table-cell table:style-name="TableCell429">
            <text:p text:style-name="P430">Pritarti</text:p>
          </table:table-cell>
          <table:table-cell table:style-name="TableCell431">
            <text:p text:style-name="P432"/>
          </table:table-cell>
        </table:table-row>
      </table:table>
      <text:p text:style-name="P433"/>
      <text:p text:style-name="P434"/>
      <text:p text:style-name="P435"><text:span text:style-name="T436">7. Komiteto sprendimas ir pasiūlymai:</text:span></text:p>
      <text:p text:style-name="P437"><text:span text:style-name="T438">7.1. Sprendimas:</text:span><text:span text:style-name="T439"><text:s/></text:span>Pritarti<text:s/>Komiteto patobulintam Seimo nutarimo „Dėl 2020 metų paskelbimo Vilniaus Gaono ir Lietuvos žydų istorijos metais“ projektui Nr. XIIIP-1289(3) ir teikti Seimui jį svarstyti.</text:p>
      <text:p text:style-name="P440"><text:span text:style-name="T441">8. Balsavimo rezultatai:</text:span><text:s/>bendru sutarimu – už.</text:p>
      <text:p text:style-name="P442"><text:span text:style-name="T443">9. Komiteto paskirti pranešėjai:</text:span><text:s/>A. Gumuliauskas</text:p>
      <text:p text:style-name="P444"><text:span text:style-name="T445">10. Komiteto narių atskiroji nuomonė:</text:span><text:span text:style-name="T446"><text:s/></text:span>nėra</text:p>
      <text:p text:style-name="P447"/>
      <text:p text:style-name="P448"><text:span text:style-name="T449">PRIDEDAMA.<text:s/></text:span>Komiteto<text:s/>siūlomas<text:s/>Seimo nutarimo „Dėl 2020 metų paskelbimo Vilniaus Gaono ir Lietuvos žydų istorijos metais“ projektas Nr. XIIIP-1289(3).</text:p>
      <text:p text:style-name="P450"/>
      <text:p text:style-name="P451"/>
      <text:p text:style-name="P452">Komiteto<text:s/>pirmininkas<text:tab/><text:tab/><text:tab/><text:tab/><text:tab/><text:tab/><text:tab/><text:tab/><text:tab/><text:tab/><text:tab/><text:tab/><text:tab/>Eugenijus Jovaiša</text:p>
      <text:p text:style-name="P453"/>
      <text:p text:style-name="P454"/>
      <text:p text:style-name="P455"/>
      <text:p text:style-name="P456"/>
      <text:p text:style-name="P457"/>
      <text:p text:style-name="P458"/>
      <text:p text:style-name="P459"/>
      <text:p text:style-name="P460"/>
      <text:p text:style-name="Normal"><text:span text:style-name="T461">Seimo Švietimo ir mokslo 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KŠTĖ Justina</meta:initial-creator>
    <dc:creator>adlibuser</dc:creator>
    <meta:creation-date>2018-04-11T14:02:00Z</meta:creation-date>
    <dc:date>2018-04-11T14:02:00Z</dc:date>
    <meta:print-date>2018-04-11T07: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32" meta:word-count="770" meta:character-count="6612" meta:row-count="143" meta:non-whitespace-character-count="5874"/>
  </office:meta>
</office:document-meta>
</file>