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0138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8097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1" style:family="table" style:master-page-name="MPF0">
      <style:table-properties style:width="6.55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style:snap-to-layout-grid="false" fo:text-align="center"/>
    </style:style>
    <style:style style:name="T12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/>
    </style:style>
    <style:style style:name="T13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5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Contents" style:family="paragraph">
      <style:paragraph-properties style:snap-to-layout-grid="false"/>
    </style:style>
    <style:style style:name="TableRow22" style:family="table-row">
      <style:table-row-properties style:row-height="0.2451in" style:use-optimal-row-height="false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TableContents" style:family="paragraph">
      <style:paragraph-properties style:snap-to-layout-grid="false"/>
    </style:style>
    <style:style style:name="T25" style:parent-style-name="DefaultParagraphFont" style:family="text">
      <style:text-properties style:font-name-complex="Times New Roman"/>
    </style:style>
    <style:style style:name="P26" style:parent-style-name="TableContents" style:family="paragraph">
      <style:paragraph-properties style:snap-to-layout-grid="false"/>
      <style:text-properties fo:letter-spacing="0.0069in"/>
    </style:style>
    <style:style style:name="P27" style:parent-style-name="TableContents" style:family="paragraph">
      <style:paragraph-properties style:snap-to-layout-grid="false"/>
      <style:text-properties fo:letter-spacing="0.0069in"/>
    </style:style>
    <style:style style:name="P28" style:parent-style-name="TableContents" style:family="paragraph">
      <style:paragraph-properties style:snap-to-layout-grid="false"/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style:snap-to-layout-grid="false" fo:text-align="end" fo:margin-right="0.0465in"/>
      <style:text-properties fo:letter-spacing="0.0069in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TableContents" style:family="paragraph">
      <style:paragraph-properties style:snap-to-layout-grid="false"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style:snap-to-layout-grid="false"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margin-right="0.0465in"/>
    </style:style>
    <style:style style:name="TableRow37" style:family="table-row">
      <style:table-row-properties style:row-height="0.2493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TableContents" style:family="paragraph">
      <style:paragraph-properties style:snap-to-layout-grid="false"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style:snap-to-layout-grid="false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1694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name-complex="Times New Roman"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line-height="150%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/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style:font-name-complex="Times New Roman"/>
    </style:style>
    <style:style style:name="T66" style:parent-style-name="DefaultParagraphFont" style:family="text">
      <style:text-properties style:font-name-complex="Times New Roman"/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/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T80" style:parent-style-name="DefaultParagraphFont" style:family="text">
      <style:text-properties style:font-name-complex="Times New Roman" style:text-position="super 62.5%"/>
    </style:style>
    <style:style style:name="T81" style:parent-style-name="DefaultParagraphFont" style:family="text">
      <style:text-properties style:font-name-complex="Times New Roman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font-name-complex="Times New Roman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complex="Times New Roman"/>
    </style:style>
    <style:style style:name="P86" style:parent-style-name="Normal" style:family="paragraph">
      <style:paragraph-properties fo:text-align="justify" fo:text-indent="0.3937in"/>
      <style:text-properties style:font-name-complex="Times New Roman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 fo:color="#000000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complex="Times New Roman" fo:color="#000000"/>
    </style:style>
    <style:style style:name="T9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ListParagraph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complex="Times New Roman"/>
    </style:style>
    <style:style style:name="T98" style:parent-style-name="DefaultParagraphFont" style:family="text">
      <style:text-properties style:font-name-complex="Times New Roman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/>
    </style:style>
    <style:style style:name="T102" style:parent-style-name="DefaultParagraphFont" style:family="text">
      <style:text-properties style:font-name-complex="Times New Roman"/>
    </style:style>
    <style:style style:name="T103" style:parent-style-name="DefaultParagraphFont" style:family="text">
      <style:text-properties style:font-name-complex="Times New Roman"/>
    </style:style>
    <style:style style:name="P104" style:parent-style-name="ListParagraph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000000" fo:letter-spacing="0.0208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ListParagraph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Normal" style:family="paragraph">
      <style:paragraph-properties fo:text-indent="0.3937in">
        <style:tab-stops>
          <style:tab-stop style:type="left" style:position="0.5277in"/>
          <style:tab-stop style:type="left" style:position="0.6895in"/>
        </style:tab-stops>
      </style:paragraph-properties>
      <style:text-properties style:font-name-complex="Times New Roman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1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color="#000000" fo:letter-spacing="-0.0006in"/>
    </style:style>
    <style:style style:name="TableColumn132" style:family="table-column">
      <style:table-column-properties style:column-width="3.8708in" style:use-optimal-column-width="false"/>
    </style:style>
    <style:style style:name="TableColumn133" style:family="table-column">
      <style:table-column-properties style:column-width="2.6263in" style:use-optimal-column-width="false"/>
    </style:style>
    <style:style style:name="Table131" style:family="table">
      <style:table-properties style:width="6.4972in" fo:margin-left="0in" table:align="left"/>
    </style:style>
    <style:style style:name="TableRow134" style:family="table-row">
      <style:table-row-properties style:min-row-height="0.2444in" style:use-optimal-row-height="false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center" fo:margin-left="0.0986in" fo:margin-right="0.0236in" fo:text-indent="-0.0986in">
        <style:tab-stops/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Column150" style:family="table-column">
      <style:table-column-properties style:column-width="6.6979in" style:use-optimal-column-width="false"/>
    </style:style>
    <style:style style:name="Table149" style:family="table">
      <style:table-properties style:width="6.6979in" fo:margin-left="0in" table:align="lef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2"><text:s/></text:span><text:span text:style-name="T13"><text:s/></text:span><text:span text:style-name="T14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      <text:p text:style-name="P15"><text:bookmark-start text:name="DDE_LINK"/>LIETUVOS RESPUBLIKOS APLINKOS MINISTERIJA</text:p>
            <text:p text:style-name="P16">Biudžetinė įstaiga, A. Jakšto g. 4/9, LT-01105 Vilnius,</text:p>
            <text:p text:style-name="P17">tel. (8~5) 266 3661, faks. (8~5) 266 3663, el. p. info@am.lt, http://www.am.lt.</text:p>
            <text:p text:style-name="P18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rows-spanned="3">
            <text:p text:style-name="P24"><text:span text:style-name="T25">Lietuvos Respublikos Vyriausybei</text:span></text:p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4-07-</text:p>
          </table:table-cell>
          <table:table-cell table:style-name="TableCell33">
            <text:p text:style-name="P34">Nr.</text:p>
          </table:table-cell>
          <table:table-cell table:style-name="TableCell35" table:number-columns-spanned="2">
            <text:p text:style-name="P36">(12-3)-D8-</text:p>
          </table:table-cell>
          <table:covered-table-cell/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/>
          </table:table-cell>
          <table:table-cell table:style-name="TableCell42">
            <text:p text:style-name="P43">Nr.<text:s/>(7.2.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DĖL<text:s/></text:span><text:span text:style-name="T53">LIETUVOS RESPUBLIKOS MIŠKŲ ĮSTATYMO</text:span><text:span text:style-name="T54"><text:s/>NR. I-671 2, 3, 4, 5, 6,<text:s/></text:span><text:span text:style-name="T55">9,<text:s/></text:span><text:span text:style-name="T56">14, 15, 16, 18 STRAIPSNIŲ PAKEITIMO IR PAPILDYMO 9</text:span><text:span text:style-name="T57">¹</text:span><text:span text:style-name="T58"><text:s/>STRAIPSNIU ĮSTATYMO PROJEKTO</text:span></text:p>
          </table:table-cell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</table:table>
      <text:p text:style-name="P59"/>
      <text:p text:style-name="P60"><text:span text:style-name="T61">Lietuvos Respublikos aplinkos ministerija parengė ir teikia<text:s/></text:span><text:span text:style-name="T62">Lietuvos Respublikos miškų įstatymo<text:s/></text:span><text:span text:style-name="T63">Nr. I-671<text:s/></text:span><text:span text:style-name="T64">(toliau – Įstatymas)<text:s/></text:span><text:span text:style-name="T65">2, 3,<text:s/></text:span><text:span text:style-name="T66">4,<text:s/></text:span><text:span text:style-name="T67">5,</text:span><text:span text:style-name="T68"><text:s/>6,</text:span><text:span text:style-name="T69"><text:s/>9,</text:span><text:span text:style-name="T70"><text:s/></text:span><text:span text:style-name="T71">14</text:span><text:span text:style-name="T72">,<text:s/></text:span><text:span text:style-name="T73">15,<text:s/></text:span><text:span text:style-name="T74">16</text:span><text:span text:style-name="T75">,<text:s/></text:span><text:span text:style-name="T76">18<text:s/></text:span><text:span text:style-name="T77">straipsnių pakeitimo</text:span><text:span text:style-name="T78"><text:s/></text:span><text:span text:style-name="T79">ir papildymo 9</text:span><text:span text:style-name="T80">1<text:s/></text:span><text:span text:style-name="T81">straipsniu<text:s/></text:span><text:span text:style-name="T82">įstatym</text:span><text:span text:style-name="T83">o projektą (toliau – Projektas) ir Lietuvos Respublikos Vyriausybės nutarimo „Dėl Lietuvos Respublikos miškų įstatymo Nr. I-671 2, 3, 4, 5, 6,</text:span><text:span text:style-name="T84"><text:s/>9,</text:span><text:span text:style-name="T85"><text:s/>14, 15, 16, 18 straipsnių pakeitimo ir papildymo 9¹ straipsniu įstatymo projekto pateikimo Lietuvos Respublikos Seimui“ (toliau – Nutarimo projektas) projektą. <text:s/></text:span></text:p>
      <text:p text:style-name="P86">Projektu<text:s/>siūlomo teisinio reguliavimo tikslas –<text:s/>miškų ūkio veiklos skirtingose miškų grupėse reglamentavimo tobulinimas.<text:s/>Siekiant šio tikslo siūloma keisti<text:s/>miškų priskyrimo skirtingoms miškų grupėms procedūras, jas<text:s/>optimizuojant, t.<text:s/>y. siūloma nustatyti, kad miškus miškų grupėms priskiria Aplinkos ministerija, vadovaudamasi Lietuvos Respublikos Vyriausybės nustatyta tvarka ir normatyvais.<text:s/>Siekiant aiškiau reglamentuoti miško kirtimų vykdymą skirtingų grupių miškuose, keičiamas Įstatymo 3 straipsnis, taip pat Įstatymas papildomas<text:s/>miško kirtimus apibrėžiančiomis sąvokomis. Be to, atsižvelgiant į išaugusį ir nuolat augantį medienos poreikį biokurui ir medienos pramonei, siūloma papildyti miškų grupių klasifikaciją,<text:s/>nustatant naują IVB<text:s/>miškų grupę, kuriai priskiriami<text:s/>trumpo kirtimo amžiaus plantaciniai<text:s/>miškai.<text:s/>Projektu<text:s/>taip pat<text:s/>siūloma<text:s/>nepriklausomų medienos matuotojų veiklą reglamentuoti<text:s/>įstatyminiu lygiu,<text:s/>Įstatyme<text:s/>apibrėžiant<text:s/>nepriklausomo medienos matuotojo<text:s/>sąvoką,<text:s/>nepriklausomų<text:s/>medienos matuotojų atestavimo ir jų veiklos priežiūros tvarką.<text:s/><text:s/></text:p>
      <text:p text:style-name="P87">Projektas parengtas laikantis Valstybinės kalbos,<text:s/>Teisėkūros pagrindų įstatymų<text:s/>reikalavimų ir atitinka bendrinės lietuvių kalbos normas.<text:s/><text:s/></text:p>
      <text:p text:style-name="P88"><text:span text:style-name="T89">Projekto nuostatos neprieštarauja Žmogaus teisių ir pagrindinių laisvių apsaugos konvencijos nuostatoms, Europos Sąjungos dokumentams.</text:span><text:span text:style-name="T90"><text:s/></text:span><text:span text:style-name="T91">Priėmus</text:span><text:span text:style-name="T92"><text:s/>Projektą, reikės parengti įgyvendinamųjų teisės aktų pakeitimus ir papildymus.<text:s/></text:span><text:span text:style-name="T93">P</text:span>rojektu siūlomos teisinio reguliavimo priemonės apibūdintos ir jas pagrindžiantys argumentai išdėstyti kartu su Projektu teikiamame aiškinamajame rašte.<text:span text:style-name="T94"><text:tab/></text:span></text:p>
      <text:p text:style-name="P95">Priimto Įstatymo nuostatoms įgyvendinti papildomų valstybės biudžeto lėšų nereikės.</text:p>
      <text:p text:style-name="P96"><text:span text:style-name="T97">Su visuomene buvo konsultuojamasi<text:s/></text:span><text:span text:style-name="T98">Projekt</text:span><text:span text:style-name="T99">ą</text:span><text:span text:style-name="T100"><text:s/>paskelb</text:span><text:span text:style-name="T101">us</text:span><text:span text:style-name="T102"><text:s/>Lietuvos Respublikos Seimo teisės aktų informacinės sistemos Projektų registravimo posistemėje.</text:span><text:span text:style-name="T103"><text:s/>Pastabų ir pasiūlymų negauta.</text:span><text:s/></text:p>
      <text:p text:style-name="P104">Projektas derintas su<text:s/>Lietuvos Respublikos teisingumo ministerija,<text:s/>Lietuvos Respublikos ūkio ministerija, Lietuvos Respublikos vidaus reikalų ministerija<text:s/>ir<text:s/>Lietuvos Respublikos žemės ūkio ministerija. Į<text:s/>Lietuvos Respublikos<text:s/>žemės<text:s/>ūkio ministerijos<text:s/>ir Lietuvos Respublikos<text:s/>vidaus reikalų<text:s/>ministerijos pateiktas pastabas atsižvelgta, Projektas pakoreguotas.<text:s/>Į<text:s/>Lietuvos Respublikos teisingumo ministerijos<text:s/>ir Lietuvos Respublikos ūkio ministerijos<text:s/>pateiktas pastabas<text:s/>ir pasiūlymus<text:s/>atsižvelgta iš dalies (pridedama Projekto derinimo pažyma).<text:tab/></text:p>
      <text:p text:style-name="P105"><text:span text:style-name="T106">Įstatymo projektą</text:span><text:span text:style-name="T107"><text:s/>parengė Aplinkos ministerijos Miškų departamento (direktorius – Valdas Vaičiūnas, tel. 27</text:span><text:span text:style-name="T108">2<text:s/></text:span><text:span text:style-name="T109">5868, el. p. v.vaiciunas@am.lt) Miškotvarkos ir miško išteklių skyriaus vedėjas Viktoras Karašauskis, tel. 272 3251, el. p.<text:s/></text:span><text:span text:style-name="T110">v.karasauskis@am.lt</text:span><text:span text:style-name="T111"><text:s/>ir Miškininkystės skyriaus</text:span><text:span text:style-name="T112"><text:s/>(vedėjas<text:s/></text:span><text:span text:style-name="T113">– Stanislovas Žebrauskas</text:span><text:span text:style-name="T114">, tel. 272 3257, el. p.<text:s/></text:span><text:soft-page-break/><text:span text:style-name="T115">s.zebrauskas@am.lt</text:span><text:span text:style-name="T116">)</text:span><text:span text:style-name="T117"><text:s/>vyriausioji specialistė Zita Bitvinskaitė, tel. 272 7813, el. p. z.bitvinskaite@am.lt.<text:s/></text:span></text:p>
      <text:p text:style-name="P118">Prašome svarstyti ir pritarti teikiamiems<text:s/>Įstatymo ir Nutarimo projektams.<text:s/></text:p>
      <text:p text:style-name="P119">PRIDEDAMA:</text:p>
      <text:p text:style-name="P120">1. Lietuvos Respublikos miškų įstatymo<text:s/>Nr. I-671<text:s/>2, 3,<text:s/>4,<text:s/>5,<text:s/>6,<text:s/>9,<text:s/>14,<text:s/>15,<text:s/>16,<text:s/>18<text:s/>straipsnių pakeitimo<text:s/>ir papildymo 9¹ straipsniu<text:s/>įstatymo projektas,<text:s/>6<text:s/>lapai.</text:p>
      <text:p text:style-name="P121">2. Lietuvos Respublikos miškų įstatymo<text:s/>Nr. I-671<text:s/>2, 3,<text:s/>4,<text:s/>5,<text:s/>6,<text:s/>9,<text:s/>14,<text:s/>15,<text:s/>16, 18<text:s/>straipsnių pakeitimo<text:s/>ir papildymo 9¹ straipsniu<text:s/>įstatymo projekto lyginamasis variantas,<text:s/>7<text:s/>lapai.</text:p>
      <text:p text:style-name="P122">3. Aiškinamasis<text:s/>raštas dėl Lietuvos Respublikos miškų įstatymo<text:s/>Nr. I-671<text:s/>2, 3,<text:s/>4,<text:s/>5,<text:s/>6,<text:s/>9,<text:s/>14,<text:s/>15,<text:s/>16,<text:s/>18<text:s/>straipsnių pakeitimo<text:s/>ir papildymo 9¹ straipsniu<text:s/>įstatymo projekto,<text:s/>4<text:s/>lapai.</text:p>
      <text:p text:style-name="P123">4. Lietuvos Respublikos Vyriausybės nutarimo ,,Dėl Lietuvos Respublikos miškų įstatymo Nr. I-671 2, 3,<text:s/>4,<text:s/>5, 6,<text:s/>9,<text:s/>14,<text:s/>15,<text:s/>16,<text:s/>18 straipsnių pakeitimo<text:s/>ir papildymo 9¹ straipsniu<text:s/>įstatymo projekto pateikimo Lietuvos Respublikos Seimui“ projektas, 1 lapas.</text:p>
      <text:p text:style-name="P124">5. Derinimo pažyma, 2 lapai.</text:p>
      <text:p text:style-name="P125">6. Lietuvos Respublikos vidaus reikalų ministerijos 2014 m. balandžio 10 d. rašto Nr. 1D-2879(3)<text:s/>,,Dėl įstatymo projekto“ kopija, 2 lapai.</text:p>
      <text:p text:style-name="P126">7. Lietuvos Respublikos žemės ūkio ministerijos 2014 m. balandžio 9 d. rašto Nr. 2D-1739(12.141) ,,Dėl Lietuvos Respublikos miškų įstatymo Nr. I-671 2, 3, 5, 6,<text:s/>9,<text:s/>14, 16 ir 18 straipsnių pakeitimo įstatymo projekto“ kopija, 2 lapai.</text:p>
      <text:p text:style-name="P127">8. Lietuvos Respublikos ūkio ministerijos 2014 m. balandžio 15 d. rašto Nr. (26.4-81)-3-1926 ,,Dėl Miškų įstatymo Nr. I-671 pakeitimo įstatymo projekto“ kopija, 2 lapai.</text:p>
      <text:p text:style-name="P128">9. Lietuvos Respublikos teisingumo ministerijos 2014-05-16 rašto Nr. (1.6)2T-542 ,,Dėl išvados Miškų įstatymo Nr. I-671 2, 3, 5, 6, 9, 14, 16 ir 18 straipsnių pakeitimo įstatymo projektui“ kopija, 5 lapai.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Aplinkos ministras</text:p>
          </table:table-cell>
          <table:table-cell table:style-name="TableCell136">
            <text:p text:style-name="P137"><text:s text:c="27"/><text:s text:c="5"/>Kęstutis Trečiokas<text:s/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TableContents">G. Ričkutė, 272 8046, el. p. g.rickute@am.l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DefaultParagraphFont1" style:display-name="Default Paragraph Font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DefaultParagraphFont" style:display-name="WW-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HTMLPreformatted" style:display-name="HTML Preformatted" style:family="paragraph" style:parent-style-name="Normal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style:language-complex="ar" style:country-complex="SA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tableentry" style:display-name="tableentry" style:family="text" style:parent-style-name="DefaultParagraphFont">
      <style:text-properties style:font-name="Tahoma" style:font-name-complex="Tahoma" fo:font-size="9pt" style:font-size-asian="9pt" style:font-size-complex="9pt"/>
    </style:style>
    <style:style style:name="HeaderChar" style:display-name="Header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ListParagraph" style:display-name="List Paragraph" style:family="paragraph" style:parent-style-name="Normal">
      <style:paragraph-properties fo:widows="2" fo:orphans="2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style:language-complex="ar" style:country-complex="SA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Zbignev Glazko</meta:initial-creator>
    <dc:creator>SYSTEM</dc:creator>
    <meta:creation-date>2014-07-18T08:37:00Z</meta:creation-date>
    <dc:date>2014-07-18T08:37:00Z</dc:date>
    <meta:print-date>2014-07-16T05:19:00Z</meta:print-date>
    <meta:template xlink:href="Normal" xlink:type="simple"/>
    <meta:editing-cycles>2</meta:editing-cycles>
    <meta:editing-duration>PT0S</meta:editing-duration>
    <meta:document-statistic meta:page-count="2" meta:paragraph-count="143" meta:word-count="697" meta:character-count="5472" meta:row-count="234" meta:non-whitespace-character-count="4918"/>
  </office:meta>
</office:document-meta>
</file>