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5298in" style:use-optimal-column-width="false"/>
    </style:style>
    <style:style style:name="TableColumn3" style:family="table-column">
      <style:table-column-properties style:column-width="0.0118in" style:use-optimal-column-width="false"/>
    </style:style>
    <style:style style:name="Table1" style:family="table" style:master-page-name="MPF0">
      <style:table-properties style:width="3.5416in" fo:margin-left="0in" table:align="left"/>
    </style:style>
    <style:style style:name="TableRow4" style:family="table-row">
      <style:table-row-properties style:min-row-height="0.252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52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 fo:language="en" fo:country="US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language-asian="en" style:country-asian="US"/>
    </style:style>
    <style:style style:name="T54" style:parent-style-name="DefaultParagraphFont" style:family="text">
      <style:text-properties style:language-asian="en" style:country-asian="US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font-size="8pt" style:font-size-asian="8pt" style:font-size-complex="8pt"/>
    </style:style>
    <style:style style:name="T85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19-12-<text:s text:c="5"/><text:s/><text:s text:c="9"/>Nr.<text:s/>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<text:s/>2019-11-25<text:s text:c="8"/><text:s/>Nr.<text:s/>S-2019-7198-XIIIP-4210<text:s/>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Adresas"/>
      <text:p text:style-name="P31"><text:s/></text:p>
      <text:p text:style-name="P32"><text:span text:style-name="T33">Dėl</text:span><text:span text:style-name="T34"><text:s/></text:span><text:span text:style-name="T35">LIETUVOS RESPUBLIKOS</text:span><text:span text:style-name="T36"><text:s/></text:span><text:span text:style-name="T37">ŽEMĖS ĮSTATYMO NR. I-446<text:s/></text:span><text:span text:style-name="T38">23 </text:span><text:span text:style-name="T39">STRAIPSNIO PAKEITIMO ĮSTATYMo</text:span><text:span text:style-name="T40"><text:s/></text:span><text:span text:style-name="T41">projekto</text:span><text:span text:style-name="T42"><text:s/></text:span><text:span text:style-name="T43">Nr. </text:span><text:span text:style-name="T44">XIIIP-4210</text:span><text:span text:style-name="T45"><text:s/></text:span><text:span text:style-name="T46">atitikties Europos Sąjungos teisei</text:span></text:p>
      <text:p text:style-name="P47"/>
      <text:p text:style-name="P48"><text:s text:c="2"/><text:s/></text:p>
      <text:p text:style-name="P49">Įvertinę<text:s/>Lietuvos Respublikos Seimo pateikto derinti<text:s/>Lietuvos<text:s/>Respublikos<text:s/><text:span text:style-name="T50">ž</text:span><text:span text:style-name="T51">emės įstatymo Nr. I-446 23 straips</text:span><text:span text:style-name="T52">nio pakeitimo įstatymo projekto</text:span><text:s/>Nr. XIIIP-4210<text:s/>atitiktį Europos Sąjungos teisei,<text:s/>pažymime, kad pastabų ir pasiūlymų neturime.<text:s/><text:span text:style-name="T53"><text:s/></text:span><text:span text:style-name="T54"><text:s/></text:span>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Lietuvos Respublikos teisingumo ministerijos</text:p>
      <text:p text:style-name="P63">Europos teisės departamento direktorius<text:tab/><text:tab/><text:tab/><text:tab/><text:tab/>Karolis Dienini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<text:s/></text:span><text:span text:style-name="T84">Vytautė Kazlauskaitė-Švenčionienė, (8 5) 266 29 25, el. p.<text:s/></text:span><text:a xlink:href="mailto:vytaute.kazlauskaite@tm.lt" office:target-frame-name="_top" xlink:show="replace"><text:span text:style-name="T85">vytaute.kazlauskai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2-17T06:11:00Z</meta:creation-date>
    <dc:date>2019-12-17T06:11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1" meta:character-count="771" meta:row-count="24" meta:non-whitespace-character-count="699"/>
  </office:meta>
</office:document-meta>
</file>