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  <style:text-properties style:font-style-complex="italic"/>
    </style:style>
    <style:style style:name="P43" style:parent-style-name="Normal" style:family="paragraph">
      <style:paragraph-properties fo:text-indent="0.4923in"/>
      <style:text-properties style:font-style-complex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indent="0.4923in"/>
      <style:text-properties style:font-style-complex="italic"/>
    </style:style>
    <style:style style:name="P48" style:parent-style-name="Normal" style:family="paragraph">
      <style:paragraph-properties fo:text-indent="0.4923in"/>
      <style:text-properties style:font-style-complex="italic"/>
    </style:style>
    <style:style style:name="P49" style:parent-style-name="Normal" style:family="paragraph">
      <style:paragraph-properties fo:text-indent="0.4923in"/>
      <style:text-properties style:font-style-complex="italic"/>
    </style:style>
    <style:style style:name="P50" style:parent-style-name="Normal" style:family="paragraph">
      <style:paragraph-properties fo:text-indent="0.4923in"/>
      <style:text-properties style:font-style-complex="italic"/>
    </style:style>
    <style:style style:name="P51" style:parent-style-name="Normal" style:family="paragraph">
      <style:paragraph-properties fo:text-indent="0.4923in"/>
      <style:text-properties style:font-style-complex="italic"/>
    </style:style>
    <style:style style:name="P52" style:parent-style-name="Normal" style:family="paragraph">
      <style:paragraph-properties fo:text-indent="0.4923in"/>
      <style:text-properties style:font-style-complex="italic"/>
    </style:style>
    <style:style style:name="P5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4" style:parent-style-name="Normal" style:family="paragraph">
      <style:paragraph-properties fo:text-indent="0.4923in"/>
      <style:text-properties style:font-style-complex="italic" fo:color="#000000"/>
    </style:style>
    <style:style style:name="P5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tyle-complex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text-properties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style:font-style-complex="italic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Times New Roman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P1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complex="Tahoma" style:font-size-complex="12pt" style:language-asian="lt" style:country-asian="LT"/>
    </style:style>
    <style:style style:name="T160" style:parent-style-name="DefaultParagraphFont" style:family="text">
      <style:text-properties style:font-name-complex="Tahoma" style:font-size-complex="12pt" style:language-asian="lt" style:country-asian="LT"/>
    </style:style>
    <style:style style:name="T16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name-complex="Tahoma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size="10pt" style:font-size-asian="10pt"/>
    </style:style>
    <style:style style:name="P17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P183" style:parent-style-name="Normal" style:family="paragraph">
      <style:text-properties style:font-name-asian="Times New Roman" fo:font-size="16pt" style:font-size-asian="16pt" style:font-size-complex="16pt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style-complex="italic"/>
    </style:style>
    <style:style style:name="P20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P2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name-asian="Times New Roman"/>
    </style:style>
    <style:style style:name="T240" style:parent-style-name="DefaultParagraphFont" style:family="text">
      <style:text-properties style:font-name-asian="Times New Roman"/>
    </style:style>
    <style:style style:name="T241" style:parent-style-name="DefaultParagraphFont" style:family="text">
      <style:text-properties style:font-name-asian="Times New Roman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 style:font-style-complex="italic" fo:color="#000000"/>
    </style:style>
    <style:style style:name="T265" style:parent-style-name="DefaultParagraphFont" style:family="text">
      <style:text-properties style:font-weight-complex="bold" style:font-style-complex="italic" fo:color="#000000"/>
    </style:style>
    <style:style style:name="T266" style:parent-style-name="DefaultParagraphFont" style:family="text">
      <style:text-properties style:font-weight-complex="bold" style:font-style-complex="italic" fo:color="#000000"/>
    </style:style>
    <style:style style:name="T267" style:parent-style-name="DefaultParagraphFont" style:family="text">
      <style:text-properties style:font-weight-complex="bold" style:font-style-complex="italic" fo:color="#000000"/>
    </style:style>
    <style:style style:name="P268" style:parent-style-name="Normal" style:family="paragraph">
      <style:text-properties style:font-name-asian="Times New Roman"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in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style:font-style-complex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  <style:text-properties fo:font-size="10pt" style:font-size-asian="10pt"/>
    </style:style>
    <style:style style:name="P29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name-asian="Times New Roman" style:font-weight-complex="bold" style:font-style-complex="italic" fo:color="#000000"/>
    </style:style>
    <style:style style:name="T315" style:parent-style-name="DefaultParagraphFont" style:family="text">
      <style:text-properties style:font-name-asian="Times New Roman" style:font-weight-complex="bold" style:font-style-complex="italic" fo:color="#000000"/>
    </style:style>
    <style:style style:name="T316" style:parent-style-name="DefaultParagraphFont" style:family="text">
      <style:text-properties style:font-name-asian="Times New Roman" style:font-weight-complex="bold" style:font-style-complex="italic" fo:color="#000000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P320" style:parent-style-name="Normal" style:family="paragraph">
      <style:paragraph-properties fo:text-indent="0.4923in"/>
      <style:text-properties style:font-size-complex="12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asian="Times New Roman" fo:font-weight="bold" style:font-weight-asian="bold"/>
    </style:style>
    <style:style style:name="T324" style:parent-style-name="DefaultParagraphFont" style:family="text">
      <style:text-properties style:font-name-asian="Times New Roman" fo:font-weight="bold" style:font-weight-asian="bold"/>
    </style:style>
    <style:style style:name="P32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indent="0.4923in"/>
      <style:text-properties style:font-size-complex="12pt"/>
    </style:style>
    <style:style style:name="P363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2" style:parent-style-name="DefaultParagraphFont" style:family="text">
      <style:text-properties style:font-style-complex="italic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  <style:text-properties fo:font-size="10pt" style:font-size-asian="10pt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P401" style:parent-style-name="Normal" style:family="paragraph">
      <style:text-properties fo:font-size="10pt" style:font-size-asian="10p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Times New Roman" fo:font-size="10pt" style:font-size-asian="10pt"/>
    </style:style>
    <style:style style:name="P405" style:parent-style-name="Normal" style:family="paragraph">
      <style:text-properties style:font-name-asian="Times New Roman" style:font-size-complex="12pt"/>
    </style:style>
    <style:style style:name="P406" style:parent-style-name="Normal" style:family="paragraph">
      <style:text-properties style:font-name-asian="Times New Roman" fo:font-size="16pt" style:font-size-asian="16pt" style:font-size-complex="16pt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complex="Tahoma" style:font-size-complex="12pt" style:language-asian="lt" style:country-asian="LT"/>
    </style:style>
    <style:style style:name="T412" style:parent-style-name="DefaultParagraphFont" style:family="text">
      <style:text-properties style:font-name-complex="Tahoma" style:font-size-complex="12pt" style:language-asian="lt" style:country-asian="LT"/>
    </style:style>
    <style:style style:name="T41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style:font-name-complex="Tahoma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P439" style:parent-style-name="Normal" style:family="paragraph">
      <style:paragraph-properties fo:text-indent="0.4923in"/>
      <style:text-properties fo:font-size="10pt" style:font-size-asian="10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57" style:parent-style-name="Normal" style:family="paragraph">
      <style:paragraph-properties fo:text-indent="0.4923in"/>
      <style:text-properties style:font-name-asian="Times New Roman"/>
    </style:style>
    <style:style style:name="P45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name-complex="Tahoma" style:font-size-complex="12pt" style:language-asian="lt" style:country-asian="LT"/>
    </style:style>
    <style:style style:name="T477" style:parent-style-name="DefaultParagraphFont" style:family="text">
      <style:text-properties style:font-name-complex="Tahoma" style:font-size-complex="12pt" style:language-asian="lt" style:country-asian="LT"/>
    </style:style>
    <style:style style:name="T47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79" style:parent-style-name="DefaultParagraphFont" style:family="text">
      <style:text-properties style:font-name-complex="Tahoma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1" style:parent-style-name="DefaultParagraphFont" style:family="text">
      <style:text-properties style:font-style-complex="italic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84" style:parent-style-name="Normal" style:family="paragraph">
      <style:paragraph-properties fo:text-indent="0.4923in"/>
      <style:text-properties fo:font-size="10pt" style:font-size-asian="10pt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weight-complex="bold" style:font-style-complex="italic" fo:color="#000000"/>
    </style:style>
    <style:style style:name="T509" style:parent-style-name="DefaultParagraphFont" style:family="text">
      <style:text-properties style:font-weight-complex="bold" style:font-style-complex="italic" fo:color="#000000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text-properties fo:font-size="14pt" style:font-size-asian="14pt" style:font-size-complex="14pt"/>
    </style:style>
    <style:style style:name="P514" style:parent-style-name="Normal" style:family="paragraph">
      <style:text-properties fo:font-style="italic" style:font-style-asian="italic" style:font-style-complex="italic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style:font-name-asian="Times New Roman" fo:font-size="10pt" style:font-size-asian="10pt"/>
    </style:style>
    <style:style style:name="P517" style:parent-style-name="Normal" style:family="paragraph">
      <style:paragraph-properties fo:text-align="center" fo:text-indent="0in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style:font-style-complex="italic"/>
    </style:style>
    <style:style style:name="P527" style:parent-style-name="Normal" style:family="paragraph">
      <style:paragraph-properties fo:text-align="center" fo:text-indent="0in"/>
      <style:text-properties fo:font-size="10pt" style:font-size-asian="10pt"/>
    </style:style>
    <style:style style:name="P528" style:parent-style-name="Normal" style:family="paragraph">
      <style:paragraph-properties fo:text-align="center" fo:text-indent="0in"/>
      <style:text-properties style:font-name-asian="Times New Roman"/>
    </style:style>
    <style:style style:name="P529" style:parent-style-name="Normal" style:family="paragraph">
      <style:paragraph-properties fo:text-align="center" fo:text-indent="0in"/>
    </style:style>
    <style:style style:name="T530" style:parent-style-name="DefaultParagraphFont" style:family="text">
      <style:text-properties style:font-name-asian="Times New Roman"/>
    </style:style>
    <style:style style:name="T5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36" style:parent-style-name="Normal" style:family="paragraph">
      <style:paragraph-properties fo:text-indent="0in"/>
      <style:text-properties style:font-name-asian="Times New Roman"/>
    </style:style>
    <style:style style:name="P537" style:parent-style-name="Normal" style:family="paragraph">
      <style:text-properties style:font-name-asian="Times New Roman"/>
    </style:style>
    <style:style style:name="P538" style:parent-style-name="Normal" style:family="paragraph">
      <style:text-properties style:font-name-asian="Times New Roman"/>
    </style:style>
    <style:style style:name="P5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40" style:parent-style-name="Normal" style:family="paragraph">
      <style:paragraph-properties fo:text-indent="0in"/>
      <style:text-properties style:font-name-asian="Times New Roman"/>
    </style:style>
    <style:style style:name="P5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43" style:parent-style-name="Normal" style:family="paragraph">
      <style:paragraph-properties fo:text-indent="0in"/>
      <style:text-properties style:font-name-asian="Times New Roman"/>
    </style:style>
    <style:style style:name="P544" style:parent-style-name="Normal" style:family="paragraph">
      <style:paragraph-properties fo:text-indent="0in"/>
      <style:text-properties style:font-name-asian="Times New Roman"/>
    </style:style>
    <style:style style:name="P545" style:parent-style-name="Normal" style:family="paragraph">
      <style:paragraph-properties fo:text-indent="0in"/>
      <style:text-properties style:font-name-asian="Times New Roman"/>
    </style:style>
    <style:style style:name="P54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5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51" style:parent-style-name="DefaultParagraphFont" style:family="text">
      <style:text-properties style:font-name-asian="Times New Roman" style:font-size-complex="12pt"/>
    </style:style>
    <style:style style:name="T552" style:parent-style-name="DefaultParagraphFont" style:family="text">
      <style:text-properties style:font-name-asian="Times New Roman" fo:text-transform="uppercase" style:font-size-complex="12pt"/>
    </style:style>
    <style:style style:name="T55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4</text:span><text:span text:style-name="T19">-0</text:span><text:span text:style-name="T20">6</text:span><text:span text:style-name="T21"><text:s text:c="2"/></text:span><text:span text:style-name="T22">Nr. SPP-</text:span><text:span text:style-name="T23">46</text:span></text:p>
      <text:p text:style-name="P24"><text:span text:style-name="T25">Vilnius</text:span></text:p>
      <text:p text:style-name="P26"/>
      <text:p text:style-name="P27">Posėdžio pirmininkas –<text:s/>Seimo Pirmininko pavaduotojas A. Nekrošius.</text:p>
      <text:p text:style-name="P28"/>
      <text:p text:style-name="P29"><text:span text:style-name="T30">Užsiregistravo<text:s/></text:span><text:span text:style-name="T31">86</text:span><text:span text:style-name="T32"><text:s/>Seimo nariai (</text:span><text:span text:style-name="T33">1</text:span><text:span text:style-name="T34">5</text:span><text:span text:style-name="T35">.0</text:span><text:span text:style-name="T36">5</text:span><text:span text:style-name="T37"><text:s/>val.</text:span><text:span text:style-name="T38">)</text:span></text:p>
      <text:p text:style-name="P39"/>
      <text:p text:style-name="P40">15.06<text:s/>val.</text:p>
      <text:h text:style-name="Heading2" text:outline-level="2">Vyriausybės valanda</text:h>
      <text:p text:style-name="P41"/>
      <text:p text:style-name="P42">Seimo posėdyje dalyvavo Vyriausybės nariai:</text:p>
      <text:p text:style-name="P43">Ministrą<text:s/>Pirmininką pavaduojantis susisiekimo ministras R. Masiulis,</text:p>
      <text:p text:style-name="P44"><text:span text:style-name="T45">energetikos ministras Ž.</text:span> Vaičiūnas<text:span text:style-name="T46">,</text:span></text:p>
      <text:p text:style-name="P47">kultūros ministrė L. Ruokytė-Jonsson,</text:p>
      <text:p text:style-name="P48">socialinės apsaugos ir darbo ministras L. Kukuraitis,</text:p>
      <text:p text:style-name="P49">sveikatos apsaugos ministras A. Veryga,</text:p>
      <text:p text:style-name="P50">užsienio reikalų ministras L. A. Linkevičius,</text:p>
      <text:p text:style-name="P51">vidaus reikalų ministras E. Misiūnas,</text:p>
      <text:p text:style-name="P52">žemės ūkio ministras B. Markauskas.</text:p>
      <text:p text:style-name="P53"/>
      <text:p text:style-name="P54">Dėl posėdžio vedimo tvarkos kalbėjo Seimo narys E. Gentvilas.</text:p>
      <text:p text:style-name="P55"/>
      <text:p text:style-name="P56">Į Seimo nario<text:s/>V. Juozapaičio<text:s/>klausimą (dėl<text:s/>meno kūrėjų apmokestinimo) atsakė<text:s/>Ministrą Pirmininką pavaduojantis susisiekimo ministras R. Masiulis.</text:p>
      <text:p text:style-name="P57">Į Seimo nario<text:s/>K. Glavecko<text:s/>klausimą (dėl<text:s/>alkoholio vartojimo mažinimo)<text:s/>atsakė<text:s/><text:span text:style-name="T58">sveikatos apsaugos ministras A. Veryga.</text:span></text:p>
      <text:p text:style-name="P59">Į Seimo nario<text:s/>Z. Jedinskio<text:s/>klausimą (dėl<text:s/>mokamų paslaugų gydymo įstaigose) atsakė<text:s/><text:span text:style-name="T60">sveikatos apsaugos ministras A. Veryga.</text:span></text:p>
      <text:p text:style-name="P61">Į Seimo nario<text:s/>K. Bartkevičiaus<text:s/>klausimą (dėl<text:s/>sektorinių greičio matuoklių) atsakė<text:s/>susisiekimo ministras R. Masiulis, atsakymą papildė<text:s/><text:span text:style-name="T62">vidaus reikalų ministras E. Misiūnas.</text:span></text:p>
      <text:p text:style-name="P63">Į<text:s/>Seimo narės A. Maldeikienės<text:s/>klausimą<text:s/>(dėl<text:s/>aukštųjų mokyklų dėstytojų) atsakė Ministrą Pirmininką pavaduojantis susisiekimo ministras R. Masiulis.</text:p>
      <text:p text:style-name="P64">Į Seimo nario<text:s/>A. Kirkučio<text:s/>klausimą (dėl<text:s/>Vydūno metams skirtų renginių) atsakė<text:s/><text:span text:style-name="T65">kultūros ministrė L. Ruokytė-Jonsson.<text:s/></text:span></text:p>
      <text:p text:style-name="P66">Į Seimo nario<text:s/>J. Oleko<text:s/>klausimą (<text:span text:style-name="T67">Lietuvos socialdemokratų partijos frakcijos vardu)</text:span><text:s/>(dėl<text:s/>Lukiškių aikštės) atsakė<text:s/><text:span text:style-name="T68">kultūros ministrė L. Ruokytė-Jonsson.<text:s/></text:span></text:p>
      <text:p text:style-name="P69">Į Seimo nario<text:s/>M. Adomėno<text:s/>klausimą (dėl<text:s/>Vidurio Europos universiteto) atsakė<text:s/>Ministrą Pirmininką pavaduojantis susisiekimo ministras R. Masiulis.</text:p>
      <text:p text:style-name="P70">Į Seimo narės A. Armonaitės<text:s/>klausimą (dėl<text:s/>Vidurio Europos universiteto perkėlimo į Vilnių) atsakė<text:s/>Ministrą Pirmininką pavaduojantis susisiekimo ministras R. Masiulis.</text:p>
      <text:p text:style-name="P71">Į Seimo nario<text:s/>A. Dumbravos<text:s/>klausimą (dėl<text:s/>kovos su Sosnovskio barščiais) atsakė<text:s/><text:span text:style-name="T72">žemės ūkio ministras B. Markauskas</text:span>.</text:p>
      <text:soft-page-break/>
      <text:p text:style-name="P73">Į Seimo nario<text:s/>J. Rimkaus<text:s/>klausimą (dėl<text:s/>kelių rekonstrukcijos) atsakė<text:s/>susisiekimo ministras R. Masiulis.</text:p>
      <text:p text:style-name="P74">Į Seimo nario<text:s/>A. Skardžiaus<text:s/>klausimą (dėl<text:s/>„Lietuvos geležinkelių“) atsakė<text:s/>susisiekimo ministras R. Masiulis.</text:p>
      <text:p text:style-name="P75">Į Seimo nario<text:s/>V. Gailiaus<text:s/>klausimą (dėl<text:s/>Valstybės tarnybos departamento) atsakė<text:s/><text:span text:style-name="T76">vidaus reikalų ministras E. Misiūnas.</text:span></text:p>
      <text:p text:style-name="P77">Į Seimo nario<text:s/>R. Martinėlio<text:s/>klausimą (dėl<text:s/>vaistinių steigimo) atsakė<text:s/><text:span text:style-name="T78">sveikatos apsaugos ministras A. Veryga.</text:span></text:p>
      <text:p text:style-name="P79">Į Seimo nario<text:s/>M. Basčio<text:s/>klausimą (dėl<text:s/>informacinių išteklių konsolidavimo) atsakė<text:s/>susisiekimo ministras R. Masiulis.</text:p>
      <text:p text:style-name="P80">Į Seimo nario<text:s/>M. Majausko<text:s/>klausimą (dėl<text:s/>paauglių savižudybių) atsakė<text:s/><text:span text:style-name="T81">sveikatos apsaugos ministras A. Veryga.</text:span></text:p>
      <text:p text:style-name="P82">Į Seimo nario<text:s/>S. Gentvilo<text:s/>klausimą (dėl<text:s/>pabėgėlių perkėlimo) atsakė<text:s/><text:span text:style-name="T83">užsienio reikalų ministras L. A. Linkevičius</text:span><text:span text:style-name="T84">.</text:span><text:s/></text:p>
      <text:p text:style-name="P85">Į Seimo narės R. Tamašunienės<text:s/>klausimą (dėl<text:s/>triukšmo valdymo) atsakė<text:s/>susisiekimo ministras R. Masiulis.</text:p>
      <text:p text:style-name="P86">Į Seimo nario<text:s/>V. Kamblevičiaus<text:s/>klausimą (dėl<text:s/>žemės ūkio politikos strategijos) atsakė<text:s/><text:span text:style-name="T87">žemės ūkio ministras B. Markauskas.</text:span></text:p>
      <text:p text:style-name="P88">Į Seimo nario<text:s/>A. Gaidžiūno<text:s/>klausimą (dėl<text:s/>viešųjų darbų) atsakė<text:s/><text:span text:style-name="T89">socialinės apsaugos ir darbo ministras L. Kukuraitis</text:span>.</text:p>
      <text:p text:style-name="P90">Į Seimo nario<text:s/>E. Pupinio klausimą (dėl valstybinės žemės perdavimo) atsakė<text:s/><text:span text:style-name="T91">žemės ūkio ministras B. Markauskas</text:span>.</text:p>
      <text:p text:style-name="Normal">Į Seimo narės<text:s/><text:span text:style-name="T92">V. Čmilytės-Nielsen<text:s/></text:span><text:s/>klausimą (dėl<text:s/>leidimų Europos Sąjungos piliečiams<text:s/>gyventi Lietuvoje)<text:s/>atsakė<text:s/><text:span text:style-name="T93">vidaus reikalų ministras E. Misiūnas.</text:span></text:p>
      <text:p text:style-name="P94">Į Seimo nario<text:s/>A. Šimo<text:s/>klausimą (dėl<text:s/>priešgaisrinės gelbėjimo sistemos finansavimo) atsakė<text:s/><text:span text:style-name="T95">vidaus reikalų ministras E. Misiūnas.</text:span></text:p>
      <text:p text:style-name="P96">Į Seimo narės I. Šimonytės<text:s/>klausimą (dėl<text:s/>pasų išdavimo) atsakė<text:s/><text:span text:style-name="T97">vidaus reikalų ministras E. Misiūnas</text:span>.</text:p>
      <text:p text:style-name="P98">Į Seimo nario<text:s/>R. Juškos<text:s/>klausimą (dėl<text:s/>autotransporto neįgaliesiems) atsakė<text:s/><text:span text:style-name="T99">socialinės apsaugos ir darbo ministras L. Kukuraitis</text:span>.</text:p>
      <text:p text:style-name="P100">Į Seimo nario<text:s/>K. Bacvinkos<text:s/>klausimą (dėl<text:s/>sodininkų bendrijų problemų) atsakė<text:s/><text:span text:style-name="T101">žemės ūkio ministras B. Markauskas</text:span>.</text:p>
      <text:p text:style-name="P102"/>
      <text:p text:style-name="Normal"><text:span text:style-name="T103">Posėdžio pirmininkas informavo</text:span><text:span text:style-name="T104">, kad Vyriausybės valandoje nedalyvavę</text:span><text:span text:style-name="T105">s</text:span><text:span text:style-name="T106"><text:s/></text:span><text:span text:style-name="T107">Ministras Pirmininkas S. Skvernelis</text:span><text:span text:style-name="T108"><text:s/>i</text:span><text:span text:style-name="T109">r</text:span><text:span text:style-name="T110"><text:s/>ministrai M. Vainiutė, V. Šapoka, M. Sinkevičius, K. Navickas, R. Karoblis ir J. Petrauskienė yra<text:s/></text:span><text:span text:style-name="T111">išvyk</text:span><text:span text:style-name="T112">ę</text:span><text:span text:style-name="T113"><text:s/>į komandiruotes</text:span><text:span text:style-name="T114">.</text:span></text:p>
      <text:p text:style-name="P115"/>
      <text:p text:style-name="P116">16.04<text:s/>val.</text:p>
      <text:p text:style-name="P117"><text:span text:style-name="T118">SVARSTYTA</text:span>.<text:s/><text:span text:style-name="T119">Rinkliavų įstatymo Nr. VIII-1725 <text:s/>5, 6, 9, 10, 11, 12, 13, 14 ir 15 straipsnių, IV skyriaus pavadinimo pakeitimo įstatymo projektas</text:span><text:span text:style-name="T120"><text:s/></text:span><text:span text:style-name="T121">Nr. XIIIP-</text:span><text:span text:style-name="T122">439<text:s/></text:span><text:span text:style-name="T123">(pateikimas)</text:span><text:span text:style-name="T124">.</text:span></text:p>
      <text:p text:style-name="P125">Pranešėja<text:s/>–<text:s/><text:span text:style-name="T126">finansų<text:s/></text:span><text:span text:style-name="T127">vice</text:span><text:span text:style-name="T128">ministr</text:span><text:span text:style-name="T129">ė D. Brasiūnaitė</text:span>.</text:p>
      <text:p text:style-name="P130"/>
      <text:p text:style-name="P131">Klausė Seimo nariai: S. Gentvilas, M. Majauskas.</text:p>
      <text:p text:style-name="P132"/>
      <text:p text:style-name="P133">Dėl balsavimo motyvų kalbėjo Seimo narė<text:s/><text:span text:style-name="T134">V. Čmilytė-Nielsen.</text:span></text:p>
      <text:p text:style-name="P135"/>
      <text:p text:style-name="P136">NUTARTA:</text:p>
      <text:p text:style-name="Normal">1. Pritarti šiam projektui po pateikimo ir pradėti jo svarstymo procedūrą.<text:s/><text:span text:style-name="T137">Balsavimo rezultatai: už<text:s/></text:span>–<text:span text:style-name="T138"><text:s/>88, prieš<text:s/></text:span>–<text:span text:style-name="T139"><text:s/>0, susilaikė 0</text:span>.<text:s/><text:span text:style-name="T140">(Užsiregistravo 88 Seimo nariai (16.10 val.)</text:span></text:p>
      <text:p text:style-name="P141">2. Paskirti<text:s/>Biudžeto ir finansų<text:s/>komitetą pagrindiniu komitetu šiam projektui svarstyti.<text:s/><text:span text:style-name="T142">P</text:span><text:span text:style-name="T143">ritarta bendru sutarimu.<text:s/></text:span></text:p>
      <text:p text:style-name="P144">3. Paskirti<text:s/>Valstybės valdymo ir savivaldybių<text:s/>komitetą papildomu komitetu šiam projektui svarstyti. <text:span text:style-name="T145">Pritarta bendru sutarimu.</text:span></text:p>
      <text:soft-page-break/>
      <text:p text:style-name="P146">4. Paskirti šio projekto preliminarią svarstymo Seimo posėdyje datą<text:s/>–<text:s/>2017-05-11.<text:s/><text:span text:style-name="T147">Pritarta bendru sutarimu.</text:span></text:p>
      <text:p text:style-name="P148"><text:tab/></text:p>
      <text:p text:style-name="P149">16.11<text:s/>val.</text:p>
      <text:p text:style-name="P150"><text:span text:style-name="T151">SVARSTYTA</text:span>. <text:span text:style-name="T152">Reklamos</text:span><text:span text:style-name="T153"> </text:span><text:span text:style-name="T154">įstatymo</text:span><text:span text:style-name="T155"> </text:span><text:span text:style-name="T156">Nr. VIII-1871 2, 12, 14, 15, 19, 21, 24, 25 ir 26 straipsnių pakeitimo ir Įstatymo papildymo 21</text:span><text:span text:style-name="T157">1</text:span><text:span text:style-name="T158"><text:s/>straipsniu<text:s/></text:span><text:span text:style-name="T159">įstatymo projektas</text:span><text:span text:style-name="T160"><text:s/></text:span><text:span text:style-name="T161">Nr. XIIP-</text:span><text:span text:style-name="T162">4775<text:s/></text:span><text:span text:style-name="T163">(pateikimas)</text:span><text:span text:style-name="T164">.</text:span></text:p>
      <text:p text:style-name="P165">Pranešėjas<text:s/>–<text:s/><text:span text:style-name="T166">ūkio<text:s/></text:span><text:span text:style-name="T167">vice</text:span><text:span text:style-name="T168">ministras<text:s/></text:span><text:span text:style-name="T169">R. Burokas</text:span>.</text:p>
      <text:p text:style-name="P170"/>
      <text:p text:style-name="P171">Klausė Seimo nariai:<text:s/>I. Rozova, K. Starkevičius.</text:p>
      <text:p text:style-name="P172"/>
      <text:p text:style-name="P173">NUTARTA:</text:p>
      <text:p text:style-name="Normal">1. Pritarti šiam projektui po pateikimo ir pradėti jo svarstymo procedūrą.<text:s/><text:span text:style-name="T174">Balsavimo rezultatai: už<text:s/></text:span>–<text:span text:style-name="T175"><text:s/>85, prieš<text:s/></text:span>–<text:span text:style-name="T176"><text:s/>0, susilaikė 10</text:span>.<text:s/><text:span text:style-name="T177">(Užsiregistravo 95 Seimo nariai (16.16 val.)</text:span></text:p>
      <text:p text:style-name="P178">2. Paskirti<text:s/>Ekonomikos<text:s/>komitetą pagrindiniu komitetu šiam projektui svarstyti.<text:s/><text:span text:style-name="T179">P</text:span><text:span text:style-name="T180">ritarta bendru sutarimu.<text:s/></text:span></text:p>
      <text:p text:style-name="P181">3. Paskirti šio projekto preliminarią svarstymo Seimo posėdyje datą<text:s/>–<text:s/>2017-06-22.<text:s/><text:span text:style-name="T182">Pritarta bendru sutarimu.</text:span></text:p>
      <text:p text:style-name="P183"/>
      <text:p text:style-name="P184">16.17<text:s/>val.</text:p>
      <text:p text:style-name="P185"><text:span text:style-name="T186">SVARSTYTA</text:span>. <text:span text:style-name="T187">Atsinaujinančių</text:span><text:span text:style-name="T188"> </text:span><text:span text:style-name="T189">išteklių</text:span><text:span text:style-name="T190"> </text:span><text:span text:style-name="T191">energetikos</text:span><text:span text:style-name="T192"> </text:span><text:span text:style-name="T193">įstatymo</text:span><text:span text:style-name="T194"> </text:span><text:span text:style-name="T195">Nr. XI-1375 1, 2, 6, 38, 58 straipsnių ir priedo pakeitimo įstatymo projektas</text:span><text:span text:style-name="T196"><text:s/></text:span><text:span text:style-name="T197">Nr. XIIIP-</text:span><text:span text:style-name="T198">511<text:s/></text:span><text:span text:style-name="T199">(pateikimas)</text:span><text:span text:style-name="T200">.</text:span></text:p>
      <text:p text:style-name="P201">Pranešėjas<text:s/>–<text:s/><text:span text:style-name="T202">energetikos ministras Ž. Vaičiūnas</text:span>.</text:p>
      <text:p text:style-name="P203"/>
      <text:p text:style-name="P204">Klausė Seimo nariai:<text:s/>K. Bartkevičius, V. Rinkevičius, A. Palionis, E. Pupinis, S. Gentvilas, L. Balsys.</text:p>
      <text:p text:style-name="P205"/>
      <text:p text:style-name="P206">Dėl balsavimo motyvų kalbėjo Seimo narys<text:s/>V. Rinkevičius.</text:p>
      <text:p text:style-name="P207"/>
      <text:p text:style-name="P208">NUTARTA:</text:p>
      <text:p text:style-name="Normal">1. Pritarti šiam projektui po pateikimo ir pradėti jo svarstymo procedūrą.<text:s/><text:span text:style-name="T209">Balsavimo rezultatai: už<text:s/></text:span>–<text:span text:style-name="T210"><text:s/>44, prieš<text:s/></text:span>–<text:span text:style-name="T211"><text:s/>2, susilaikė 39</text:span>.<text:s/><text:span text:style-name="T212">(Užsiregistravo 87 Seimo nariai (16.33 val.)</text:span></text:p>
      <text:p text:style-name="P213">2. Paskirti<text:s/>Aplinkos apsaugos<text:s/>komitetą pagrindiniu komitetu šiam projektui svarstyti.<text:s/><text:span text:style-name="T214">P</text:span><text:span text:style-name="T215">ritarta bendru sutarimu.<text:s/></text:span></text:p>
      <text:p text:style-name="P216">3. Paskirti<text:s/>Ekonomikos ir Kaimo reikalų<text:s/>komitetus<text:s/>papildomais<text:s/>komitetais<text:s/>šiam projektui svarstyti. <text:span text:style-name="T217">Pritarta bendru sutarimu.</text:span></text:p>
      <text:p text:style-name="P218">4. Paskirti šio projekto preliminarią svarstymo Seimo posėdyje datą<text:s/>–<text:s/>2017-05-30.<text:s/><text:span text:style-name="T219">Pritarta bendru sutarimu.</text:span></text:p>
      <text:p text:style-name="P220"><text:tab/></text:p>
      <text:p text:style-name="P221">16.34<text:s/>val.</text:p>
      <text:p text:style-name="P222"><text:span text:style-name="T223">SVARSTYTA</text:span>.<text:s/><text:span text:style-name="T224">Aplinkos apsaugos valstybinės kontrolės įstatymo Nr. IX-1005 <text:s/>3, 7, 12, 15, 16, 20 straipsnių pakeitimo, papildymo 16</text:span><text:span text:style-name="T225">1</text:span><text:span text:style-name="T226"><text:s/>straipsniu ir 30 straipsnio pripažinimo netekusiu galios įstatymo projektas</text:span><text:span text:style-name="T227"><text:s/></text:span><text:span text:style-name="T228">Nr. XIIIP-</text:span><text:span text:style-name="T229">502<text:s/></text:span><text:span text:style-name="T230">(pateikimas)</text:span><text:span text:style-name="T231">.</text:span></text:p>
      <text:p text:style-name="P232">Pranešėjas<text:s/>–<text:s/><text:span text:style-name="T233">aplinkos<text:s/></text:span><text:span text:style-name="T234">vice</text:span><text:span text:style-name="T235">ministras<text:s/></text:span><text:span text:style-name="T236">M. Gudas</text:span>.</text:p>
      <text:p text:style-name="P237"/>
      <text:p text:style-name="P238">Klausė Seimo nariai:<text:s/>S. Gentvilas,<text:s/><text:span text:style-name="T239">V. Rinkevičius,<text:s/></text:span><text:span text:style-name="T240">R. Morkūnaitė-Mikulėnienė</text:span><text:span text:style-name="T241">, V. Kamblevičius, I. Degutienė.</text:span></text:p>
      <text:p text:style-name="P242"/>
      <text:p text:style-name="P243">Dėl balsavimo motyvų kalbėjo Seimo nariai:<text:s/>J. Razma, V. Gailius.</text:p>
      <text:p text:style-name="P244"/>
      <text:p text:style-name="Normal">Balsuota, ar pritarti šiam projektui po pateikimo: už –<text:s/>7, prieš –<text:s/>34, susilaikė<text:s/>41.<text:span text:style-name="T245"><text:s/></text:span><text:span text:style-name="T246">Nepritarta</text:span>.<text:s/><text:span text:style-name="T247">(Užsiregistravo<text:s/></text:span><text:span text:style-name="T248">83</text:span><text:span text:style-name="T249"><text:s/>Seimo nariai (1</text:span><text:span text:style-name="T250">6</text:span><text:span text:style-name="T251">.</text:span><text:span text:style-name="T252">5</text:span><text:span text:style-name="T253">0 val.)</text:span></text:p>
      <text:p text:style-name="P254"/>
      <text:soft-page-break/>
      <text:p text:style-name="Normal">Alternatyvus balsavimas: už pasiūlymą grąžinti šį projektą iniciatoriams tobulinti balsavo<text:s/>56, už pasiūlymą jį atmesti –<text:s/>24. Pritarta pirmam pasiūlymui.<text:s/><text:span text:style-name="T255">(Užsiregistravo<text:s/></text:span><text:span text:style-name="T256">82</text:span><text:span text:style-name="T257"><text:s/>Seimo nariai (1</text:span><text:span text:style-name="T258">6</text:span><text:span text:style-name="T259">.</text:span><text:span text:style-name="T260">51</text:span><text:span text:style-name="T261"><text:s/>val.)</text:span></text:p>
      <text:p text:style-name="P262"/>
      <text:p text:style-name="Normal"><text:span text:style-name="T263">NUTARTA.<text:s/></text:span>Grąžinti projektą<text:s/><text:span text:style-name="T264">Nr. XI</text:span><text:span text:style-name="T265">I</text:span><text:span text:style-name="T266">IP-</text:span><text:span text:style-name="T267">502</text:span><text:s/>iniciatoriams tobulinti.<text:s/></text:p>
      <text:p text:style-name="P268"/>
      <text:p text:style-name="P269">16.52<text:s/>val.</text:p>
      <text:p text:style-name="P270"><text:span text:style-name="T271">SVARSTYTA</text:span><text:span text:style-name="T272">:</text:span></text:p>
      <text:p text:style-name="P273">1. <text:span text:style-name="T274">Viešojo administravimo įstatymo Nr. VIII-1234 2 ir 36</text:span><text:span text:style-name="T275">4</text:span><text:span text:style-name="T276"><text:s/>straipsnių pakeitimo įstatymo projektas<text:s/></text:span><text:span text:style-name="T277">Nr. XIIIP-</text:span><text:span text:style-name="T278">530.</text:span></text:p>
      <text:p text:style-name="P279"><text:span text:style-name="T280">2. Farmacijos įstatymo Nr.</text:span><text:span text:style-name="T281"> </text:span><text:span text:style-name="T282">X-709 61 ir 63 straipsnių pakeitimo įstatymo projektas<text:s/></text:span><text:span text:style-name="T283">Nr. XIIIP-</text:span><text:span text:style-name="T284">531</text:span></text:p>
      <text:p text:style-name="P285"><text:span text:style-name="T286">(pateikimas)</text:span><text:span text:style-name="T287">.</text:span></text:p>
      <text:p text:style-name="P288">Pranešėjas<text:s/>–<text:s/><text:span text:style-name="T289">sveikatos apsaugos ministras A. Veryga</text:span>.</text:p>
      <text:p text:style-name="P290"/>
      <text:p text:style-name="Normal">Klausė Seimo nariai:<text:s/>M. Majauskas, A. Matulas, R. Šarknickas, R. Šalaševičiūtė,<text:s/>J. Jarutis, I. Degutienė.</text:p>
      <text:p text:style-name="P291"/>
      <text:p text:style-name="P292">Dėl balsavimo motyvų kalbėjo Seimo nariai:<text:s/>M. Majauskas, A. Matulas.</text:p>
      <text:p text:style-name="P293"/>
      <text:p text:style-name="P294">NUTARTA:</text:p>
      <text:p text:style-name="Normal">1. Pritarti šiems projektams po pateikimo ir pradėti jų svarstymo procedūrą.<text:s/><text:span text:style-name="T295">Balsavimo rezultatai: už<text:s/></text:span>–<text:span text:style-name="T296"><text:s/></text:span><text:span text:style-name="T297">60</text:span><text:span text:style-name="T298">, prieš<text:s/></text:span>–<text:span text:style-name="T299"><text:s/></text:span><text:span text:style-name="T300">1</text:span><text:span text:style-name="T301">, susilaikė<text:s/></text:span><text:span text:style-name="T302">22</text:span>.<text:s/><text:span text:style-name="T303">(Užsiregistravo<text:s/></text:span><text:span text:style-name="T304">84</text:span><text:span text:style-name="T305"><text:s/>Seimo nariai (1</text:span><text:span text:style-name="T306">7</text:span><text:span text:style-name="T307">.</text:span><text:span text:style-name="T308">15</text:span><text:span text:style-name="T309"><text:s/>val.)</text:span></text:p>
      <text:p text:style-name="P310">2. Paskirti<text:s/><text:span text:style-name="T311">Sveikatos reikalų</text:span><text:s/>komitetą pagrindiniu komitetu šiems projektams svarstyti.<text:s/><text:span text:style-name="T312">Pritarta bendru sutarimu.</text:span></text:p>
      <text:p text:style-name="P313">3. Paskirti<text:s/>Valstybės valdymo ir savivaldybių<text:s/>komitetą papildomu komitetu projektui<text:s/><text:span text:style-name="T314">Nr. XI</text:span><text:span text:style-name="T315">I</text:span><text:span text:style-name="T316">IP-</text:span>530<text:s/>svarstyti.<text:s/><text:span text:style-name="T317">Pritarta bendru sutarimu.</text:span></text:p>
      <text:p text:style-name="P318">4. Paskirti šių projektų preliminarią svarstymo Seimo posėdyje datą<text:s/>–<text:s/>2017-05-23.<text:s/><text:span text:style-name="T319">Pritarta bendru sutarimu.</text:span></text:p>
      <text:p text:style-name="P320"/>
      <text:p text:style-name="P321"><text:span text:style-name="T322">Toliau posėdžiui pirmininkavo<text:s/></text:span><text:span text:style-name="T323">Seimo Pirmininko pirmoji pavaduotoja R. Baškienė</text:span><text:span text:style-name="T324">.</text:span></text:p>
      <text:p text:style-name="P325"/>
      <text:p text:style-name="P326">17.17<text:s/>val.</text:p>
      <text:p text:style-name="P327"><text:span text:style-name="T328">SVARSTYTA</text:span>.<text:s/><text:span text:style-name="T329">Farmacijos įstatymo Nr. X-709 38 straipsnio pakeitimo įstatymo projektas</text:span><text:span text:style-name="T330"><text:s/></text:span><text:span text:style-name="T331">Nr. XIIIP-</text:span><text:span text:style-name="T332">193<text:s/></text:span><text:span text:style-name="T333">(pateikimas)</text:span><text:span text:style-name="T334">.</text:span></text:p>
      <text:p text:style-name="P335">Pranešėjas<text:s/>–<text:s/>Seimo narys A. Matulas.</text:p>
      <text:p text:style-name="P336"/>
      <text:p text:style-name="P337">NUTARTA:</text:p>
      <text:p text:style-name="P338">1. Pritarti šiam projektui po pateikimo ir pradėti jo svarstymo procedūrą.<text:s/><text:span text:style-name="T339">P</text:span><text:span text:style-name="T340">ritarta bendru sutarimu.<text:s/></text:span></text:p>
      <text:p text:style-name="P341">2. Paskirti<text:s/><text:span text:style-name="T342">Sveikatos reikalų</text:span><text:s/>komitetą pagrindiniu komitetu šiam projektui svarstyti.<text:s/><text:span text:style-name="T343">P</text:span><text:span text:style-name="T344">ritarta bendru sutarimu.<text:s/></text:span></text:p>
      <text:p text:style-name="P345">3. Paskirti šio projekto preliminarią svarstymo Seimo posėdyje datą<text:s/>–<text:s/>2017-06-22.<text:s/><text:span text:style-name="T346">Pritarta bendru sutarimu.</text:span></text:p>
      <text:p text:style-name="P347"><text:tab/></text:p>
      <text:p text:style-name="P348">17.18<text:s/>val.</text:p>
      <text:p text:style-name="Normal"><text:span text:style-name="T349">SVARSTYTA</text:span>.<text:s/><text:span text:style-name="T350">Seimo rezoliucijos „Dėl Jungtinės Karalystės pasitraukimo iš Europos Sąjungos“ projektas</text:span><text:span text:style-name="T351"><text:s/></text:span><text:span text:style-name="T352">Nr. XIIIP-</text:span><text:span text:style-name="T353">534<text:s/></text:span><text:span text:style-name="T354">(</text:span><text:span text:style-name="T355">teikėjai – A. Armonaitė / 16 Seimo narių</text:span><text:span text:style-name="T356">)</text:span><text:span text:style-name="T357"><text:s/></text:span><text:span text:style-name="T358">(pateikimas)</text:span><text:span text:style-name="T359">.</text:span><text:span text:style-name="T360"><text:s/></text:span></text:p>
      <text:p text:style-name="Normal">Pranešėja – Seimo narė A. Armonaitė.</text:p>
      <text:p text:style-name="P361"/>
      <text:p text:style-name="Normal">Klausė Seimo nariai: L. Balsys, I. Degutienė,<text:s/>A. Gelūnas, R. Miliūtė, M. Adomėnas.</text:p>
      <text:p text:style-name="Normal"/>
      <text:soft-page-break/>
      <text:p text:style-name="P362">Posėdžio pirmininkė pranešė, kad<text:s/>šio projekto svarstymas vyks vėlesniame posėdyje<text:s/>Seimo statuto nustatyta tvarka.</text:p>
      <text:p text:style-name="P363"/>
      <text:p text:style-name="P364">17.32<text:s/>val.</text:p>
      <text:p text:style-name="P365"><text:span text:style-name="T366">SVARSTYTA</text:span>.<text:s/><text:span text:style-name="T367">Farmacijos įstatymo Nr. X-709 8 straipsnio pakeitimo įstatymo projektas</text:span><text:span text:style-name="T368"><text:s/></text:span><text:span text:style-name="T369">Nr. XIIIP-</text:span><text:span text:style-name="T370">325<text:s/></text:span><text:span text:style-name="T371">(pateikimas)</text:span><text:span text:style-name="T372">.</text:span></text:p>
      <text:p text:style-name="P373">Pranešėjas<text:s/>–<text:s/>Seimo narys A. Matulas.</text:p>
      <text:p text:style-name="P374"/>
      <text:p text:style-name="P375">Klausė Seimo nariai:<text:s/>R. Martinėlis, D. Kaminskas, V. Kamblevičius.</text:p>
      <text:p text:style-name="P376"/>
      <text:p text:style-name="P377">Dėl balsavimo motyvų kalbėjo Seimo nariai:<text:s/>I. Degutienė, A. Širinskienė.</text:p>
      <text:p text:style-name="P378"/>
      <text:p text:style-name="Normal">Balsuota, ar pritarti šiam projektui po pateikimo: už –<text:s/>29, prieš –<text:s/>20, susilaikė<text:s/>18.<text:span text:style-name="T379"><text:s/></text:span><text:span text:style-name="T380">Nepritarta</text:span>.<text:s/><text:span text:style-name="T381">(Užsiregistravo<text:s/></text:span><text:span text:style-name="T382">67</text:span><text:span text:style-name="T383"><text:s/>Seimo nariai (1</text:span><text:span text:style-name="T384">7</text:span><text:span text:style-name="T385">.</text:span><text:span text:style-name="T386">4</text:span><text:span text:style-name="T387">0 val.)</text:span></text:p>
      <text:p text:style-name="P388"/>
      <text:p text:style-name="Normal">Alternatyvus balsavimas: už pasiūlymą grąžinti šį projektą iniciatoriams tobulinti balsavo<text:s/>54, už pasiūlymą jį atmesti –<text:s/>13. Pritarta pirmam pasiūlymui.<text:s/><text:span text:style-name="T389">(Užsiregistravo<text:s/></text:span><text:span text:style-name="T390">67</text:span><text:span text:style-name="T391"><text:s/>Seimo nariai (1</text:span><text:span text:style-name="T392">7</text:span><text:span text:style-name="T393">.</text:span><text:span text:style-name="T394">4</text:span><text:span text:style-name="T395">0 val.)</text:span></text:p>
      <text:p text:style-name="Normal"/>
      <text:p text:style-name="Normal"><text:span text:style-name="T396">NUTARTA.<text:s/></text:span>Grąžinti projektą<text:s/><text:span text:style-name="T397">Nr. XI</text:span><text:span text:style-name="T398">I</text:span><text:span text:style-name="T399">IP-</text:span><text:span text:style-name="T400">325</text:span><text:s/>iniciatoriams tobulinti.<text:s/></text:p>
      <text:p text:style-name="P401"/>
      <text:p text:style-name="Normal">Dėl balsavimo rezultatų (dėl<text:s/>ankstesnio balsavimo)<text:s/>kalbėjo Seimo narys R. Šarknickas (prašė patikslinti balsavimo rezultatus<text:span text:style-name="T402">,</text:span><text:s/>jis –<text:s/><text:span text:style-name="T403">prieš).<text:s/></text:span></text:p>
      <text:p text:style-name="P404"/>
      <text:p text:style-name="P405">Replikavo Seimo narys<text:s/>J. Razma.</text:p>
      <text:p text:style-name="P406"/>
      <text:p text:style-name="P407">17.42<text:s/>val.</text:p>
      <text:p text:style-name="P408"><text:span text:style-name="T409">SVARSTYTA</text:span>.<text:s/><text:span text:style-name="T410">Farmacijos įstatymo Nr. X-709 2, 33 ir 35 straipsnių pakeitimo<text:s/></text:span><text:span text:style-name="T411">įstatymo projektas</text:span><text:span text:style-name="T412"><text:s/></text:span><text:span text:style-name="T413">Nr. XIIP-</text:span><text:span text:style-name="T414">4652<text:s/></text:span><text:span text:style-name="T415">(pateikimas)</text:span><text:span text:style-name="T416">.</text:span></text:p>
      <text:p text:style-name="P417">Pranešėjas<text:s/>–<text:s/>Seimo narys A. Matulas.</text:p>
      <text:p text:style-name="P418"/>
      <text:p text:style-name="P419">Klausė Seimo nariai:<text:s/>R. Martinėlis, D. Kaminskas,<text:s/>V. Rinkevičius, R. Tamašunienė, J. Liesys.</text:p>
      <text:p text:style-name="P420"/>
      <text:p text:style-name="P421">Dėl balsavimo motyvų kalbėjo Seimo narė<text:s/>A. Širinskienė.</text:p>
      <text:p text:style-name="P422"/>
      <text:p text:style-name="Normal">Balsuota, ar pritarti šiam projektui po pateikimo: už –<text:s/>22, prieš –<text:s/>22, susilaikė<text:s/>22.<text:span text:style-name="T423"><text:s/></text:span><text:span text:style-name="T424">Nepritarta</text:span>.<text:s/><text:span text:style-name="T425">(Užsiregistravo<text:s/></text:span><text:span text:style-name="T426">66</text:span><text:span text:style-name="T427"><text:s/>Seimo nariai (1</text:span><text:span text:style-name="T428">7</text:span><text:span text:style-name="T429">.</text:span><text:span text:style-name="T430">53</text:span><text:span text:style-name="T431"><text:s/>val.)</text:span></text:p>
      <text:p text:style-name="P432"/>
      <text:p text:style-name="Normal"><text:span text:style-name="T433">NUTARTA.<text:s/></text:span>Grąžinti projektą<text:s/><text:span text:style-name="T434">Nr. XI</text:span><text:span text:style-name="T435">I</text:span><text:span text:style-name="T436">P-</text:span><text:span text:style-name="T437">4652</text:span><text:s/>iniciatoriams tobulinti.<text:s/><text:span text:style-name="T438">Pritarta bendru sutarimu.</text:span></text:p>
      <text:p text:style-name="P439"/>
      <text:p text:style-name="P440">Replikavo Seimo nariai: I. Degutienė, A. Veryga.</text:p>
      <text:p text:style-name="P441"/>
      <text:p text:style-name="P442">17.56<text:s/>val.</text:p>
      <text:p text:style-name="P443"><text:span text:style-name="T444">SVARSTYTA</text:span>.<text:s/><text:span text:style-name="T445">Farmacijos įstatymo Nr. X-709 57 straipsnio pakeitimo įstatymo projektas</text:span><text:span text:style-name="T446"><text:s/></text:span><text:span text:style-name="T447">Nr. XIIIP-</text:span><text:span text:style-name="T448">472<text:s/></text:span><text:span text:style-name="T449">(</text:span><text:span text:style-name="T450">teikėjai – A. Širinskienė, A. Veryga</text:span><text:span text:style-name="T451">)</text:span><text:span text:style-name="T452"><text:s/></text:span><text:span text:style-name="T453">(pateikimas)</text:span><text:span text:style-name="T454">.</text:span></text:p>
      <text:p text:style-name="P455">Pranešėja<text:s/>–<text:s/>Seimo narė A. Širinskienė.</text:p>
      <text:p text:style-name="P456"/>
      <text:p text:style-name="P457">Dėl balsavimo motyvų kalbėjo Seimo narys A. Matulas.</text:p>
      <text:p text:style-name="P458"/>
      <text:p text:style-name="P459"/>
      <text:p text:style-name="P460"/>
      <text:soft-page-break/>
      <text:p text:style-name="P461">NUTARTA:</text:p>
      <text:p text:style-name="P462">1. Pritarti šiam projektui po pateikimo ir pradėti jo svarstymo procedūrą.<text:s/><text:span text:style-name="T463">P</text:span><text:span text:style-name="T464">ritarta bendru sutarimu.<text:s/></text:span></text:p>
      <text:p text:style-name="P465">2. Paskirti<text:s/><text:span text:style-name="T466">Sveikatos reikalų</text:span><text:s/>komitetą pagrindiniu komitetu šiam projektui svarstyti.<text:s/><text:span text:style-name="T467">P</text:span><text:span text:style-name="T468">ritarta bendru sutarimu.<text:s/></text:span></text:p>
      <text:p text:style-name="P469">3. Paskirti šio projekto preliminarią svarstymo Seimo posėdyje datą<text:s/>–<text:s/>2017-05-23.<text:s/><text:span text:style-name="T470">Pritarta bendru sutarimu.</text:span></text:p>
      <text:p text:style-name="P471"><text:tab/></text:p>
      <text:p text:style-name="P472">17.58<text:s/>val.</text:p>
      <text:p text:style-name="P473"><text:span text:style-name="T474">SVARSTYTA</text:span>.<text:s/><text:span text:style-name="T475">Farmacijos įstatymo Nr. X-709 2, 8, 33 ir 38 straipsnių pakeitimo<text:s/></text:span><text:span text:style-name="T476">įstatymo projektas</text:span><text:span text:style-name="T477"><text:s/></text:span><text:span text:style-name="T478">Nr. XIIP-</text:span><text:span text:style-name="T479">1532(2)<text:s/></text:span><text:span text:style-name="T480">(pateikimas)</text:span><text:span text:style-name="T481">.</text:span></text:p>
      <text:p text:style-name="P482">Pranešėjas<text:s/>–<text:s/>Seimo narys E. Gentvilas.</text:p>
      <text:p text:style-name="P483"/>
      <text:p text:style-name="Normal">Klausė Seimo nariai:<text:s/>V. Rinkevičius, A. Matulas, D. Kaminskas, S. Jovaiša,<text:s/>V. Kamblevičius, A. Kirkutis, A. Šimas, R. Žilinskas.</text:p>
      <text:p text:style-name="P484"/>
      <text:p text:style-name="P485">Dėl balsavimo motyvų kalbėjo Seimo nariai:<text:s/>E. Pupinis, A. Širinskienė.</text:p>
      <text:p text:style-name="P486"/>
      <text:p text:style-name="Normal">Balsuota, ar pritarti šiam projektui po pateikimo: už –<text:s/>20, prieš –<text:s/>22, susilaikė<text:s/>18.<text:span text:style-name="T487"><text:s/></text:span><text:span text:style-name="T488">Nepritarta</text:span>.<text:s/><text:span text:style-name="T489">(Užsiregistravo<text:s/></text:span><text:span text:style-name="T490">6</text:span><text:span text:style-name="T491">0 Seimo nari</text:span><text:span text:style-name="T492">ų</text:span><text:span text:style-name="T493"><text:s/>(1</text:span><text:span text:style-name="T494">8</text:span><text:span text:style-name="T495">.</text:span><text:span text:style-name="T496">18</text:span><text:span text:style-name="T497"><text:s/>val.)</text:span></text:p>
      <text:p text:style-name="Normal"/>
      <text:p text:style-name="Normal">Alternatyvus balsavimas: už pasiūlymą grąžinti šį projektą iniciatoriams tobulinti<text:s/><text:s/>balsavo 46, už pasiūlymą jį atmesti –<text:s/>14. Pritarta pirmam pasiūlymui.<text:s/><text:span text:style-name="T498">(Užsiregistravo<text:s/></text:span><text:span text:style-name="T499">6</text:span><text:span text:style-name="T500">0 Seimo nari</text:span><text:span text:style-name="T501">ų</text:span><text:span text:style-name="T502"><text:s/>(1</text:span><text:span text:style-name="T503">8</text:span><text:span text:style-name="T504">.</text:span><text:span text:style-name="T505">19</text:span><text:span text:style-name="T506"><text:s/>val.)</text:span></text:p>
      <text:p text:style-name="Normal"/>
      <text:p text:style-name="Normal"><text:span text:style-name="T507">NUTARTA.<text:s/></text:span>Grąžinti projektą<text:s/><text:span text:style-name="T508">Nr. XI</text:span><text:span text:style-name="T509">I</text:span><text:span text:style-name="T510">P-</text:span><text:span text:style-name="T511">1532(2)</text:span><text:s/>iniciatoriams tobulinti.<text:s/></text:p>
      <text:p text:style-name="Normal"><text:span text:style-name="T512"><text:s text:c="10"/></text:span></text:p>
      <text:p text:style-name="Normal">Replikavo Seimo narys E. Gentvilas.</text:p>
      <text:p text:style-name="P513"/>
      <text:p text:style-name="P514">18.19 val.</text:p>
      <text:p text:style-name="Normal">Seimo narių pareiškimai.</text:p>
      <text:p text:style-name="P515"/>
      <text:p text:style-name="Normal">Seimo narys N. Puteikis<text:s/>padarė<text:s/>pareiškimą.</text:p>
      <text:p text:style-name="P516"/>
      <text:p text:style-name="P517"><text:span text:style-name="T518">Užsiregistravo<text:s/></text:span><text:span text:style-name="T519">52</text:span><text:span text:style-name="T520"><text:s/>Seimo nariai (</text:span><text:span text:style-name="T521">1</text:span><text:span text:style-name="T522">8</text:span><text:span text:style-name="T523">.</text:span><text:span text:style-name="T524">27</text:span><text:span text:style-name="T525"><text:s/>val.</text:span><text:span text:style-name="T526">)</text:span></text:p>
      <text:p text:style-name="P527"/>
      <text:p text:style-name="P528">Posėdis baigtas</text:p>
      <text:p text:style-name="P529"><text:span text:style-name="T530"><text:s/></text:span><text:span text:style-name="T531">(1</text:span><text:span text:style-name="T532">8</text:span><text:span text:style-name="T533">.</text:span><text:span text:style-name="T534">27</text:span><text:span text:style-name="T535"><text:s/>val.)</text:span></text:p>
      <text:p text:style-name="P536"/>
      <text:p text:style-name="P537"/>
      <text:p text:style-name="P538"/>
      <text:p text:style-name="P539">Seimo Pirmininko pirmoji<text:s/>pavaduotoja<text:tab/>Rima Baškienė</text:p>
      <text:p text:style-name="P540"/>
      <text:p text:style-name="P541"/>
      <text:p text:style-name="P542">Seimo Pirmininko pavaduotojas<text:tab/>Arvydas Nekrošius</text:p>
      <text:p text:style-name="P543"/>
      <text:p text:style-name="P544"/>
      <text:p text:style-name="P545"/>
      <text:p text:style-name="P546"/>
      <text:p text:style-name="P547">Protokolą rašė</text:p>
      <text:p text:style-name="P548">Dokumentų departamento</text:p>
      <text:p text:style-name="P549">Stenogramų skyriaus</text:p>
      <text:p text:style-name="P550"><text:span text:style-name="T551">vyresnioji specialistė</text:span><text:span text:style-name="T552"><text:tab/></text:span><text:span text:style-name="T553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4-07T06:39:00Z</meta:creation-date>
    <dc:date>2017-04-07T06:39:00Z</dc:date>
    <meta:print-date>2017-04-07T04:46:00Z</meta:print-date>
    <meta:template xlink:href="trumpiniai.dotm" xlink:type="simple"/>
    <meta:editing-cycles>2</meta:editing-cycles>
    <meta:editing-duration>PT0S</meta:editing-duration>
    <meta:document-statistic meta:page-count="6" meta:paragraph-count="194" meta:word-count="1610" meta:character-count="12676" meta:row-count="469" meta:non-whitespace-character-count="11260"/>
  </office:meta>
</office:document-meta>
</file>