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5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6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50%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6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T8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8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0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2022 METŲ VALSTYBĖS BIUDŽETO IR SAVIVALDYBIŲ BIUDŽETŲ FINANSINIŲ RODIKLIŲ PATVIRTINIMO</text:span><text:span text:style-name="T12"><text:s/></text:span><text:span text:style-name="T13">ĮSTATYMO<text:s/></text:span></text:p>
      <text:p text:style-name="P14"><text:span text:style-name="T15">NR. XIV-745<text:s/></text:span><text:span text:style-name="T16">PREAMBULĖS, 1, 2, 6, 7, 9, 10, 11, 14,<text:s/></text:span><text:span text:style-name="T17">15,<text:s/></text:span><text:span text:style-name="T18">21 STRAIPSNIŲ IR 1, 2, 3, 4, 5, 6</text:span><text:span text:style-name="T19">, 7, 11</text:span><text:span text:style-name="T20"><text:s/>PRIEDŲ<text:s/></text:span><text:span text:style-name="T21">PAKEITIMO<text:s/></text:span><text:span text:style-name="T22">ĮSTATYMO</text:span><text:span text:style-name="T23"><text:s/></text:span><text:span text:style-name="T24">PROJEKTO</text:span></text:p>
      <text:p text:style-name="P25"/>
      <text:p text:style-name="P26"><text:span text:style-name="T27">20</text:span><text:span text:style-name="T28">2</text:span><text:span text:style-name="T29">2</text:span><text:span text:style-name="T30">-</text:span><text:span text:style-name="T31">0</text:span><text:span text:style-name="T32">5</text:span><text:span text:style-name="T33">-</text:span><text:span text:style-name="T34">1</text:span><text:span text:style-name="T35">3</text:span><text:span text:style-name="T36"><text:s/>Nr.<text:s/></text:span><text:span text:style-name="T37">XI</text:span><text:span text:style-name="T38">V</text:span><text:span text:style-name="T39">P-</text:span><text:span text:style-name="T40">1</text:span><text:span text:style-name="T41">499</text:span><text:span text:style-name="T42">(2)</text:span></text:p>
      <text:p text:style-name="P43">Vilnius</text:p>
      <text:p text:style-name="P44"/>
      <text:p text:style-name="P45"><text:span text:style-name="T46">Įvertinę projekto atitiktį Konstitucijai, įstatymams, teisėkūros principams ir<text:s/></text:span><text:span text:style-name="T47">teisės</text:span><text:span text:style-name="T48"><text:s/>technikos taisyklėms</text:span><text:span text:style-name="T49">,</text:span><text:span text:style-name="T50"><text:s/></text:span><text:span text:style-name="T51">atkreipiame dėmesį, jog<text:s/></text:span><text:span text:style-name="T52">projekto<text:s/></text:span><text:span text:style-name="T53">10</text:span><text:span text:style-name="T54"><text:s/>straipsnio<text:s/></text:span><text:span text:style-name="T55">1</text:span><text:span text:style-name="T56"><text:s/>dalimi keičiamo įstatymo<text:s/></text:span><text:span text:style-name="T57">15<text:s/></text:span><text:soft-page-break/><text:span text:style-name="T58">straipsnio<text:s/></text:span><text:span text:style-name="T59">2<text:s/></text:span><text:span text:style-name="T60">dal</text:span><text:span text:style-name="T61">yje nėra nurodytas<text:s/></text:span><text:span text:style-name="T62">konkret</text:span><text:span text:style-name="T63">us</text:span><text:span text:style-name="T64"><text:s/>subjekt</text:span><text:span text:style-name="T65">as</text:span><text:span text:style-name="T66">, kuris patvirtin</text:span><text:span text:style-name="T67">a</text:span><text:span text:style-name="T68"><text:s/>pažangos priemonę.</text:span><text:span text:style-name="T69"><text:s/>Svarstytina, ar siekiant teisinio aiškumo aptariam</text:span><text:span text:style-name="T70">a</text:span><text:span text:style-name="T71"><text:s/>nuostata neturėtų būti patikslinta.</text:span></text:p>
      <text:p text:style-name="P72"/>
      <text:p text:style-name="P73"/>
      <text:p text:style-name="P74"/>
      <text:p text:style-name="P75"/>
      <text:p text:style-name="P76">Departamento direktorius<text:tab/>Andrius Kabišaitis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R. Dirgėlienė, tel. (8 5) 239 6350, el. p.<text:s/></text:span><text:a xlink:href="mailto:renata.dirgeliene@lrs.lt" office:target-frame-name="_top" xlink:show="replace"><text:span text:style-name="T86">renata.dirgeliene@lrs.lt</text:span></text:a><text:span text:style-name="T87"><text:s/></text:span></text:p>
      <text:p text:style-name="P88"><text:span text:style-name="T89">A. Dulevičiūtė – Akimovienė, tel. (8 5) 239 6164, el. p. </text:span><text:a xlink:href="mailto:akvile.duleviciute@lrs.lt" office:target-frame-name="_parent" xlink:show="replace"><text:span text:style-name="T90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</meta:initial-creator>
    <dc:creator>adlibuser</dc:creator>
    <meta:creation-date>2022-05-16T04:24:00Z</meta:creation-date>
    <dc:date>2022-05-16T04:24:00Z</dc:date>
    <meta:print-date>2016-02-26T06:29:00Z</meta:print-date>
    <meta:template xlink:href="Normal.dotm" xlink:type="simple"/>
    <meta:editing-cycles>2</meta:editing-cycles>
    <meta:editing-duration>PT60S</meta:editing-duration>
    <meta:document-statistic meta:page-count="2" meta:paragraph-count="12" meta:word-count="146" meta:character-count="1034" meta:row-count="25" meta:non-whitespace-character-count="900"/>
  </office:meta>
</office:document-meta>
</file>