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0" style:parent-style-name="Normal" style:family="paragraph">
      <style:paragraph-properties fo:text-align="center" fo:line-height="100%" fo:text-indent="0in"/>
    </style:style>
    <style:style style:name="P21" style:parent-style-name="Normal" style:family="paragraph">
      <style:paragraph-properties fo:text-align="center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align="center" fo:line-height="100%" fo:text-indent="0.5902in"/>
    </style:style>
    <style:style style:name="P24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 PRITARIMO LIETUVOS<text:s/></text:span><text:span text:style-name="T11">SPORTO</text:span><text:span text:style-name="T12"><text:s/>UNIVERSITETO REORGANIZAVIMUI J</text:span><text:span text:style-name="T13">O</text:span><text:span text:style-name="T14"><text:s/>PRIJUNGIMO<text:s/></text:span><text:span text:style-name="T15">PRIE<text:s/></text:span><text:span text:style-name="T16">LIETUVOS<text:s/></text:span><text:span text:style-name="T17">SVEIKATOS MOKSLŲ UNIVERSITETO<text:s/></text:span><text:span text:style-name="T18">BŪDU“<text:s/></text:span><text:span text:style-name="T19">PROJEKTO</text:span></text:p>
      <text:p text:style-name="P20"/>
      <text:p text:style-name="P21">2017-12-21<text:s/>Nr. XIIIP-1499(2)</text:p>
      <text:p text:style-name="P22">Vilnius</text:p>
      <text:p text:style-name="P23"/>
      <text:p text:style-name="P24">Įvertinę projekto atitiktį Konstitucijai, galiojantiems įstatymams,<text:s/>teisėkūros principams<text:s/><text:span text:style-name="typewriter">ir teis</text:span>ės technikos taisyklėms,<text:s/>pažymime, kad projekto 1 straipsnio 2 dalis turi būti dėstoma kaip atskiras projekto straipsnis<text:s/>(atitinkamai abiejų straipsnių vienintelės dalys nenumeruotinos).</text:p>
      <text:p text:style-name="P25"/>
      <text:p text:style-name="P26"/>
      <text:p text:style-name="P27"/>
      <text:p text:style-name="P28">Departamento direktorius<text:tab/><text:tab/><text:s text:c="61"/><text:s text:c="6"/><text:s text:c="2"/><text:s/><text:s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</text:span><text:span text:style-name="T43">. Mušinskis, tel. (8 5) 239 6356, el. p.<text:s/></text:span><text:a xlink:href="mailto:edvinas.musinskis@lrs.lt" office:target-frame-name="_top" xlink:show="replace"><text:span text:style-name="T44">edvinas.musinskis@lrs.lt</text:span></text:a></text:p>
      <text:p text:style-name="P45"><text:span text:style-name="T46">D. Zebleckis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7-12-21T07:31:00Z</meta:creation-date>
    <dc:date>2017-12-21T07:31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52" meta:row-count="19" meta:non-whitespace-character-count="748"/>
  </office:meta>
</office:document-meta>
</file>