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 fo:language="en" fo:country="US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fo:background-color="#FFFFFF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6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Hyperlink" style:family="text">
      <style:text-properties style:font-name="Times New Roman" style:font-name-complex="Times New Roman"/>
    </style:style>
    <style:style style:name="T70" style:parent-style-name="Hyperlink" style:family="text">
      <style:text-properties style:font-name="Times New Roman" style:font-name-complex="Times New Roman"/>
    </style:style>
    <style:style style:name="T71" style:parent-style-name="Hyperlink" style:family="text">
      <style:text-properties style:font-name="Times New Roman" style:font-name-complex="Times New Roman"/>
    </style:style>
    <style:style style:name="T72" style:parent-style-name="Hyperlink" style:family="text">
      <style:text-properties style:font-name="Times New Roman" style:font-name-complex="Times New Roman"/>
    </style:style>
    <style:style style:name="T73" style:parent-style-name="Hyperlink" style:family="text">
      <style:text-properties style:font-name="Times New Roman" style:font-name-complex="Times New Roman"/>
    </style:style>
    <style:style style:name="T74" style:parent-style-name="Hyperlink" style:family="text">
      <style:text-properties style:font-name="Times New Roman" style:font-name-complex="Times New Roman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20</text:span><text:span text:style-name="T30">21</text:span><text:span text:style-name="T31">-</text:span><text:span text:style-name="T32">10</text:span><text:span text:style-name="T33">- <text:s text:c="8"/>Nr.<text:s/></text:span></text:p>
          </table:table-cell>
        </table:table-row>
        <table:table-row table:style-name="TableRow34">
          <table:table-cell table:style-name="TableCell35">
            <text:p text:style-name="Default"><text:span text:style-name="T36">Į</text:span><text:span text:style-name="T37"><text:s/></text:span><text:span text:style-name="T38">2021-09-29<text:s/></text:span><text:span text:style-name="T39">Nr.<text:s/></text:span><text:span text:style-name="T40">S-2021-4491-XIVP-874</text:span></text:p>
          </table:table-cell>
        </table:table-row>
      </table:table>
      <text:p text:style-name="P41"/>
      <text:p text:style-name="P42"/>
      <text:p text:style-name="P43"><text:span text:style-name="T44">Dėl</text:span><text:span text:style-name="T45"><text:s/>Lietuvos respublikos</text:span><text:span text:style-name="T46"><text:s/></text:span><text:span text:style-name="T47">Specialiųjų žemės naudojimo sąlygų įstatymo Nr. XIII-2166 7, 141, 142 straipsnių pakeitimo ir Įstatymo papildymo 51(1) straipsniu įstatymo</text:span><text:span text:style-name="T48"><text:s/></text:span><text:span text:style-name="T49">projekt</text:span><text:span text:style-name="T50">o</text:span><text:span text:style-name="T51"><text:s/></text:span><text:span text:style-name="T52">NR.</text:span><text:span text:style-name="T53"> </text:span><text:span text:style-name="T54">XIVP-87</text:span><text:span text:style-name="T55">4</text:span><text:span text:style-name="T56"><text:s/></text:span><text:span text:style-name="T57">ATITIKTIES<text:s/></text:span><text:span text:style-name="T58">EUROPOS SĄJUNGOS TEISEI</text:span></text:p>
      <text:p text:style-name="P59"/>
      <text:p text:style-name="P60"/>
      <text:p text:style-name="P61"><text:span text:style-name="T62">Įvertinę</text:span><text:span text:style-name="T63"><text:s/></text:span><text:span text:style-name="T64">Lietuvos<text:s/></text:span><text:span text:style-name="T65">Respublikos Seimo<text:s/></text:span><text:span text:style-name="T66">pateikto</text:span><text:span text:style-name="T67"><text:s/></text:span><text:span text:style-name="T68">derinti<text:s/></text:span><text:a xlink:href="https://e-seimas.lrs.lt/portal/legalAct/lt/TAP/c4e9ccd01c5411ecad9fbbf5f006237b?positionInSearchResults=33&amp;searchModelUUID=c7f33cae-8ec6-41ca-8719-c83c49a3bf89" office:target-frame-name="_top" xlink:show="replace"><text:span text:style-name="T69">Lietuvos Respublikos<text:s/></text:span><text:span text:style-name="T70">Specialiųjų žemės naudojimo sąlygų įstatymo Nr. XIII-2166 7, 141, 142 straipsnių pakeitimo ir Įstatymo papildymo 51(1) straipsniu įstatymo<text:s/></text:span><text:span text:style-name="T71">projekt</text:span><text:span text:style-name="T72">o</text:span><text:span text:style-name="T73"><text:s/>Nr. XIVP-87</text:span><text:span text:style-name="T74">4</text:span></text:a><text:span text:style-name="T75"><text:s/></text:span><text:span text:style-name="T76">a</text:span><text:span text:style-name="T77">titiktį Europos Sąjungos</text:span><text:span text:style-name="T78"><text:s/>teisei</text:span><text:span text:style-name="T79"><text:s/>pažymime, kad pastabų ir pasiūlymų neturime</text:span><text:span text:style-name="T80">.</text:span></text:p>
      <text:p text:style-name="P81"><text:s text:c="2"/></text:p>
      <text:p text:style-name="P82"/>
      <text:p text:style-name="P83"/>
      <text:p text:style-name="P84"><text:span text:style-name="T85">Teisingumo ministerijos kancleris <text:s text:c="13"/></text:span><text:span text:style-name="T86"><text:s text:c="2"/></text:span><text:span text:style-name="T87"><text:s text:c="55"/>Augustas Ručinskas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Normal"><text:span text:style-name="T104">Mykolas Šavelskis, tel.5 2 191 886, el. p.<text:s/></text:span><text:a xlink:href="mailto:mykolas.savelskis@tm.lt" office:target-frame-name="_top" xlink:show="replace"><text:span text:style-name="T105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13T07:27:00Z</meta:creation-date>
    <dc:date>2021-10-13T07:27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1051" meta:row-count="58" meta:non-whitespace-character-count="940"/>
  </office:meta>
</office:document-meta>
</file>