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284in"/>
    </style:style>
    <style:style style:name="TableColumn3" style:family="table-column">
      <style:table-column-properties style:column-width="2.5916in"/>
    </style:style>
    <style:style style:name="TableColumn4" style:family="table-column">
      <style:table-column-properties style:column-width="1.8659in"/>
    </style:style>
    <style:style style:name="Table1" style:family="table" style:master-page-name="MPF0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end" fo:line-height="115%">
        <style:tab-stops>
          <style:tab-stop style:type="left" style:position="3.44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end" fo:line-height="115%">
        <style:tab-stops>
          <style:tab-stop style:type="left" style:position="3.44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line-height="115%">
        <style:tab-stops>
          <style:tab-stop style:type="left" style:position="3.44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line-height="115%">
        <style:tab-stops>
          <style:tab-stop style:type="left" style:position="3.44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P35" style:parent-style-name="Normal" style:family="paragraph">
      <style:paragraph-properties fo:text-align="center" fo:line-height="115%" fo:text-indent="0.5in"/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0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4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text-position="super 66.6%"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true" style:font-size-complex="12pt"/>
    </style:style>
    <style:style style:name="T5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etter-kerning="true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7" style:parent-style-name="Normal" style:family="paragraph">
      <style:paragraph-properties fo:line-height="115%" fo:text-indent="0.5in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true" style:font-size-complex="12pt"/>
    </style:style>
    <style:style style:name="T78" style:parent-style-name="DefaultParagraphFont" style:family="text">
      <style:text-properties fo:color="#000000" style:letter-kerning="true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fo:color="#000000" style:letter-kerning="true" style:font-size-complex="12pt"/>
    </style:style>
    <style:style style:name="T91" style:parent-style-name="DefaultParagraphFont" style:family="text">
      <style:text-properties fo:color="#000000" style:letter-kerning="true" style:font-size-complex="12p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true" style:font-size-complex="12pt"/>
    </style:style>
    <style:style style:name="T93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letter-kerning="true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letter-kerning="true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6.6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true" style:font-size-complex="12p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0" style:parent-style-name="Normal" style:family="paragraph">
      <style:paragraph-properties fo:text-align="justify" fo:line-height="115%" fo:text-indent="0.5in" fo:background-color="#FFFFFF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5in" fo:background-color="#FFFFFF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15%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85" style:parent-style-name="Normal" style:family="paragraph">
      <style:paragraph-properties fo:text-align="justify" fo:line-height="115%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15%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15%" fo:text-indent="0.5in" fo:background-color="#FFFFFF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15%" fo:text-indent="0.5in" fo:background-color="#FFFFFF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15%" fo:text-indent="0.5in"/>
    </style:style>
    <style:style style:name="P230" style:parent-style-name="Normal" style:family="paragraph">
      <style:paragraph-properties fo:text-align="justify" fo:line-height="115%" fo:text-indent="0.5in"/>
    </style:style>
    <style:style style:name="T23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3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35" style:parent-style-name="DefaultParagraphFont" style:family="text">
      <style:text-properties style:font-size-complex="12pt" style:language-asian="en" style:country-asian="GB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style:font-size-complex="12pt" style:language-asian="en" style:country-asian="GB"/>
    </style:style>
    <style:style style:name="P238" style:parent-style-name="Normal" style:family="paragraph">
      <style:paragraph-properties fo:text-align="justify" fo:line-height="115%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line-height="115%" fo:text-indent="0.5in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5" style:parent-style-name="Normal" style:family="paragraph">
      <style:paragraph-properties fo:text-align="justify" fo:line-height="115%" fo:text-indent="0.5in"/>
    </style:style>
    <style:style style:name="P256" style:parent-style-name="Normal" style:family="paragraph">
      <style:paragraph-properties fo:text-align="justify" fo:line-height="115%" fo:text-indent="0.5in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P260" style:parent-style-name="Normal" style:family="paragraph">
      <style:paragraph-properties fo:text-align="justify" fo:line-height="115%" fo:text-indent="0.5in"/>
    </style:style>
    <style:style style:name="T261" style:parent-style-name="DefaultParagraphFont" style:family="text">
      <style:text-properties style:font-style-complex="italic" style:font-size-complex="12pt"/>
    </style:style>
    <style:style style:name="T262" style:parent-style-name="DefaultParagraphFont" style:family="text">
      <style:text-properties style:font-style-complex="italic" style:font-size-complex="12pt"/>
    </style:style>
    <style:style style:name="P263" style:parent-style-name="Normal" style:family="paragraph">
      <style:paragraph-properties fo:text-align="justify" fo:line-height="115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15%" fo:text-indent="0.5in"/>
    </style:style>
    <style:style style:name="P270" style:parent-style-name="Normal" style:family="paragraph">
      <style:paragraph-properties fo:text-align="justify" fo:line-height="115%" fo:text-indent="0.5in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P272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273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27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275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>Projekto<text:s/></text:p>
            <text:p text:style-name="P19">lyginamasis variantas</text:p>
          </table:table-cell>
        </table:table-row>
      </table:table>
      <text:p text:style-name="P20"/>
      <text:p text:style-name="P21"><text:span text:style-name="T22">LIETUVOS RESPUBLIKOS<text:s/></text:span></text:p>
      <text:p text:style-name="P23"><text:span text:style-name="T24">APLINKOS APSAUGOS VALSTYBINĖS KONTROLĖS ĮSTATYMO<text:s/></text:span><text:span text:style-name="T25">NR. IX-1005 6</text:span><text:span text:style-name="T26">1</text:span><text:span text:style-name="T27"> IR 12 STRAIPSNIŲ PAKEITIMO</text:span></text:p>
      <text:p text:style-name="P28"><text:span text:style-name="T29">ĮSTATYMAS</text:span></text:p>
      <text:p text:style-name="P30"/>
      <text:p text:style-name="P31"><text:span text:style-name="T32">2023</text:span><text:span text:style-name="T33"><text:s/>m. <text:s text:c="26"/>d. Nr.<text:s/></text:span></text:p>
      <text:p text:style-name="P34">Vilnius</text:p>
      <text:p text:style-name="P35"/>
      <text:p text:style-name="P36"><text:span text:style-name="T37">1</text:span><text:span text:style-name="T38"><text:s/>straipsnis.<text:s/></text:span><text:span text:style-name="T39">6</text:span><text:span text:style-name="T40">1</text:span><text:span text:style-name="T41"><text:s/>straipsnio pakeitimas<text:s/></text:span></text:p>
      <text:p text:style-name="P42"><text:span text:style-name="T43">Pakeisti 6</text:span><text:span text:style-name="T44">1</text:span><text:span text:style-name="T45"><text:s/>straipsnį ir jį išdėstyti taip:</text:span></text:p>
      <text:p text:style-name="P46"><text:span text:style-name="T47">„</text:span><text:span text:style-name="T48">6</text:span><text:span text:style-name="T49">1</text:span><text:span text:style-name="T50"><text:s/></text:span><text:span text:style-name="T51">straipsnis. Valstybinių laboratorinių tyrimų<text:s/></text:span><text:span text:style-name="T52">ir kitų aplinkos apsaugos valstybinei kontrolei reikalingų tyrimų ir matavimų</text:span><text:span text:style-name="T53"><text:s/></text:span><text:span text:style-name="T54">atlikimas ir</text:span><text:span text:style-name="T55"><text:s/>organizavimas<text:s/></text:span><text:span text:style-name="T56">ir vykdymas<text:s/></text:span></text:p>
      <text:p text:style-name="P57"><text:span text:style-name="T58">1</text:span><text:span text:style-name="T59">.</text:span><text:span text:style-name="T60"><text:s/>Aplinkos apsaugos valstybinę kontrolę vykdanti institucija aplinkos apsaugos valstybinei kontrolei reikalingus tyrimus ir matavimus, išskyrus valstybinius laboratorinius tyrimus, vykdo pati arba organizuoja jų vykdymą teisės aktų nustatyta tvarka.</text:span></text:p>
      <text:p text:style-name="P61"><text:span text:style-name="T62">Val</text:span><text:span text:style-name="T63">stybinius laboratorinius tyrimus pagal aplinkos apsaugos valstybinę kontrolę vykdančios institucijos pavedimus šio straipsnio ir kitų teisės aktų, reguliuojančių laboratorinių tyrimų ir matavimų vykdymą, nustatyta tvarka</text:span><text:span text:style-name="T64"><text:s/></text:span><text:span text:style-name="T65">atlieka Vyriausybės įgaliota instit</text:span><text:span text:style-name="T66">ucija arba <text:s/>organizuoja jų atlikimą Lietuvos Respublikos viešųjų pirkimų įstatyme ir jo įgyvendinamuosiuose teisės aktuose nustatyta tvarka. Vyriausybės įgaliota institucija turi teisę pasitelkti kitus nešališkus, turinčius reikiamų specialiųjų žinių ir (a</text:span><text:span text:style-name="T67">r) patirties, ir (ar)<text:s/></text:span><text:soft-page-break/><text:span text:style-name="T68">reikiamą įrangą asmenis matavimams atlikti ir (ar) ėminiams paimti. Į aplinką patenkančių teršalų ir jų paveiktos aplinkos užterštumo matavimus, kurių rezultatai gaunami matavimo vietoje, turi teisę atlikti ir aplinkos</text:span><text:span text:style-name="T69"><text:s/></text:span><text:span text:style-name="T70">apsaugos</text:span><text:span text:style-name="T71"><text:s/></text:span><text:span text:style-name="T72">valsty</text:span><text:span text:style-name="T73">binės kontrolės pareigūnai aplinkos ministro nustatytais atvejais.</text:span></text:p>
      <text:p text:style-name="P74"><text:span text:style-name="T75">2</text:span><text:span text:style-name="T76">.<text:s/></text:span><text:span text:style-name="T77">Valstybinius laboratorinius tyrimus pagal aplinkos apsaugos valstybinę kontrolę vykdančios institucijos pavedimus vykdo biudžetinė įstaiga Aplinkos apsaugos agentūra.</text:span><text:span text:style-name="T78"> </text:span><text:span text:style-name="T79">Pavedimai<text:s/></text:span><text:span text:style-name="T80">vykdy</text:span><text:span text:style-name="T81">ti</text:span><text:span text:style-name="T82"><text:s/></text:span><text:span text:style-name="T83">atlikti</text:span><text:span text:style-name="T84"><text:s/>valstybinius laboratorinius tyrimus<text:s/></text:span><text:span text:style-name="T85">Vyriausybės įgaliotai institucijai</text:span><text:span text:style-name="T86"><text:s/>duodami šio straipsnio 7 dalyje nustatyta tvarka, kai yra šio straipsnio 6 dalyje nurodyti pagrindai.<text:s/></text:span><text:span text:style-name="T87">Aplinkos apsaugos agentūra valstybinius laboratorinius tyrimus atlieka p</text:span><text:span text:style-name="T88">ati arba organizuoja jų atlikimą teisės aktų nustatyta tvarka.</text:span></text:p>
      <text:p text:style-name="P89"><text:span text:style-name="T90">3</text:span><text:span text:style-name="T91">.<text:s/></text:span><text:span text:style-name="T92">Aplinkos apsaugos agentūros</text:span><text:span text:style-name="T93"> </text:span><text:span text:style-name="T94"><text:s/></text:span><text:span text:style-name="T95">Vyriausybės įgaliotos institucijos</text:span><text:span text:style-name="T96"><text:s/>darbuotojai, pateikę darbuotojo pažymėjimą ir<text:s/></text:span><text:span text:style-name="T97">nustatytos formos</text:span><text:span text:style-name="T98"><text:s/>aplinkos apsaugos valstybinę kontrolę vykdančios institucijos pavedimą<text:s/></text:span><text:span text:style-name="T99">vykdyti</text:span><text:span text:style-name="T100"><text:s/></text:span><text:span text:style-name="T101">atlikti</text:span><text:span text:style-name="T102"><text:s/>valstybinius laboratorinius tyrimus, be išankstinio įspėjimo tikrinamo objekto darbo metu arba kai yra pagrįstos informacijos ar pagrįstų įtarimų, kad viršijami<text:s/></text:span><text:span text:style-name="T103">teisės<text:s/></text:span><text:span text:style-name="T104">aktuose nustatyti</text:span><text:span text:style-name="T105"><text:s/>aplinkos apsaugos normatyvai<text:s/></text:span><text:span text:style-name="T106">ar standartai</text:span><text:span text:style-name="T107"><text:s/>ir (ar) kitaip neteisėtai teršiama aplinka, ir (ar) netinkamai tvarkomos atliekos, bet kuriuo metu turi teisę, laikydamiesi teisės aktuose nustatytų sąlygų, patekti į pavedime<text:s/></text:span><text:span text:style-name="T108">atlikti</text:span><text:span text:style-name="T109"><text:s/></text:span><text:span text:style-name="T110">valstybiniu</text:span><text:span text:style-name="T111">s laboratorinius tyrimus</text:span><text:span text:style-name="T112"><text:s/>nurodytą teritoriją ir (ar) objektą ir atlikti pavedime nurodytus matavimus, ir (ar) paimti ėminius. Įeiti į fizinių asmenų gyvenamąsias patalpas galima tik turint šio Įstatymo</text:span><text:span text:style-name="T113"><text:s/></text:span><text:span text:style-name="T114">12</text:span><text:span text:style-name="T115">1</text:span><text:span text:style-name="T116"><text:s/>straipsnyje nustatyta tvarka gautą teismo leidimą.</text:span><text:span text:style-name="T117"><text:s/></text:span><text:span text:style-name="T118">Aplinkos apsaugos agentūra<text:s/></text:span><text:span text:style-name="T119">turi teisę pasitelkti kitus nešališkus, turinčius reikiamų specialiųjų žinių ir (ar) patirties, ir (ar) reikiamą įrangą asmenis matavimams atlikti ir (ar) ėminiams paimti.</text:span></text:p>
      <text:p text:style-name="P120"><text:span text:style-name="T121">4</text:span><text:span text:style-name="T122">. Aplinkos apsaugos valstybinę kontrolę vykdančios<text:s/></text:span><text:span text:style-name="T123">institucijos pavedime<text:s/></text:span><text:span text:style-name="T124">vykdyti</text:span><text:span text:style-name="T125"><text:s/></text:span><text:span text:style-name="T126">atlikti</text:span><text:span text:style-name="T127"><text:s/>valstybinius laboratorinius tyrimus nurodomas asmuo, kurio valdomoje, naudojamoje teritorijoje<text:s/></text:span><text:span text:style-name="T128">ir (ar)</text:span><text:span text:style-name="T129">,</text:span><text:span text:style-name="T130"><text:s/>objekte turi būti atlikti valstybiniai laboratoriniai tyrimai, ir (arba) kiti duomenys, aiškiai identifikuojantys<text:s/></text:span><text:span text:style-name="T131">tyrimų atlikimo vietą ar objektą, jų atlikimo pagrindas, tikslas, veiksmai, matavimai,<text:s/></text:span><text:span text:style-name="T132">kuriuos įgaliotas atlikti<text:s/></text:span><text:span text:style-name="T133">Aplinkos apsaugos agentūros<text:s/></text:span><text:span text:style-name="T134">darbuotojas,<text:s/></text:span><text:span text:style-name="T135">asmens, kurio valdomoje, naudojamoje teritorijoje<text:s/></text:span><text:span text:style-name="T136">ir (ar)</text:span><text:span text:style-name="T137"><text:s/>objekte turi būti atlikti valstybiniai labor</text:span><text:span text:style-name="T138">atoriniai tyrimai, informavimo apie valstybinių laboratorinių tyrimų rezultatus tvarka,<text:s/></text:span><text:span text:style-name="T139">Aplinkos apsaugos agentūros<text:s/></text:span><text:span text:style-name="T140">darbuotojų veiksmų ir<text:s/></text:span><text:span text:style-name="T141">valstybinių laboratorinių tyrimų rezultatų apskundimo tvarka, kiti duomenys.</text:span></text:p>
      <text:p text:style-name="P142"><text:span text:style-name="T143">5</text:span><text:span text:style-name="T144">. Asmenys, kurių<text:s/></text:span><text:span text:style-name="T145">nuosavybės teise ar</text:span><text:span text:style-name="T146"><text:s/>kitais pagrindais</text:span><text:span text:style-name="T147"><text:s/>valdomoje, naudojamoje teritorijoje<text:s/></text:span><text:span text:style-name="T148">ir (ar)</text:span><text:span text:style-name="T149"><text:s/>objekte (statinyje, įrenginyje, patalpose ir kt.) yra taršos šaltinis ir (ar) užteršta aplinka, ir (ar) atliekos, privalo bet kuriuo metu leisti<text:s/></text:span><text:span text:style-name="T150">patekti į teritoriją ir (ar) objektą, sudaryti s</text:span><text:span text:style-name="T151">ąlygas patekti prie taršos šaltinių ar užterštų vietų</text:span><text:span text:style-name="T152"><text:s/></text:span><text:span text:style-name="T153">Aplinkos apsaugos agentūros</text:span><text:span text:style-name="T154"><text:s/></text:span><text:span text:style-name="T155">Vyriausybės įgaliotos institucijos</text:span><text:span text:style-name="T156"><text:s/>darbuotojams,<text:s/></text:span><text:span text:style-name="T157">pateikusiems šio straipsnio 3 dalyje nurodytus dokumentus,<text:s/></text:span><text:span text:style-name="T158">ir<text:s/></text:span><text:span text:style-name="T159">Vyriausybės įgaliotos institucijos</text:span><text:span text:style-name="T160"><text:s/></text:span><text:span text:style-name="T161">Aplinkos apsaugos agentūros</text:span><text:span text:style-name="T162"><text:s/></text:span><text:span text:style-name="T163">pasitelktiems asmenims, pateikusiems<text:s/></text:span><text:span text:style-name="T164">šio straipsnio 3 dalyje nurodytus</text:span><text:span text:style-name="T165"><text:s/></text:span><text:span text:style-name="T166">asmens tapatybę patvirtinančius</text:span><text:span text:style-name="T167"><text:s/></text:span><text:span text:style-name="T168">dokumentus.</text:span></text:p>
      <text:p text:style-name="P169"><text:span text:style-name="T170">6</text:span><text:span text:style-name="T171">. Valstybiniai laboratoriniai tyrimai atliekami:</text:span></text:p>
      <text:p text:style-name="P172"><text:span text:style-name="T173">1</text:span><text:span text:style-name="T174">) vykdant aplinkos ministro nustatyta tvarka sudarytus<text:s/></text:span><text:span text:style-name="T175">metinius</text:span><text:span text:style-name="T176"><text:s/>valstybinių laboratorinių tyrimų<text:s/></text:span><text:span text:style-name="T177">metinius</text:span><text:span text:style-name="T178"><text:s/>planus</text:span><text:span text:style-name="T179">,</text:span><text:span text:style-name="T180"><text:s/></text:span><text:span text:style-name="T181">kurie sudaromi remiantis šio Įstatymo 14 straipsnio 2 dalyje nustatyta tvarka patvirtintais patikrinimų planais</text:span><text:span text:style-name="T182">; <text:s/></text:span><text:span text:style-name="T183">Valstybinių laboratorinių tyrimų metiniai planai sudaromi remiantis kontroliuotinų subjektų</text:span><text:span text:style-name="T184"><text:s/>rizikos vertinimo rezultatais;</text:span></text:p>
      <text:p text:style-name="P185"><text:span text:style-name="T186">2</text:span><text:span text:style-name="T187">) turint pagrįstos informacijos ar kilus pagrįstiems įtarimams, kad viršijami teisės aktuose nustatyti aplinkos apsaugos normatyvai ar standartai ir (ar)<text:s/></text:span><text:span text:style-name="T188">kitaip neteisėtai teršiama aplinka, ir (ar)</text:span><text:span text:style-name="T189"><text:s/>netinkamai tvarkomos<text:s/></text:span><text:span text:style-name="T190">atliekos.</text:span></text:p>
      <text:p text:style-name="P191"><text:span text:style-name="T192">7</text:span><text:span text:style-name="T193">. Valstybinių laboratorinių tyrimų organizavimo, planavimo, pavedimų<text:s/></text:span><text:span text:style-name="T194">vykdyti</text:span><text:span text:style-name="T195"><text:s/></text:span><text:span text:style-name="T196">atlikti</text:span><text:span text:style-name="T197"><text:s/>tyrimus teikimo ir<text:s/></text:span><text:span text:style-name="T198">vykdymo</text:span><text:span text:style-name="T199"><text:s/></text:span><text:span text:style-name="T200">atlikimo</text:span><text:span text:style-name="T201">, valstybinių laboratorinių tyrimų rezultatų teikimo tvarką nustato, pavedimo<text:s/></text:span><text:span text:style-name="T202">vykdyti</text:span><text:span text:style-name="T203"><text:s/></text:span><text:span text:style-name="T204">atlikti</text:span><text:span text:style-name="T205"><text:s/>valstybinius laboratorini</text:span><text:span text:style-name="T206">us tyrimus formą tvirtina aplinkos ministras.</text:span></text:p>
      <text:p text:style-name="P207"><text:span text:style-name="T208">8</text:span><text:span text:style-name="T209">. Fiziniai ir (ar) juridiniai asmenys (teršėjai) apmoka valstybinių laboratorinių tyrimų</text:span><text:span text:style-name="T210">,</text:span><text:span text:style-name="T211"><text:s/></text:span><text:span text:style-name="T212">kuriuos atlieka<text:s/></text:span><text:span text:style-name="T213">Aplinkos apsaugos agentūra,<text:s/></text:span><text:span text:style-name="T214">išlaidas, jeigu šio Įstatymo ir kitų teisės aktų,<text:s/></text:span><text:span text:style-name="T215">reglamentuojančių apl</text:span><text:span text:style-name="T216">inkos apsaugą,</text:span><text:span text:style-name="T217"><text:s/>nustatyta tvarka patvirtinama, kad šiais<text:s/></text:span><text:span text:style-name="T218">valstybiniais laboratoriniais</text:span><text:span text:style-name="T219"><text:s/>tyrimais nustatyta leistinas normas viršijanti arba neleistina tarša ir (ar) netinkamai tvarkomos atliekos.</text:span></text:p>
      <text:p text:style-name="P220"><text:span text:style-name="T221">9</text:span><text:span text:style-name="T222">. Aplinkos ministras, suderinęs su Lietuvos Respublikos k</text:span><text:span text:style-name="T223">onkurencijos taryba, tvirtina valstybinių laboratorinių tyrimų kainų nustatymo metodiką (toliau – metodika), pagal kurią apskaičiuojamos šio straipsnio 8 dalyje nurodytų tyrimų išlaidos. Vadovaudamasis metodika,<text:s/></text:span><text:span text:style-name="T224">Aplinkos apsaugos agentūros</text:span><text:span text:style-name="T225"><text:s/></text:span><text:span text:style-name="T226">Vyriausybės įgal</text:span><text:span text:style-name="T227">iotos institucijos</text:span><text:span text:style-name="T228"><text:s/>vadovas tvirtina valstybinių laboratorinių tyrimų kainas. Valstybinių laboratorinių tyrimų apmokėjimo tvarką tvirtina aplinkos ministras.“</text:span></text:p>
      <text:p text:style-name="P229"/>
      <text:p text:style-name="P230"><text:span text:style-name="T231">2</text:span><text:span text:style-name="T232"><text:s/>straipsnis.<text:s/></text:span><text:span text:style-name="T233">12 straipsnio pakeitimas<text:s/></text:span></text:p>
      <text:p text:style-name="P234"><text:span text:style-name="T235">1</text:span><text:span text:style-name="T236">. Pakeisti 12 straipsnio 1 dalies 4<text:s/></text:span><text:span text:style-name="T237">punktą ir jį išdėstyti taip:</text:span></text:p>
      <text:p text:style-name="P238"><text:span text:style-name="T239">„</text:span><text:span text:style-name="T240">4</text:span><text:span text:style-name="T241">) kad būtų užkirstas kelias aplinkos apsaugos įstatymų pažeidimams, už kuriuos numatyta teisinė atsakomybė, Vyriausybės ar jos įgaliotos institucijos nustatyta tvarka sustabdyti ir apžiūrėti<text:s/></text:span><text:span text:style-name="T242">įtariamų asmenų</text:span><text:span text:style-name="T243"><text:s/>transporto priem</text:span><text:span text:style-name="T244">ones,</text:span><text:span text:style-name="T245"><text:s/>atlikti transporto priemonių<text:s/></text:span><text:span text:style-name="T246">į aplinką<text:s/></text:span><text:span text:style-name="T247">išmetamų teršalų kontrolę;“.</text:span></text:p>
      <text:p text:style-name="P248"><text:span text:style-name="T249">2</text:span><text:span text:style-name="T250">. Papildyti 12 straipsnio 1 dalį 21 punktu:</text:span></text:p>
      <text:p text:style-name="P251"><text:span text:style-name="T252">„</text:span><text:span text:style-name="T253">21</text:span><text:span text:style-name="T254">) atlikti kituose įstatymuose nustatytus aplinkos apsaugos valstybinės kontrolės veiksmus.“</text:span></text:p>
      <text:p text:style-name="P255"/>
      <text:p text:style-name="P256"><text:span text:style-name="T257">3</text:span><text:span text:style-name="T258"><text:s/>straipsnis.<text:s/></text:span><text:span text:style-name="T259">Įstatymo įsigaliojimas ir įgyvendinimas</text:span></text:p>
      <text:p text:style-name="P260"><text:span text:style-name="T261">1</text:span><text:span text:style-name="T262">. Šis įstatymas, išskyrus šio straipsnio 2 dalį, įsigalioja 2024 m. sausio 1 d.</text:span></text:p>
      <text:p text:style-name="P263"><text:span text:style-name="T264">2</text:span><text:span text:style-name="T265">.<text:s/></text:span><text:span text:style-name="T266">Lietuvos Respublikos Vyriausybė ar jos įgaliota institucija ir<text:s/></text:span><text:span text:style-name="T267">aplinkos ministras iki 2023 m. gruodžio 31 d. priima šio<text:s/></text:span><text:span text:style-name="T268">įstatymo įgyvendinamuosius teisės aktus.</text:span></text:p>
      <text:p text:style-name="P269"/>
      <text:p text:style-name="P270"><text:span text:style-name="T271">Skelbiu šį Lietuvos Respublikos Seimo priimtą įstatymą.</text:span></text:p>
      <text:p text:style-name="P272"/>
      <text:p text:style-name="P273"/>
      <text:p text:style-name="P274"><text:span text:style-name="T27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letter-kerning="true"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P10"/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Leonova</meta:initial-creator>
    <dc:creator>adlibuser</dc:creator>
    <meta:creation-date>2023-09-26T07:02:00Z</meta:creation-date>
    <dc:date>2023-09-26T07:02:00Z</dc:date>
    <meta:print-date>2023-05-30T11:42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882" meta:character-count="7390" meta:row-count="155" meta:non-whitespace-character-count="6544"/>
  </office:meta>
</office:document-meta>
</file>