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margin-bottom="0in" fo:line-height="100%" fo:margin-left="0in" fo:text-indent="0.5in">
        <style:tab-stops>
          <style:tab-stop style:type="left" style:position="0.9847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style:use-window-font-color="true"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ListParagraph" style:family="paragraph">
      <style:paragraph-properties fo:text-align="justify" fo:margin-bottom="0in" fo:line-height="100%" fo:margin-left="0in" fo:text-indent="0.5in">
        <style:tab-stops/>
      </style:paragraph-properties>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Hyperlink" style:family="text">
      <style:text-properties style:font-name="Times New Roman" style:use-window-font-color="true" fo:font-size="12pt" style:font-size-asian="12pt" style:font-size-complex="12pt"/>
    </style:style>
    <style:style style:name="T112" style:parent-style-name="Hyperlink" style:family="text">
      <style:text-properties style:font-name="Times New Roman" style:use-window-font-color="tru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FF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style:text-position="super 66.6%"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FF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style:font-name-asian="Times New Roman" fo:color="#000000" fo:font-size="12pt" style:font-size-asian="12pt" style:font-size-complex="12pt"/>
    </style:style>
    <style:style style:name="T287" style:parent-style-name="DefaultParagraphFont" style:family="text">
      <style:text-properties style:font-name="Times New Roman" style:font-name-asian="Times New Roman" fo:color="#000000" fo:font-size="12pt" style:font-size-asian="12pt" style:font-size-complex="12pt"/>
    </style:style>
    <style:style style:name="T288" style:parent-style-name="DefaultParagraphFont" style:family="text">
      <style:text-properties style:font-name="Times New Roman" style:font-name-asian="Times New Roman" fo:color="#000000"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style>
    <style:style style:name="T290" style:parent-style-name="DefaultParagraphFont" style:family="text">
      <style:text-properties style:font-name="Times New Roman" style:font-name-asian="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style:font-name-asian="Times New Roman" fo:color="#000000" fo:font-size="12pt" style:font-size-asian="12pt" style:font-size-complex="12pt"/>
    </style:style>
    <style:style style:name="P293"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color="#FF0000" fo:font-size="12pt" style:font-size-asian="12pt" style:font-size-complex="12pt"/>
    </style:style>
    <style:style style:name="P294"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95" style:parent-style-name="Lentelėsturinys" style:family="paragraph">
      <style:paragraph-properties fo:text-align="justify" fo:text-indent="0.5in"/>
    </style:style>
    <style:style style:name="T296" style:parent-style-name="DefaultParagraphFont" style:family="text">
      <style:text-properties style:font-name-complex="Times New Roman" fo:color="#000000"/>
    </style:style>
    <style:style style:name="T297" style:parent-style-name="DefaultParagraphFont" style:family="text">
      <style:text-properties style:font-name-complex="Times New Roman" fo:color="#000000"/>
    </style:style>
    <style:style style:name="T298" style:parent-style-name="DefaultParagraphFont" style:family="text">
      <style:text-properties style:font-name-complex="Times New Roman" fo:color="#000000"/>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color="#000000"/>
    </style:style>
    <style:style style:name="T302" style:parent-style-name="DefaultParagraphFont" style:family="text">
      <style:text-properties style:font-name-complex="Times New Roman" fo:color="#FF0000"/>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Lentelėsturinys" style:family="paragraph">
      <style:paragraph-properties fo:text-align="justify" fo:text-indent="0.5i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Lentelėsturinys" style:family="paragraph">
      <style:paragraph-properties fo:text-align="justify" fo:text-indent="0.5in"/>
    </style:style>
    <style:style style:name="T319" style:parent-style-name="DefaultParagraphFont" style:family="text">
      <style:text-properties style:font-name-complex="Times New Roman" fo:color="#000000"/>
    </style:style>
    <style:style style:name="T320" style:parent-style-name="DefaultParagraphFont" style:family="text">
      <style:text-properties style:font-name-complex="Times New Roman" fo:color="#000000"/>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P327" style:parent-style-name="Lentelėsturinys" style:family="paragraph">
      <style:paragraph-properties fo:text-align="justify" fo:text-indent="0.5i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color="#0000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color="#000000"/>
    </style:style>
    <style:style style:name="T337" style:parent-style-name="DefaultParagraphFont" style:family="text">
      <style:text-properties style:font-name-complex="Times New Roman" fo:color="#000000"/>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P340" style:parent-style-name="Lentelėsturinys" style:family="paragraph">
      <style:paragraph-properties fo:text-align="justify" fo:text-indent="0.5in"/>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style-complex="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ListParagraph" style:family="paragraph">
      <style:paragraph-properties fo:text-align="justify" fo:margin-bottom="0in" fo:line-height="100%" fo:margin-left="0in" fo:text-indent="0.5in">
        <style:tab-stops>
          <style:tab-stop style:type="left" style:position="0.0368in"/>
          <style:tab-stop style:type="left" style:position="0.2361in"/>
          <style:tab-stop style:type="left" style:position="0.687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color="#000000" fo:font-size="12pt" style:font-size-asian="12pt" style:font-size-complex="12pt"/>
    </style:style>
    <style:style style:name="P428" style:parent-style-name="NormalWeb" style:family="paragraph">
      <style:paragraph-properties fo:text-align="justify" fo:margin-top="0in" fo:margin-bottom="0in" fo:text-indent="0.5in" fo:background-color="#FFFFFF"/>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6.6%"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4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48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7"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8"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style:use-window-font-color="true" fo:font-size="12pt" style:font-size-asian="12pt" style:font-size-complex="12pt"/>
    </style:style>
    <style:style style:name="T497" style:parent-style-name="Hyperlink" style:family="text">
      <style:text-properties style:font-name="Times New Roman" style:use-window-font-color="true"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P503"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4"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5"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P514" style:parent-style-name="ListParagraph" style:list-style-name="LFO8" style:family="paragraph">
      <style:paragraph-properties fo:text-align="justify" fo:margin-bottom="0in" fo:line-height="100%" fo:margin-left="0in" fo:text-indent="0.5in">
        <style:tab-stops>
          <style:tab-stop style:type="left" style:position="0.1972in"/>
          <style:tab-stop style:type="left" style:position="0.7875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justify" fo:margin-bottom="0in" fo:line-height="100%">
        <style:tab-stops>
          <style:tab-stop style:type="left" style:position="0.189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fo:background-color="#FFFFFF"/>
    </style:style>
    <style:style style:name="P5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53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4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1" style:parent-style-name="DefaultParagraphFont" style:family="text">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3" style:parent-style-name="Normal" style:family="paragraph">
      <style:paragraph-properties fo:text-align="justify" fo:margin-bottom="0in" fo:line-height="100%" fo:text-indent="0.5in"/>
      <style:text-properties style:font-name="Times New Roman"/>
    </style:style>
    <style:style style:name="P5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6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font-weight="bold" style:font-weight-asian="bold"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name="Times New Roman" style:letter-kerning="true"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letter-kerning="true"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P578"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name="Times New Roman" style:letter-kerning="true"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letter-kerning="true"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fo:background-color="#FFFFFF"/>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T586" style:parent-style-name="DefaultParagraphFont" style:family="text">
      <style:text-properties style:letter-kerning="tru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P597"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P600"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style:text-position="super 66.6%"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P604"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text-properties style:font-name="Times New Roman" fo:color="#000000" fo:font-size="12pt" style:font-size-asian="12pt" style:font-size-complex="12pt"/>
    </style:style>
    <style:style style:name="P605"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text-position="super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tab-stop style:type="left" style:position="0.2958in"/>
        </style:tab-stops>
      </style:paragraph-properties>
      <style:text-properties style:font-name="Times New Roman" fo:color="#000000" fo:font-size="12pt" style:font-size-asian="12pt" style:font-size-complex="12pt"/>
    </style:style>
    <style:style style:name="P642" style:parent-style-name="ListParagraph" style:family="paragraph">
      <style:paragraph-properties fo:text-align="justify" fo:margin-bottom="0in" fo:line-height="100%" fo:margin-left="0.7423in">
        <style:tab-stops>
          <style:tab-stop style:type="left" style:position="-0.446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44" style:parent-style-name="DefaultParagraphFont" style:family="text">
      <style:text-properties style:font-name="Times New Roman" fo:font-weight="bold" style:font-weight-asian="bold" fo:color="#000000" fo:font-size="12pt" style:font-size-asian="12pt" style:font-size-complex="12pt"/>
    </style:style>
    <style:style style:name="T645" style:parent-style-name="DefaultParagraphFont" style:family="text">
      <style:text-properties style:font-name="Times New Roman" fo:font-weight="bold" style:font-weight-asian="bold" fo:color="#000000" fo:font-size="12pt" style:font-size-asian="12pt" style:font-size-complex="12pt"/>
    </style:style>
    <style:style style:name="T646" style:parent-style-name="DefaultParagraphFont" style:family="text">
      <style:text-properties style:font-name="Times New Roman" fo:font-weight="bold" style:font-weight-asian="bold" fo:color="#000000" fo:font-size="12pt" style:font-size-asian="12pt" style:font-size-complex="12pt"/>
    </style:style>
    <style:style style:name="T6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49" style:parent-style-name="Normal" style:family="paragraph">
      <style:paragraph-properties fo:text-align="justify" fo:margin-bottom="0in" fo:line-height="100%">
        <style:tab-stops>
          <style:tab-stop style:type="left" style:position="0.4923in"/>
        </style:tab-stops>
      </style:paragraph-properties>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weight="bold" style:font-weight-asian="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weight="bold" style:font-weight-asian="bold" fo:font-size="12pt" style:font-size-asian="12pt" style:font-size-complex="12pt"/>
    </style:style>
    <style:style style:name="T666"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ŽEMĖS ŪKIO, MAISTO ŪKIO IR KAIMO<text:s/>PLĖTROS ĮSTATYMO NR. IX-987<text:s/>2,<text:s/>4,<text:s/>7,<text:s/>8<text:s/><text:s/>IR 13<text:s/>STRAIPSNIŲ PAKEITIMO ĮSTATYMO IR<text:s/>SU JUO SUSIJUSIŲ<text:s/>ĮSTATYMŲ PAKEITIMO<text:s/>PROJEKTŲ</text:p>
      <text:p text:style-name="P3">AIŠKINAMASIS RAŠTAS</text:p>
      <text:p text:style-name="P4"/>
      <text:p text:style-name="P5">1. Įstatymų projektų rengimą paskatinusios priežastys, parengtų projektų tikslai ir uždaviniai<text:s/></text:p>
      <text:p text:style-name="P6"><text:span text:style-name="T7">2019 m. balandžio 17 d. Europos Parlamentas ir Taryba priėmė direktyvą (ES) 2019/633<text:s/></text:span><text:span text:style-name="T8">dėl įmonių vienų kitoms taikomos nesąžiningos prekybos praktikos žemės ūkio ir maisto produktų tiekimo grandinėje, kurios nuostatos<text:s/></text:span><text:span text:style-name="T9">buvo<text:s/></text:span><text:span text:style-name="T10">perkeltos į Lietuvos Respublikos nesąžiningos prekybos praktikos žemės ūkio ir maisto produktų tiekimo grandinėje draudimo įstatymą (toliau – NPPDĮ)</text:span><text:span text:style-name="T11">.</text:span><text:span text:style-name="T12"><text:s/>Prieš pavedant<text:s/></text:span><text:span text:style-name="T13">NPPDĮ</text:span><text:span text:style-name="T14"><text:s/>nuostatų priežiūros funkciją<text:s/></text:span><text:span text:style-name="T15">VšĮ Kaimo verslo ir rinkų plėtros agentūros (toliau – VšĮ KVRPA)</text:span><text:span text:style-name="T16">, žemės ūkio ministro 2019 m. birželio 13 d. įsakymu Nr. 3D-368<text:s/></text:span><text:span text:style-name="T17">buvo<text:s/></text:span><text:span text:style-name="T18">sudaryta tarpinstitucinė darbo grupė,<text:s/></text:span><text:span text:style-name="T19">kuri<text:s/></text:span><text:span text:style-name="T20">vertino galimybę paskirti NPPDĮ priežiūros funkciją vienai iš šių institucijų ar įstaigų:<text:s/></text:span><text:span text:style-name="T21">VšĮ<text:s/></text:span><text:span text:style-name="T22">KVIRPA,<text:s/></text:span><text:span text:style-name="T23">Lietuvos Respublikos konkurencijos tarybai (toliau – Konkurencijos taryba)</text:span><text:span text:style-name="T24"><text:s/>ar</text:span><text:span text:style-name="T25"><text:s/>nauja</text:span><text:span text:style-name="T26">i</text:span><text:span text:style-name="T27"><text:s/>biudžetin</text:span><text:span text:style-name="T28">ei</text:span><text:span text:style-name="T29"><text:s/>įstaiga</text:span><text:span text:style-name="T30">i</text:span><text:span text:style-name="T31">.</text:span><text:span text:style-name="T32"><text:s/>Konkurencijos taryba</text:span><text:span text:style-name="T33">i</text:span><text:span text:style-name="T34"><text:s/>nepritar</text:span><text:span text:style-name="T35">us</text:span><text:span text:style-name="T36"><text:s/>šiam siūlymui</text:span><text:span text:style-name="T37"><text:s/>ir atsižvelgiant į tai, kad pagal<text:s/></text:span><text:span text:style-name="T38">Lietuvos Respublikos viešojo administravimo įstatymo 5 str. 2 d. 2 p. viešosioms įstaigoms, kurių savininkė ar dalininkė yra valstybė, gali būti suteikiami įgaliojimai atlikti funkcijas šio įstatymo </text:span><text:a office:title="Viešojo administravimo sritys (str. 6)" xlink:href="javascript:OL('63276','6')" office:target-frame-name="_top" xlink:show="replace"><text:span text:style-name="T39">6</text:span></text:a><text:span text:style-name="T40"> straipsnio 2, 3 ir 4 punktuose nustatytose viešojo administravimo srityse</text:span><text:span text:style-name="T41">, kai tokie įgaliojimai yra tiesiogiai susiję su viešosios įstaigos tikslais ir kai nėra valstybės ar savivaldybių institucijų ar įstaigų, kurioms šie įgaliojimai gali būti suteikti</text:span><text:span text:style-name="T42">, b</text:span><text:span text:style-name="T43">uvo priimtas sprendimas<text:s/></text:span><text:span text:style-name="T44">NPPDĮ priežiūros funkcij</text:span><text:span text:style-name="T45">ą</text:span><text:span text:style-name="T46"><text:s/>pavest</text:span><text:span text:style-name="T47">i</text:span><text:span text:style-name="T48"><text:s/>VšĮ KVRPA</text:span><text:span text:style-name="T49">, su tikslu ateityje šią funkciją perduoti biudžetinei įstaigai</text:span><text:span text:style-name="T50">.<text:s/></text:span></text:p>
      <text:p text:style-name="P51">Atitinkamai<text:s/>Lietuvos Respublikos ūkio subjektų, perkančių–parduodančių žalią pieną ir prekiaujančių pieno gaminiais, nesąžiningų veiksmų draudimo įstatymo (toliau – Pieno įstatymas)<text:s/><text:soft-page-break/>nuostatų priežiūra VšĮ KVRPA<text:s/>buvo<text:s/>perduota 2018-10-01<text:s/>pertvarkius<text:s/>VĮ Lietuvos žemės ūkio ir maisto produktų rinkos reguliavimo agentūrą į VšĮ KVRPA.</text:p>
      <text:p text:style-name="P52"><text:span text:style-name="T53">S</text:span><text:span text:style-name="T54">iek</text:span><text:span text:style-name="T55">damas</text:span><text:span text:style-name="T56"><text:s/>išgryninti Žemės ūkio ministerijos valdymo srityje veikiančių viešųjų įstaigų, kurių dalininkė ar savininkė yra valstybė, funkcijas ir priimti sprendimus dėl institucijų, kurios vykdo ūkio subjektų veiklos priežiūrą, funkcijų optimizavimo,</text:span><text:span text:style-name="T57"><text:s/>Lietuvos Respublikos žemės ūkio ministr</text:span><text:span text:style-name="T58">as</text:span><text:span text:style-name="T59"><text:s/>2022 m. vasario 4 d. įsakymu Nr. 3D-81 „Dėl darbo grupės sudarymo“ sudar</text:span><text:span text:style-name="T60">ė</text:span><text:span text:style-name="T61"><text:s/>darbo grup</text:span><text:span text:style-name="T62">ę</text:span><text:span text:style-name="T63"><text:s/>(toliau – Darbo grupė)</text:span><text:span text:style-name="T64">.</text:span></text:p>
      <text:p text:style-name="P65"><text:span text:style-name="T66">Kaip ir numatyt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text:s/></text:span><text:span text:style-name="T67">(toliau – Gairės)<text:s/></text:span><text:span text:style-name="T68">5 ir 6 punktuose,<text:s/></text:span><text:span text:style-name="T69">Darbo grupė įvertino galimybę VšĮ KVRPA vykdomas viešojo administravimo funkcijas</text:span><text:span text:style-name="T70">, susijusias su NPPDĮ ir Pieno įstatymo nuostatų priežiūra,<text:s/></text:span><text:span text:style-name="T71">perduoti esamoms Žemės ūkio ministerijai pavaldžioms biudžetinėms įstaigoms, tačiau neradusi funkcijų sinergijos ir atsižvelgdama į tai, kad VšĮ KVRPA vykdomos funkcijos būtų nebūdingos esamoms biudžetinėms įstaigoms pagal jų steigimo paskirtį, priėmė <text:s/>sprendimą atsisakyti tokios galimybės.<text:s/></text:span></text:p>
      <text:p text:style-name="P72">Atsižvelgdama į tai, 2022-06-14 vykusio pasitarimo metu Darbo grupė pasiūlė dvi galimas alternatyvas: 1 <text:s/>alternatyva – iš naujo apsvarstyti galimybę<text:s/>NPPDĮ<text:s/>ir<text:s/>Pieno įstatymo<text:s/>nuostatų priežiūros funkcijas perduoti<text:s/>Konkurencijos tarybai<text:s/>arba<text:s/>Valstybinei maisto ir veterinarijos tarnybai (toliau – VMVT)<text:s/>ir 2 alternatyva – neradus sutarimo su Konkurencijos taryba ir<text:s/>VMVT,<text:s/>siūlyti<text:s/>pertvarkyti VšĮ KVRPA į<text:s/>Žemės ūkio ministerijai<text:s/>pavaldžią<text:s/>biudžetinę įstaigą,<text:s/>kuriai būtų pavestos VšĮ KVRPA viešojo administravimo funkcijos ir kitos<text:s/>VšĮ KVRPA vykdomos<text:s/>funkcijos (trumpos grandinės, konsultavimas ir kt.).<text:s/>Tuo pačiu Darbo grupė pasiūlė VšĮ KVRPA funkcijas, susijusias su eksporto skatinimu, parodų organizavimu ir intervenciniais pirkimais, kurios būtų nebūdingos biudžetinei įstaigai, perduoti VšĮ „Ekoagros“, kurioje Žemės ūkio ministerijai pavesta<text:s/><text:soft-page-break/>įgyvendinti valstybės, kaip šios įstaigos<text:s/>savininkės, turtines ir neturtines teises ir pareigas, arba kitai įstaigai.</text:p>
      <text:p text:style-name="P73"><text:span text:style-name="T74">Atsižvelgdama į Darbo grupės siūlymus, Žemės ūkio ministerija 2022-07-27 raštu Nr. 2D-2184(12.162E) kreipėsi į Konkurencijos tarybą, o 2022-08-29 raštu Nr. 2D-2450(12.162E) – į VMVT <text:s/>su siūlymu grįžti prie diskusijų dėl galimybės VšĮ KVRPA vykdomas</text:span><text:span text:style-name="T75"><text:s/>ūkio subjektų priežiūros <text:s/></text:span><text:span text:style-name="T76"><text:s/>funkcijas – NPPDĮ ir Pieno įstatymo nuostatų priežiūrą perduoti Konkurencijos tarybai arba VMVT. Atsakydama Konkurencijos taryba 2022-08-11 raštu<text:s/></text:span><text:span text:style-name="T77">Nr.<text:s/></text:span><text:bookmark-start text:name="_Hlk25830712"/><text:span text:style-name="T78">(2.30Mr-43) 6V-</text:span><text:bookmark-end text:name="_Hlk25830712"/><text:span text:style-name="T79">1019 informavo, kad nuosekliai laikosi savo 2019-12-02 rašte Nr. (11.2-36)6V-2193 jau išdėstytos pozicijos, kad nėra tinkama institucija vykdyti NPPDĮ ir Pieno įstatymo priežiūros, nes tai nesukurtų sinergijos tarp Konkurencijos tarybos jau atliekamų funkcijų ir turimų išteklių bei neigiamai paveiktų šiuo metu atliekamas Lietuvos Respublikos konkurencijos įstatymo priežiūros funkcijas.<text:s/></text:span><text:span text:style-name="T80">VMVT taip pat nesutiko atnaujinti diskusijų (2022-09-02 raštas Nr. B6-11.19)-2330), nes jos manymu, tai prieštarautų VMVT teisės aktais nustatytiems tarnybos veiklos tikslams ir nebūtų užtikrinti<text:s/></text:span><text:span text:style-name="T81">2019 m. balandžio 17 d. direktyvos (ES) 2019/633 dėl įmonių vienų kitoms taikomos nesąžiningos prekybos praktikos žemės ūkio ir maisto produktų tiekimo grandinėje</text:span><text:span text:style-name="T82"><text:s/>32 pastraipoje nustatyti reikalavimai, kad paskirstosios vykdymo institucijos turi turėti reikiamus išteklius ir ekspertines žinias. <text:s text:c="3"/></text:span></text:p>
      <text:p text:style-name="P83">Įvertinus tai, kad nebuvo rastas sutarimas su Konkurencijos taryba ir VMVT, priimtas sprendimas (Darbo grupės 2 alternatyva) pertvarkyti VšĮ KVRPA į<text:s/>Žemės ūkio ministerijai<text:s/>pavaldžią<text:s/>instituciją<text:s/>–<text:s/>biudžetinę įstaigą<text:s/>prie Žemės ūkio ministerijos<text:s/>(toliau –<text:s/>Žemės ūkio ministerijai<text:s/>pavaldi<text:s/>biudžetinė įstaiga), kuriai<text:s/>būtų pavestos VšĮ KVRPA viešojo administravimo funkcijos ir kitos<text:s/>jos vykdomos<text:s/>funkcijos (trumpos grandinės,<text:s/>konsultavimas ir kt.).<text:s/></text:p>
      <text:p text:style-name="P84"><text:span text:style-name="T85">Atkreiptinas dėmesys</text:span><text:span text:style-name="T86"><text:s/>į tai</text:span><text:span text:style-name="T87">, kad numatoma viešosios įstaigos pertvarka į biudžetinę įstaiga, neprieštarautų ir naujiems<text:s/></text:span><text:span text:style-name="T88">Vidaus reikalų ministerij</text:span><text:span text:style-name="T89">os rengiamiems<text:s/></text:span><text:span text:style-name="T90">Lietuvos Respublikos viešųjų įstaigų įstatymo Nr. I-1428 pakeitimo įstatymo ir Lietuvos Respublikos biudžetinių įstaigų įstatymo Nr. I-1113 pakeitimo įstatymo projektams.<text:s/></text:span><text:span text:style-name="T91">Šių</text:span><text:span text:style-name="T92"><text:s/>įstatymų projektų pakeitimuose kaip tik<text:s/></text:span><text:soft-page-break/><text:span text:style-name="T93">ir siekiama<text:s/></text:span><text:span text:style-name="T94">tobulinti viešojo sektoriaus institucinę sąrangą (institucijų tinklą) ir viešojo valdymo procesus, nustatant<text:s/></text:span><text:span text:style-name="T95">aiškesnius kriterijus juridinio asmens teisinei formai parinkti,</text:span><text:span text:style-name="T96"><text:s/></text:span><text:span text:style-name="T97">t. y. siūloma nustatyta, kad viešosios įstaigos teisinė forma pasirenkama, siekiant tenkinti viešuosius interesus teikiant viešąsias paslaugas ir (ar) vykdant kitą visuomenei naudingą veiklą</text:span><text:span text:style-name="T98">, o biudžetinės įstaigos – atlikti viešojo administravimo, viešųjų paslaugų teikimo ar kitas funkcijas, kurios priskirtinos valstybės politikos tam tikrose (valstybės veiklos, ministrams pavestose valdymo ar visuomeninio gyvenimo) srityse formavimui ar įgyvendinimui.</text:span></text:p>
      <text:p text:style-name="P99"><text:span text:style-name="T100">Pažymėtina</text:span><text:span text:style-name="T101">, kad pagal Gairių<text:s/></text:span><text:span text:style-name="T102">14.1 papunktį viešojo sektoriaus įstaigos teisinė forma – biudžetinė įstaiga – pasirenkama, kai daugiau nei 1/2 viešojo sektoriaus įstaigos funkcijų (ar siūlomai įsteigti viešojo sektoriaus įstaigai numatomų funkcijų) yra viešojo administravimo veikla.<text:s/></text:span><text:span text:style-name="T103">Pagal Darbo grupei teiktus duomenis<text:s/></text:span><text:span text:style-name="T104">iš 80 VšĮ KVRPA patvirtintų etatų, 47 etatai priskirtini kaip vykdantis viešojo administravimo funkcijas.<text:s/></text:span><text:span text:style-name="T105">Atsižvelgiant į<text:s/></text:span><text:span text:style-name="T106">Valstybės tarnybos įstatymo nuostatas,</text:span><text:span text:style-name="T107"><text:s/>pertvarkius VšĮ KVRPA į<text:s/></text:span><text:span text:style-name="T108">Žemės ūkio ministerijai pavaldžią<text:s/></text:span><text:span text:style-name="T109">biudžetinę įstaigą, viešojo administravimo funkcijų vykdymas turėtų būti pavestas ne bet kuriems biudžetinės įstaigos darbuotojams, o tik valstybės tarnautojams (Valstybės tarnybos įstatymo 2 str. 11 d.), kuriems taikomi Lietuvos Respublikos</text:span><text:span text:style-name="T110"><text:s/></text:span><text:a office:title="Lietuvos Respublikos valstybės tarnybos įstatymas" xlink:href="https://www.infolex.lt/ta/17188" office:target-frame-name="_blank" xlink:show="new"><text:span text:style-name="T111">valstybės tarnybos įstatymo</text:span></text:a><text:span text:style-name="T112"><text:s/>4 straipsnyje</text:span><text:span text:style-name="T113"><text:s/></text:span><text:span text:style-name="T114">nustatyti nepriekaištingos reputacijos ir to paties įstatymo 3 straipsnyje – pagrindiniai valstybės tarnautojų veiklos ir tarnybinės etikos</text:span><text:span text:style-name="T115"><text:s/></text:span><text:span text:style-name="T116">principai.<text:s/></text:span><text:span text:style-name="T117">Tokiu būdu užtikrin</text:span><text:span text:style-name="T118">ant</text:span><text:span text:style-name="T119"><text:s/></text:span><text:span text:style-name="T120">skaidr</text:span><text:span text:style-name="T121">ų</text:span><text:span text:style-name="T122">, nešališk</text:span><text:span text:style-name="T123">ą</text:span><text:span text:style-name="T124"><text:s/>ir<text:s/></text:span><text:span text:style-name="T125">teising</text:span><text:span text:style-name="T126">ą</text:span><text:span text:style-name="T127"><text:s/>viešojo administravimo funkcijų vykdym</text:span><text:span text:style-name="T128">ą</text:span><text:span text:style-name="T129">.</text:span></text:p>
      <text:p text:style-name="P130"><text:span text:style-name="T131">Sprendžiant klausimą dėl ūkio subjektų veiklos priežiūros funkcijų tęstinumo užtikrinimo ir darbuotojų kompetencijų išsaugojimo naujoje biudžetinėje įstaigoje, atkreiptinas dėmesys į tai, kad <text:s/>NPPDĮ ir Pieno įstatymo nuostatų priežiūrą VšĮ KVRPA vykdo 2 skyriai, kuriuose iš patvirtintų 24 etatų užimti yra tik 10. Pažymėtina, kad ir dabar viešojo administravimo funkcijos, susijusios su ūkio subjektų veiklos priežiūra, pagal Viešojo administravimo įstatymą turėtų būti pavestos vykdyti tiems VšĮ KVRPA darbuotojams, kuriems pagal<text:s/></text:span><text:span text:style-name="T132">Viešojo administravimo įstatymo<text:s/></text:span><text:span text:style-name="T133">7 str. 4 d. taikomi Lietuvos Respublikos </text:span><text:a office:title="Lietuvos Respublikos valstybės tarnybos įstatymas" xlink:href="https://www.infolex.lt/ta/17188" office:target-frame-name="_blank" xlink:show="new"><text:span text:style-name="T134">valstybės tarnybos įstatyme</text:span></text:a><text:span text:style-name="T135"> nustatyti<text:s/></text:span><text:soft-page-break/><text:span text:style-name="T136">nepriekaištingos reputacijos ir įstaigos vadovo nustatyti kvalifikaciniai reikalavimai, kurie užtikrintų tinkamą jiems pavestų funkcijų įgyvendinimą. Atitinkamai esami 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s/></text:span></text:p>
      <text:p text:style-name="P137"><text:span text:style-name="T138">Dėl<text:s/></text:span><text:span text:style-name="T139">galimai mažesnio<text:s/></text:span><text:span text:style-name="T140">darbuotojų<text:s/></text:span><text:span text:style-name="T141">atlygio</text:span><text:span text:style-name="T142"><text:s/>naujoje biudžetinėje įstaigoje ir rizikos<text:s/></text:span><text:span text:style-name="T143">ne</text:span><text:span text:style-name="T144">pritraukti</text:span><text:span text:style-name="T145"><text:s/>naujų specialistų</text:span><text:span text:style-name="T146"><text:s/>į neužimtus etatus</text:span><text:span text:style-name="T147">, atkreiptinas dėmesys, kad<text:s/></text:span><text:span text:style-name="T148">šiuo metu<text:s/></text:span><text:span text:style-name="T149">VšĮ KVRPA darbuotojų<text:s/></text:span><text:span text:style-name="T150">atlygis</text:span><text:span text:style-name="T151"><text:s/></text:span><text:span text:style-name="T152">yra panašus į atitinkamas</text:span><text:span text:style-name="T153"><text:s/>funkcijas<text:s/></text:span><text:span text:style-name="T154">vykdančių darbuotojų<text:s/></text:span><text:span text:style-name="T155">biudžetinėse įstaigose</text:span><text:span text:style-name="T156">, k</text:span><text:span text:style-name="T157">adangi<text:s/></text:span><text:span text:style-name="T158">beveik visos VšĮ KVRPA</text:span><text:span text:style-name="T159"><text:s/>funkcijos yra finansuojamos iš valstybės biudžet</text:span><text:span text:style-name="T160">o.</text:span><text:span text:style-name="T161"><text:s/></text:span><text:span text:style-name="T162">2022 m. duomenimis VšĮ KVRPA uždirbtos komercinės veiklos pajamos sudarė tik apie 3 proc. visų gautų įstaigos pajamų,</text:span><text:span text:style-name="T163"><text:s/></text:span><text:span text:style-name="T164">t. y. iš 13,9 mln. Eur (iš jų 8,2 mln. Eur iš VB ir 5,7 mln. Eur iš ES) gautų pajamų tik 394 tūkst. Eur sudaro pajamos iš komercinės veiklos.</text:span><text:span text:style-name="T165"><text:s/></text:span><text:span text:style-name="T166">Šios dienos duomenimis</text:span><text:span text:style-name="T167"><text:s/></text:span><text:span text:style-name="T168">VšĮ KVRPA beveik visa apimtimi yra išlaikoma iš valstybės biudžeto asignavimų ir įgyvendina valstybės pavestas funkcijas, t. y. visos VšĮ KVRPA vykdomos funkcijos pavestos įstatymais. Atitinkamai pertvarkius VšĮ KVRPA į biudžetinę įstaigą, jos finansavimas iš valstybės biudžeto asignavimų<text:s/></text:span><text:span text:style-name="T169">išliktų<text:s/></text:span><text:span text:style-name="T170">t</text:span><text:span text:style-name="T171">oks<text:s/></text:span><text:span text:style-name="T172">pat ir papildomų asignavimų naujos biudžetinės įstaigos išlaikymui nereikėtų. Tuo pačiu įstaigos paskirtis atitiktų jos kaip biudžetinės įstaigos apibrėžtį (Biudžetinių įstaigų įstatymo 2 straipsnio 1 dalis).<text:s/></text:span></text:p>
      <text:p text:style-name="P173">Darbo grupė taip pat pritarė, kad ši pertvarka<text:s/>ir naujos biudžetinės įstaigos įsteigimas, ateityje galėtų būti<text:s/>pagrindas konsoliduoti<text:s/>visos maisto grandinės<text:s/>ūkio subjektų veiklos priežiūros funkcijas vienoje institucijoje, taip optimizuojant priežiūros funkcijų paskirstymą<text:s/>ir įgyvendinant Vyriausybės sprendimus (2018-12-12 pasitarimo protokolas Nr. 55).<text:s/>Taip pat tolesniu etapu galėtų būti sprendžiamas ir Žemės ūkio ministerijai, kaip politikos formuotojai, nebūdingų funkcijų, susijusių su tautinio paveldo produktų valstybinės apsaugos srityje sertifikavimu ir kt., perdavimo minėtai naujai biudžetinei įstaigai<text:s/>klausimas.<text:s/></text:p>
      <text:soft-page-break/>
      <text:p text:style-name="P174"><text:span text:style-name="T175">Pažymėtina</text:span><text:span text:style-name="T176"><text:s/>ir tai</text:span><text:span text:style-name="T177">, kad pertvarkius VšĮ KVRPA į biudžetinę įstaigą ir atskyrus žemės ūkio ir maisto produktų eksporto skatinimo funkciją<text:s/></text:span><text:span text:style-name="T178">bei</text:span><text:span text:style-name="T179"><text:s/>ją perdavus VšĮ „Ekoagros“, būtų sumažinta<text:s/></text:span><text:span text:style-name="T180">klaidų, apgaulių ir kitų neteisėtų veikų</text:span><text:span text:style-name="T181"><text:s/>rizika, tuo būdu, jog tos pačios įstaigos vien</text:span><text:span text:style-name="T182">o skyriaus</text:span><text:span text:style-name="T183"><text:s/>darbuotojai<text:s/></text:span><text:span text:style-name="T184">organizuoja parodas, muges verslo misijas</text:span><text:span text:style-name="T185">,</text:span><text:span text:style-name="T186"><text:s/></text:span><text:span text:style-name="T187">padeda eksporto skatinimo klausimais<text:s/></text:span><text:span text:style-name="T188">įmonėms, parduodančioms žemės ūkio<text:s/></text:span><text:span text:style-name="T189">ir maisto<text:s/></text:span><text:span text:style-name="T190">produktus,<text:s/></text:span><text:span text:style-name="T191">kit</text:span><text:span text:style-name="T192">o</text:span><text:span text:style-name="T193"><text:s/>– kontroliuoja, kaip šie subjektai laikosi NPPDĮ<text:s/></text:span><text:span text:style-name="T194">ir Pieno įstatymo<text:s/></text:span><text:span text:style-name="T195">nuostatų</text:span><text:span text:style-name="T196"><text:s/>įgyvendinimo</text:span><text:span text:style-name="T197">.</text:span></text:p>
      <text:p text:style-name="P198"><text:s/>Atsižvelgiant į tai, kad pagal Viešojo administravimo įstatymą valstybės įmonės viešojo administravimo veiklą turėtų vykdyti tik Viešojo administravimo įstatymo 6 straipsnio 2 ir 3 punktuose nustatytose viešojo administravimo srityse, t. y. joms gali būti pavesta tik priimti administracinius sprendimus ar teikti administracines paslaugas, tačiau negali būti pavesta vykdyti administracinio reglamentavimo, teisės aktų ir administracinių sprendimų įgyvendinimo ir laikymosi priežiūros (įstatymo normoje „kontrolė“ suprantama kaip teisės aktų ir administracinių sprendimų įgyvendinimo ir laikymosi priežiūra) ar viešųjų paslaugų teikimo administravimo, Darbo grupė pasiūlė po reorganizavimo<text:s/>įsteigiamos<text:s/>naujos valstybės įmonės Žemės ūkio duomenų centro viešojo administravimo funkcijas, kurios susijusios su<text:s/>ūkio subjektų priežiūra, – nustatytas Lietuvos Respublikos kooperatinių bendrovių (kooperatyvų) įstatyme ir Lietuvos Respublikos melioracijos įstatyme – perduoti<text:s/>naujai<text:s/>steigiamai Žemės ūkio ministerijai pavaldžiai<text:s/>biudžetinei įstaigai.<text:s/></text:p>
      <text:p text:style-name="P199"><text:span text:style-name="T200">Pažymėtina, kad Žemės ūkio ministerija dar 2020 m. svarstė galimybę melioracijos statinių valstybinę priežiūrą perduoti Nacionalinei žemės tarnybai</text:span><text:span text:style-name="T201"><text:s/>prie Ž</text:span><text:span text:style-name="T202">emės ūkio ministerijos,</text:span><text:span text:style-name="T203"><text:s/>tačiau pati<text:s/></text:span><text:span text:style-name="T204">Nacionalinė žemės tarnyba informavo Žemės ūkio ministeriją, kad<text:s/></text:span><text:span text:style-name="T205">tinkamam naujai priskiriamų funkcijų įgyvendinimui (vykdymui) užtikrinti bus reikalingi ne tik papildomi žmogiškieji ištekliai (57 nauji etatai), bet taip pat ir papildomos finansinės lėšos – apie 1,05 mln. Eur. Tuo tarpu buvusioje valstybės įmonėje Valstybės žemės fonde melioracijos statinių valstybinę priežiūrą vykdė 11 atestuotų specialistų, kurių darbo užmokesčio fondas yra daug mažesnis.</text:span><text:span text:style-name="T206"><text:s/></text:span></text:p>
      <text:soft-page-break/>
      <text:p text:style-name="P207">Atkreiptinas dėmesys į tai, kad perdavus<text:s/>tiek<text:s/>melioracijos statinių valstybinę priežiūrą, tiek<text:s/><text:s/>kooperatinių bendrovių (kooperatyvų) atitikties vertinimą naujai<text:s/>Žemės ūkio ministerijos<text:s/>pavaldžiai<text:s/>biudžetinei įstaigai, atitinkamai būtų perduoti VĮ Žemės ūkio duomenų centre šiai funkcijai vykdyti<text:s/>patvirtinti<text:s/>etatai ir finansavimas bei pasiūlyta specialistams<text:s/>dalyvauti konkurse valstybės tarnautojo pareigoms užimti naujoje biudžetinėje įstaigoje.</text:p>
      <text:p text:style-name="P208"><text:span text:style-name="T209">Vadovau</text:span><text:span text:style-name="T210">jantis</text:span><text:span text:style-name="T211"><text:s/>tuo, kas išdėstyta,<text:s/></text:span><text:span text:style-name="T212">parengti</text:span><text:span text:style-name="T213"><text:s/></text:span><text:span text:style-name="T214">šių<text:s/></text:span><text:span text:style-name="T215">įstatymų<text:s/></text:span><text:span text:style-name="T216">pakeitimo<text:s/></text:span><text:span text:style-name="T217">projektai:</text:span><text:span text:style-name="T218"><text:s/></text:span><text:bookmark-start text:name="_Hlk506281477"/><text:span text:style-name="T219">1) Lietuvos Respublikos žemės ūkio, maisto ūkio ir kaimo plėtros<text:s/></text:span><text:bookmark-start text:name="_Hlk79656399"/><text:span text:style-name="T220">įstatymo</text:span><text:bookmark-end text:name="_Hlk79656399"/><text:span text:style-name="T221"><text:s/>Nr. IX-987<text:s/></text:span><text:span text:style-name="T222">2,<text:s/></text:span><text:span text:style-name="T223">4,<text:s/></text:span><text:span text:style-name="T224">7,<text:s/></text:span><text:span text:style-name="T225">8 ir 13 straipsnių pakeitimo įstatymo, 2)<text:s/></text:span><text:span text:style-name="T226">Lietuvos Respublikos tautinio paveldo produktų įstatymo Nr. X-1207 5 straipsnio pakeitimo įstatymo</text:span><text:span text:style-name="T227">,</text:span><text:span text:style-name="T228"><text:s/></text:span><text:span text:style-name="T229">3)<text:s/></text:span><text:span text:style-name="T230">Lietuvos Respublikos ūkio subjektų, perkančių–parduodančių žalią pieną ir prekiaujančių pieno gaminiais, nesąžiningų veiksmų draudimo įstatymo Nr. XII-1907 2</text:span><text:span text:style-name="T231"><text:s/></text:span><text:span text:style-name="T232">straipsnio pakeitimo įstatymo</text:span><text:span text:style-name="T233">, 4) Lietuvos</text:span><text:span text:style-name="T234"><text:s/>Respublikos nesąžiningos prekybos praktikos žemės ūkio ir maisto produktų tiekimo grandinėje draudimo<text:s/></text:span><text:bookmark-start text:name="_Hlk124751267"/><text:span text:style-name="T235">įstatymo</text:span><text:bookmark-end text:name="_Hlk124751267"/><text:span text:style-name="T236"><text:s/></text:span><text:span text:style-name="T237">Nr. XIV-409 6 straipsnio pakeitimo įstatymo, 5) Lietuvos Respublikos pluoštinių kanapių įstatymo Nr. XII-336 2 straipsnio pakeitimo įstatymas, 6) Lietuvos Respublikos atsiskaitymo už žemės ūkio produkciją įstatymo Nr. VII-1422 14 straipsnio pakeitimo įstatymo, 7) Lietuvos Respublikos mažmeninės prekybos įmonių nesąžiningų veiksmų draudimo įstatymo Nr. XI-626 15 straipsnio pakeitimo įstatymo,<text:s/></text:span><text:span text:style-name="T238">8) Lietuvos Respublikos kooperatinių bendrovių (kooperatyvų) įstatymo Nr. I-164 3</text:span><text:span text:style-name="T239">1<text:s/></text:span><text:span text:style-name="T240">straipsnio pakeitimo įstatymo,</text:span><text:span text:style-name="T241"><text:s/></text:span><text:span text:style-name="T242">9)<text:s/></text:span><text:span text:style-name="T243">Lietuvos Respublikos melioracijos įstatymo Nr. I-323 7 straipsnio pakeitimo įstatymo</text:span><text:span text:style-name="T244"><text:s/>(toliau – įstatymų projektai).</text:span><text:bookmark-end text:name="_Hlk506281477"/></text:p>
      <text:p text:style-name="P245"><text:span text:style-name="T246">Įstatymų projektais siūloma<text:s/></text:span><text:span text:style-name="T247">VšĮ KVRPA pertvarkyti į</text:span><text:span text:style-name="T248"><text:s/></text:span><text:span text:style-name="T249">Žemės ūkio ministerij</text:span><text:span text:style-name="T250">ai pavaldžią</text:span><text:span text:style-name="T251"><text:s/>biudžetinę įstaigą,<text:s/></text:span><text:span text:style-name="T252">kuriai būtų perduotos visos,<text:s/></text:span><text:span text:style-name="T253">išskyrus<text:s/></text:span><text:span text:style-name="T254">su<text:s/></text:span><text:span text:style-name="T255">eksporto skatinim</text:span><text:span text:style-name="T256">u, parodų organizavimu</text:span><text:span text:style-name="T257"><text:s/>ir intervenciniai</text:span><text:span text:style-name="T258">s</text:span><text:span text:style-name="T259"><text:s/>pirkimai</text:span><text:span text:style-name="T260">s</text:span><text:span text:style-name="T261">,<text:s/></text:span><text:span text:style-name="T262">šiuo metu</text:span><text:span text:style-name="T263"><text:s/></text:span><text:span text:style-name="T264">vykdomos<text:s/></text:span><text:span text:style-name="T265">VšĮ KVRPA<text:s/></text:span><text:span text:style-name="T266">funkcijos</text:span><text:span text:style-name="T267">.<text:s/></text:span><text:span text:style-name="T268">Naujai biudžetinei įstaigai taip</text:span><text:span text:style-name="T269"><text:s/>pat būtų perduotos valstybės įmonės Žemės ūkio duomenų centro viešojo administravimo funkcijos, kurios susijusios su<text:s/></text:span><text:span text:style-name="T270">ūkio subjektų veiklos priežiūra</text:span><text:span text:style-name="T271">.</text:span><text:span text:style-name="T272"><text:s/>O VšĮ KVRPA funkcijos, susijusias su eksporto skatinimu, parodų organizavimu ir intervenciniais pirkimais, kurios būtų nebūdingos biudžetinei įstaigai, būtų perduotos VšĮ „Ekoagros“.</text:span></text:p>
      <text:p text:style-name="P273"/>
      <text:p text:style-name="P274"><text:span text:style-name="T275">2.</text:span><text:span text:style-name="T276"><text:s/></text:span><text:span text:style-name="T277">Į</text:span><text:span text:style-name="T278">statymų projektų iniciatoriai (institucija, asmenys ar piliečių įgalioti atstovai) ir rengėjai</text:span></text:p>
      <text:p text:style-name="P279"><text:span text:style-name="T280">Įstatymų projektų</text:span><text:span text:style-name="T281"><text:s/>iniciatorė –<text:s/></text:span><text:span text:style-name="T282">Lietuvos Respublikos ž</text:span><text:span text:style-name="T283">emės ūkio ministerija.<text:s/></text:span><text:bookmark-start text:name="_Hlk506362348"/><text:span text:style-name="T284">Įstatymų projektus parengė Lietuvos Respublikos žemės ūkio ministro<text:s/></text:span><text:span text:style-name="T285">2022 m. vasario 4 d. įsakymu Nr. 3D-81 „Dėl darbo grupės sudarymo“<text:s/></text:span><text:span text:style-name="T286">sudaryta darbo grupė. Tiesiogin</text:span><text:span text:style-name="T287">ė</text:span><text:span text:style-name="T288"><text:s/>rengėja – Lietuvos Respublikos žemės ūkio ministerijos Turto ir viešųjų pirkimų skyriaus (vedėjas Karolis Tvaskus, tel. (8 5) 239 1227, el. p. karolis.tvaskus@zum.lt)<text:s/></text:span><text:span text:style-name="T289">patarėja</text:span><text:span text:style-name="T290"><text:s/></text:span><text:span text:style-name="T291">Neringa Gujytė, tel. (8 5) 239 1109, el. p. neringa.gujyte@zum.lt</text:span><text:span text:style-name="T292">.</text:span></text:p>
      <text:p text:style-name="P293"><text:bookmark-end text:name="_Hlk506362348"/><text:s/></text:p>
      <text:p text:style-name="P294">3. Kaip šiuo metu yra reguliuojami įstatymų projektuose aptarti teisiniai santykiai</text:p>
      <text:p text:style-name="P295">LRV 2018 m. liepos 18 d. nutarimu Nr. 706<text:s/>„Dėl Viešosios įstaigos Kaimo verslo ir rinkų plėtros agentūros steigimo ir valstybės turto investavimo“<text:s/>buvo įsteigta VšĮ KVRPA<text:s/>ir<text:s/>pavesta<text:s/>Žemės ūkio ministerijai įgyvendinti valstybės, kaip VšĮ KVRPA savininkės, turtines ir neturtines teises ir pareigas. Nuo 2018-10-01<text:s/>VšĮ KVRPA<text:s/>perduotos VĮ Lietuvos žemės ūkio ir maisto produktų rinkos reguliavimo agentūros ir Programos „Leader“ ir žemdirbių mokymo metodikos centro funkcijos,<text:s/>kurios yra<text:s/>įtvirtintos<text:s/><text:span text:style-name="T296">Lietuvos Respublikos žemės ūkio, maisto ūkio ir kaimo plėtros įstatym</text:span><text:span text:style-name="T297">u</text:span><text:span text:style-name="T298">,<text:s/></text:span><text:span text:style-name="T299">Lietuvos Respublikos tautinio paveldo produktų įstatym</text:span><text:span text:style-name="T300">u</text:span><text:span text:style-name="T301">,</text:span><text:span text:style-name="T302"><text:s/></text:span><text:span text:style-name="T303">Lietuvos Respublikos ūkio subjektų, perkančių–parduodančių žalią pieną ir prekiaujančių pieno gaminiais, nesąžiningų veiksmų draudimo įstatym</text:span><text:span text:style-name="T304">u</text:span><text:span text:style-name="T305">, Lietuvos Respublikos pluoštinių kanapių įstatym</text:span><text:span text:style-name="T306">u</text:span><text:span text:style-name="T307"><text:s/>ir kurios<text:s/></text:span><text:span text:style-name="T308">yra finansuojamos Lietuvos Respublikos valstybės biudžeto lėšomi</text:span><text:span text:style-name="T309">s</text:span><text:span text:style-name="T310">.<text:s/></text:span></text:p>
      <text:p text:style-name="P311"><text:span text:style-name="T312">N</text:span>uo 2021-11-01<text:s/>VšĮ KVRPA<text:s/>pavesta atlikti<text:s/>NPPDĮ<text:s/>nuostatų laikymosi priežiūrą<text:span text:style-name="T313">.</text:span><text:span text:style-name="T314"><text:s/>LRV</text:span><text:span text:style-name="T315">,</text:span><text:span text:style-name="T316"><text:s/>pritardama šiam įstatymui, protokoliniu sprendimu pavedė Žemės ūkio ministerijai</text:span><text:span text:style-name="T317"><text:s/></text:span><text:s/>peržiūrėti<text:s/>VšĮ<text:s/>KVRPA vykdomas viešojo administravimo funkcijas<text:s/>ir<text:s/>kartu su Ekonomikos ir inovacijų ministerija, Vidaus reikalų ministerija, Finansų ministerija parengti reikiamų teisės aktų pakeitimus, užtikrinančius, kad nuo 2022 m. liepos 1 d. šios įstaigos viešojo administravimo<text:s/><text:soft-page-break/>funkcijos būtų pavestos esančiai arba naujai biudžetinei įstaigai prie ministerijos.</text:p>
      <text:p text:style-name="P318"><text:span text:style-name="T319">Lietuvos Respublikos kooperatinių bendrovių (kooperatyvų)<text:s/></text:span><text:span text:style-name="T320">ir Li</text:span><text:span text:style-name="T321">etuvos Respublikos melioracijos įstatym</text:span><text:span text:style-name="T322">ais</text:span><text:span text:style-name="T323"><text:s/></text:span><text:span text:style-name="T324">VĮ Žemės ūkio duomenų centrui pavestas funkcijas siūloma perduoti naujai steigiamai<text:s/></text:span>Žemės ūkio ministerijai pavaldžiai<text:span text:style-name="T325"><text:s/></text:span><text:span text:style-name="T326">biudžetinei įstaigai.</text:span></text:p>
      <text:p text:style-name="P327"><text:span text:style-name="T328">VšĮ KVRPA funkcijas,</text:span><text:span text:style-name="T329"><text:s/></text:span><text:span text:style-name="T330">susijusias su eksporto skatinimu, parodų organizavimu ir intervenciniais pirkimais, kurios</text:span><text:span text:style-name="T331"><text:s/>pavestos</text:span><text:span text:style-name="T332"><text:s/></text:span><text:span text:style-name="T333">Lietuvos Respublikos žemės ūkio, maisto ūkio ir kaimo plėtros įstatym</text:span><text:span text:style-name="T334">o<text:s/></text:span><text:span text:style-name="T335">4 straipsnio 4 dalies 1 ir 3 punktuose</text:span><text:span text:style-name="T336">,<text:s/></text:span><text:span text:style-name="T337">siūloma<text:s/></text:span><text:span text:style-name="T338">perduoti VšĮ „Ekoagros</text:span><text:span text:style-name="T339">“.</text:span></text:p>
      <text:p text:style-name="P340"/>
      <text:p text:style-name="P341"><text:span text:style-name="T342">4.<text:s/></text:span><text:span text:style-name="T343">Kokios siūlomos naujos teisinio reguliavimo nuostatos ir kokių teigiamų rezultatų laukiama</text:span></text:p>
      <text:p text:style-name="P344"><text:span text:style-name="T345">Siūloma<text:s/></text:span><text:span text:style-name="T346">pertvarkyti VšĮ KVRPA į biudžetinę įstaigą</text:span><text:span text:style-name="T347"><text:s/></text:span><text:span text:style-name="T348">prie Žemės ūkio ministerijos</text:span><text:span text:style-name="T349">, kuriai būtų perduotos visos,<text:s/></text:span><text:span text:style-name="T350">išskyrus eksporto skatinim</text:span><text:span text:style-name="T351">o</text:span><text:span text:style-name="T352">, parodų organizavim</text:span><text:span text:style-name="T353">o</text:span><text:span text:style-name="T354"><text:s/>ir intervencini</text:span><text:span text:style-name="T355">us</text:span><text:span text:style-name="T356"><text:s/>pirkim</text:span><text:span text:style-name="T357">us</text:span><text:span text:style-name="T358">, šiuo metu vykdomos funkcijos</text:span><text:span text:style-name="T359">.<text:s/></text:span><text:span text:style-name="T360">Atitinkamai</text:span><text:span text:style-name="T361"><text:s/>VšĮ KVRPA funkcijas, susijusias su eksporto skatinimu, parodų organizavimu ir intervenciniais pirkimais, kurios būtų nebūdingos biudžetinei įstaigai, perduoti VšĮ „Ekoagros“, kurioje Žemės ūkio ministerijai pavesta įgyvendinti valstybės, kaip šios įstaigos</text:span><text:span text:style-name="T362"><text:s/>savininkės, turtines ir neturtines teises ir pareigas, arba kitai įstaigai</text:span><text:span text:style-name="T363">. Atsižvelgiant į tai,<text:s/></text:span><text:span text:style-name="T364">Lietuvos Respublikos žemės ūkio, maisto ūkio ir kaimo plėtros įstatymo projekt</text:span><text:span text:style-name="T365">o 2 straipsnio<text:s/></text:span><text:span text:style-name="T366">3 ir 6 dalyse detalizuojama kokias pagalbos priemones, nustatytas<text:s/></text:span><text:span text:style-name="T367">Reglamente (ES) Nr. 1308/2013</text:span><text:span text:style-name="T368">, ir toliau administruos nauja biudžetinė įstaiga, o kurios bus pavestos Vyriausybės įgaliotai įstaigai (VšĮ „Ekoagros“).<text:s/></text:span><text:span text:style-name="T369">Naujų reikalavimų ir prievolių įgyvendinant minėto reglamento nuostatas nėra sukuriama, tiesiog siekiant aiškumo detalizuojamos funkcijos kiekvienai įstaigai.</text:span></text:p>
      <text:p text:style-name="P370"><text:span text:style-name="T371">Pažymėtina, kad Vidaus</text:span><text:span text:style-name="T372"><text:s/>reikalų ministerija (2022-12-23 rašto Nr. 1D-6710 2 pastaba)</text:span><text:span text:style-name="T373">,</text:span><text:span text:style-name="T374"><text:s/>atsižvelgdama į tai, kad Lietuvos Respublikos viešojo administravimo įstatymo 5 straipsnio 1 dalies 2 punkte nustatyta,<text:s/></text:span><text:span text:style-name="T375">jog</text:span><text:span text:style-name="T376"><text:s/>viešosioms įstaigoms, kurių savininkė ar dalininkė yra valstybė, viešojo administravimo įgaliojimai gali būti suteikti įstatymu, tiesiogiai taikomu Europos<text:s/></text:span><text:soft-page-break/><text:span text:style-name="T377">Sąjungos teisės aktu, ratifikuota Lietuvos Respublikos tarptautine sutartimi, kai tame teisės akte nurodomi konkretūs viešojo administravimo įgaliojimai,<text:s/></text:span><text:span text:style-name="T378">o sprendimą dėl viešosios įstaigos, kuriai šie viešojo administravimo įgaliojimai bus suteikti, pavedama priimti Vyriausybei</text:span><text:span text:style-name="T379">, pasiūlė įvertinti galimybę Lietuvos Respublikos žemės ūkio, maisto ūkio ir kaimo plėtros įstatymo projekte nenurodyti viešosios įstaigos „Ekoagros“ pavadinimo (vietoje viešosios įstaigos „Ekoagros“ įvardijimo galėtų būti vartojama abstraktesnė formuluotė „Vyriausybės įgaliota įstaiga“ ar pan.). Ši pastaba taikytina ir minėto įstatymo projekto 1 straipsnio 3 daliai, 3 straipsniui, 4 straipsniui.<text:s/></text:span><text:bookmark-start text:name="_Hlk124754367"/><text:span text:style-name="T380">Įvertinusi Vidaus reikalų ministerijos 2022-12-23 raštu Nr. 1D-6710 pateiktą 2 pastabą, Žemės ūkio ministerija priėmė sprendimą<text:s/></text:span><text:span text:style-name="T381">Lietuvos Respublikos žemės ūkio, maisto ūkio ir kaimo plėtros įstatymo Nr. IX-987 2, 4, 7, 8 ir 13 straipsnių pakeitimo įstatymo projekto<text:s/></text:span><text:span text:style-name="T382">2</text:span><text:span text:style-name="T383">,<text:s/></text:span><text:span text:style-name="T384">3 ir 4 straipsn</text:span><text:span text:style-name="T385">iuose</text:span><text:span text:style-name="T386">, kuriais keičiami galiojančio įstatymo 4, 8 ir 13 straipsniai, neįvardyti konkrečių viešųjų įstaigų pavadinimų (VšĮ „Ekoagros“ ir VšĮ Lietuvos žemės ūkio konsultavimo tarnyba), o įrašyti bendrą formuluotę – Vyriausybės įgalio</text:span><text:span text:style-name="T387">t</text:span><text:span text:style-name="T388">a įstaiga. Įgyvendindamas minėto įstatymo projekto nuostatas, žemės ūkio ministras teiks Vyriausybės nutarimus, kuriais bus pavedamos VšĮ „Ekoagros“ įstatymo</text:span><text:span text:style-name="T389"><text:s/></text:span><text:span text:style-name="T390">projekto</text:span><text:span text:style-name="T391"><text:s/></text:span><text:span text:style-name="T392">2 straipsnio 6 ir 7 dalyse bei<text:s/></text:span><text:span text:style-name="T393">4</text:span><text:span text:style-name="T394"><text:s/>straipsnyje numatytos funkcijos, o VšĮ Lietuvos žemės ūkio konsultavimo tarnybai – įstatymo projekto 2 straipsnio 7 dalyje ir<text:s/></text:span><text:span text:style-name="T395">5</text:span><text:span text:style-name="T396"><text:s/>straipsnyje numatytos funkcijos.</text:span></text:p>
      <text:p text:style-name="P397"><text:bookmark-end text:name="_Hlk124754367"/><text:span text:style-name="T398">Lietuvos Respublikos žemės ūkio, maisto ūkio ir kaimo plėtros įstatymo projekt</text:span><text:span text:style-name="T399">o<text:s/></text:span><text:span text:style-name="T400">2 straipsnio <text:s/>4 da</text:span><text:span text:style-name="T401">lyje siūloma p</text:span><text:span text:style-name="T402">ripažinti netekusiu galios 4 straipsnio 4 dalies 5 punktą</text:span><text:span text:style-name="T403">, kuriuo VšĮ KVRPA buvo pavesta<text:s/></text:span><text:span text:style-name="T404">atlikti užsienio valstybių taikomų prekybos priemonių žemės ūkio ir maisto produktams analizę.</text:span><text:span text:style-name="T405"><text:s/></text:span><text:span text:style-name="T406">Kaip ir išvadoje pažymėjo pati VšĮ KVRPA, užsienio valstybių prekybos priemonių analizė yra papildoma veikla VšĮ KVRPA atliekant kitas funkcijas ir ši funkcija nesukuria jokio galutinio rezultato ar produkto. Vidaus reikalų ministerija savo pastaboje (2022-12-23<text:s/></text:span><text:span text:style-name="T407">1D-6710 1 pastaba) taip pat atkreipė dėmesį, kad<text:s/></text:span><text:span text:style-name="T408">funkcijos turi būti formuluojamos kaip nuolatinio (tęstinio) pobūdžio darbai (veiksmai), vengiant smulkių, vienkartinių darbų (veiksmų)<text:s/></text:span><text:soft-page-break/><text:span text:style-name="T409">vardijimo ir abstraktaus pobūdžio žodžių ar formuluočių (padeda, skatina, užtikrina, plėtoja, rūpinasi, dalyvauja rengiant, dalyvauja įgyvendinant, pagal kompetenciją ir pan.).<text:s/></text:span></text:p>
      <text:p text:style-name="P410"><text:span text:style-name="T411">Atsižvelgiant į Finansų ministerijos (</text:span><text:span text:style-name="T412">2022-12-23<text:s/></text:span><text:span text:style-name="T413">((</text:span><text:span text:style-name="T414">2.120Mr-03)-5K-2218811)-6K-2207742</text:span><text:span text:style-name="T415">) pastabą, kad<text:s/></text:span><text:span text:style-name="T416">Lietuvos Respublikos mokesčių administravimo įstatymo 4 straipsnį mokesčio lengvatą ar lengvatas nustato tik atitinkamų mokesčių įstatymai, reglamentuojantys tų mokesčių apskaičiavimo tvarką, todėl kitų sričių teisės aktuose mokesčius reglamentuojančių nuostatų neturėtų būti</text:span><text:span text:style-name="T417">, Ž</text:span><text:span text:style-name="T418">emės ūkio, maisto ūkio ir kaimo plėtros įstatymo projekt</text:span><text:span text:style-name="T419">o 3</text:span><text:span text:style-name="T420"><text:s/>straipsn</text:span><text:span text:style-name="T421">yje įstatymo<text:s/></text:span><text:span text:style-name="T422">7 straipsnio 2 dalies 7 punktą</text:span><text:span text:style-name="T423"><text:s/></text:span><text:span text:style-name="T424">siūloma p</text:span><text:span text:style-name="T425">ripažinti netekusiu galios</text:span><text:span text:style-name="T426">.</text:span></text:p>
      <text:p text:style-name="P427">Lietuvos Respublikos biudžeto sandaros įstatymo 5 straipsnio 1 dalies 1 punkte nurod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text:s/>arba Vyriausybės nutarimuose, priimtuose vadovaujantis tiesiogiai taikomais Europos Sąjungos teisės aktais ir tarptautinėmis sutartimis, nustatančiais Europos Sąjungos ar atskirų valstybių finansinės paramos, teikiamos Lietuvai, administravimo tvarką, programoms vykdyti. Atsižvelgiant į šią nuostatą, visos valstybės funkcijos, kurias šiuo metu vykdo pertvarkoma VšĮ KVRPA ir VĮ Žemės ūkio duomenų centras,<text:s/>ir vykdytų būsima<text:s/>nauja biudžetinė įstaiga, bei galimybė šias funkcijas finansuoti valstybės biudžeto lėšomis yra įtvirtinama įstatymuose, kurie keičiami.<text:s/></text:p>
      <text:p text:style-name="P428">Vadovaujantis 2009 m. lapkričio 30 d. tarybos reglamentu (EB) Nr. 1217/2009,<text:s/>kuriuo sukuriamas žemės ūkio valdų pajamų ir ūkinės veiklos apskaitos duomenų rinkimo tinklas (toliau – ŪADT) Europos Sąjungoje, ŪADT tinklo pagalba Europos<text:s/>Sąjungos<text:s/>lygmeniu renkami tam tikri ekonominiai ūkio lygmens duomenys, siekiant patenkinti<text:s/>Bendrosios žemės ūkio politikos<text:s/>poreikius. Atsižvelgiant į tai, Žemės ūkio, maisto ūkio ir kaimo plėtros įstatymo 13 str. 2 d. VĮ Žemės ūkio duomenų centrui nustatoma pareiga rinkti, kaupti ir apdoroti duomenis, apibūdinančius žemės ūkio produkcijos gamintojų ūkinę finansinę veiklą ir jos rezultatus ir<text:s/><text:soft-page-break/>perduoti juos Komisijai.<text:s/>Tuo pačiu nustatoma pareiga šiuos duomenis teikti<text:s/>Žemės ūkio ministerijai, kaip politikos žemės ūkio srityje formuotojai.</text:p>
      <text:p text:style-name="P429"><text:span text:style-name="T430">Atsižvelgiant į tai, kad nuo 2023 m</text:span><text:span text:style-name="T431">.</text:span><text:span text:style-name="T432"><text:s/>prasideda naujas E</text:span><text:span text:style-name="T433">uropos<text:s/></text:span><text:span text:style-name="T434">S</text:span><text:span text:style-name="T435">ąjungos</text:span><text:span text:style-name="T436"><text:s/>Bendrosios žemės ūkio politikos ir Bendrosios žuvininkystės politikos finansavimo laikotarpis, kurio įgyvendinimui yra rengiamos<text:s/></text:span><text:span text:style-name="T437">naujos finansavimui skirtos programos ir iš to kylantis poreikis sukurti nepriklausomų žemės ūkio konsultantų tinklą, į kurį įtraukiami konsultacijas teikiantys subjektai. Įvertinus V</text:span><text:span text:style-name="T438">š</text:span><text:span text:style-name="T439">Į KVRPA darbo<text:s/></text:span><text:span text:style-name="T440">patirtį vertinat ir akredituojant konsultantus ir konsultavimo įmones bei b</text:span><text:span text:style-name="T441">ū</text:span><text:span text:style-name="T442">simos biudžetinės įstaigos funkcijas, susijusias su švietimo programų organizavimu, siūloma<text:s/></text:span><text:span text:style-name="T443">Ž</text:span><text:span text:style-name="T444">emės ūkio, maisto ūkio ir kaimo plėtros įstatymo</text:span><text:span text:style-name="T445"><text:s/>4 straipsnio 4 dalį papildyti punktu</text:span><text:span text:style-name="T446">,</text:span><text:span text:style-name="T447"><text:s/>pavedant naujai<text:s/></text:span><text:span text:style-name="T448">Žemės<text:s/></text:span><text:span text:style-name="T449">ūkio ministerij</text:span><text:span text:style-name="T450">ai pavaldžiai</text:span><text:span text:style-name="T451"><text:s/></text:span><text:span text:style-name="T452">biudžetinei įstaigai<text:s/></text:span><text:span text:style-name="T453">atlikti</text:span><text:span text:style-name="T454"><text:s/>konsultantų atitikties vertinimą bei konsultantų tinklo administravimą.</text:span></text:p>
      <text:p text:style-name="P455"><text:span text:style-name="T456">Lietuvos Respublikos kooperatinių bendrovių (kooperatyvų) įstatymo Nr. I-164 3</text:span><text:span text:style-name="T457">1<text:s/></text:span><text:span text:style-name="T458">straipsnio pakeitimo įstatymo</text:span><text:span text:style-name="T459"><text:s/>projekte numatoma, kad<text:s/></text:span><text:span text:style-name="T460">kooperatines bendroves (kooperatyvus) žemės ūkio kooperatinėmis bendrovėmis (kooperatyvais) pripažįsta<text:s/></text:span><text:span text:style-name="T461">ir išduoda pažymėjimą nauja biudžetinė įstaiga</text:span><text:span text:style-name="T462">, bei<text:s/></text:span><text:span text:style-name="T463">vadovaudamasi Vyriausybės įgaliotos institucijos nustatyta tvarka, inicijuoja kooperatinių bendrovių (kooperatyvų) atitikties<text:s/></text:span><text:span text:style-name="T464">minėto į</text:span><text:span text:style-name="T465">statymo<text:s/></text:span><text:span text:style-name="T466">3</text:span><text:span text:style-name="T467">1<text:s/></text:span><text:span text:style-name="T468">straipsnyje nurodytiems reikalavimams patikras. Pakeitimu numatomas efektyvesnis ir greitesnis<text:s/></text:span><text:span text:style-name="T469">kooperatinių bendrovių (kooperatyvų) pripažinimas žemės ūkio kooperatinėmis bendrovėmis (kooperatyvais).</text:span><text:span text:style-name="T470"><text:s/></text:span><text:span text:style-name="T471">Tuo pačiu, siekiama atsisakyti Žemės ūkio ministerijai nebūdingų funkcijų vykdymo –<text:s/></text:span><text:span text:style-name="T472">kooperatinių bendrovių (kooperatyvų)</text:span><text:span text:style-name="T473"><text:s/></text:span><text:span text:style-name="T474">pripažinimo žemės ūkio kooperatinėmis bendrovėmis (kooperatyvais)</text:span><text:span text:style-name="T475">.</text:span></text:p>
      <text:p text:style-name="P476"/>
      <text:p text:style-name="P477"><text:span text:style-name="T478">5.<text:s/></text:span><text:span text:style-name="T479">N</text:span><text:span text:style-name="T480">umatomo teisinio reguliavimo poveikio vertinimo rezultatai (jeigu rengiant įstatymų projektus toks vertinimas turi būti atliktas ir jo rezultatai nepateikiami atskiru dokumentu),<text:s/></text:span><text:span text:style-name="T481">galimos neigiamos priimtų įstatymų pasekmės ir kokių priemonių reikėtų imtis, kad tokių pasekmių būtų išvengta</text:span></text:p>
      <text:p text:style-name="P482"><text:span text:style-name="T483">Neigiamų<text:s/></text:span><text:span text:style-name="T484">įstatymų projektų pasekmių nenumatoma</text:span><text:span text:style-name="T485">.</text:span></text:p>
      <text:soft-page-break/>
      <text:p text:style-name="P486">Numatoma, kad priėmus Įstatymų projektus<text:s/>ir VšĮ KVRPA pertvarkius į Žemės ūkio ministerijai pavaldžią biudžetinę įstaigą:</text:p>
      <text:list text:style-name="LFO8" text:continue-numbering="true">
        <text:list-item>
          <text:p text:style-name="P487">Žemės ūkio ministerijai pavaldi biudžetinė įstaiga pagal atliekamas funkcijas ir gaunamą finansavimą iš<text:s/>valstybės<text:s/>biudžeto atitiks biudžetinių įstaigų paskirtį viešajame sektoriuje, kaip<text:s/>ir<text:s/>numatyta<text:s/>Vidaus reikalų ministerijos<text:s/>rengiamuose<text:s/>Lietuvos Respublikos viešųjų įstaigų įstatymo Nr. I-1428 pakeitimo įstatymo ir Lietuvos Respublikos biudžetinių įstaigų įstatymo Nr. I-1113 pakeitimo įstatymo projektuose.</text:p>
        </text:list-item>
        <text:list-item>
          <text:p text:style-name="P488"><text:span text:style-name="T489">Bus užtikrintas skaidrus, nešališkas ir teisingas viešojo administravimo funkcijų vykdymas, nes biudžetin</text:span><text:span text:style-name="T490">ėje</text:span><text:span text:style-name="T491"><text:s/>įstaig</text:span><text:span text:style-name="T492">oje</text:span><text:span text:style-name="T493"><text:s/>viešojo administravimo funkcijų vykdymas<text:s/></text:span><text:span text:style-name="T494">bus</text:span><text:span text:style-name="T495"><text:s/>pavestas valstybės tarnautojams, kuriems taikomi Lietuvos Respublikos </text:span><text:a office:title="Lietuvos Respublikos valstybės tarnybos įstatymas" xlink:href="https://www.infolex.lt/ta/17188" office:target-frame-name="_blank" xlink:show="new"><text:span text:style-name="T496">valstybės tarnybos įstatymo</text:span></text:a><text:span text:style-name="T497"><text:s/>4 straipsnyje</text:span><text:span text:style-name="T498"> nustatyti nepriekaištingos reputacijos ir<text:s/></text:span><text:span text:style-name="T499">Valstybės tarnybos</text:span><text:span text:style-name="T500"><text:s/>įstatymo 3 straipsnyje – pagrindiniai valstybės tarnautojų veiklos ir tarnybinės etikos</text:span><text:span text:style-name="T501"> </text:span><text:span text:style-name="T502">principai.</text:span></text:p>
        </text:list-item>
        <text:list-item>
          <text:p text:style-name="P503">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p>
        </text:list-item>
        <text:list-item>
          <text:p text:style-name="P504">Bus užtikrintas visų VšĮ KVRPA<text:s/>ir perduodamų VĮ Žemės ūkio duomenų centro funkcijų tęstinumas, nesukuriant naujų teisinių reikalavimų ar administracinės naštos verslui ir žemės ūkio subjektams.</text:p>
        </text:list-item>
        <text:list-item>
          <text:p text:style-name="P505"><text:span text:style-name="T506">VšĮ „Ekoagros“</text:span><text:span text:style-name="T507">, p</text:span><text:span text:style-name="T508">erdavus<text:s/></text:span><text:span text:style-name="T509">VšĮ KVRPA<text:s/></text:span><text:span text:style-name="T510">funkcijas, susijusias su eksporto skatinimu, parodų organizavimu ir intervenciniais pirkimais,<text:s/></text:span><text:span text:style-name="T511">būtų sumažinta<text:s/></text:span><text:span text:style-name="T512">klaidų, apgaulių ir kitų neteisėtų veikų</text:span><text:span text:style-name="T513"><text:s/>rizika, tuo būdu, jog tos pačios įstaigos vieno skyriaus darbuotojai organizuoja parodas, muges verslo misijas, padeda eksporto skatinimo klausimais įmonėms, parduodančioms žemės ūkio ir maisto produktus, kito – kontroliuoja, kaip šie subjektai laikosi NPPDĮ ir Pieno įstatymo nuostatų įgyvendinimo.</text:span></text:p>
        </text:list-item>
        <text:list-item>
          <text:p text:style-name="P514">Ši pertvarka ir naujos biudžetinės įstaigos įsteigimas, ateityje<text:s/>bus<text:s/>pagrindas konsoliduojant visos maisto grandinės ūkio subjektų veiklos priežiūros funkcijas vienoje institucijoje, taip optimizuojant priežiūros funkcijų paskirstymą ir įgyvendinant Vyriausybės sprendimus bei Žemės ūkio ministerijai<text:s/>atsisakius<text:s/>nebūdingų funkcijų, susijusių su tautinio paveldo produktų valstybinės apsaugos srityje sertifikavimu ir kt.,<text:s/>jas<text:s/>perduoti<text:s/>naujai biudžetinei įstaigai.<text:s/></text:p>
        </text:list-item>
      </text:list>
      <text:p text:style-name="P515"/>
      <text:p text:style-name="P516"><text:span text:style-name="T517">6.<text:s/></text:span><text:span text:style-name="T518">Kokią įtaką priimti įstatymai turės kriminogeninei situacijai, korupcijai</text:span></text:p>
      <text:p text:style-name="P519"><text:span text:style-name="T520">Įstatymų projektų priėmimas įtakos kriminogeninei situacijai ir korupcijai neturės.</text:span><text:span text:style-name="T521"><text:s/></text:span></text:p>
      <text:p text:style-name="P522"/>
      <text:p text:style-name="P523"><text:span text:style-name="T524">7.<text:s/></text:span><text:span text:style-name="T525">Kaip įstatymų įgyvendinimas atsilieps verslo sąlygoms ir jo plėtrai</text:span></text:p>
      <text:p text:style-name="P526"><text:span text:style-name="T527">Įstatymų projektų priėmimas įtakos verslo sąlygoms ir jo plėtrai neturės.</text:span><text:span text:style-name="T528"><text:s/></text:span></text:p>
      <text:p text:style-name="P529"/>
      <text:p text:style-name="P530">8. Ar įstatymo projektas neprieštarauja strateginio lygmens planavimo dokumentams</text:p>
      <text:p text:style-name="P531"><text:span text:style-name="T532">Įstatym</text:span><text:span text:style-name="T533">ų</text:span><text:span text:style-name="T534"><text:s/>projekta</text:span><text:span text:style-name="T535">i</text:span><text:span text:style-name="T536"><text:s/>neprieštarauja strateginio lygmens planavimo dokumentams.</text:span></text:p>
      <text:p text:style-name="P537"/>
      <text:p text:style-name="P538"><text:span text:style-name="T539">9</text:span><text:span text:style-name="T540">.<text:s/></text:span><text:span text:style-name="T541">Į</text:span><text:span text:style-name="T542">statymų inkorporavimas į teisinę sistemą, kokius teisės aktus būtina priimti, kokius galiojančius teisės aktus reikia pakeisti ar pripažinti netekusiais galios</text:span></text:p>
      <text:p text:style-name="P543"><text:span text:style-name="T544">Priėmus įstatymų projektus, kitų galiojančių įstatymų keisti nereikės.</text:span></text:p>
      <text:p text:style-name="P545"/>
      <text:p text:style-name="P546"><text:span text:style-name="T547">10</text:span><text:span text:style-name="T548">.</text:span><text:span text:style-name="T549"><text:s/></text:span><text:span text:style-name="T550">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551"><text:s/></text:span></text:p>
      <text:p text:style-name="P552">Įstatymų projektai parengti laikantis Valstybinės kalbos įstatymo, Teisėkūros pagrindų įstatymo reikalavimų.<text:s/>Įstatymų<text:s/>projektuose yra naujai apibrėžiamų sąvokų ar jas įvardijančių<text:s/><text:soft-page-break/>terminų, kurie<text:s/>patikslinti pagal Vyriausybės kanceliarijos Teisės grupės pastabas,<text:s/>bus<text:s/>pateikti vertinimui ir aprobavimui<text:s/>Lietuvos Respublikos terminų banko įstatymo ir jo įgyvendinamųjų teisės aktų nustatyta tvarka.<text:s/></text:p>
      <text:p text:style-name="P553"/>
      <text:p text:style-name="P554"><text:span text:style-name="T555">1</text:span><text:span text:style-name="T556">1</text:span><text:span text:style-name="T557">.<text:s/></text:span><text:span text:style-name="T558">Ar įstatymų projektai atitinka Žmogaus teisių ir pagrindinių laisvių apsaugos konvencijos nuostatas ir Europos Sąjungos dokumentus</text:span></text:p>
      <text:p text:style-name="P559">Įstatymų projektai atitinka Žmogaus teisių ir pagrindinių laisvių apsaugos konvencijos nuostatas ir Europos Sąjungos dokumentus.</text:p>
      <text:p text:style-name="P560"/>
      <text:p text:style-name="P561"><text:span text:style-name="T562">1</text:span><text:span text:style-name="T563">2</text:span><text:span text:style-name="T564">.<text:s/></text:span><text:span text:style-name="T565">Jeigu įstatymams įgyvendinti reikia įgyvendinamųjų teisės aktų, – kas ir kada juos turėtų priimti</text:span></text:p>
      <text:p text:style-name="P566"><text:span text:style-name="T567">Priėmus įstatymų projektus, reikės</text:span><text:span text:style-name="T568"><text:s/></text:span><text:span text:style-name="T569">keisti<text:s/></text:span><text:span text:style-name="T570">Lietuvos Respublikos<text:s/></text:span><text:span text:style-name="T571">Vyriausybės nutarimus</text:span><text:span text:style-name="T572">:</text:span></text:p>
      <text:list text:style-name="LFO3" text:continue-numbering="true">
        <text:list-item>
          <text:p text:style-name="P573"><text:span text:style-name="T574">Lietuvos Respublikos Vyriausybės<text:s/></text:span><text:span text:style-name="T575">2010 m. spalio 20 d. nutarimas Nr. 1517</text:span><text:span text:style-name="T576"><text:s/>„Dėl<text:s/></text:span><text:span text:style-name="T577">Įstaigų prie ministerijų“;</text:span></text:p>
        </text:list-item>
        <text:list-item>
          <text:p text:style-name="P578"><text:span text:style-name="T579">Lietuvos Respublikos Vyriausybės<text:s/></text:span><text:span text:style-name="T580">2008 m. balandžio 24 d. nutarimas Nr. 358</text:span><text:span text:style-name="T581"><text:s/>„Dėl</text:span><text:span text:style-name="T582"> Ministerijų, Lietuvos Respublikos Vyriausybės kanceliarijos, Vyriausybės įstaigų ir įstaigų prie ministerijų, kitų valstybės institucijų ir įstaigų sąrašą pagal grupes patvirtinimo</text:span><text:span text:style-name="T583">“</text:span><text:span text:style-name="T584">;</text:span></text:p>
        </text:list-item>
        <text:list-item>
          <text:p text:style-name="P585"><text:span text:style-name="T586">Lietuvos Respublikos Vyriausybės<text:s/></text:span><text:span text:style-name="T587">2018 m. gruodžio 12 d. nutarimas Nr. 1298 „Dėl Valstybės tarnautojų ir darbuotojų, dirbančių pagal darbo sutartis, pareigybių poreikio nustatymo kriterijų<text:s/></text:span><text:span text:style-name="T588">aprašo ir d</text:span><text:span text:style-name="T589">idžiausi</text:span><text:span text:style-name="T590">o</text:span><text:span text:style-name="T591"><text:s/>leistin</text:span><text:span text:style-name="T592">o</text:span><text:span text:style-name="T593"><text:s/>valstybės tarnautojų ir darbuotojų, dirbančių pagal darbo sutartis ir gaunančių darbo užmokestį iš valstybės biudžeto ir valstybės pinigų fondų, pareigybių skaičiaus sąraš</text:span><text:span text:style-name="T594">o patvirtinimo“</text:span><text:span text:style-name="T595">;</text:span></text:p>
        </text:list-item>
        <text:list-item>
          <text:p text:style-name="P596">Lietuvos Respublikos Vyriausybės 2021 m. rugsėjo 8 d. nutarimas Nr. 721 „Dėl Lietuvos Respublikos nesąžiningos prekybos praktikos žemės ūkio ir maisto produktų tiekimo grandinėje draudimo įstatymo įgyvendinimo“.</text:p>
        </text:list-item>
        <text:list-item>
          <text:p text:style-name="P597"><text:span text:style-name="T598">Lietuvos Respublikos Vyriausybės 2010 m. gegužės 4 d. nutarimas Nr. 511 „Dėl institucijų atliekamų priežiūros funkcijų optimizavimo“</text:span><text:span text:style-name="T599">;</text:span></text:p>
        </text:list-item>
        <text:list-item>
          <text:p text:style-name="P600"><text:span text:style-name="T601">Lietuvos Respublikos Vyriausybės 2007 m. rugsėjo 11 d. nutarimas Nr. 970 „Dėl įgaliojimų suteikimo įgyvendinant Lietuvos Respublikos kooperatinių bendrovių (kooperatyvų) įstatymo 3</text:span><text:span text:style-name="T602">1</text:span><text:span text:style-name="T603"><text:s/>straipsnį“.</text:span></text:p>
        </text:list-item>
      </text:list>
      <text:p text:style-name="P604">Parengti Lietuvos Respublikos Vyriausybės nutarimus:</text:p>
      <text:list text:style-name="LFO4" text:continue-numbering="true">
        <text:list-item>
          <text:p text:style-name="P605"><text:span text:style-name="T606">D</text:span><text:span text:style-name="T607">ėl VšĮ KVRPA pertvarkymo</text:span><text:span text:style-name="T608"><text:s/>į biudžetinę įstaigą pagal<text:s/></text:span><text:span text:style-name="T609">Lietuvos Respublikos Vyriausybės 2007 m. rugsėjo 26 d. nutarimo Nr. 1025 „Dėl valstybės ir savivaldybių turtinių ir neturtinių teisių įgyvendinimo viešosiose įstaigose“ 14.4 p.<text:s/></text:span></text:p>
        </text:list-item>
        <text:list-item>
          <text:p text:style-name="P610"><text:span text:style-name="T611">Dėl funkcijų pavedimo VšĮ<text:s/></text:span><text:span text:style-name="T612">Lietuvos ž</text:span><text:span text:style-name="T613">emės ūkio konsultavimo tarnybai, įgyvendinant<text:s/></text:span><text:span text:style-name="T614">Ž</text:span><text:span text:style-name="T615">emės ūkio, maisto ūkio ir kaimo plėtros įstatymo Nr. IX-987<text:s/></text:span><text:span text:style-name="T616">2,<text:s/></text:span><text:span text:style-name="T617">4,<text:s/></text:span><text:span text:style-name="T618">7,<text:s/></text:span><text:span text:style-name="T619">8 ir 13 straipsnių pakeitimo įstatymo</text:span><text:span text:style-name="T620"><text:s/></text:span><text:span text:style-name="T621">4</text:span><text:span text:style-name="T622"><text:s/>straipsnio 5 dalį ir<text:s/></text:span><text:span text:style-name="T623">13</text:span><text:span text:style-name="T624"><text:s/>straipsn</text:span><text:span text:style-name="T625">io 2 dalį</text:span><text:span text:style-name="T626">.</text:span></text:p>
        </text:list-item>
        <text:list-item>
          <text:p text:style-name="P627"><text:span text:style-name="T628">Dėl funkcijų pavedimo VšĮ „Ekoagros“, įgyvendinant<text:s/></text:span><text:span text:style-name="T629">Ž</text:span><text:span text:style-name="T630">emės ūkio, maisto ūkio ir kaimo plėtros įstatymo Nr. IX-987<text:s/></text:span><text:span text:style-name="T631">2,<text:s/></text:span><text:span text:style-name="T632">4,<text:s/></text:span><text:span text:style-name="T633">7,<text:s/></text:span><text:span text:style-name="T634">8 ir 13 straipsnių pakeitimo įstatymo</text:span><text:span text:style-name="T635"><text:s/></text:span><text:span text:style-name="T636">4 straipsnio 4</text:span><text:span text:style-name="T637">1<text:s/></text:span><text:span text:style-name="T638">ir</text:span><text:span text:style-name="T639"><text:s/></text:span><text:span text:style-name="T640">5 dalis.</text:span></text:p>
        </text:list-item>
      </text:list>
      <text:p text:style-name="P641">Žemės ūkio ministerijai, kaip VšĮ KVRPA savininko teises ir pareigas įgyvendinančiai institucijai priimti sprendimą<text:s/>dėl viešosios įstaigos pertvarkymo į biudžetinę, naujos biudžetinės įstaigos nuostatų tvirtinimo.</text:p>
      <text:p text:style-name="P642"/>
      <text:p text:style-name="P643"><text:span text:style-name="T644">1</text:span><text:span text:style-name="T645">3</text:span><text:span text:style-name="T646">.<text:s/></text:span><text:span text:style-name="T647">K</text:span><text:span text:style-name="T648">iek valstybės, savivaldybių biudžetų ir kitų valstybės įsteigtų fondų lėšų prireiks įstatymams įgyvendinti, ar bus galima sutaupyti (pateikiami prognozuojami rodikliai einamaisiais ir artimiausiais 3 biudžetiniais metais)</text:span></text:p>
      <text:p text:style-name="P649"><text:span text:style-name="T650"><text:tab/></text:span><text:span text:style-name="T651">Siūlomoms<text:s/></text:span><text:span text:style-name="T652">įstatymų<text:s/></text:span><text:span text:style-name="T653">nuostatoms įgyvendinti papildomų valstybės, savivaldybių biudžetų ir kitų valstybės įsteigtų fondų lėšų nereikės.</text:span></text:p>
      <text:p text:style-name="P654"/>
      <text:p text:style-name="P655"><text:span text:style-name="T656">1</text:span><text:span text:style-name="T657">4</text:span><text:span text:style-name="T658">.<text:s/></text:span><text:span text:style-name="T659">Įstatymų projektų rengimo metu gauti specialistų vertinimai ir išvados</text:span></text:p>
      <text:p text:style-name="P660">Negauta.</text:p>
      <text:p text:style-name="P661"/>
      <text:p text:style-name="P662"><text:span text:style-name="T663">1</text:span><text:span text:style-name="T664">5</text:span><text:span text:style-name="T665">.<text:s/></text:span><text:span text:style-name="T666">R</text:span><text:span text:style-name="T667">eikšminiai žodžiai, kurių reikia šiems projektams įtraukti į kompiuterinę paieškos sistemą, įskaitant Europos žodyno „Eurovoc“ terminus, temas bei sritis</text:span></text:p>
      <text:p text:style-name="P668">„rinkos reguliavimo priemonės“,<text:s/>„žemės ūkio produkcija“, „tautinis paveldas“,<text:s/>„nesąžiningi veiksmai“, „pluoštinės kanapės“, „eksporto ir importo licencijos“, „akreditavimas“, „šviečiamosios programos“.</text:p>
      <text:p text:style-name="P669"/>
      <text:p text:style-name="P670"><text:span text:style-name="T671">1</text:span><text:span text:style-name="T672">6</text:span><text:span text:style-name="T673">.<text:s/></text:span><text:span text:style-name="T674">Kiti, iniciatorių nuomone, reikalingi pagrindimai ir paaiškinimai</text:span></text:p>
      <text:p text:style-name="P675"><text:span text:style-name="T676">Nėra</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0000FF" style:text-underline-type="none"/>
    </style:style>
    <style:style style:name="apple-converted-space" style:display-name="apple-converted-space" style:family="text" style:parent-style-name="DefaultParagraphFont"/>
    <style:style style:name="IntenseEmphasis" style:display-name="Intense Emphasis" style:family="text">
      <style:text-properties fo:font-style="italic" style:font-style-asian="italic" style:font-style-complex="italic" fo:color="#5B9BD5"/>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aturemas" style:display-name="datu remas" style:family="paragraph" style:parent-style-name="Normal">
      <style:paragraph-properties style:punctuation-wrap="simple" style:text-autospace="none" style:vertical-align="baseline" fo:margin-bottom="0in" fo:line-height="150%"/>
      <style:text-properties style:font-name="TimesLT" style:font-name-asian="Times New Roman" fo:font-size="10pt" style:font-size-asian="10pt" style:font-size-complex="10pt" fo:language="en" fo:country="GB" style:language-asian="lt" style:country-asian="LT" fo:hyphenate="false"/>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dlx-ws-normal1" style:display-name="dlx-ws-normal1" style:family="text" style:parent-style-name="DefaultParagraphFont"/>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Calibri" style:font-name-asian="Calibri" style:font-name-complex="Times New Roman"/>
    </style:style>
    <style:style style:name="KTpstrnum" style:display-name="KT pstr num" style:family="paragraph" style:parent-style-name="Normal" style:list-style-name="LFO5">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ListParagraphChar">
      <style:text-properties style:font-name="Times New Roman" style:font-name-asian="Calibri"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color="#000000"/>
    </styl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5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7LVL1" style:family="text">
      <style:text-properties style:font-name="Symbol" style:font-name-asian="Times New Roman" style:font-name-complex="Times New Roman"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3-31T05:38:00Z</meta:creation-date>
    <dc:date>2023-03-31T05:38:00Z</dc:date>
    <meta:print-date>2019-04-23T06:26:00Z</meta:print-date>
    <meta:template xlink:href="Normal.dotm" xlink:type="simple"/>
    <meta:editing-cycles>2</meta:editing-cycles>
    <meta:editing-duration>PT0S</meta:editing-duration>
    <meta:document-statistic meta:page-count="17" meta:paragraph-count="91" meta:word-count="4292" meta:character-count="34248" meta:row-count="417" meta:non-whitespace-character-count="30047"/>
  </office:meta>
</office:document-meta>
</file>