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44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50%" fo:margin-right="-0.0145in" fo:text-indent="0.5in"/>
      <style:text-properties style:font-name="Times New Roman" style:font-name-asian="Times New Roman" fo:font-size="12pt" style:font-size-asian="12pt" style:font-size-complex="12pt"/>
    </style:style>
    <style:style style:name="P13"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s>
      </style:paragraph-properties>
      <style:text-properties style:font-name="Times New Roman" style:font-name-asian="Times New Roman" fo:font-size="12pt" style:font-size-asian="12pt" style:font-size-complex="12pt"/>
    </style:style>
    <style:style style:name="P14" style:parent-style-name="Normal" style:family="paragraph">
      <style:paragraph-properties fo:text-align="justify" fo:margin-bottom="0in" fo:line-height="150%" fo:margin-right="-0.0145in" fo:text-indent="0.4923in">
        <style:tab-stops>
          <style:tab-stop style:type="left" style:position="0in"/>
        </style:tab-stops>
      </style:paragraph-properties>
    </style:style>
    <style:style style:name="T15" style:parent-style-name="DefaultParagraphFont"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bottom="0in" fo:line-height="150%" fo:margin-right="-0.0145in" fo:text-indent="0.4923in">
        <style:tab-stops>
          <style:tab-stop style:type="left" style:position="0in"/>
        </style:tab-stops>
      </style:paragraph-properties>
      <style:text-properties style:font-name="Times New Roman" style:font-name-asian="Times New Roman" fo:font-size="12pt" style:font-size-asian="12pt" style:font-size-complex="12pt"/>
    </style:style>
    <style:style style:name="P78"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79"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80"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81"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82"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83"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84"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85"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P102"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T116" style:parent-style-name="DefaultParagraphFont" style:family="text">
      <style:text-properties style:font-name="Times New Roman" style:font-name-asian="Times New Roman" fo:font-size="12pt" style:font-size-asian="12pt" style:font-size-complex="12pt"/>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style:font-name-asian="Times New Roman" fo:font-size="12pt" style:font-size-asian="12pt" style:font-size-complex="12pt"/>
    </style:style>
    <style:style style:name="T119" style:parent-style-name="DefaultParagraphFont" style:family="text">
      <style:text-properties style:font-name="Times New Roman" style:font-name-asian="Times New Roman" fo:font-size="12pt" style:font-size-asian="12pt" style:font-size-complex="12pt"/>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P122"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23"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24"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25"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26"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27"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28"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29"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30"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33" style:parent-style-name="DefaultParagraphFont" style:family="text">
      <style:text-properties style:font-name="Times New Roman" style:font-name-asian="Times New Roman" fo:font-size="12pt" style:font-size-asian="12pt" style:font-size-complex="12pt"/>
    </style:style>
    <style:style style:name="P134"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35"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style>
    <style:style style:name="P136"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P141"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 style:type="left" style:position="0.7875in"/>
        </style:tab-stops>
      </style:paragraph-properties>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P145" style:parent-style-name="ListParagraph" style:list-style-name="LFO6" style:family="paragraph">
      <style:paragraph-properties fo:text-align="justify" fo:margin-bottom="0in" fo:line-height="150%" fo:margin-left="0in" fo:margin-right="-0.0145in" fo:text-indent="0.4923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bottom="0in" fo:line-height="100%" fo:margin-right="-0.0145in">
        <style:tab-stops>
          <style:tab-stop style:type="left" style:position="0.5in"/>
          <style:tab-stop style:type="left" style:position="4.0361in"/>
        </style:tab-stops>
      </style:paragraph-properties>
      <style:text-properties style:font-name="Times New Roman" style:font-name-asian="Times New Roman" style:font-weight-complex="bold" fo:font-size="12pt" style:font-size-asian="12pt" style:font-size-complex="12pt"/>
    </style:style>
    <style:style style:name="P150" style:parent-style-name="Normal" style:family="paragraph">
      <style:paragraph-properties fo:text-align="justify" fo:margin-bottom="0in" fo:line-height="100%" fo:margin-right="-0.0145in">
        <style:tab-stops>
          <style:tab-stop style:type="left" style:position="0.5in"/>
          <style:tab-stop style:type="left" style:position="4.0361in"/>
        </style:tab-stops>
      </style:paragraph-properties>
      <style:text-properties style:font-name="Times New Roman" style:font-name-asian="Times New Roman" style:font-weight-complex="bold" fo:font-size="12pt" style:font-size-asian="12pt" style:font-size-complex="12pt"/>
    </style:style>
    <style:style style:name="P151" style:parent-style-name="Normal" style:family="paragraph">
      <style:paragraph-properties fo:text-align="justify" fo:margin-bottom="0in" fo:line-height="100%" fo:margin-right="-0.0145in">
        <style:tab-stops>
          <style:tab-stop style:type="left" style:position="0.5in"/>
          <style:tab-stop style:type="left" style:position="4.0361in"/>
        </style:tab-stops>
      </style:paragraph-properties>
      <style:text-properties style:font-name="Times New Roman" style:font-name-asian="Times New Roman" style:font-weight-complex="bold" fo:font-size="12pt" style:font-size-asian="12pt" style:font-size-complex="12pt"/>
    </style:style>
    <style:style style:name="P152" style:parent-style-name="Normal" style:family="paragraph">
      <style:paragraph-properties fo:text-align="justify" fo:margin-bottom="0in" fo:line-height="100%" fo:margin-right="-0.0145in">
        <style:tab-stops>
          <style:tab-stop style:type="left" style:position="0.5in"/>
          <style:tab-stop style:type="left" style:position="4.0361in"/>
        </style:tab-stops>
      </style:paragraph-properties>
      <style:text-properties style:font-name="Times New Roman" style:font-name-asian="Times New Roman" style:font-weight-complex="bold" fo:font-size="12pt" style:font-size-asian="12pt" style:font-size-complex="12pt"/>
    </style:style>
    <style:style style:name="P153" style:parent-style-name="Normal" style:family="paragraph">
      <style:paragraph-properties fo:text-align="justify" fo:margin-bottom="0in" fo:line-height="100%" fo:margin-right="-0.0145in">
        <style:tab-stops>
          <style:tab-stop style:type="left" style:position="0.5in"/>
          <style:tab-stop style:type="left" style:position="4.0361in"/>
        </style:tab-stops>
      </style:paragraph-properties>
      <style:text-properties style:font-name="Times New Roman" style:font-name-asian="Times New Roman" style:font-weight-complex="bold" fo:font-size="12pt" style:font-size-asian="12pt" style:font-size-complex="12pt"/>
    </style:style>
    <style:style style:name="P154" style:parent-style-name="Normal" style:family="paragraph">
      <style:paragraph-properties fo:text-align="justify" fo:margin-bottom="0in" fo:line-height="100%" fo:margin-right="-0.0145in">
        <style:tab-stops>
          <style:tab-stop style:type="left" style:position="0.5in"/>
          <style:tab-stop style:type="left" style:position="4.0361in"/>
        </style:tab-stops>
      </style:paragraph-properties>
      <style:text-properties style:font-name="Times New Roman" style:font-name-asian="Times New Roman" style:font-weight-complex="bold" fo:font-size="12pt" style:font-size-asian="12pt" style:font-size-complex="12pt"/>
    </style:style>
    <style:style style:name="P155"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56"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57"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58"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59"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0"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1"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2"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3"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4"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5"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6"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7"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8"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69"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0"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1"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2"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3"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4"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5"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6"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7"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8"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79"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80"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81"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82"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style:style>
    <style:style style:name="P183" style:parent-style-name="Preformatted" style:family="paragraph">
      <style:text-properties style:font-name="Times New Roman" fo:font-size="12pt" style:font-size-asian="12pt" style:font-size-complex="12pt"/>
    </style:style>
    <style:style style:name="P184"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style>
    <style:style style:name="T185" style:parent-style-name="DefaultParagraphFont" style:family="text">
      <style:text-properties style:font-name="Times New Roman" style:font-name-asian="Times New Roman" style:font-weight-complex="bold"/>
    </style:style>
    <style:style style:name="T186" style:parent-style-name="DefaultParagraphFont" style:family="text">
      <style:text-properties style:font-name="Times New Roman" style:font-name-asian="Times New Roman" style:font-weight-complex="bold" fo:color="#000000"/>
    </style:style>
    <style:style style:name="T187" style:parent-style-name="Hyperlink" style:family="text">
      <style:text-properties style:font-name="Times New Roman" style:font-name-asian="Times New Roman" style:font-weight-complex="bold" fo:color="#000000" style:text-underline-type="none"/>
    </style:style>
    <style:style style:name="T188" style:parent-style-name="DefaultParagraphFont" style:family="text">
      <style:text-properties style:font-name="Times New Roman" style:font-name-asian="Times New Roman" style:font-weight-complex="bold" fo:color="#000000"/>
    </style:style>
    <style:style style:name="P189" style:parent-style-name="Normal" style:family="paragraph">
      <style:paragraph-properties fo:text-align="justify" fo:margin-bottom="0in" fo:line-height="100%" fo:margin-right="-0.0159in">
        <style:tab-stops>
          <style:tab-stop style:type="left" style:position="0.5in"/>
          <style:tab-stop style:type="left" style:position="6.6666in"/>
        </style:tab-stops>
      </style:paragraph-properties>
      <style:text-properties style:font-name="Times New Roman" style:font-name-asian="Times New Roman"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text:s/>ARCHITEKTŲ RŪMŲ ĮSTATYMO NR. X-914 1, 2, 3, 4 IR 11 STRAIPSNIŲ PAKEITIMO IR 18 STRAIPSNIO PRIPAŽINIMO NETEKUSIU GALIOS<text:s/>ĮSTATYMO<text:s/>PROJEKTO</text:p>
      <text:p text:style-name="P8"/>
      <text:p text:style-name="P9">2016-05-12<text:s/>Nr. XIIP-4374</text:p>
      <text:p text:style-name="P10">Vilnius</text:p>
      <text:p text:style-name="P11"/>
      <text:p text:style-name="P12">Įvertinę projektą dėl jo atitikties Konstitucijai, įstatymams, teisėkūros principams<text:s/>ir<text:s/>teisės<text:s/>technikos taisyklėms,<text:s/>teikiame šias pastabas:</text:p>
      <text:list text:style-name="LFO6" text:continue-numbering="true">
        <text:list-item>
          <text:p text:style-name="P13">Projektu siūloma<text:s/>įtvirtinti imperatyvą, kad visi Lietuvos Respublikoje atestuoti architektai ar užsienio valstybių architektai, kurių teisė verstis atestuoto architekto veikla Lietuvoje pripažinta teisės aktų nustatyta tvarka, priklauso architektų savivalda besirūpinančiai asociacijai – Architektų<text:s/>rūmams.</text:p>
        </text:list-item>
      </text:list>
      <text:p text:style-name="P14"><text:span text:style-name="T15">Vertinant šią nuostatą,</text:span><text:span text:style-name="T16"><text:s/></text:span><text:span text:style-name="T17">atkreiptinas dėmesys į Konstitucinio Teismo suformuotą doktriną, kurioje pažymėta, kad „Konstitucijoje laiduojama</text:span><text:span text:style-name="T18"><text:s/></text:span><text:span text:style-name="T19">teisė</text:span><text:span text:style-name="T20"><text:s/></text:span><text:span text:style-name="T21">laisvai vienytis</text:span><text:span text:style-name="T22"><text:s/></text:span><text:span text:style-name="T23">į</text:span><text:span text:style-name="T24"><text:s/></text:span><text:span text:style-name="T25">įvairias</text:span><text:span text:style-name="T26"><text:s/></text:span><text:span text:style-name="T27">bendrijas, politines partijas, asociacijas reiškia, jog</text:span><text:span text:style-name="T28"><text:s/></text:span><text:span text:style-name="T29">asmuo</text:span><text:span text:style-name="T30"><text:s/></text:span><text:span text:style-name="T31">šią</text:span><text:span text:style-name="T32"><text:s/></text:span><text:span text:style-name="T33">konstitucinę teisę realizuoja arba jos nerealizuoja</text:span><text:span text:style-name="T34"><text:s/></text:span><text:span text:style-name="T35">laisva</text:span><text:span text:style-name="T36"><text:s/></text:span><text:span text:style-name="T37">valia. Konstitucijos 35 straipsnio 2 dalyje<text:s/></text:span><text:span text:style-name="T38">expressis verbis</text:span><text:span text:style-name="T39"><text:s/></text:span><text:span text:style-name="T40">įtvirtinta,</text:span><text:span text:style-name="T41"><text:s/></text:span><text:span text:style-name="T42">kad</text:span><text:span text:style-name="T43"><text:s/></text:span><text:span text:style-name="T44">niekas negali būti verčiamas priklausyti</text:span><text:span text:style-name="T45"><text:s/></text:span><text:span text:style-name="T46">kokiai</text:span><text:span text:style-name="T47"><text:s/></text:span><text:span text:style-name="T48">nors</text:span><text:span text:style-name="T49"><text:s/></text:span><text:span text:style-name="T50">bendrijai,</text:span><text:span text:style-name="T51"><text:s/></text:span><text:span text:style-name="T52">politinei</text:span><text:span text:style-name="T53"><text:s/></text:span><text:span text:style-name="T54">partijai ar asociacijai. Tai - konstitucinė garantija, ginanti asmenį nuo priklausymo kokiam nors susivienijimui prieš jo valią. Asmens laisva valia - pamatinis narystės įvairiose bendrijose, politinėse partijose, asociacijose</text:span><text:span text:style-name="T55"><text:s/></text:span><text:span text:style-name="T56">principas. Šio konstitucinio principo turi būti laikomasi teisės aktuose reglamentuojant visų rūšių susivienijimų steigimą bei veiklą, narystės juose</text:span><text:span text:style-name="T57"><text:s/></text:span><text:span text:style-name="T58">santykius nepriklausomai nuo to, kokių teisėtų tikslų šie susivienijimai siekia“ (2000 m. gruodžio 11 d. nutarimas). Kita vertus, paminėtina, jog</text:span><text:span text:style-name="T59"><text:s/></text:span><text:span text:style-name="T60">Konstitucinis Teismas 2008 m. sausio 8 d. nutarime konstatavo, jog egzistuoja tokios profesijos, kurių atstovai vykdo funkcijas, kurių vykdymą valstybė privalo<text:s/></text:span><text:span text:style-name="T61">užtikrinti. Šių funkcijų vykdymo užtikrinimas – viešasis interesas ir valstybės priedermė, t.</text:span><text:span text:style-name="T62"><text:s/></text:span><text:span text:style-name="T63">y.</text:span><text:span text:style-name="T64">,</text:span><text:span text:style-name="T65"><text:s/>kalbama apie valstybės kontroliuojamą profesiją, t. y. tok</text:span><text:span text:style-name="T66">į</text:span><text:span text:style-name="T67"><text:s/>viešąjį interesą užtikrinančių funkcijų vykdym</text:span><text:span text:style-name="T68">ą</text:span><text:span text:style-name="T69">, kai tai daro savarankiška profesine (privačia) veikla besiverčiantys asmenys (už atlygį), o jiems šias funkcijas vykdyti perdavusi valstybė turi kontroliuoti, kaip jos yra vykdomos. Aptartų</text:span><text:span text:style-name="T70"><text:s/>argumentų kontekste svarstytina, ar<text:s/></text:span><text:span text:style-name="T71">architekto<text:s/></text:span><text:span text:style-name="T72">profesija</text:span><text:span text:style-name="T73"><text:s/>tikrai yra valstybės kontroliuojama profesija, ar yra teisinis pagrindas teigti, kad<text:s/></text:span><text:span text:style-name="T74">architekto<text:s/></text:span><text:span text:style-name="T75">vykdomos veiklos pobūdis suponuoja tokią šios<text:s/></text:span><text:soft-page-break/><text:span text:style-name="T76">profesijos savireguliaciją ir atitinkamą savivaldos sistemą, kuri privalomai apimtų visą šią profesiją (visus ja besiverčiančius asmenis).</text:span></text:p>
      <text:p text:style-name="P77">Be to, projekto<text:s/>4<text:s/>straipsnio 1 dalimi keičiamo įstatymo<text:s/>4<text:s/>straipsnio 1 dalies nuostata, ta apimtimi, kuria joje siūloma nustatyti, jog joje įvardinti subjektai be kitų reikalavimų privalėtų būti Lietuvos Respublikoje<text:s/>įsteigtų<text:s/>Architektų<text:s/>rūmų<text:s/>nariais nedera su Paslaugų įstatymo 3 straipsnio<text:s/>2<text:s/>punktu, kuriame įtvirtinta, kad, siekiant užtikrinti įsisteigimo laisvę, teisės aktuose negali būti nustatytas reikalavimas, kad asmuo, siekiantis teikti paslaugas ar paslaugų teikimo metu, būtų daugiau negu vienos valstybės narės profesinių organizacijų ar asociacijų nariu. Taigi, tuo atveju, kai projekto nuostatoje paminėti asmenys jau būtų kitos valstybės narės profesinės organizacijos ar asociacijos nariais, jie neturėtų kartu būti ir Lietuvos Respublikoje įsteigtos<text:s/>architektų asociacijos –<text:s/>Architektų<text:s/>rūmų nariais. Atsižvelgus į tai, projekto nuostata tobulintina.<text:s/></text:p>
      <text:list text:style-name="LFO6" text:continue-numbering="true">
        <text:list-item>
          <text:p text:style-name="P78">Projekto pavadinime žodis „įstatymas“ turi būti dėstomas naujos eilutės centre.</text:p>
        </text:list-item>
        <text:list-item>
          <text:p text:style-name="P79">Projekto 1 straipsnio pakeitimų esmėje žodžiai „išdėstyti“ ir „ją“ turi būti sukeisti vietomis. Atitinkamai tikslintini ir kiti projekto straipsniai.</text:p>
        </text:list-item>
        <text:list-item>
          <text:p text:style-name="P80">Projekto 3 straipsnio 2 dalis turi būti išskaidyta į dvi struktūrines dalis, kurių kiekviena atskirai reglamentuotų keičiamo įstatymo 3 straipsnio 2 dalies papildymą nauju punktu.</text:p>
        </text:list-item>
        <text:list-item>
          <text:p text:style-name="P81">Iš projekto 3 straipsnio 1 ir 3 dalies nuostatų nėra aišku, kokia<text:s/>būtų<text:s/>siūloma keičiamo įstatymo 3 straipsnio 2 dalies 15<text:s/>punkto<text:s/>redakcija, nes nėra aišku kurį (galiojantį ar projekto 3 straipsnio 1 dalimi keičiamą) keičiamo įstatymo 3 straipsnio 2 dalies 12 punktą siūloma pernumeruoti į 15 punktą projekto 3 straipsnio 3 dalyje.</text:p>
        </text:list-item>
        <text:list-item>
          <text:p text:style-name="P82">Projekto 3 straipsnio<text:s/>4 dalimi<text:s/>keičiamo įstatymo 3 straipsnio 3 dalyje prieš žodį „susirinkimas“ įrašytinas žodis „narių“.</text:p>
        </text:list-item>
        <text:list-item>
          <text:p text:style-name="P83">Projekto 4 straipsnio 1 dalimi keičiamo įstatymo 4 straipsnio 1 dalyje vietoj žodžio „Lietuvoje“ įrašytini žodžiai „Lietuvos Respublikoje“.</text:p>
        </text:list-item>
        <text:list-item>
          <text:p text:style-name="P84">Projekto 5 straipsnyje reikėtų nurodyti keičiamo įstatymo 11 straipsnio pavadinimą.</text:p>
        </text:list-item>
        <text:list-item>
          <text:p text:style-name="P85"><text:span text:style-name="T86">Projekto 5 straipsniu keičiamo įstatymo 11 straipsnio 1 dalyje siūloma nustatyti, kad Architektų profesinio atestavimo komisija „teikia išvadas Rūmams dėl architektų<text:s/></text:span><text:span text:style-name="T87">atestavimo, teisės pripažinimo,</text:span><text:span text:style-name="T88"><text:s/>atestatų ir (ar) teisės pripažinimo dokumentų galiojimo sustabdymo arba jų galiojimo panaikinimo“. Iš šių projekto nuostatų nėra pakankamai aišku, kokias konkrečiai išvadas, projekte įvardintas kaip išvadas dėl atestavimo, teis</text:span><text:span text:style-name="T89">ės pripažinimo (</text:span><text:span text:style-name="T90">pvz.,<text:s/></text:span><text:span text:style-name="T91">ar dėl atestatų, teisės pripažinimo dokumentų išdavimo (neišdavimo), ar kokias kitas)</text:span><text:span text:style-name="T92">, teiktų minėta komisija</text:span><text:span text:style-name="T93">. Be to, nėra aišku, ar ši komisija teiktų išvadas ir dėl atestatų<text:s/></text:span><text:span text:style-name="T94">a</text:span><text:span text:style-name="T95">r teisės pripažinimo dokumentų patikslinimo (pakeitimo), galiojimo sustabdymo panaikinimo. Atkreiptinas dėmesys, kad iš projekto nuostatų nėra aišku, ar Architektų profesinio atestavimo komisijos išvados yra privalomos<text:s/></text:span><text:span text:style-name="T96">Architektų r</text:span><text:span text:style-name="T97">ūmams</text:span><text:span text:style-name="T98">,</text:span><text:span text:style-name="T99"><text:s/>ar<text:s/></text:span><text:span text:style-name="T100">jos yra<text:s/></text:span><text:span text:style-name="T101">tik rekomendacinio pobūdžio.</text:span></text:p>
        </text:list-item>
        <text:list-item>
          <text:p text:style-name="P102"><text:span text:style-name="T103">Projekto 5 straipsniu keičiamo įstatymo 11 straipsnio 4 dalyje siūloma nustatyti, kad<text:s/></text:span><text:span text:style-name="T104">Architektų r</text:span><text:span text:style-name="T105">ūm</text:span><text:span text:style-name="T106">ai<text:s/></text:span><text:span text:style-name="T107">priim</text:span><text:span text:style-name="T108">a</text:span><text:span text:style-name="T109"><text:s/>sprendim</text:span><text:span text:style-name="T110">us</text:span><text:span text:style-name="T111"><text:s/>„dėl<text:s/></text:span><text:span text:style-name="T112">atestavimo ir (ar) teisės pripažinimo,</text:span><text:span text:style-name="T113"><text:s/>kvalifikacijos atestatų ir (ar) teisės pripažinimo dokumentų galiojimo sustabdymo arba jų galiojimo panaikinimo“. Iš šių projekto nuostatų nėra pakankamai aišku, kokius konkrečiai sprendimus, projekte įvardintus kaip sprendimus dėl atestavimo, teisės pripažinimo (</text:span><text:span text:style-name="T114">pvz.,<text:s/></text:span><text:span text:style-name="T115">ar dėl atestatų, teisės pripažinimo dokumentų išdavimo (neišdavimo), ar koki</text:span><text:span text:style-name="T116">u</text:span><text:span text:style-name="T117">s kitus), priimtų<text:s/></text:span><text:span text:style-name="T118">Architektų r</text:span><text:span text:style-name="T119">ūmai. Be to, nėra aišku, ar<text:s/></text:span><text:span text:style-name="T120">Architektų r</text:span><text:span text:style-name="T121">ūmai priimtų sprendimus ir dėl atestatų ir teisės pripažinimo dokumentų patikslinimo (pakeitimo), galiojimo sustabdymo panaikinimo.</text:span></text:p>
        </text:list-item>
        <text:list-item>
          <text:p text:style-name="P122">Atkreiptinas dėmesys, kad projekto 5 straipsniu keičiamo įstatymo 11 straipsnio 4 dalyje tas pats asmuo įvardijamas ir kaip „atestato ir (ar) teisės pripažinimo dokumento turėtojas“, ir kaip „architektas“. Svarstytina, ar nereikėtų suvienodinti šias sąvokas ir atitinkamai patikslinti ne tik minėtas nuostatas, bet ir keičiamo įstatymo 5 straipsniu keičiamo įstatymo<text:s/>11 straipsnio<text:s/>1 ir 5 dalies nuostatų.</text:p>
        </text:list-item>
        <text:list-item>
          <text:p text:style-name="P123">Atkreiptinas dėmesys, kad suinteresuotam<text:s/>asmeniui paprastai įteikiamas sprendimas, o ne jo nuorašas, todėl siūlytume tikslinti projekto<text:s/>5 straipsniu keičiamo įstatymo<text:s/>11 straipsnio<text:s/>4 dalies nuostatas.<text:s/></text:p>
        </text:list-item>
        <text:list-item>
          <text:p text:style-name="P124">Atkreiptinas dėmesys, kad projekto 5 straipsniu keičiamo įstatymo 11 straipsnyje yra vartojamos sąvokos „atestatas“ (1, 4 dalys) ir „kvalifikacijos atestatas“ (4 dalis). Siūlytume suvienodinti šias sąvokas.</text:p>
        </text:list-item>
        <text:list-item>
          <text:p text:style-name="P125">Siekiant teisinio aiškumo, projekto 5 straipsniu keičiamo įstatymo 11 straipsnio 5 dalyje reikėtų plačiau reglamentuoti<text:s/>skundų dėl Rūmų priimto sprendimo teisėtumo išankstinio nagrinėjimo ne teismine tvarka Aplinkos ministerijoje procedūrą.</text:p>
        </text:list-item>
        <text:list-item>
          <text:p text:style-name="P126">Projekto 7 straipsnio 1 dalyje tikslintina įstatymo įsigaliojimo data.</text:p>
        </text:list-item>
        <text:list-item>
          <text:p text:style-name="P127">Projekto 7 straipsnio 1 dalyje siūlytume nustatyti išimtį dėl šio straipsnio 3 dalies įsigaliojimo, nes minėta straipsnio dalis nurodo veiksmus, kuriuos<text:s/>Architektų rūmų taryba ar<text:s/>Architektų rūmų pirmininkas turėtų atlikti iki šio įstatymo įsigaliojimo.</text:p>
        </text:list-item>
        <text:list-item>
          <text:p text:style-name="P128">Siekiant aiškumo,<text:s/>tikslintina projekto 7 straipsnio 2 dalies nuoroda „Architektų rūmų įstatymo 4 straipsnio 1 dalyje“ įrašant projekto straipsnį, kuriame išdėstytas minėtas straipsnis.</text:p>
        </text:list-item>
        <text:list-item>
          <text:p text:style-name="P129">Atsižvelgiant į Lietuvos Respublikos įstatymų priėmimo, paskelbimo ir įsigaliojimo tvarką, projekto 7 straipsnio 3 dalyje vietoj žodžių „įstatymo priėmimo dienos“ reikėtų įrašyti žodžius „įstatymo paskelbimo dienos“.</text:p>
        </text:list-item>
        <text:list-item>
          <text:p text:style-name="P130"><text:span text:style-name="T131">Projekto 7 straipsnio 3 dalyje nustatoma, kad Rūmų taryba<text:s/></text:span><text:span text:style-name="T132">ir</text:span><text:span text:style-name="T133"><text:s/>Rūmų pirmininkas turi informuoti architektus apie šio įstatymo priėmimą. Svarstytina, ar tikslinga įstatyme nustatyti, kad net du Architektų rūmų organai (Taryba ir pirmininkas) turi atlikti šią funkciją.</text:span></text:p>
        </text:list-item>
        <text:list-item>
          <text:p text:style-name="P134">Projekto 7 straipsnio 3 ir 4 dalyse prieš žodį<text:s/>„pirmininkas“ įrašytinas žodis „Rūmų“.</text:p>
        </text:list-item>
        <text:list-item>
          <text:p text:style-name="P135">Atsižvelgiant į tai, kad Architektų rūmų narių<text:s/>susirinkimą<text:s/>gali savo sprendimu šaukti tiek Rūmų taryba, tiek ir Rūmų pirmininkas, projekto 7 straipsnio 4 dalies 1 sakinyje po žodžių „Rūmų taryba ir“ įrašytinas žodis „(ar)“.</text:p>
        </text:list-item>
        <text:list-item>
          <text:p text:style-name="P136"><text:span text:style-name="T137">Projekto 7 straipsnio 5 dalis brauktina kaip perteklinė.</text:span><text:span text:style-name="T138"><text:s/>Jei nebūtų pritarta šiais pastabai, tai šiose projekto nuostatose turėtų būti tikslinama nuoroda „šio straipsnio 4<text:s/></text:span><text:span text:style-name="T139">punkte</text:span><text:span text:style-name="T140">“ bei formuluotė „Rūmų narių susirinkimo priimti Rūmų organų sprendimai“, kurios turinys nėra aiškus.</text:span></text:p>
        </text:list-item>
        <text:list-item>
          <text:p text:style-name="P141"><text:span text:style-name="T142">Atkreiptinas dėmesys, kad projekto aiškinamajame rašte nurodoma, kad priėmus šį įstatymą būtina pakeisti Teritorijų planavimo ir Statybos įstatymus, todėl atkreiptinas dėmesys į<text:s/></text:span><text:span text:style-name="T143">Seimo statuto 135 straipsnio 5 dalį bei 137 straipsnio 2 dalį</text:span><text:span text:style-name="T144">.<text:s/></text:span></text:p>
        </text:list-item>
        <text:list-item>
          <text:p text:style-name="P145"><text:span text:style-name="T146">Atkeiptinas dėmesys, kad Seime yra registruotas Lietuvos Respublikos architektų rūmų įstatymo Nr. X-914 3, 6, 8, 9 ir 11 straipsnių pakeitimo įstatymo projektas (</text:span><text:span text:style-name="T147">R</text:span><text:span text:style-name="T148">eg. Nr. XIIP-3188(2)), kuriuo kiek kitaip siūloma išdėstyti keičiamo įstatymo 11 straipsnio nuostatas.</text:span></text:p>
        </text:list-item>
      </text:list>
      <text:p text:style-name="P149"/>
      <text:p text:style-name="P150"/>
      <text:p text:style-name="P151"/>
      <text:p text:style-name="P152"/>
      <text:p text:style-name="P153"/>
      <text:p text:style-name="P154">Departamento direktorius<text:tab/><text:tab/><text:s text:c="5"/><text:s/><text:s text:c="4"/><text:s/><text:s text:c="3"/>Andrius Kabišaitis</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E. Mušinskis, tel. (8 5) 2396356, el. p. edvinas.musinskis@lrs.lt</text:p>
      <text:p text:style-name="P184"><text:span text:style-name="T185">N. Azguridienė, tel. (8 5) 239 6546, el. p</text:span><text:span text:style-name="T186">.<text:s/></text:span><text:a xlink:href="mailto:neringa.azguridiene@lrs.lt" office:target-frame-name="_top" xlink:show="replace"><text:span text:style-name="T187">neringa.azguridiene@lrs.lt</text:span></text:a><text:span text:style-name="T188"><text:s/></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44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0.9847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CLUSadmin</dc:creator>
    <meta:creation-date>2016-05-13T11:09:00Z</meta:creation-date>
    <dc:date>2016-05-13T11:09:00Z</dc:date>
    <meta:print-date>2015-02-25T07:33:00Z</meta:print-date>
    <meta:template xlink:href="Normal.dotm" xlink:type="simple"/>
    <meta:editing-cycles>2</meta:editing-cycles>
    <meta:editing-duration>PT0S</meta:editing-duration>
    <meta:document-statistic meta:page-count="4" meta:paragraph-count="41" meta:word-count="1252" meta:character-count="9541" meta:row-count="154" meta:non-whitespace-character-count="8330"/>
  </office:meta>
</office:document-meta>
</file>