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margin-left="3.9236in" fo:text-indent="0.5062in">
        <style:tab-stops/>
      </style:paragraph-properties>
      <style:text-properties fo:font-weight="bold" style:font-weight-asian="bold"/>
    </style:style>
    <style:style style:name="P12" style:parent-style-name="Normal" style:family="paragraph">
      <style:paragraph-properties fo:margin-left="4.8236in" fo:text-indent="-0.3937in">
        <style:tab-stops/>
      </style:paragraph-properties>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15%" fo:text-indent="0.5in"/>
      <style:text-properties fo:font-weight="bold" style:font-weight-asian="bold" fo:color="#000000" style:font-size-complex="12pt"/>
    </style:style>
    <style:style style:name="P32" style:parent-style-name="Normal" style:family="paragraph">
      <style:paragraph-properties fo:text-align="justify" fo:line-height="115%" fo:text-indent="0.5in"/>
      <style:text-properties style:font-weight-complex="bold"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ext-properties fo:color="#000000" style:font-size-complex="12pt"/>
    </style:style>
    <style:style style:name="P54" style:parent-style-name="Normal" style:family="paragraph">
      <style:paragraph-properties fo:text-align="justify" fo:line-height="115%" fo:text-indent="0.5in"/>
      <style:text-properties fo:font-weight="bold" style:font-weight-asian="bold" fo:color="#000000" style:font-size-complex="12pt"/>
    </style:style>
    <style:style style:name="P55" style:parent-style-name="Normal" style:family="paragraph">
      <style:paragraph-properties fo:text-align="justify" fo:line-height="115%" fo:margin-left="0.75in" fo:text-indent="-0.25in">
        <style:tab-stops/>
      </style:paragraph-properties>
      <style:text-properties fo:color="#000000" style:font-size-complex="12pt"/>
    </style:style>
    <style:style style:name="P56" style:parent-style-name="Normal" style:family="paragraph">
      <style:paragraph-properties fo:text-align="justify" fo:line-height="115%" fo:text-indent="0.4923in">
        <style:tab-stops>
          <style:tab-stop style:type="left" style:position="0.492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fo:letter-spacing="-0.0027in" style:font-size-complex="12pt"/>
    </style:style>
    <style:style style:name="T63" style:parent-style-name="DefaultParagraphFont" style:family="text">
      <style:text-properties fo:color="#000000" fo:letter-spacing="-0.0027in" style:font-size-complex="12pt"/>
    </style:style>
    <style:style style:name="P64" style:parent-style-name="Normal" style:family="paragraph">
      <style:paragraph-properties fo:text-align="justify" fo:line-height="115%" fo:margin-left="0.75in" fo:text-indent="-0.25in">
        <style:tab-stops/>
      </style:paragraph-properties>
      <style:text-properties fo:color="#000000" style:font-size-complex="12pt"/>
    </style:style>
    <style:style style:name="P65" style:parent-style-name="Normal" style:family="paragraph">
      <style:paragraph-properties fo:text-align="justify" fo:line-height="115%" fo:text-indent="0.5in"/>
      <style:text-properties fo:color="#000000" style:font-size-complex="12pt"/>
    </style:style>
    <style:style style:name="P66" style:parent-style-name="Normal" style:family="paragraph">
      <style:paragraph-properties fo:text-align="justify" fo:line-height="115%" fo:text-indent="0.5in">
        <style:tab-stops>
          <style:tab-stop style:type="left" style:position="0.6895in"/>
        </style:tab-stops>
      </style:paragraph-properties>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fo:font-weight="bold" style:font-weight-asian="bold" fo:color="#000000" fo:letter-spacing="-0.0027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93" style:parent-style-name="Normal" style:family="paragraph">
      <style:paragraph-properties fo:text-align="justify" fo:line-height="115%" fo:text-indent="0.5in"/>
      <style:text-properties fo:font-weight="bold" style:font-weight-asian="bold" style:font-size-complex="12pt"/>
    </style:style>
    <style:style style:name="P94" style:parent-style-name="Normal" style:family="paragraph">
      <style:paragraph-properties fo:text-align="justify" fo:line-height="115%" fo:margin-left="0.75in" fo:text-indent="-0.25in">
        <style:tab-stops/>
      </style:paragraph-properties>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75in" fo:text-indent="-0.25in">
        <style:tab-stops/>
      </style:paragraph-properties>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left="0.75in" fo:text-indent="-0.25in">
        <style:tab-stops/>
      </style:paragraph-properties>
      <style:text-properties style:font-size-complex="12pt"/>
    </style:style>
    <style:style style:name="P114" style:parent-style-name="Normal" style:family="paragraph">
      <style:paragraph-properties fo:text-align="justify" fo:line-height="115%" fo:text-indent="0.5in">
        <style:tab-stops>
          <style:tab-stop style:type="left" style:position="6.496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ext-properties style:font-size-complex="12pt"/>
    </style:style>
    <style:style style:name="P123" style:parent-style-name="Normal" style:family="paragraph">
      <style:paragraph-properties fo:text-align="justify" fo:line-height="115%" fo:text-indent="0.5in"/>
      <style:text-properties fo:font-weight="bold" style:font-weight-asian="bold" style:font-size-complex="12pt"/>
    </style:style>
    <style:style style:name="P124" style:parent-style-name="Normal" style:family="paragraph">
      <style:paragraph-properties fo:text-align="justify" fo:line-height="115%" fo:margin-left="0.75in" fo:text-indent="-0.25in">
        <style:tab-stops/>
      </style:paragraph-properties>
      <style:text-properties fo:color="#000000" style:font-size-complex="12pt"/>
    </style:style>
    <style:style style:name="P125" style:parent-style-name="Normal" style:family="paragraph">
      <style:paragraph-properties fo:text-align="justify" fo:line-height="115%" fo:margin-left="1.575in" fo:text-indent="-1.0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left="0.75in" fo:text-indent="-0.25in">
        <style:tab-stops/>
      </style:paragraph-properties>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margin-left="0.75in" fo:text-indent="-0.25in">
        <style:tab-stops/>
      </style:paragraph-properties>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margin-left="0.75in" fo:text-indent="-0.25in">
        <style:tab-stops/>
      </style:paragraph-properties>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in"/>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text-properties fo:font-weight="bold" style:font-weight-asian="bold" style:font-size-complex="12pt"/>
    </style:style>
    <style:style style:name="P196" style:parent-style-name="Normal" style:family="paragraph">
      <style:paragraph-properties fo:text-align="justify" fo:line-height="115%" fo:text-indent="0.5in"/>
      <style:text-properties fo:font-weight="bold" style:font-weight-asian="bold" style:font-size-complex="12pt"/>
    </style:style>
    <style:style style:name="P197" style:parent-style-name="Normal" style:family="paragraph">
      <style:paragraph-properties fo:text-align="justify" fo:line-height="115%" fo:margin-left="0.4923in">
        <style:tab-stops/>
      </style:paragraph-properties>
      <style:text-properties style:font-size-complex="12pt"/>
    </style:style>
    <style:style style:name="P198" style:parent-style-name="Normal" style:family="paragraph">
      <style:paragraph-properties fo:text-align="justify" fo:line-height="115%" fo:margin-left="1.477in" fo:text-indent="-0.9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12"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5in"/>
      <style:text-properties style:font-weight-complex="bold" style:font-size-complex="12pt"/>
    </style:style>
    <style:style style:name="P268" style:parent-style-name="Normal" style:family="paragraph">
      <style:paragraph-properties fo:text-align="justify" fo:line-height="115%" fo:text-indent="0.5in"/>
      <style:text-properties fo:font-weight="bold" style:font-weight-asian="bold" style:font-size-complex="12pt"/>
    </style:style>
    <style:style style:name="P269" style:parent-style-name="Normal" style:family="paragraph">
      <style:paragraph-properties fo:text-align="justify" fo:line-height="115%" fo:text-indent="0.5in"/>
      <style:text-properties fo:color="#000000"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text-position="super 66.6%"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7" style:parent-style-name="DefaultParagraphFont" style:family="text">
      <style:text-properties fo:font-weight="bold" style:font-weight-asian="bold" style:text-position="super 66.6%" style:font-size-complex="12pt" style:text-underline-type="single" style:text-underline-style="solid" style:text-underline-width="auto" style:text-underline-mode="continuous"/>
    </style:style>
    <style:style style:name="T2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T306" style:parent-style-name="DefaultParagraphFont" style:family="text">
      <style:text-properties style:font-name-asian="Calibri" fo:font-weight="bold" style:font-weight-asian="bold" style:font-weight-complex="bold" fo:color="#000000"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15%" fo:text-indent="0.5in"/>
      <style:text-properties fo:font-weight="bold" style:font-weight-asian="bold"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4923in">
        <style:tab-stops>
          <style:tab-stop style:type="left" style:position="2.9625in"/>
        </style:tab-stops>
      </style:paragraph-properties>
      <style:text-properties fo:font-weight="bold" style:font-weight-asian="bold" fo:color="#000000"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15%" fo:margin-left="0.7423in" fo:text-indent="-0.25in">
        <style:tab-stops/>
      </style:paragraph-properties>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margin-left="0.7423in" fo:text-indent="-0.25in">
        <style:tab-stops/>
      </style:paragraph-properties>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margin-left="0.7423in" fo:text-indent="-0.25in">
        <style:tab-stops/>
      </style:paragraph-properties>
      <style:text-properties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style:letter-kerning="true"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in"/>
      <style:text-properties fo:color="#000000"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in"/>
      <style:text-properties style:font-size-complex="12pt"/>
    </style:style>
    <style:style style:name="P408" style:parent-style-name="Normal" style:family="paragraph">
      <style:paragraph-properties fo:text-align="justify" fo:line-height="115%" fo:text-indent="0.5in"/>
      <style:text-properties fo:font-weight="bold" style:font-weight-asian="bold" style:font-size-complex="12pt"/>
    </style:style>
    <style:style style:name="P409" style:parent-style-name="Normal" style:family="paragraph">
      <style:paragraph-properties fo:text-align="justify" fo:line-height="115%" fo:text-indent="0.5in"/>
      <style:text-properties style:font-size-complex="12pt"/>
    </style:style>
    <style:style style:name="P41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style:font-size-complex="12pt"/>
    </style:style>
    <style:style style:name="P41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style:font-size-complex="12pt"/>
    </style:style>
    <style:style style:name="P412" style:parent-style-name="Normal" style:family="paragraph">
      <style:paragraph-properties fo:text-align="justify" fo:line-height="115%" fo:text-indent="0.5in"/>
      <style:text-properties style:font-size-complex="12pt"/>
    </style:style>
    <style:style style:name="P413" style:parent-style-name="Normal" style:family="paragraph">
      <style:paragraph-properties fo:text-align="justify" fo:line-height="115%" fo:text-indent="0.5in"/>
      <style:text-properties style:font-size-complex="12pt"/>
    </style:style>
    <style:style style:name="P414" style:parent-style-name="Normal" style:family="paragraph">
      <style:paragraph-properties fo:text-align="justify" fo:line-height="115%" fo:text-indent="0.5in"/>
      <style:text-properties style:font-size-complex="12pt"/>
    </style:style>
    <style:style style:name="P415" style:parent-style-name="Normal" style:family="paragraph">
      <style:paragraph-properties fo:text-align="justify" fo:line-height="115%" fo:text-indent="0.5in"/>
      <style:text-properties style:font-size-complex="12pt"/>
    </style:style>
    <style:style style:name="P416" style:parent-style-name="Normal" style:family="paragraph">
      <style:paragraph-properties fo:text-align="justify" fo:line-height="115%" fo:text-indent="0.5in"/>
      <style:text-properties style:font-size-complex="12pt"/>
    </style:style>
    <style:style style:name="P417" style:parent-style-name="Normal" style:family="paragraph">
      <style:paragraph-properties fo:text-align="justify" fo:line-height="115%" fo:text-indent="0.5in"/>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15%"/>
      <style:text-properties style:font-size-complex="12pt"/>
    </style:style>
    <style:style style:name="P421" style:parent-style-name="Normal" style:family="paragraph">
      <style:paragraph-properties fo:line-height="115%" fo:background-color="#FFFFFF">
        <style:tab-stops>
          <style:tab-stop style:type="left" style:position="0in"/>
        </style:tab-stops>
      </style:paragraph-properties>
    </style:style>
    <style:style style:name="T422" style:parent-style-name="DefaultParagraphFont" style:family="text">
      <style:text-properties fo:color="#000000" fo:letter-spacing="-0.0013in"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o<text:s/>Nr. XIVP-3683(2)</text:p>
      <text:p text:style-name="P12">lyginamasis variantas</text:p>
      <text:p text:style-name="P13"/>
      <text:p text:style-name="P14"/>
      <text:p text:style-name="P15"><text:span text:style-name="T16"><draw:frame draw:z-index="251657728" draw:layer="Invisible" draw:style-name="a1" draw:name="Paveikslėlis 5" text:anchor-type="paragraph" svg:x="-1.18125in" svg:y="-0.7875in" svg:width="0.00486in" svg:height="0.00486in" style:rel-width="scale" style:rel-height="scale"><draw:image xlink:href="media/image1.wmf" xlink:type="simple" xlink:show="embed" xlink:actuate="onLoad"/><svg:title/><svg:desc/></draw:frame></text:span><text:span text:style-name="T17">LIETUVOS RESPUBLIKOS</text:span></text:p>
      <text:p text:style-name="P18"><text:span text:style-name="T19">LABDAROS IR PARAMOS FONDŲ ĮSTATYMO NR. I-1232 1, 8, 9, 11, 12 IR 25 STRAIPSNIŲ PAKEITIMO I</text:span><text:span text:style-name="T20">R ĮSTATYMO PAPILDYMO</text:span><text:span text:style-name="T21"><text:s/></text:span><text:span text:style-name="T22">12</text:span><text:span text:style-name="T23">1<text:s/></text:span><text:span text:style-name="T24">STRAIPSNIu</text:span></text:p>
      <text:p text:style-name="P25">ĮSTATYMAS</text:p>
      <text:p text:style-name="P26"/>
      <text:p text:style-name="P27">2024 m. <text:s text:c="16"/>d. Nr.<text:s/></text:p>
      <text:p text:style-name="P28">Vilnius</text:p>
      <text:p text:style-name="P29"/>
      <text:p text:style-name="P30"/>
      <text:p text:style-name="P31">1 straipsnis. 1 straipsnio pakeitimas</text:p>
      <text:p text:style-name="P32">Pakeisti 1 straipsnio 3 dalį ir ją išdėstyti taip:</text:p>
      <text:p text:style-name="P33"><text:span text:style-name="T34">„3. Šio įstatymo nuostatos dėl metinių finansinių ataskaitų rinkinio</text:span><text:span text:style-name="T35">,</text:span><text:span text:style-name="T36"><text:s/></text:span><text:span text:style-name="T37">ir metinio pranešimo<text:s/></text:span><text:span text:style-name="T38">veiklos ataskaitos ir<text:s/></text:span><text:span text:style-name="T39">likvidavimo pabaigos finansinės ataskaitos</text:span><text:span text:style-name="T40"><text:s/></text:span><text:span text:style-name="T41">parengimo, pateikimo ir paskelbimo</text:span><text:span text:style-name="T42">,<text:s/></text:span><text:span text:style-name="T43">reorganizavimo pabaigos finansinės ataskaitos</text:span><text:span text:style-name="T44"><text:s/></text:span><text:span text:style-name="T45">parengimo ir paskelbimo</text:span><text:span text:style-name="T46"><text:s/>labdaros ir paramos fondams,<text:s/></text:span><text:span text:style-name="T47">kurie<text:s/></text:span><text:span text:style-name="T48">pagal Lietuvos Respublikos viešojo sektoriaus atskaitomybės įstatymą<text:s/></text:span><text:span text:style-name="T49">priskiriami</text:span><text:span text:style-name="T50"><text:s/></text:span><text:span text:style-name="T51">priskiriamiems</text:span><text:span text:style-name="T52"><text:s/>prie viešojo sektoriaus subjektų, taikomos tiek, kiek Viešojo sektoriaus atskaitomybės įstatymas nenustato kitaip.“</text:span></text:p>
      <text:p text:style-name="P53"/>
      <text:p text:style-name="P54">2 straipsnis. 8 straipsnio pakeitimas</text:p>
      <text:p text:style-name="P55">1.<text:s/>Pakeisti 8 straipsnio 2 dalies 5 punktą ir jį išdėstyti taip:</text:p>
      <text:soft-page-break/>
      <text:p text:style-name="P56"><text:span text:style-name="T57">„5) per 4 mėnesius nuo finansinių metų pabaigos tvirtinti fondo metinių finansinių ataskaitų rinkinį arba metinę ataskaitą, išskyrus atvejus, kai Civilinio kodekso 2.106 straipsnio 2, 3, 4 ir 7 punktuose nustatytais atvejais fondas likviduojamas</text:span><text:span text:style-name="T58">;</text:span><text:span text:style-name="T59">. Jeigu fondo metinių finansinių ataskaitų auditas<text:s/></text:span><text:span text:style-name="T60">privalomas pagal Lietuvos Respublikos finansinių ataskaitų audito ir kitų užtikrinimo paslaugų įstatymą ir šį įstatymą,<text:s/></text:span><text:span text:style-name="T61">tvirtinamas tik audituotas metinių finansinių ataskaitų rinkinys</text:span><text:span text:style-name="T62">;</text:span><text:span text:style-name="T63">“.</text:span></text:p>
      <text:p text:style-name="P64">2.<text:s/>Pakeisti 8 straipsnio 2 dalies 10 punktą ir jį išdėstyti taip:</text:p>
      <text:p text:style-name="P65">„10) priimti sprendimą dėl:</text:p>
      <text:p text:style-name="P66"><text:span text:style-name="T67">a)</text:span><text:span text:style-name="T68"><text:s/>fondo finansinių ataskaitų audito kitais, negu nurodyta<text:s/></text:span><text:span text:style-name="T69">Finansinių ataskaitų audito<text:s/></text:span><text:span text:style-name="T70">ir kitų užtikrinimo paslaugų<text:s/></text:span><text:span text:style-name="T71">įstatyme,</text:span><text:span text:style-name="T72"><text:s/>šio įstatymo 11 straipsnio 7 dalyje</text:span><text:span text:style-name="T73"><text:s/>ar numatyta fondo įstatuose,</text:span><text:span text:style-name="T74"><text:s/>atvejais</text:span><text:span text:style-name="T75">,</text:span><text:span text:style-name="T76">;</text:span></text:p>
      <text:p text:style-name="P77"><text:span text:style-name="T78">b)</text:span><text:span text:style-name="T79"><text:s/></text:span><text:span text:style-name="T80">rinkti ir atšaukti audito įmonę ar auditorių<text:s/></text:span><text:span text:style-name="T81">auditoriaus ar audito įmonės parinkimo</text:span><text:span text:style-name="T82"><text:s/>finansinių ataskaitų auditui atlikti</text:span><text:span text:style-name="T83">;</text:span></text:p>
      <text:p text:style-name="P84"><text:span text:style-name="T85">c)</text:span><text:span text:style-name="T86">,</text:span><text:span text:style-name="T87"><text:s/>nustatyti</text:span><text:span text:style-name="T88"><text:s/>audito paslaugų apmokėjimo<text:s/></text:span><text:span text:style-name="T89">sąlygas<text:s/></text:span><text:span text:style-name="T90">sąlygų nustatymo</text:span><text:span text:style-name="T91">;“.</text:span></text:p>
      <text:p text:style-name="P92"/>
      <text:p text:style-name="P93">3 straipsnis. 9 straipsnio pakeitimas</text:p>
      <text:p text:style-name="P94">1.<text:s/>Pakeisti 9 straipsnio 3 dalies 4 punktą ir jį išdėstyti taip:</text:p>
      <text:p text:style-name="P95"><text:span text:style-name="T96">„4) metinių finansinių ataskaitų rinkinio ir<text:s/></text:span><text:span text:style-name="T97">metinio pranešimo<text:s/></text:span><text:span text:style-name="T98">veiklos ataskaitos</text:span><text:span text:style-name="T99"><text:s/>parengimą ir pateikimą kartu su auditoriaus išvada (</text:span><text:span text:style-name="T100">tais atvejais, kai finansinių ataskaitų auditas atliktas<text:s/></text:span><text:span text:style-name="T101">jeigu auditas privalomas pagal Finansinių ataskaitų audito ir kitų užtikrinimo paslaugų įstatymą ir šį įstatymą</text:span><text:span text:style-name="T102">) arba metinės ataskaitos parengimą ir pateikimą Juridinių asmenų registro tvarkytojui ir visuotiniam dalininkų susirinkimui;“.</text:span></text:p>
      <text:p text:style-name="P103">2.<text:s/>Pakeisti 9 straipsnio 3 dalies 6 punktą ir jį išdėstyti taip:</text:p>
      <text:soft-page-break/>
      <text:p text:style-name="P104"><text:span text:style-name="T105">„</text:span><text:span text:style-name="T106">6) metinių finansinių ataskaitų rinkinio,<text:s/></text:span><text:span text:style-name="T107">metinio pranešimo</text:span><text:span text:style-name="T108">veiklos ataskaitos</text:span><text:span text:style-name="T109"><text:s/>ir auditoriaus išvados (</text:span><text:span text:style-name="T110">tais atvejais, kai finansinių ataskaitų auditas atliktas<text:s/></text:span><text:span text:style-name="T111">jeigu auditas privalomas pagal Finansinių ataskaitų audito ir kitų užtikrinimo paslaugų įstatymą ir šį įstatymą</text:span><text:span text:style-name="T112">) arba metinės ataskaitos paskelbimą fondo interneto svetainėje, jeigu fondas ją turi;“.</text:span></text:p>
      <text:p text:style-name="P113">3.<text:s/>Pakeisti 9 straipsnio 3 dalies 7 punktą ir jį išdėstyti taip:</text:p>
      <text:p text:style-name="P114"><text:span text:style-name="T115">„7) sąlygų tretiesiems asmenims susipažinti su metinių finansinių ataskaitų rinkiniu,<text:s/></text:span><text:span text:style-name="T116">metiniu pranešimu<text:s/></text:span><text:span text:style-name="T117">veiklos ataskaita</text:span><text:span text:style-name="T118"><text:s/>ir auditoriaus išvada (</text:span><text:span text:style-name="T119">tais atvejais, kai finansinių ataskaitų auditas atliktas<text:s/></text:span><text:span text:style-name="T120">jeigu auditas privalomas pagal Finansinių ataskaitų audito ir kitų užtikrinimo paslaugų įstatymą ir šį įstatymą</text:span><text:span text:style-name="T121">) arba metine ataskaita fondo buveinėje sudarymą;“.</text:span></text:p>
      <text:p text:style-name="P122"/>
      <text:p text:style-name="P123">4 straipsnis. 11 straipsnio pakeitimas</text:p>
      <text:p text:style-name="P124">1.<text:s/>Pakeisti 11 straipsnio pavadinimą ir jį išdėstyti taip:</text:p>
      <text:p text:style-name="P125"><text:span text:style-name="T126">„</text:span><text:span text:style-name="T127">11 straipsnis.<text:s/></text:span><text:span text:style-name="T128">Metinių finansinių ataskaitų rinkinys, jo auditas ir</text:span><text:span text:style-name="T129"><text:s/></text:span><text:span text:style-name="T130">metinis pranešimas<text:s/></text:span><text:span text:style-name="T131">veiklos ataskaita</text:span><text:span text:style-name="T132">. Metinė ataskaita</text:span><text:span text:style-name="T133">“.</text:span></text:p>
      <text:p text:style-name="P134">2.<text:s/>Pakeisti 11 straipsnio 1 dalies 2 punktą ir jį išdėstyti taip:</text:p>
      <text:p text:style-name="P135"><text:span text:style-name="T136">„2)<text:s/></text:span><text:span text:style-name="T137">metinį pranešimą<text:s/></text:span><text:span text:style-name="T138">veiklos ataskaitą</text:span><text:span text:style-name="T139">.“</text:span></text:p>
      <text:p text:style-name="P140">3. Pakeisti 11 straipsnio 3 dalies 1 punktą ir jį išdėstyti taip:</text:p>
      <text:p text:style-name="P141"><text:span text:style-name="T142">„1) informacija apie gautą finansinę ir nefinansinę paramą (nefinansinei paramai priskiriant ir turtą, gautą naudotis panaudos teise) ir jos panaudojimą. Pateikiant informaciją apie paramos teikėjus juridinius asmenis, turi būti atskirai nurodytas kiekvienas paramą suteikęs juridinis asmuo, jo suteiktos paramos dalykas ir jo vertė. Jeigu paramos teikėjo per ataskaitinius finansinius metus suteiktos paramos vertė neviršija 2 vidutinių mėnesinių darbo užmokesčių ir sudaro ne daugiau kaip 10 procentų fondo per ataskaitinius finansinius metus visos gautos paramos,<text:s/></text:span><text:span text:style-name="T143">ir (arba) visų gautų finansavimo sumų<text:s/></text:span><text:span text:style-name="T144">paramą suteikęs juridinis asmuo gali būti nenurodomas;“.</text:span></text:p>
      <text:p text:style-name="P145">4.<text:s/>Pakeisti 11 straipsnio 4 dalies nuostatą iki dvitaškio ir ją išdėstyti taip:</text:p>
      <text:p text:style-name="P146"><text:span text:style-name="T147">„4.<text:s/></text:span><text:span text:style-name="T148">Metiniame pranešime<text:s/></text:span><text:span text:style-name="T149">Veiklos ataskaitoje<text:s/></text:span><text:span text:style-name="T150">turi būti nurodyta:“.</text:span></text:p>
      <text:p text:style-name="P151">5.<text:s/>Pakeisti 11 straipsnio 5 dalies nuostatą iki dvitaškio ir ją išdėstyti taip:</text:p>
      <text:p text:style-name="P152"><text:span text:style-name="T153">„5.<text:s/></text:span><text:span text:style-name="T154">Metiniame pranešime<text:s/></text:span><text:span text:style-name="T155">Veiklos ataskaitoje</text:span><text:span text:style-name="T156"><text:s/>gali būti nurodyta ir kita informacija, kurią nusprendžia pateikti fondo valdymo organas ar visuotinis dalininkų susirinkimas.“</text:span></text:p>
      <text:p text:style-name="P157">6.<text:s/>Pakeisti 11 straipsnio 6 dalies nuostatą iki dvitaškio ir ją išdėstyti taip:</text:p>
      <text:p text:style-name="P158"><text:span text:style-name="T159">„6. Fondo,<text:s/></text:span><text:span text:style-name="T160">kuris valdo</text:span><text:span text:style-name="T161"><text:s/></text:span><text:span text:style-name="T162">valdančio</text:span><text:span text:style-name="T163"><text:s/>neliečiamąjį kapitalą,<text:s/></text:span><text:span text:style-name="T164">metiniame pranešime<text:s/></text:span><text:span text:style-name="T165">veiklos ataskaitoje<text:s/></text:span><text:span text:style-name="T166">taip pat pateikiama su neliečiamojo kapitalo valdymu susijusi paskutinių finansinių metų informacija apie:“.</text:span></text:p>
      <text:p text:style-name="P167">7. Pakeisti 11 straipsnio 7 dalį ir ją išdėstyti taip:</text:p>
      <text:p text:style-name="P168"><text:span text:style-name="T169">„7.<text:s/></text:span><text:span text:style-name="T170">Be Finansinių ataskaitų audito<text:s/></text:span><text:span text:style-name="T171">ir kitų užtikrinimo paslaugų<text:s/></text:span><text:span text:style-name="T172">įstatyme nurodytų sąlygų,</text:span><text:span text:style-name="T173"><text:s/></text:span><text:span text:style-name="T174">Fondo</text:span><text:span text:style-name="T175"><text:s/></text:span><text:span text:style-name="T176">fondo<text:s/></text:span><text:span text:style-name="T177">metinių finansinių ataskait</text:span><text:span text:style-name="T178">ų auditas turi būti atliekamas,<text:s/></text:span><text:span text:style-name="T179">kai fondas tenkina bent vieną iš šių kriterijų:</text:span></text:p>
      <text:p text:style-name="P180">1) fondas valdo neliečiamąjį kapitalą;</text:p>
      <text:p text:style-name="P181"><text:span text:style-name="T182">2)<text:s/></text:span><text:span text:style-name="T183">fondą kontroliuoja </text:span><text:span text:style-name="T184">daugiau kaip 1/2 fondo dalininkų balsų visuotiniame dalininkų susirinkime turi</text:span><text:span text:style-name="T185"><text:s/>akcinė bendrovė, uždaroji akcinė bendrovė, kurių akcijos ar dalis akcijų, suteikiančių daugiau kaip 1/2 visų balsų šių bendrovių visuotiniame akcininkų susirinkime, priklauso valstybei ir (arba) savivaldybei nuosavybės teise.“</text:span></text:p>
      <text:p text:style-name="P186"><text:span text:style-name="T187">8</text:span><text:span text:style-name="T188">.</text:span><text:span text:style-name="T189"><text:s/></text:span><text:span text:style-name="T190">Pakeisti 11 straipsnio 9 dalį ir ją išdėstyti taip:</text:span></text:p>
      <text:p text:style-name="P191"><text:span text:style-name="T192">„9. Metinių finansinių ataskaitų rinkinį sudarančių finansinių ataskaitų ir metinės ataskaitos parengimo tvarka nustatoma Lietuvos finansinės atskaitomybės standarte.<text:s/></text:span><text:span text:style-name="T193">Finansų ministras nustato veiklos ataskaitos formą.</text:span><text:span text:style-name="T194">“</text:span></text:p>
      <text:p text:style-name="P195"/>
      <text:p text:style-name="P196">5 straipsnis. 12 straipsnio pakeitimas</text:p>
      <text:p text:style-name="P197">Pakeisti 12 straipsnį ir jį išdėstyti taip:</text:p>
      <text:p text:style-name="P198"><text:span text:style-name="T199">„</text:span><text:span text:style-name="T200">12 straipsnis.<text:s/></text:span><text:span text:style-name="T201">Metinių finansinių ataskaitų rinkinio,</text:span><text:span text:style-name="T202"><text:s/></text:span><text:span text:style-name="T203">metinio pranešimo<text:s/></text:span><text:span text:style-name="T204">veiklos</text:span><text:span text:style-name="T205"><text:s/>ataskaitos</text:span><text:span text:style-name="T206"><text:s/></text:span><text:span text:style-name="T207">ir metinės ataskaitos</text:span><text:span text:style-name="T208"><text:s/></text:span><text:span text:style-name="T209">pasirašymas,<text:s/></text:span><text:span text:style-name="T210">skelbimas ir teikimas</text:span><text:span text:style-name="T211">, finansinių ataskaitų kokybės stebėsena</text:span></text:p>
      <text:p text:style-name="P212">1. Metinių finansinių ataskaitų rinkinys, metinis pranešimas ir metinė ataskaita turi būti pasirašyti fondo įstatuose nurodyto valdymo organo nario. Šiuose dokumentuose turi būti nurodytos pasirašančio asmens pareigos, vardas ir pavardė.</text:p>
      <text:p text:style-name="P213"><text:span text:style-name="T214">2</text:span><text:span text:style-name="T215">1.</text:span><text:span text:style-name="T216"><text:s/>Metinių finansinių ataskaitų rinkinys ir<text:s/></text:span><text:span text:style-name="T217">metinis pranešimas<text:s/></text:span><text:span text:style-name="T218">veiklos ataskaita<text:s/></text:span><text:span text:style-name="T219">kartu su auditoriaus išvada (</text:span><text:span text:style-name="T220">tais atvejais, kai finansinių ataskaitų auditas atliktas</text:span><text:span text:style-name="T221"><text:s/></text:span><text:span text:style-name="T222">jeigu auditas privalomas pagal Finansinių ataskaitų audito ir kitų užtikrinimo paslaugų įstatymą ir šį įstatymą</text:span><text:span text:style-name="T223">), taip pat metinė ataskaita yra vieši dokumentai. Šie dokumentai ne mažiau kaip už paskutinius 3 finansinius metus, išskyrus fizinių asmenų asmens duomenis, kurie pagal įstatymus, reglamentuojančius fizinių asmenų asmens duomenų apsaugą, viešai neskelbiami, turi būti paskelbti fondo interneto svetainėje, jeigu fondas ją turi. Be to, tretiesiems asmenims turi būti<text:s/></text:span><text:span text:style-name="T224">sudarytos</text:span><text:span text:style-name="T225"><text:s/></text:span><text:span text:style-name="T226">sudaromos</text:span><text:span text:style-name="T227"><text:s/>sąlygos su šiais dokumentais susipažinti fondo buveinėje.</text:span></text:p>
      <text:p text:style-name="P228"><text:span text:style-name="T229">3</text:span><text:span text:style-name="T230">2</text:span><text:span text:style-name="T231">.<text:s/></text:span><text:span text:style-name="T232">Fondo<text:s/></text:span><text:span text:style-name="T233">metinis pranešimas<text:s/></text:span><text:span text:style-name="T234">veiklos ataskaita</text:span><text:span text:style-name="T235">, taip pat fondo metinių finansinių ataskaitų rinkinys, o<text:s/></text:span><text:span text:style-name="T236">tais atvejais, kai auditas atliktas</text:span><text:span text:style-name="T237"><text:s/></text:span><text:span text:style-name="T238">jeigu auditas privalomas pagal Finansinių ataskaitų audito ir kitų užtikrinimo paslaugų įstatymą ir šį įstatymą</text:span><text:span text:style-name="T239">, audituotas metinių finansinių ataskaitų rinkinys kartu su auditoriaus išvada turi būti pateikti Juridinių asmenų registro tvarkytojui.<text:s/></text:span><text:span text:style-name="T240">Fondo, kuris priskiriamas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text:s/></text:span><text:span text:style-name="T241">Fondas, valdantis neliečiamąjį kapitalą, Juridinių asmenų registro tvarkytojui turi pateikti duomenis ir apie neliečiamojo kapitalo dydį paskutinę finansinių metų dieną. Fondas, kuris rengia metinę ataskaitą, kaip nustatyta šio įstatymo 11 straipsnio 8 dalyje, metinę ataskaitą turi pateikti Juridinių asmenų registro tvarkytojui. Juridinių asmenų registro tvarkytojui pateikti dokumentai ne vėliau kaip per 30 dienų nuo jų gavimo dienos neatlygintinai<text:s/></text:span><text:span text:style-name="T242">skelbiami</text:span><text:span text:style-name="T243"><text:s/></text:span><text:span text:style-name="T244">paskelbiami</text:span><text:span text:style-name="T245"><text:s/>Juridinių asmenų registro tvarkytojo interneto svetainėje.</text:span></text:p>
      <text:p text:style-name="P246"><text:span text:style-name="T247">4</text:span><text:span text:style-name="T248">3</text:span><text:span text:style-name="T249">.<text:s/></text:span><text:span text:style-name="T250">Fondo,<text:s/></text:span><text:span text:style-name="T251">priskiriamo</text:span><text:span text:style-name="T252"><text:s/>prie viešojo sektoriaus subjektų, metinių finansinių ataskaitų rinkinys, veiklos ataskaita, o kai auditas<text:s/></text:span><text:span text:style-name="T253">privalomas pagal Finansinių ataskaitų audito ir kitų užtikrinimo paslaugų įstatymą ir šį įstatymą,<text:s/></text:span><text:span text:style-name="T254">audituotas metinių finansinių ataskaitų rinkinys kartu su auditoriaus išvada Juridinių asmenų registro tvarkytojui teikiami finansų ministro nustatyta tvarka.</text:span><text:span text:style-name="T255"><text:s/></text:span><text:span text:style-name="T256">Fondo,<text:s/></text:span><text:span text:style-name="T257">nepriskiriamo</text:span><text:span text:style-name="T258"><text:s/>prie viešojo sektoriaus subjektų, metinių finansinių ataskaitų rinkinys, veiklos ataskaita, metinė ataskaita, audituotas metinių finansinių ataskaitų rinkinys kartu su auditoriaus išvada, kai auditas<text:s/></text:span><text:span text:style-name="T259">privalomas pagal Finansinių ataskaitų audito ir kitų užtikrinimo paslaugų įstatymą ir šį įstatymą,<text:s/></text:span><text:span text:style-name="T260">teikiami Juridinių asmenų registro tvarkytojui Vyriausybės nustatyta tvarka.</text:span></text:p>
      <text:p text:style-name="P261"><text:span text:style-name="T262">5.</text:span><text:span text:style-name="T263"><text:s/></text:span><text:span text:style-name="T264">Lietuvos Respublikos Vyriausybė arba jos įgaliota institucija nustato<text:s/></text:span><text:span text:style-name="T265">Juridinių asmenų registre viešai skelbiamų finansinių ataskaitų kokybės stebėsenos tvarką ir paskiria instituciją, atliksiančią šią stebėseną.</text:span><text:span text:style-name="T266">“</text:span></text:p>
      <text:p text:style-name="P267"/>
      <text:p text:style-name="P268">6 straipsnis. 12 straipsnio pakeitimas</text:p>
      <text:p text:style-name="P269">Papildyti 12 straipsnį 4 dalimi:</text:p>
      <text:p text:style-name="P270"><text:span text:style-name="T271">„</text:span><text:span text:style-name="T272">4.</text:span><text:span text:style-name="T273"><text:s/></text:span><text:span text:style-name="T274">Juridinių asmenų registro tvarkytojas nepriima fondo pateikto metinių finansinių ataskaitų rinkinio be auditoriaus išvados,<text:s/></text:span><text:span text:style-name="T275">jeigu</text:span><text:span text:style-name="T276"><text:s/>auditas privalomas pagal Finansinių ataskaitų audito ir kitų užtikrinimo paslaugų įstatymą</text:span><text:span text:style-name="T277"><text:s/></text:span><text:span text:style-name="T278">ir šį įstatymą</text:span><text:span text:style-name="T279">, išskyrus atvejus, kai<text:s/></text:span><text:span text:style-name="T280">prie<text:s/></text:span><text:span text:style-name="T281">viešojo sektoriaus subjekt</text:span><text:span text:style-name="T282">ų</text:span><text:span text:style-name="T283"><text:s/>priskiriamas fondas metinių finansinių ataskaitų rinkinį teikia finansų ministro nustatyta tvarka.</text:span><text:span text:style-name="T284">“</text:span></text:p>
      <text:p text:style-name="P285"/>
      <text:p text:style-name="P286"><text:span text:style-name="T287">7 straipsnis. Įstatymo papildymas 12</text:span><text:span text:style-name="T288">1</text:span><text:span text:style-name="T289"><text:s/>straipsniu</text:span></text:p>
      <text:p text:style-name="P290"><text:span text:style-name="T291">Papildyti Įstatymo trečiąjį skirsnį 12</text:span><text:span text:style-name="T292">1</text:span><text:span text:style-name="T293"><text:s/>straipsniu:</text:span></text:p>
      <text:p text:style-name="P294"><text:span text:style-name="T295">„</text:span><text:span text:style-name="T296">12</text:span><text:span text:style-name="T297">1</text:span><text:span text:style-name="T298"><text:s/>straipsnis. Finansinių ataskaitų ir veiklos ataskaitos kokybės stebėsena</text:span></text:p>
      <text:p text:style-name="P299"><text:span text:style-name="T300">1.<text:s/></text:span><text:span text:style-name="T301">Atliekant finansinių</text:span><text:span text:style-name="T302"><text:s/>ataskaitų ir (arba) veiklos ataskaitos kokybės stebėsen</text:span><text:span text:style-name="T303">ą,</text:span><text:span text:style-name="T304"><text:s/>vertinama Juridinių asmenų registro tvarkytojui pateiktų finansinių ataskaitų ir (arba) veiklos ataskaitos atitiktis reikalavimams,<text:s/></text:span><text:span text:style-name="T305">nustatytiems šių ataskaitų rengimą reglamentuojančiuose teisės aktuose</text:span><text:span text:style-name="T306">.</text:span></text:p>
      <text:p text:style-name="P307"><text:span text:style-name="T308">2. Finansų ministras nustato<text:s/></text:span><text:span text:style-name="T309">Juridinių asmenų registro tvarkytojui pateiktų<text:s/></text:span><text:span text:style-name="T310">finansinių ataskaitų ir (arba) veiklos ataskaitos kokybės stebėsenos tvarką ir paskiria instituciją šiai stebėsenai atlikti (toliau šiame straipsnyje – stebėsenos institucija).</text:span></text:p>
      <text:p text:style-name="P311">3. Stebėsenos institucija, atlikdama fondo finansinių ataskaitų ir (arba) veiklos ataskaitos kokybės stebėseną, turi teisę kreiptis į fondą dėl papildomos informacijos, reikalingos finansinių ataskaitų ir (arba) veiklos ataskaitos kokybės stebėsenai atlikti, pateikimo.</text:p>
      <text:p text:style-name="P312"><text:span text:style-name="T313">4.<text:s/></text:span><text:span text:style-name="T314">Fondas, gavęs stebėsenos institucijos kreipimąsi dėl papildomos informacijos, reikalingos finansinių ataskaitų ir (arba) veiklos ataskaitos kokybės stebėsenai atlikti, pateikimo, šią informaciją turi pateikti per 10 darbo dienų</text:span><text:span text:style-name="T315">.</text:span></text:p>
      <text:p text:style-name="P316"><text:span text:style-name="T317">5. Jeigu s</text:span><text:span text:style-name="T318">tebėsenos institucija, atlikdama fondo finansinių ataskaitų ir (arba) veiklos ataskaitos kokybės stebėseną,<text:s/></text:span><text:span text:style-name="T319">nustato<text:s/></text:span><text:span text:style-name="T320">reikšmingų</text:span><text:span text:style-name="T321"><text:s/></text:span><text:span text:style-name="T322">finansinių ataskaitų ir (arba) veiklos ataskaitos trūkumų,</text:span><text:span text:style-name="T323"><text:s/>Juridinių asmenų registro tvarkytojui pateikia pranešimą apie tai. Šio pranešimo pagrindu Juridinių asmenų registre įregistruojamas faktas, kad<text:s/></text:span><text:span text:style-name="T324">atliekant<text:s/></text:span><text:span text:style-name="T325">stebėsen</text:span><text:span text:style-name="T326">ą<text:s/></text:span><text:span text:style-name="T327">buvo nustatyta<text:s/></text:span><text:span text:style-name="T328">reikšmingų</text:span><text:span text:style-name="T329"><text:s/></text:span><text:span text:style-name="T330">finansinių ataskaitų ir (arba) veiklos ataskaitos trūkumų.<text:s/></text:span><text:span text:style-name="T331">Šis faktas neturi būti išregistruotas iš Juridinių asmenų registro, kol atitinkamos ataskaitos tvarkomos šiame registre</text:span><text:span text:style-name="T332">.</text:span><text:span text:style-name="T333"><text:s/></text:span><text:span text:style-name="T334">Reikšmingų trūkumų kriterijus nustato stebėsenos institucija</text:span><text:span text:style-name="T335">.</text:span><text:span text:style-name="T336">“</text:span></text:p>
      <text:p text:style-name="P337"/>
      <text:p text:style-name="P338"><text:span text:style-name="T339">8 straipsnis.<text:s/></text:span><text:span text:style-name="T340">25 straipsnio pakeitimas</text:span></text:p>
      <text:p text:style-name="P341">1.<text:s/>Pakeisti 25 straipsnio 2 dalį ir ją išdėstyti taip:</text:p>
      <text:p text:style-name="P342"><text:span text:style-name="T343">„2.</text:span><text:span text:style-name="T344"><text:s/></text:span><text:span text:style-name="T345">Fondas gali būti reorganizuojamas Civilinio kodekso nustatytais jungimo ir skaidymo būdais ir tvarka. Jeigu<text:s/></text:span><text:span text:style-name="T346">yra priimtas sprendimas reorganizuoti fondą<text:s/></text:span><text:span text:style-name="T347">fondas reorganizuojamas</text:span><text:span text:style-name="T348">,<text:s/></text:span><text:span text:style-name="T349">jis turi parengti<text:s/></text:span><text:span text:style-name="T350">finansinių ataskaitų rinkinį arba metinę<text:s/></text:span><text:span text:style-name="T351">reorganizavimo pabaigos finansinę<text:s/></text:span><text:span text:style-name="T352">ataskaitą<text:s/></text:span><text:span text:style-name="T353">ir<text:s/></text:span><text:span text:style-name="T354">pagal<text:s/></text:span><text:span text:style-name="T355">šio sprendimo priėmimo<text:s/></text:span><text:span text:style-name="T356">paskutinės<text:s/></text:span><text:span text:style-name="T357">savo</text:span><text:span text:style-name="T358"><text:s/>veiklos dienos iki<text:s/></text:span><text:span text:style-name="T359">dienos duomenis, ir pagal fondo<text:s/></text:span><text:span text:style-name="T360">reorganizavimo pabaigos dienos duomenis.<text:s/></text:span><text:span text:style-name="T361">Šios a</text:span><text:span text:style-name="T362">taskaitos turinys detalizuojamas Lietuvos finansinės atskaitomybės standarte</text:span><text:span text:style-name="T363">.</text:span><text:span text:style-name="T364">“</text:span></text:p>
      <text:p text:style-name="P365">2.<text:s/>Pakeisti 25 straipsnio 6 dalies 2 punktą ir jį išdėstyti taip:</text:p>
      <text:p text:style-name="P366"><text:span text:style-name="T367">„2)</text:span><text:span text:style-name="T368"><text:s/></text:span><text:span text:style-name="T369">parengti<text:s/></text:span><text:span text:style-name="T370">finansinių ataskaitų rinkinį arba metinę<text:s/></text:span><text:span text:style-name="T371">likvidavimo pabaigos finansinę<text:s/></text:span><text:span text:style-name="T372">ataskaitą pagal<text:s/></text:span><text:span text:style-name="T373">sprendimo dėl likvidavimo priėmimo dienos duomenis, o pagal<text:s/></text:span><text:span text:style-name="T374">paskutinės fondo veiklos dienos iki<text:s/></text:span><text:span text:style-name="T375">likvidavimo pabaigos dienos duomenis.</text:span><text:span text:style-name="T376"><text:s/>parengti likvidavimo ataskaitą, kurios</text:span><text:span text:style-name="T377"><text:s/></text:span><text:span text:style-name="T378">Šios</text:span><text:span text:style-name="T379"><text:s/></text:span><text:span text:style-name="T380">ataskaitos<text:s/></text:span><text:span text:style-name="T381">turinys detalizuojamas Lietuvos finansinės atskaitomybės standarte</text:span><text:span text:style-name="T382">.<text:s/></text:span><text:span text:style-name="T383">Jeigu nuo finansinių metų pabaigos iki paskutinės fondo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span text:style-name="T384">;“.</text:span></text:p>
      <text:p text:style-name="P385">3.<text:s/>Pakeisti 25 straipsnio 6 dalies 6 punktą ir jį išdėstyti taip:</text:p>
      <text:p text:style-name="P386"><text:span text:style-name="T387">„6) pateikti<text:s/></text:span><text:span text:style-name="T388">juridinių</text:span><text:span text:style-name="T389">Juridinių</text:span><text:span text:style-name="T390"><text:s/>asmenų registro tvarkytojui<text:s/></text:span><text:span text:style-name="T391">iki fondo išregistravimo</text:span><text:span text:style-name="T392"><text:s/></text:span><text:span text:style-name="T393">iš Juridinių asmenų registro</text:span><text:span text:style-name="T394"><text:s/></text:span><text:span text:style-name="T395">dienos<text:s/></text:span><text:span text:style-name="T396">fondo likvidavimo aktą</text:span><text:span text:style-name="T397">,</text:span><text:span text:style-name="T398"><text:s/></text:span><text:span text:style-name="T399">likvidavimo pabaigos finansinę ataskaitą</text:span><text:span text:style-name="T400"><text:s/>ir kitus dokumentus, reikalingus fondui išregistruoti.“</text:span></text:p>
      <text:p text:style-name="P401">4. Pakeisti 25 straipsnio 7 dalį ir ją išdėstyti taip:</text:p>
      <text:p text:style-name="P402"><text:span text:style-name="T403">„7. Likviduojamas fondas<text:s/></text:span><text:span text:style-name="T404">metinio pranešimo<text:s/></text:span><text:span text:style-name="T405">veiklos ataskaitos</text:span><text:span text:style-name="T406"><text:s/>nerengia. Civilinio kodekso 2.106 straipsnio 2, 3, 4 ir 7 punktuose nustatytais atvejais likviduojamų fondų nepatvirtinti finansinių ataskaitų rinkiniai arba metinės ataskaitos Juridinių asmenų registro tvarkytojui pateikiami per 5 mėnesius nuo finansinių metų pabaigos.“</text:span></text:p>
      <text:p text:style-name="P407"/>
      <text:p text:style-name="P408">9 straipsnis. Įstatymo įsigaliojimas, įgyvendinimas ir taikymas</text:p>
      <text:p text:style-name="P409">1. Šis įstatymas, išskyrus 6 ir 8 straipsnius ir šio straipsnio 4 ir 5 dalis, įsigalioja 2024<text:s/>m. liepos 1 d.</text:p>
      <text:p text:style-name="P410">2. Šio įstatymo 6 straipsnis įsigalioja 2026 m. sausio 1 d.</text:p>
      <text:p text:style-name="P411">3. Šio įstatymo 8 straipsnis įsigalioja 2025 m. liepos 1 d.</text:p>
      <text:p text:style-name="P412">4. Lietuvos Respublikos Vyriausybė ir finansų ministras iki 2024 m. birželio 30 d. priima šio įstatymo įgyvendinamuosius teisės aktus, išskyrus šio straipsnio 5 dalyje nurodytus įgyvendinamuosius teisės aktus.</text:p>
      <text:p text:style-name="P413">5. Vyriausybė ir finansų ministras iki 2025 m. kovo 31 d. priima šio įstatymo 8 straipsnio įgyvendinamuosius teisės aktus, susijusius su fondo reorganizavimu ir likvidavimu.</text:p>
      <text:p text:style-name="P414">6. Iki 2023 m. gruodžio 31 d. pasibaigusių finansinių metų ataskaitų kokybės stebėsenai taikomas iki šio įstatymo įsigaliojimo dienos galiojęs teisinis reguliavimas.</text:p>
      <text:p text:style-name="P415">7. Šio įstatymo nuostatos taikomos rengiant 2024 m. sausio 1 d.<text:s/>ar<text:s/>vėliau prasidedančių ataskaitinių laikotarpių fondų metinių finansinių ataskaitų rinkinius,<text:s/>veiklos ataskaitas<text:s/>ir metines ataskaitas.</text:p>
      <text:p text:style-name="P416">8. Jeigu sprendimas dėl fondo reorganizavimo ar likvidavimo<text:s/>priimamas<text:s/>iki 2025 m. birželio 30 d., rengiant reorganizavimo ataskaitą ar likvidavimo ataskaitą ir teikiant ją Juridinių asmenų registro tvarkytojui taikomas iki šio įstatymo įsigaliojimo dienos<text:s/>galiojęs teisinis reguliavimas.</text:p>
      <text:p text:style-name="P417"/>
      <text:p text:style-name="P418"><text:span text:style-name="T419">Skelbiu šį Lietuvos Respublikos Seimo priimtą įstatymą.</text:span></text:p>
      <text:p text:style-name="P420"/>
      <text:p text:style-name="P421"><text:span text:style-name="T4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deuš Buivid</meta:initial-creator>
    <dc:creator>adlibuser</dc:creator>
    <meta:creation-date>2024-06-06T11:57:00Z</meta:creation-date>
    <dc:date>2024-06-06T11:57:00Z</dc:date>
    <meta:print-date>2023-11-08T07:10: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24eb6392-fd1c-43bc-957a-c25788b80e74</meta:user-defined>
    <meta:user-defined meta:name="_dlc_DocId">Z6YWEJNPDQQR-240637614-40782</meta:user-defined>
    <meta:user-defined meta:name="_dlc_DocIdUrl">https://intranetas.lrs.lt/8/_layouts/15/DocIdRedir.aspx?ID=Z6YWEJNPDQQR-240637614-40782, Z6YWEJNPDQQR-240637614-40782</meta:user-defined>
    <meta:document-statistic meta:page-count="3" meta:paragraph-count="69" meta:word-count="1841" meta:character-count="15200" meta:row-count="312" meta:non-whitespace-character-count="13428"/>
  </office:meta>
</office:document-meta>
</file>